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text-properties officeooo:paragraph-rsid="000c778f"/>
    </style:style>
    <style:style style:name="P4"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27dd3" fo:hyphenate="false" fo:hyphenation-remain-char-count="2" fo:hyphenation-push-char-count="2" loext:hyphenation-no-caps="false" loext:hyphenation-no-last-word="false" loext:hyphenation-word-char-count="5" loext:hyphenation-zone="no-limit"/>
    </style:style>
    <style:style style:name="P5" style:family="paragraph" style:parent-style-name="Footer">
      <style:paragraph-properties fo:text-align="center" style:justify-single-word="false"/>
      <style:text-properties style:font-name="Arial" officeooo:paragraph-rsid="000c92fa" style:font-name-complex="Arial3"/>
    </style:style>
    <style:style style:name="P6"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827dd3" style:font-name-asian="Arial3" style:font-size-asian="12pt" style:font-style-asian="normal" style:font-name-complex="Arial3" style:font-size-complex="12pt" style:font-style-complex="normal"/>
    </style:style>
    <style:style style:name="P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8"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9" style:family="paragraph" style:parent-style-name="Nivel_20_01">
      <loext:graphic-properties draw:fill-gradient-name="gradient" draw:fill-hatch-name="hatch"/>
      <style:paragraph-properties fo:margin-top="0cm" fo:margin-bottom="0cm" style:contextual-spacing="false" fo:line-height="100%">
        <style:tab-stops/>
      </style:paragraph-properties>
      <style:text-properties style:font-name="Arial2" fo:font-size="12pt" fo:font-style="normal" fo:font-weight="bold" officeooo:paragraph-rsid="00827dd3" style:font-size-asian="12pt" style:font-style-asian="normal" style:font-weight-asian="bold" style:font-size-complex="12pt" style:font-style-complex="normal" style:font-weight-complex="bold"/>
    </style:style>
    <style:style style:name="P1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1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827dd3" style:font-size-asian="12pt" style:font-size-complex="12pt"/>
    </style:style>
    <style:style style:name="P1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1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1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827dd3" style:font-size-asian="12pt" style:font-size-complex="12pt"/>
    </style:style>
    <style:style style:name="P15"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1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31d84" style:font-size-asian="12pt" style:font-style-asian="normal" style:font-size-complex="12pt" style:font-style-complex="normal"/>
    </style:style>
    <style:style style:name="P1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18" style:family="paragraph" style:parent-style-name="Nivel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1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name-asian="Arial3" style:font-size-asian="12pt" style:font-style-asian="normal" style:font-name-complex="Arial3" style:font-size-complex="12pt" style:font-style-complex="normal"/>
    </style:style>
    <style:style style:name="P2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font-style-asian="normal" style:font-size-complex="12pt" style:font-style-complex="normal"/>
    </style:style>
    <style:style style:name="P2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font-style-asian="normal" style:font-size-complex="12pt" style:font-style-complex="normal"/>
    </style:style>
    <style:style style:name="P22"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31d84" style:font-size-asian="12pt" style:font-style-asian="normal" style:font-size-complex="12pt" style:font-style-complex="normal"/>
    </style:style>
    <style:style style:name="P2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language-asian="en" style:country-asian="US" style:font-style-asian="normal" style:font-size-complex="12pt" style:font-style-complex="normal"/>
    </style:style>
    <style:style style:name="P2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827dd3" style:font-size-asian="12pt" style:font-style-asian="normal" style:font-weight-asian="normal" style:font-size-complex="12pt" style:font-style-complex="normal" style:font-weight-complex="normal"/>
    </style:style>
    <style:style style:name="P2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fo:background-color="transparent" style:font-size-asian="12pt" style:font-style-asian="normal" style:font-size-complex="12pt" style:font-style-complex="normal"/>
    </style:style>
    <style:style style:name="P2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31d84" fo:background-color="transparent" style:font-size-asian="12pt" style:font-style-asian="normal" style:font-size-complex="12pt" style:font-style-complex="normal"/>
    </style:style>
    <style:style style:name="P2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827dd3" style:font-size-asian="12pt" style:font-size-complex="12pt"/>
    </style:style>
    <style:style style:name="P2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827dd3" style:font-size-asian="12pt" style:font-size-complex="12pt"/>
    </style:style>
    <style:style style:name="P2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27dd3"/>
    </style:style>
    <style:style style:name="P3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27dd3"/>
    </style:style>
    <style:style style:name="P31"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27dd3" fo:hyphenate="false" fo:hyphenation-remain-char-count="2" fo:hyphenation-push-char-count="2" loext:hyphenation-no-caps="false" loext:hyphenation-no-last-word="false" loext:hyphenation-word-char-count="no-limit" loext:hyphenation-zone="no-limit"/>
    </style:style>
    <style:style style:name="P3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831d84" style:font-size-asian="12pt" style:font-style-asian="normal" style:font-size-complex="12pt" style:font-style-complex="normal"/>
    </style:style>
    <style:style style:name="P3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831d84" style:font-size-asian="12pt" style:font-style-asian="normal" style:font-size-complex="12pt" style:font-style-complex="normal"/>
    </style:style>
    <style:style style:name="P3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827dd3" style:font-size-asian="12pt" style:font-style-asian="normal" style:font-size-complex="12pt" style:font-style-complex="normal"/>
    </style:style>
    <style:style style:name="P3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language-asian="en" style:country-asian="US" style:font-style-asian="normal" style:font-size-complex="12pt" style:font-style-complex="normal"/>
    </style:style>
    <style:style style:name="P3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37"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827dd3" fo:background-color="transparent" style:font-size-asian="12pt" style:font-style-asian="normal" style:font-weight-asian="bold" style:font-size-complex="12pt" style:font-style-complex="normal" style:font-weight-complex="bold"/>
    </style:style>
    <style:style style:name="P3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27dd3"/>
    </style:style>
    <style:style style:name="P39"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40"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827dd3" style:font-size-asian="12pt" style:font-style-asian="normal" style:font-weight-asian="bold" style:font-size-complex="12pt" style:font-style-complex="normal" style:font-weight-complex="bold"/>
    </style:style>
    <style:style style:name="P41"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827dd3" style:font-size-asian="12pt" style:font-style-asian="normal" style:font-weight-asian="bold" style:font-name-complex="Arial3" style:font-size-complex="12pt" style:font-style-complex="normal" style:font-weight-complex="bold"/>
    </style:style>
    <style:style style:name="P4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827dd3" style:font-size-asian="12pt" style:font-size-complex="12pt"/>
    </style:style>
    <style:style style:name="P43"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font-style-asian="normal" style:font-size-complex="12pt" style:font-style-complex="normal"/>
    </style:style>
    <style:style style:name="P44"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31d84" style:font-size-asian="12pt" style:font-style-asian="normal" style:font-size-complex="12pt" style:font-style-complex="normal"/>
    </style:style>
    <style:style style:name="P4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font-style-asian="normal" style:font-size-complex="12pt" style:font-style-complex="normal"/>
    </style:style>
    <style:style style:name="P46"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language-asian="en" style:country-asian="US" style:font-style-asian="normal" style:font-size-complex="12pt" style:font-style-complex="normal"/>
    </style:style>
    <style:style style:name="P4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fo:background-color="transparent" style:font-size-asian="12pt" style:font-style-asian="normal" style:font-size-complex="12pt" style:font-style-complex="normal"/>
    </style:style>
    <style:style style:name="P4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27dd3"/>
    </style:style>
    <style:style style:name="P4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50"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827dd3" style:font-size-asian="12pt" style:font-style-asian="normal" style:font-weight-asian="bold" style:font-size-complex="12pt" style:font-style-complex="normal" style:font-weight-complex="bold"/>
    </style:style>
    <style:style style:name="P51"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827dd3" fo:background-color="transparent" style:font-size-asian="12pt" style:font-style-asian="normal" style:font-name-complex="Arial3" style:font-size-complex="12pt" style:font-style-complex="normal"/>
    </style:style>
    <style:style style:name="P5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5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827dd3" style:font-size-asian="12pt" style:font-style-asian="normal" style:font-weight-asian="normal" style:font-size-complex="12pt" style:font-style-complex="normal" style:font-weight-complex="normal"/>
    </style:style>
    <style:style style:name="P5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827dd3" style:font-size-asian="12pt" style:font-style-asian="normal" style:font-weight-asian="normal" style:font-size-complex="12pt" style:font-style-complex="normal" style:font-weight-complex="normal"/>
    </style:style>
    <style:style style:name="P5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5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57"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827dd3" fo:background-color="transparent" style:font-size-asian="12pt" style:font-size-complex="12pt"/>
    </style:style>
    <style:style style:name="P5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827dd3" style:font-size-asian="12pt" style:font-weight-asian="normal" style:font-size-complex="12pt" style:font-weight-complex="normal"/>
    </style:style>
    <style:style style:name="P5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827dd3" style:font-size-asian="12pt" style:font-style-asian="normal" style:font-weight-asian="normal" style:font-size-complex="12pt" style:font-style-complex="normal" style:font-weight-complex="normal"/>
    </style:style>
    <style:style style:name="P6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827dd3" style:font-size-asian="12pt" style:font-style-asian="normal" style:font-weight-asian="normal" style:font-size-complex="12pt" style:font-style-complex="normal" style:font-weight-complex="normal"/>
    </style:style>
    <style:style style:name="P6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27dd3" style:font-size-asian="12pt" style:font-style-asian="normal" style:font-size-complex="12pt" style:font-style-complex="normal"/>
    </style:style>
    <style:style style:name="P6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827dd3" style:font-size-asian="12pt" style:font-style-asian="normal" style:font-weight-asian="normal" style:font-size-complex="12pt" style:font-style-complex="normal" style:font-weight-complex="normal"/>
    </style:style>
    <style:style style:name="P63"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831d84" style:font-size-asian="12pt" style:font-style-asian="normal" style:font-weight-asian="normal" style:font-size-complex="12pt"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line-height="100%"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827dd3"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827dd3" style:font-size-asian="12pt" style:font-weight-asian="normal" style:font-size-complex="12pt" style:font-weight-complex="normal"/>
    </style:style>
    <style:style style:name="P66"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27dd3" fo:hyphenate="false" fo:hyphenation-remain-char-count="2" fo:hyphenation-push-char-count="2" loext:hyphenation-no-caps="false" loext:hyphenation-no-last-word="false" loext:hyphenation-word-char-count="5" loext:hyphenation-zone="no-limit"/>
    </style:style>
    <style:style style:name="P67"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827dd3"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827dd3" style:font-size-asian="12pt" style:font-style-asian="normal" style:font-size-complex="12pt" style:font-style-complex="normal"/>
    </style:style>
    <style:style style:name="P6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P70"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31d84" style:font-size-asian="12pt" style:font-style-asian="normal" style:font-size-complex="12pt" style:font-style-complex="normal"/>
    </style:style>
    <style:style style:name="P7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language-asian="en" style:country-asian="US" style:font-style-asian="normal" style:font-size-complex="12pt" style:font-style-complex="normal"/>
    </style:style>
    <style:style style:name="P7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7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827dd3" style:font-size-asian="12pt" style:font-style-asian="normal" style:font-size-complex="12pt" style:font-style-complex="normal"/>
    </style:style>
    <style:style style:name="P74"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27dd3"/>
    </style:style>
    <style:style style:name="P7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827dd3" style:font-size-asian="12pt" style:font-size-complex="12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827dd3" style:font-size-asian="12pt" style:font-size-complex="12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827dd3"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style:text-properties style:font-name="Arial2" fo:font-size="12pt" fo:font-style="normal" officeooo:paragraph-rsid="00827dd3" style:font-size-asian="12pt" style:font-style-asian="normal" style:font-size-complex="12pt" style:font-style-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827dd3" style:font-name-asian="Arial3" style:font-size-asian="12pt" style:font-style-asian="normal" style:font-name-complex="Arial3" style:font-size-complex="12pt" style:font-style-complex="normal"/>
    </style:style>
    <style:style style:name="P80" style:family="paragraph" style:parent-style-name="Standard">
      <style:paragraph-properties fo:text-align="justify" style:justify-single-word="false"/>
      <style:text-properties style:font-name="Arial2" officeooo:paragraph-rsid="00827dd3"/>
    </style:style>
    <style:style style:name="P8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27dd3"/>
    </style:style>
    <style:style style:name="P82"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27dd3"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1">
      <style:paragraph-properties fo:margin-left="0cm" fo:text-align="justify" style:justify-single-word="false" fo:text-indent="0cm" style:auto-text-indent="false"/>
      <style:text-properties officeooo:paragraph-rsid="00827dd3"/>
    </style:style>
    <style:style style:name="P84" style:family="paragraph" style:parent-style-name="Standard" style:list-style-name="WWNum1">
      <style:paragraph-properties fo:margin-left="0cm" fo:text-align="justify" style:justify-single-word="false" fo:text-indent="0cm" style:auto-text-indent="false"/>
      <style:text-properties officeooo:paragraph-rsid="00831d84"/>
    </style:style>
    <style:style style:name="P85" style:family="paragraph" style:parent-style-name="Standard">
      <style:paragraph-properties fo:text-align="justify" style:justify-single-word="false"/>
      <style:text-properties officeooo:paragraph-rsid="00827dd3"/>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27dd3" style:font-name-asian="Arial3" style:font-size-asian="12pt" style:font-style-asian="normal" style:font-name-complex="Arial3" style:font-size-complex="12pt" style:font-style-complex="normal"/>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827dd3" style:font-size-asian="12pt" style:font-name-complex="Arial3" style:font-size-complex="12pt" style:font-weight-complex="bold"/>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827dd3"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827dd3"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justify" style:justify-single-word="false"/>
      <style:text-properties style:use-window-font-color="true" loext:opacity="0%" style:font-name="Arial2" officeooo:paragraph-rsid="00827dd3"/>
    </style:style>
    <style:style style:name="P9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language="pt" fo:country="BR" fo:font-style="normal" style:text-underline-style="none" fo:font-weight="normal" officeooo:rsid="015d59c5" officeooo:paragraph-rsid="00827dd3" style:letter-kerning="false" fo:background-color="#ffff0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27dd3"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73813f" style:font-style-asian="normal" style:font-style-complex="normal"/>
    </style:style>
    <style:style style:name="T8" style:family="text">
      <style:text-properties style:use-window-font-color="true" loext:opacity="0%" fo:font-style="normal" officeooo:rsid="0087b87b" style:font-style-asian="normal" style:font-style-complex="normal"/>
    </style:style>
    <style:style style:name="T9" style:family="text">
      <style:text-properties style:use-window-font-color="true" loext:opacity="0%" fo:font-style="normal" officeooo:rsid="0093b6e9" style:font-style-asian="normal" style:font-style-complex="normal"/>
    </style:style>
    <style:style style:name="T10" style:family="text">
      <style:text-properties style:use-window-font-color="true" loext:opacity="0%" fo:font-style="normal" officeooo:rsid="0062dbc4" style:font-style-asian="normal" style:font-style-complex="normal"/>
    </style:style>
    <style:style style:name="T11" style:family="text">
      <style:text-properties style:use-window-font-color="true" loext:opacity="0%" fo:font-style="normal" officeooo:rsid="003ce7fe" style:font-style-asian="normal" style:font-style-complex="normal"/>
    </style:style>
    <style:style style:name="T12" style:family="text">
      <style:text-properties style:use-window-font-color="true" loext:opacity="0%" fo:font-style="normal" officeooo:rsid="00831d84" style:font-style-asian="normal" style:font-style-complex="normal"/>
    </style:style>
    <style:style style:name="T13" style:family="text">
      <style:text-properties style:use-window-font-color="true" loext:opacity="0%" fo:font-style="normal" style:language-asian="en" style:country-asian="US" style:font-style-asian="normal" style:font-style-complex="normal"/>
    </style:style>
    <style:style style:name="T14" style:family="text">
      <style:text-properties style:use-window-font-color="true" loext:opacity="0%" fo:font-style="normal" style:text-underline-style="none" officeooo:rsid="008df8b8" style:language-asian="en" style:country-asian="US" style:font-style-asian="normal" style:font-style-complex="normal"/>
    </style:style>
    <style:style style:name="T15" style:family="text">
      <style:text-properties style:use-window-font-color="true" loext:opacity="0%" fo:font-style="normal" style:text-underline-style="none" officeooo:rsid="001f5e22" style:language-asian="en" style:country-asian="US" style:font-style-asian="normal" style:font-style-complex="normal"/>
    </style:style>
    <style:style style:name="T16" style:family="text">
      <style:text-properties style:use-window-font-color="true" loext:opacity="0%" fo:font-style="normal" style:text-underline-style="none" officeooo:rsid="002162c6" style:language-asian="en" style:country-asian="US" style:font-style-asian="normal" style:font-style-complex="normal"/>
    </style:style>
    <style:style style:name="T17" style:family="text">
      <style:text-properties style:use-window-font-color="true" loext:opacity="0%" fo:font-style="normal" style:text-underline-style="none" officeooo:rsid="002202a9" style:language-asian="en" style:country-asian="US" style:font-style-asian="normal" style:font-style-complex="normal"/>
    </style:style>
    <style:style style:name="T18" style:family="text">
      <style:text-properties style:use-window-font-color="true" loext:opacity="0%" fo:font-style="normal" style:text-underline-style="none" fo:font-weight="bold" officeooo:rsid="00918691" style:language-asian="en" style:country-asian="US" style:font-style-asian="normal" style:font-weight-asian="bold" style:font-style-complex="normal" style:font-weight-complex="bold"/>
    </style:style>
    <style:style style:name="T19" style:family="text">
      <style:text-properties style:use-window-font-color="true" loext:opacity="0%" fo:font-style="normal" style:text-underline-style="none" fo:font-weight="bold" officeooo:rsid="0061379d" style:language-asian="en" style:country-asian="US" style:font-style-asian="normal" style:font-weight-asian="bold" style:font-style-complex="normal" style:font-weight-complex="bold"/>
    </style:style>
    <style:style style:name="T20" style:family="text">
      <style:text-properties style:use-window-font-color="true" loext:opacity="0%" fo:font-style="normal" style:text-underline-style="none" fo:font-weight="bold" officeooo:rsid="00831d84" style:language-asian="en" style:country-asian="US" style:font-style-asian="normal" style:font-weight-asian="bold" style:font-style-complex="normal" style:font-weight-complex="bold"/>
    </style:style>
    <style:style style:name="T21" style:family="text">
      <style:text-properties style:use-window-font-color="true" loext:opacity="0%" fo:font-style="normal" style:text-underline-style="none" fo:font-weight="bold" officeooo:rsid="00918691" style:language-asian="en" style:country-asian="US" style:font-style-asian="normal" style:font-weight-asian="bold" style:font-style-complex="normal"/>
    </style:style>
    <style:style style:name="T22" style:family="text">
      <style:text-properties style:use-window-font-color="true" loext:opacity="0%" fo:font-style="normal" style:text-underline-style="none" fo:font-weight="bold" officeooo:rsid="0061379d" style:language-asian="en" style:country-asian="US" style:font-style-asian="normal" style:font-weight-asian="bold" style:font-style-complex="normal"/>
    </style:style>
    <style:style style:name="T23" style:family="text">
      <style:text-properties style:use-window-font-color="true" loext:opacity="0%" fo:font-style="normal" style:text-underline-style="none" fo:font-weight="bold" officeooo:rsid="00831d84" style:language-asian="en" style:country-asian="US" style:font-style-asian="normal" style:font-weight-asian="bold"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3dd15" fo:background-color="transparent" loext:char-shading-value="0" style:font-style-asian="normal" style:font-style-complex="normal"/>
    </style:style>
    <style:style style:name="T26" style:family="text">
      <style:text-properties style:use-window-font-color="true" loext:opacity="0%" fo:font-style="normal" officeooo:rsid="008cbe2c" fo:background-color="transparent" loext:char-shading-value="0" style:font-style-asian="normal" style:font-style-complex="normal"/>
    </style:style>
    <style:style style:name="T27" style:family="text">
      <style:text-properties style:use-window-font-color="true" loext:opacity="0%" fo:font-style="normal" officeooo:rsid="0062dbc4" fo:background-color="transparent" loext:char-shading-value="0" style:font-style-asian="normal" style:font-style-complex="normal"/>
    </style:style>
    <style:style style:name="T28" style:family="text">
      <style:text-properties style:use-window-font-color="true" loext:opacity="0%" fo:font-style="normal" officeooo:rsid="0097872e" fo:background-color="transparent" loext:char-shading-value="0" style:font-style-asian="normal" style:font-style-complex="normal"/>
    </style:style>
    <style:style style:name="T29" style:family="text">
      <style:text-properties style:use-window-font-color="true" loext:opacity="0%" fo:font-style="normal" officeooo:rsid="00831d84" fo:background-color="transparent" loext:char-shading-value="0" style:font-style-asian="normal" style:font-style-complex="normal"/>
    </style:style>
    <style:style style:name="T30" style:family="text">
      <style:text-properties style:use-window-font-color="true" loext:opacity="0%" fo:font-style="normal" fo:font-weight="normal" officeooo:rsid="0089748a" style:font-style-asian="normal" style:font-weight-asian="normal" style:font-style-complex="normal" style:font-weight-complex="normal"/>
    </style:style>
    <style:style style:name="T31"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32" style:family="text">
      <style:text-properties style:use-window-font-color="true" loext:opacity="0%" style:font-name="Arial2"/>
    </style:style>
    <style:style style:name="T33"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Arial2" fo:font-size="12pt" fo:font-style="normal" fo:font-weight="normal" officeooo:rsid="0089748a"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loext:opacity="0%" style:font-name="Arial2" fo:font-size="12pt" fo:font-style="normal" fo:font-weight="normal" officeooo:rsid="001da2af"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use-window-font-color="true" loext:opacity="0%" style:font-name="Arial2" fo:font-size="12pt" fo:font-style="normal" fo:font-weight="normal" officeooo:rsid="0097872e"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use-window-font-color="true" loext:opacity="0%" style:font-name="Arial2" fo:font-size="12pt" fo:font-style="normal" fo:font-weight="normal" officeooo:rsid="00831d84"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loext:opacity="0%" style:font-name="Arial2" fo:font-size="12pt" fo:font-style="normal" fo:font-weight="normal" officeooo:rsid="00960029" fo:background-color="transparent" loext:char-shading-value="0" style:font-size-asian="12pt" style:font-style-asian="normal" style:font-weight-asian="normal" style:font-name-complex="Arial3" style:font-size-complex="12pt" style:font-style-complex="normal" style:font-weight-complex="normal"/>
    </style:style>
    <style:style style:name="T41"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42" style:family="text">
      <style:text-properties style:use-window-font-color="true" loext:opacity="0%" style:font-name="Arial2" fo:font-size="12pt" fo:font-style="normal" fo:font-weight="normal" officeooo:rsid="00844a14" fo:background-color="transparent" loext:char-shading-value="0" style:font-size-asian="12pt" style:font-style-asian="normal" style:font-weight-asian="normal" style:font-name-complex="Arial3" style:font-size-complex="12pt" style:font-style-complex="normal" style:font-weight-complex="normal"/>
    </style:style>
    <style:style style:name="T43" style:family="text">
      <style:text-properties style:use-window-font-color="true" loext:opacity="0%" style:font-name="Arial2" fo:font-size="12pt" fo:font-style="normal" fo:font-weight="normal" officeooo:rsid="00831d84" fo:background-color="transparent" loext:char-shading-value="0" style:font-size-asian="12pt" style:font-style-asian="normal" style:font-weight-asian="normal" style:font-name-complex="Arial3" style:font-size-complex="12pt" style:font-style-complex="normal" style:font-weight-complex="normal"/>
    </style:style>
    <style:style style:name="T44" style:family="text">
      <style:text-properties style:use-window-font-color="true" loext:opacity="0%" style:font-name="Arial2" fo:font-size="12pt" fo:font-style="normal" style:font-size-asian="12pt" style:font-style-asian="normal" style:font-size-complex="12pt" style:font-style-complex="normal"/>
    </style:style>
    <style:style style:name="T45"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46"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47"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48" style:family="text">
      <style:text-properties style:use-window-font-color="true" loext:opacity="0%" style:font-name="Arial2" fo:font-size="12pt" fo:font-style="normal" officeooo:rsid="0093b6e9" fo:background-color="transparent" loext:char-shading-value="0" style:font-size-asian="12pt" style:font-style-asian="normal" style:font-size-complex="12pt" style:font-style-complex="normal"/>
    </style:style>
    <style:style style:name="T49" style:family="text">
      <style:text-properties style:use-window-font-color="true" loext:opacity="0%" style:font-name="Arial2" fo:font-size="12pt" fo:font-style="normal" officeooo:rsid="00954c5c" fo:background-color="transparent" loext:char-shading-value="0" style:font-size-asian="12pt" style:font-style-asian="normal" style:font-size-complex="12pt" style:font-style-complex="normal"/>
    </style:style>
    <style:style style:name="T50" style:family="text">
      <style:text-properties style:use-window-font-color="true" loext:opacity="0%" style:font-name="Arial2" fo:font-size="12pt" fo:font-style="normal" officeooo:rsid="00844a14" fo:background-color="transparent" loext:char-shading-value="0" style:font-size-asian="12pt" style:font-style-asian="normal" style:font-size-complex="12pt" style:font-style-complex="normal"/>
    </style:style>
    <style:style style:name="T51" style:family="text">
      <style:text-properties style:use-window-font-color="true" loext:opacity="0%" style:font-name="Arial2" fo:font-size="12pt" fo:font-style="normal" officeooo:rsid="0023482a" fo:background-color="transparent" loext:char-shading-value="0" style:font-size-asian="12pt" style:font-style-asian="normal" style:font-size-complex="12pt" style:font-style-complex="normal"/>
    </style:style>
    <style:style style:name="T52"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53" style:family="text">
      <style:text-properties style:use-window-font-color="true" loext:opacity="0%" style:font-name="Arial2" fo:font-size="12pt" fo:font-style="normal" officeooo:rsid="00831d84" fo:background-color="transparent" loext:char-shading-value="0" style:font-size-asian="12pt" style:font-style-asian="normal" style:font-size-complex="12pt" style:font-style-complex="normal"/>
    </style:style>
    <style:style style:name="T54" style:family="text">
      <style:text-properties style:use-window-font-color="true" loext:opacity="0%" style:font-name="Arial2" fo:font-size="12pt" fo:font-style="normal" officeooo:rsid="00954c5c" fo:background-color="transparent" loext:char-shading-value="0" style:font-name-asian="MS Mincho" style:font-size-asian="12pt" style:font-style-asian="normal" style:font-size-complex="12pt" style:font-style-complex="normal"/>
    </style:style>
    <style:style style:name="T55" style:family="text">
      <style:text-properties style:use-window-font-color="true" loext:opacity="0%" style:font-name="Arial2" fo:font-size="12pt" fo:font-style="normal" officeooo:rsid="0073813f" fo:background-color="transparent" loext:char-shading-value="0" style:font-name-asian="MS Mincho" style:font-size-asian="12pt" style:font-style-asian="normal" style:font-size-complex="12pt" style:font-style-complex="normal"/>
    </style:style>
    <style:style style:name="T56" style:family="text">
      <style:text-properties style:use-window-font-color="true" loext:opacity="0%" style:font-name="Arial2" fo:font-size="12pt" fo:font-style="normal" officeooo:rsid="00625652" fo:background-color="transparent" loext:char-shading-value="0" style:font-name-asian="MS Mincho" style:font-size-asian="12pt" style:font-style-asian="normal" style:font-size-complex="12pt" style:font-style-complex="normal"/>
    </style:style>
    <style:style style:name="T57" style:family="text">
      <style:text-properties style:use-window-font-color="true" loext:opacity="0%" style:font-name="Arial2" fo:font-size="12pt" fo:font-style="normal" officeooo:rsid="0023482a" fo:background-color="transparent" loext:char-shading-value="0" style:font-name-asian="MS Mincho" style:font-size-asian="12pt" style:font-style-asian="normal" style:font-size-complex="12pt" style:font-style-complex="normal"/>
    </style:style>
    <style:style style:name="T58" style:family="text">
      <style:text-properties style:use-window-font-color="true" loext:opacity="0%" style:font-name="Arial2" fo:font-size="12pt" fo:font-style="normal" officeooo:rsid="00831d84" fo:background-color="transparent" loext:char-shading-value="0" style:font-name-asian="MS Mincho" style:font-size-asian="12pt" style:font-style-asian="normal" style:font-size-complex="12pt" style:font-style-complex="normal"/>
    </style:style>
    <style:style style:name="T59" style:family="text">
      <style:text-properties style:use-window-font-color="true" loext:opacity="0%" style:font-name="Arial2" fo:font-size="12pt" fo:font-style="normal" style:text-underline-style="none" fo:font-weight="bold" officeooo:rsid="00918691" style:font-size-asian="12pt" style:language-asian="en" style:country-asian="US" style:font-style-asian="normal" style:font-weight-asian="bold" style:font-size-complex="12pt" style:font-style-complex="normal" style:font-weight-complex="bold"/>
    </style:style>
    <style:style style:name="T60"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61" style:family="text">
      <style:text-properties style:use-window-font-color="true" loext:opacity="0%" style:font-name="Arial2" fo:font-size="12pt" fo:font-style="normal" style:text-underline-style="none" fo:font-weight="bold" officeooo:rsid="00831d84" style:font-size-asian="12pt" style:language-asian="en" style:country-asian="US" style:font-style-asian="normal" style:font-weight-asian="bold" style:font-size-complex="12pt" style:font-style-complex="normal" style:font-weight-complex="bold"/>
    </style:style>
    <style:style style:name="T62" style:family="text">
      <style:text-properties style:use-window-font-color="true" loext:opacity="0%" style:font-name="Arial2" fo:font-size="12pt" fo:font-style="normal" style:text-underline-style="none" officeooo:rsid="008df8b8" style:font-size-asian="12pt" style:language-asian="en" style:country-asian="US" style:font-style-asian="normal" style:font-size-complex="12pt" style:font-style-complex="normal"/>
    </style:style>
    <style:style style:name="T63"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64"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65"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66"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67" style:family="text">
      <style:text-properties style:use-window-font-color="true" loext:opacity="0%" style:font-name="Arial2" fo:font-size="12pt" fo:font-style="normal" style:text-underline-style="none" officeooo:rsid="00918691" style:font-size-asian="12pt" style:language-asian="en" style:country-asian="US" style:font-style-asian="normal" style:font-size-complex="12pt" style:font-style-complex="normal"/>
    </style:style>
    <style:style style:name="T68"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69" style:family="text">
      <style:text-properties style:use-window-font-color="true" loext:opacity="0%" style:font-name="Arial2" fo:font-size="12pt" fo:font-style="normal" style:text-underline-style="none" officeooo:rsid="00831d84" style:font-size-asian="12pt" style:language-asian="en" style:country-asian="US" style:font-style-asian="normal" style:font-size-complex="12pt" style:font-style-complex="normal"/>
    </style:style>
    <style:style style:name="T70"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71" style:family="text">
      <style:text-properties style:use-window-font-color="true" loext:opacity="0%" style:font-name="Arial2" fo:font-size="12pt" fo:font-style="normal" style:font-name-asian="MS Mincho" style:font-size-asian="12pt" style:font-style-asian="normal" style:font-size-complex="12pt" style:font-style-complex="normal"/>
    </style:style>
    <style:style style:name="T72"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3" style:family="text">
      <style:text-properties style:use-window-font-color="true" loext:opacity="0%" style:font-name="Arial2" fo:font-size="12pt" fo:language="pt" fo:country="BR" fo:font-style="normal" style:text-underline-style="none" fo:font-weight="normal" officeooo:rsid="0097872e"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4" style:family="text">
      <style:text-properties style:use-window-font-color="true" loext:opacity="0%" style:font-name="Arial2" fo:font-size="12pt" fo:language="pt" fo:country="BR" fo:font-style="normal" style:text-underline-style="none" fo:font-weight="normal" officeooo:rsid="00856cb7"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5" style:family="text">
      <style:text-properties style:use-window-font-color="true" loext:opacity="0%" style:font-name="Arial2" fo:font-size="12pt" fo:language="pt" fo:country="BR" fo:font-style="normal" style:text-underline-style="none" fo:font-weight="normal" officeooo:rsid="00831d84"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6"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7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78" style:family="text">
      <style:text-properties style:use-window-font-color="true" loext:opacity="0%" style:font-name="Arial2" fo:font-size="12pt" fo:language="pt" fo:country="BR" fo:font-style="normal" fo:font-weight="normal" officeooo:rsid="0097872e" style:font-size-asian="12pt" style:language-asian="en" style:country-asian="US" style:font-style-asian="normal" style:font-weight-asian="normal" style:font-size-complex="12pt" style:language-complex="ar" style:country-complex="SA" style:font-style-complex="normal" style:font-weight-complex="normal"/>
    </style:style>
    <style:style style:name="T79" style:family="text">
      <style:text-properties style:use-window-font-color="true" loext:opacity="0%" style:font-name="Arial2" fo:font-size="12pt" fo:language="pt" fo:country="BR" fo:font-style="normal" fo:font-weight="normal" officeooo:rsid="00856cb7" style:font-size-asian="12pt" style:language-asian="en" style:country-asian="US" style:font-style-asian="normal" style:font-weight-asian="normal" style:font-size-complex="12pt" style:language-complex="ar" style:country-complex="SA" style:font-style-complex="normal" style:font-weight-complex="normal"/>
    </style:style>
    <style:style style:name="T80" style:family="text">
      <style:text-properties style:use-window-font-color="true" loext:opacity="0%" style:font-name="Arial2" fo:font-size="12pt" fo:language="pt" fo:country="BR" fo:font-style="normal" fo:font-weight="normal" officeooo:rsid="00831d84" style:font-size-asian="12pt" style:language-asian="en" style:country-asian="US" style:font-style-asian="normal" style:font-weight-asian="normal" style:font-size-complex="12pt" style:language-complex="ar" style:country-complex="SA" style:font-style-complex="normal" style:font-weight-complex="normal"/>
    </style:style>
    <style:style style:name="T81"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82" style:family="text">
      <style:text-properties style:use-window-font-color="true" loext:opacity="0%" style:font-name="Arial2" fo:font-weight="bold" style:font-weight-asian="bold" style:font-weight-complex="bold"/>
    </style:style>
    <style:style style:name="T83" style:family="text">
      <style:text-properties style:use-window-font-color="true" loext:opacity="0%" style:font-name="Arial2" officeooo:rsid="008a66a6"/>
    </style:style>
    <style:style style:name="T84" style:family="text">
      <style:text-properties style:use-window-font-color="true" loext:opacity="0%" style:font-name="Arial2" fo:background-color="transparent" loext:char-shading-value="0" style:font-name-complex="Arial3"/>
    </style:style>
    <style:style style:name="T85" style:family="text">
      <style:text-properties style:use-window-font-color="true" loext:opacity="0%" style:font-name="Arial2" fo:background-color="transparent" loext:char-shading-value="0" style:font-name-asian="Arial3" style:font-name-complex="Arial3"/>
    </style:style>
    <style:style style:name="T86" style:family="text">
      <style:text-properties style:use-window-font-color="true" loext:opacity="0%" style:font-name="Arial2" officeooo:rsid="0097872e"/>
    </style:style>
    <style:style style:name="T87" style:family="text">
      <style:text-properties style:use-window-font-color="true" loext:opacity="0%" style:font-name="Arial2" officeooo:rsid="00856cb7"/>
    </style:style>
    <style:style style:name="T88" style:family="text">
      <style:text-properties style:use-window-font-color="true" loext:opacity="0%" style:font-name="Arial2" officeooo:rsid="00831d84"/>
    </style:style>
    <style:style style:name="T89" style:family="text">
      <style:text-properties style:use-window-font-color="true" loext:opacity="0%" style:text-underline-style="none" officeooo:rsid="008df8b8"/>
    </style:style>
    <style:style style:name="T90" style:family="text">
      <style:text-properties style:use-window-font-color="true" loext:opacity="0%" style:text-underline-style="none" officeooo:rsid="001f5e22"/>
    </style:style>
    <style:style style:name="T91" style:family="text">
      <style:text-properties style:use-window-font-color="true" loext:opacity="0%" style:text-underline-style="none" officeooo:rsid="00215106"/>
    </style:style>
    <style:style style:name="T92" style:family="text">
      <style:text-properties style:use-window-font-color="true" loext:opacity="0%" style:text-underline-style="none" officeooo:rsid="002162c6"/>
    </style:style>
    <style:style style:name="T93" style:family="text">
      <style:text-properties style:use-window-font-color="true" loext:opacity="0%" style:text-underline-style="none" officeooo:rsid="002202a9"/>
    </style:style>
    <style:style style:name="T94" style:family="text">
      <style:text-properties style:use-window-font-color="true" loext:opacity="0%" fo:font-weight="normal" officeooo:rsid="00713cc0" style:font-weight-asian="normal" style:font-weight-complex="normal"/>
    </style:style>
    <style:style style:name="T95" style:family="text">
      <style:text-properties style:use-window-font-color="true" loext:opacity="0%" fo:font-weight="normal" officeooo:rsid="00960029" fo:background-color="transparent" loext:char-shading-value="0" style:font-weight-asian="normal" style:font-weight-complex="normal"/>
    </style:style>
    <style:style style:name="T96" style:family="text">
      <style:text-properties style:use-window-font-color="true" loext:opacity="0%" fo:font-weight="normal" officeooo:rsid="0073813f" fo:background-color="transparent" loext:char-shading-value="0" style:font-weight-asian="normal" style:font-weight-complex="normal"/>
    </style:style>
    <style:style style:name="T97" style:family="text">
      <style:text-properties style:use-window-font-color="true" loext:opacity="0%" fo:font-weight="normal" officeooo:rsid="00844a14" fo:background-color="transparent" loext:char-shading-value="0" style:font-weight-asian="normal" style:font-weight-complex="normal"/>
    </style:style>
    <style:style style:name="T98" style:family="text">
      <style:text-properties style:use-window-font-color="true" loext:opacity="0%" fo:font-weight="normal" officeooo:rsid="00831d84" fo:background-color="transparent" loext:char-shading-value="0" style:font-weight-asian="normal" style:font-weight-complex="normal"/>
    </style:style>
    <style:style style:name="T99" style:family="text">
      <style:text-properties style:use-window-font-color="true" loext:opacity="0%" fo:language="pt" fo:country="BR" style:text-underline-style="none" officeooo:rsid="005fb04c" fo:background-color="#ffffff" loext:char-shading-value="0" style:font-name-complex="Arial3"/>
    </style:style>
    <style:style style:name="T100" style:family="text">
      <style:text-properties style:use-window-font-color="true" loext:opacity="0%" fo:language="pt" fo:country="BR" style:text-underline-style="none" officeooo:rsid="008843fe" fo:background-color="#ffffff" loext:char-shading-value="0" style:font-name-complex="Arial3"/>
    </style:style>
    <style:style style:name="T101" style:family="text">
      <style:text-properties style:use-window-font-color="true" loext:opacity="0%" fo:language="pt" fo:country="BR" style:text-underline-style="none" officeooo:rsid="00197692" fo:background-color="#ffffff" loext:char-shading-value="0" style:font-name-complex="Arial3"/>
    </style:style>
    <style:style style:name="T102" style:family="text">
      <style:text-properties style:use-window-font-color="true" loext:opacity="0%" fo:language="pt" fo:country="BR" fo:font-style="normal" style:text-underline-style="none" fo:font-weight="bold" officeooo:rsid="006074e0" style:language-asian="zh" style:country-asian="CN" style:font-style-asian="normal" style:font-weight-asian="bold" style:font-name-complex="Arial2" style:font-style-complex="normal" style:font-weight-complex="bold"/>
    </style:style>
    <style:style style:name="T103"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104"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Arial" fo:font-size="12pt" fo:font-style="normal" style:text-underline-style="none" fo:font-weight="normal" officeooo:rsid="0061379d"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06" style:family="text">
      <style:text-properties style:use-window-font-color="true" loext:opacity="0%" style:font-name="Arial" fo:font-size="12pt" fo:font-style="normal" style:text-underline-style="none" fo:font-weight="normal" officeooo:rsid="002f2326"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07" style:family="text">
      <style:text-properties style:use-window-font-color="true" loext:opacity="0%" style:font-name="Arial" fo:font-style="normal" style:text-underline-style="none" fo:font-weight="normal" officeooo:rsid="0087b87b" fo:background-color="transparent" loext:char-shading-value="0" style:language-asian="en" style:country-asian="US" style:font-style-asian="normal" style:font-weight-asian="normal" style:font-style-complex="normal" style:font-weight-complex="normal"/>
    </style:style>
    <style:style style:name="T108" style:family="text">
      <style:text-properties style:use-window-font-color="true" loext:opacity="0%" fo:font-size="12pt" fo:language="pt" fo:country="BR" fo:font-style="normal" style:text-underline-style="none" fo:font-weight="normal" officeooo:rsid="00775692" fo:background-color="#ffffff" loext:char-shading-value="0" style:font-size-asian="12pt" style:font-style-asian="normal" style:font-weight-asian="normal" style:font-name-complex="Arial3" style:font-size-complex="12pt" style:font-style-complex="normal" style:font-weight-complex="normal"/>
    </style:style>
    <style:style style:name="T109" style:family="text">
      <style:text-properties style:use-window-font-color="true" loext:opacity="0%" fo:font-size="12pt" fo:language="pt" fo:country="BR" fo:font-style="normal" style:text-underline-style="none" fo:font-weight="normal" officeooo:rsid="008843fe" fo:background-color="#ffffff" loext:char-shading-value="0" style:font-size-asian="12pt" style:font-style-asian="normal" style:font-weight-asian="normal" style:font-name-complex="Arial3" style:font-size-complex="12pt" style:font-style-complex="normal" style:font-weight-complex="normal"/>
    </style:style>
    <style:style style:name="T110" style:family="text">
      <style:text-properties style:use-window-font-color="true" loext:opacity="0%" officeooo:rsid="00713cc0"/>
    </style:style>
    <style:style style:name="T111" style:family="text">
      <style:text-properties style:use-window-font-color="true" loext:opacity="0%" officeooo:rsid="008843fe"/>
    </style:style>
    <style:style style:name="T112" style:family="text">
      <style:text-properties style:use-window-font-color="true" loext:opacity="0%" officeooo:rsid="0061379d"/>
    </style:style>
    <style:style style:name="T113" style:family="text">
      <style:text-properties style:use-window-font-color="true" loext:opacity="0%" officeooo:rsid="006074e0"/>
    </style:style>
    <style:style style:name="T114" style:family="text">
      <style:text-properties style:use-window-font-color="true" loext:opacity="0%" officeooo:rsid="00831d84"/>
    </style:style>
    <style:style style:name="T115" style:family="text">
      <style:text-properties style:use-window-font-color="true" loext:opacity="0%" fo:font-weight="bold" style:font-weight-asian="bold" style:font-weight-complex="bold"/>
    </style:style>
    <style:style style:name="T116" style:family="text">
      <style:text-properties fo:color="#ff0000" loext:opacity="100%" fo:font-style="normal" fo:font-weight="bold" style:font-style-asian="normal" style:font-weight-asian="bold" style:font-name-complex="Arial3" style:font-style-complex="normal"/>
    </style:style>
    <style:style style:name="T117" style:family="text">
      <style:text-properties fo:color="#ff0000" loext:opacity="100%" fo:font-style="normal" style:font-style-asian="normal" style:font-name-complex="Arial3" style:font-style-complex="normal" style:font-weight-complex="bold"/>
    </style:style>
    <style:style style:name="T118" style:family="text">
      <style:text-properties fo:color="#ff0000" loext:opacity="100%" fo:font-style="normal" officeooo:rsid="0089748a" style:font-style-asian="normal" style:font-style-complex="normal"/>
    </style:style>
    <style:style style:name="T119" style:family="text">
      <style:text-properties fo:color="#ff0000" loext:opacity="100%" fo:font-style="normal" officeooo:rsid="001da2af" style:font-style-asian="normal" style:font-style-complex="normal"/>
    </style:style>
    <style:style style:name="T120" style:family="text">
      <style:text-properties fo:color="#ff0000" loext:opacity="100%" fo:font-style="normal" fo:font-weight="normal" officeooo:rsid="001da2af" style:font-style-asian="normal" style:font-weight-asian="normal" style:font-style-complex="normal" style:font-weight-complex="normal"/>
    </style:style>
    <style:style style:name="T121" style:family="text">
      <style:text-properties fo:color="#ff0000" loext:opacity="100%" fo:font-style="normal" fo:font-weight="normal" officeooo:rsid="0089748a" style:font-style-asian="normal" style:font-weight-asian="normal" style:font-style-complex="normal" style:font-weight-complex="normal"/>
    </style:style>
    <style:style style:name="T122" style:family="text">
      <style:text-properties fo:color="#ff0000" loext:opacity="100%" fo:font-style="normal" style:font-name-asian="Arial3" style:font-style-asian="normal" style:font-name-complex="Arial3" style:font-style-complex="normal"/>
    </style:style>
    <style:style style:name="T123" style:family="text">
      <style:text-properties fo:color="#ff0000" loext:opacity="100%" fo:font-style="normal" officeooo:rsid="00109fa6" style:font-name-asian="Arial3" style:font-style-asian="normal" style:font-name-complex="Arial3" style:font-style-complex="normal"/>
    </style:style>
    <style:style style:name="T124"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125" style:family="text">
      <style:text-properties fo:color="#ff0000" loext:opacity="100%" fo:font-weight="normal" officeooo:rsid="0089748a" style:font-weight-asian="normal" style:font-weight-complex="normal"/>
    </style:style>
    <style:style style:name="T126" style:family="text">
      <style:text-properties fo:color="#ff0000" loext:opacity="100%" fo:font-weight="normal" officeooo:rsid="001da2af" style:font-weight-asian="normal" style:font-weight-complex="normal"/>
    </style:style>
    <style:style style:name="T127" style:family="text">
      <style:text-properties fo:color="#ff0000" loext:opacity="100%" fo:font-weight="normal" officeooo:rsid="00960029" style:font-weight-asian="normal"/>
    </style:style>
    <style:style style:name="T128" style:family="text">
      <style:text-properties fo:color="#ff0000" loext:opacity="100%" fo:font-weight="normal" officeooo:rsid="009015d8" style:font-weight-asian="normal"/>
    </style:style>
    <style:style style:name="T129" style:family="text">
      <style:text-properties fo:color="#ff0000" loext:opacity="100%" fo:font-weight="normal" officeooo:rsid="00831d84" style:font-weight-asian="normal"/>
    </style:style>
    <style:style style:name="T130" style:family="text">
      <style:text-properties fo:color="#ff0000" loext:opacity="100%" officeooo:rsid="0089748a"/>
    </style:style>
    <style:style style:name="T131" style:family="text">
      <style:text-properties fo:color="#ff0000" loext:opacity="100%" officeooo:rsid="001da2af"/>
    </style:style>
    <style:style style:name="T132" style:family="text">
      <style:text-properties fo:color="#000000" loext:opacity="100%" fo:font-style="normal" style:font-style-asian="normal" style:font-name-complex="Arial3" style:font-style-complex="normal"/>
    </style:style>
    <style:style style:name="T133" style:family="text">
      <style:text-properties fo:color="#000000" loext:opacity="100%" fo:font-style="normal" style:font-style-asian="normal" style:font-name-complex="Arial3" style:font-style-complex="normal" style:font-weight-complex="bold"/>
    </style:style>
    <style:style style:name="T134" style:family="text">
      <style:text-properties fo:color="#000000" loext:opacity="100%" fo:font-style="normal" style:font-style-asian="normal" style:font-style-complex="normal"/>
    </style:style>
    <style:style style:name="T135" style:family="text">
      <style:text-properties fo:color="#000000" loext:opacity="100%" fo:font-style="normal" officeooo:rsid="007cfe44" style:font-style-asian="normal" style:font-style-complex="normal"/>
    </style:style>
    <style:style style:name="T136" style:family="text">
      <style:text-properties fo:color="#000000" loext:opacity="100%" fo:font-style="normal" fo:background-color="transparent" loext:char-shading-value="0" style:font-style-asian="normal" style:font-style-complex="normal"/>
    </style:style>
    <style:style style:name="T137" style:family="text">
      <style:text-properties fo:color="#000000" loext:opacity="100%" fo:font-style="normal" officeooo:rsid="00986557" fo:background-color="#ffffff" loext:char-shading-value="0" style:font-style-asian="normal" style:font-style-complex="normal"/>
    </style:style>
    <style:style style:name="T138" style:family="text">
      <style:text-properties fo:color="#000000" loext:opacity="100%" fo:font-style="normal" officeooo:rsid="0097872e" fo:background-color="#ffffff" loext:char-shading-value="0" style:font-style-asian="normal" style:font-style-complex="normal"/>
    </style:style>
    <style:style style:name="T139"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0"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2" style:family="text">
      <style:text-properties fo:color="#000000" loext:opacity="100%" style:font-name="Arial" fo:font-size="12pt" fo:font-style="normal" fo:font-weight="normal" officeooo:rsid="00960029"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3" style:family="text">
      <style:text-properties fo:color="#000000" loext:opacity="100%" style:font-name="Arial" fo:font-size="12pt" fo:font-style="normal" fo:font-weight="normal" officeooo:rsid="00844a14"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4"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5" style:family="text">
      <style:text-properties fo:color="#000000" loext:opacity="100%" style:font-name="Arial" fo:font-size="12pt" fo:font-style="normal" fo:font-weight="normal" officeooo:rsid="00831d84"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46"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47" style:family="text">
      <style:text-properties fo:color="#000000" loext:opacity="100%" style:font-name="Arial" fo:font-size="12pt" fo:font-style="normal" style:text-underline-style="none" fo:font-weight="normal" officeooo:rsid="0061379d" fo:background-color="transparent" loext:char-shading-value="0" style:font-size-asian="12pt" style:language-asian="en" style:country-asian="US" style:font-style-asian="normal" style:font-weight-asian="normal" style:font-size-complex="12pt" style:font-style-complex="normal" style:font-weight-complex="normal"/>
    </style:style>
    <style:style style:name="T148"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49"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50" style:family="text">
      <style:text-properties fo:color="#000000" loext:opacity="100%" style:font-name="Arial" fo:language="pt" fo:country="BR" officeooo:rsid="00954c5c" style:letter-kerning="false" fo:background-color="transparent" loext:char-shading-value="0" style:font-name-asian="Arial Unicode MS" style:language-asian="pt" style:country-asian="BR" style:font-name-complex="Arial3" style:language-complex="ar" style:country-complex="SA"/>
    </style:style>
    <style:style style:name="T151" style:family="text">
      <style:text-properties fo:color="#000000" loext:opacity="100%" style:font-name="Arial" fo:language="pt" fo:country="BR" officeooo:rsid="0073813f" style:letter-kerning="false" fo:background-color="transparent" loext:char-shading-value="0" style:font-name-asian="Arial Unicode MS" style:language-asian="pt" style:country-asian="BR" style:font-name-complex="Arial3" style:language-complex="ar" style:country-complex="SA"/>
    </style:style>
    <style:style style:name="T152" style:family="text">
      <style:text-properties fo:color="#000000" loext:opacity="100%" style:font-name="Arial" fo:language="pt" fo:country="BR" officeooo:rsid="00844a14" style:letter-kerning="false" fo:background-color="transparent" loext:char-shading-value="0" style:font-name-asian="Arial Unicode MS" style:language-asian="pt" style:country-asian="BR" style:font-name-complex="Arial3" style:language-complex="ar" style:country-complex="SA"/>
    </style:style>
    <style:style style:name="T153" style:family="text">
      <style:text-properties fo:color="#000000" loext:opacity="100%" style:font-name="Arial" fo:language="pt" fo:country="BR" officeooo:rsid="00831d84" style:letter-kerning="false" fo:background-color="transparent" loext:char-shading-value="0" style:font-name-asian="Arial Unicode MS" style:language-asian="pt" style:country-asian="BR" style:font-name-complex="Arial3" style:language-complex="ar" style:country-complex="SA"/>
    </style:style>
    <style:style style:name="T154" style:family="text">
      <style:text-properties fo:color="#000000" loext:opacity="100%" style:font-name="Arial" fo:language="pt" fo:country="BR" style:letter-kerning="false" style:font-name-asian="Arial Unicode MS" style:language-asian="pt" style:country-asian="BR" style:font-name-complex="Arial3" style:language-complex="ar" style:country-complex="SA"/>
    </style:style>
    <style:style style:name="T155" style:family="text">
      <style:text-properties fo:color="#000000" loext:opacity="100%" style:text-underline-style="none" fo:font-weight="normal" officeooo:rsid="00713cc0" fo:background-color="#ffffff" loext:char-shading-value="0" style:language-asian="en" style:country-asian="US" style:font-weight-asian="normal" style:font-weight-complex="normal"/>
    </style:style>
    <style:style style:name="T156" style:family="text">
      <style:text-properties fo:color="#000000" loext:opacity="100%" style:text-underline-style="none" fo:font-weight="normal" officeooo:rsid="008843fe" fo:background-color="#ffffff" loext:char-shading-value="0" style:language-asian="en" style:country-asian="US" style:font-weight-asian="normal" style:font-weight-complex="normal"/>
    </style:style>
    <style:style style:name="T157" style:family="text">
      <style:text-properties fo:color="#000000" loext:opacity="100%" fo:font-weight="normal" officeooo:rsid="00713cc0" style:font-weight-asian="normal" style:font-weight-complex="normal"/>
    </style:style>
    <style:style style:name="T158" style:family="text">
      <style:text-properties fo:color="#000000" loext:opacity="100%" fo:font-weight="normal" officeooo:rsid="001da2af" style:font-weight-asian="normal" style:font-weight-complex="normal"/>
    </style:style>
    <style:style style:name="T159" style:family="text">
      <style:text-properties fo:color="#000000" loext:opacity="100%" fo:font-weight="normal" officeooo:rsid="005def24" fo:background-color="#ffffff" loext:char-shading-value="0" style:font-weight-asian="normal" style:font-weight-complex="normal"/>
    </style:style>
    <style:style style:name="T160" style:family="text">
      <style:text-properties fo:color="#000000" loext:opacity="100%" fo:font-weight="normal" officeooo:rsid="01a23c19" fo:background-color="#ffffff" loext:char-shading-value="0" style:font-weight-asian="normal" style:font-weight-complex="normal"/>
    </style:style>
    <style:style style:name="T161" style:family="text">
      <style:text-properties fo:color="#000000" loext:opacity="100%" fo:background-color="transparent" loext:char-shading-value="0"/>
    </style:style>
    <style:style style:name="T162" style:family="text">
      <style:text-properties fo:color="#000000" loext:opacity="100%" fo:letter-spacing="-0.004cm" style:text-underline-style="none" fo:background-color="#ffffff" loext:char-shading-value="0" style:font-name-asian="Times New Roman" style:language-asian="pt" style:country-asian="BR" style:font-name-complex="Arial2" style:language-complex="pt" style:country-complex="BR"/>
    </style:style>
    <style:style style:name="T163" style:family="text">
      <style:text-properties fo:color="#000000" loext:opacity="100%" fo:letter-spacing="-0.004cm" style:text-underline-style="none" officeooo:rsid="0097872e" fo:background-color="#ffffff" loext:char-shading-value="0" style:font-name-asian="Times New Roman" style:language-asian="pt" style:country-asian="BR" style:font-name-complex="Arial2" style:language-complex="pt" style:country-complex="BR"/>
    </style:style>
    <style:style style:name="T164" style:family="text">
      <style:text-properties fo:color="#000000" loext:opacity="100%" fo:letter-spacing="-0.004cm" style:text-underline-style="none" officeooo:rsid="00ae37c9" fo:background-color="#ffffff" loext:char-shading-value="0" style:font-name-asian="Times New Roman" style:language-asian="pt" style:country-asian="BR" style:font-name-complex="Arial2" style:language-complex="pt" style:country-complex="BR"/>
    </style:style>
    <style:style style:name="T165" style:family="text">
      <style:text-properties fo:color="#000000" loext:opacity="100%" fo:letter-spacing="-0.004cm" style:text-underline-style="none" officeooo:rsid="00856cb7" fo:background-color="#ffffff" loext:char-shading-value="0" style:font-name-asian="Times New Roman" style:language-asian="pt" style:country-asian="BR" style:font-name-complex="Arial2" style:language-complex="pt" style:country-complex="BR"/>
    </style:style>
    <style:style style:name="T166" style:family="text">
      <style:text-properties fo:color="#000000" loext:opacity="100%" fo:letter-spacing="-0.004cm" style:text-underline-style="none" officeooo:rsid="00831d84" fo:background-color="#ffffff" loext:char-shading-value="0" style:font-name-asian="Times New Roman" style:language-asian="pt" style:country-asian="BR" style:font-name-complex="Arial2" style:language-complex="pt" style:country-complex="BR"/>
    </style:style>
    <style:style style:name="T167" style:family="text">
      <style:text-properties fo:color="#000000" loext:opacity="100%" fo:letter-spacing="-0.004cm" style:text-underline-style="none" fo:font-weight="bold" fo:background-color="#ffffff" loext:char-shading-value="0" style:font-name-asian="Times New Roman" style:language-asian="pt" style:country-asian="BR" style:font-weight-asian="bold" style:font-name-complex="Arial2" style:language-complex="pt" style:country-complex="BR"/>
    </style:style>
    <style:style style:name="T168" style:family="text">
      <style:text-properties fo:color="#000000" loext:opacity="100%" fo:letter-spacing="-0.004cm" style:text-underline-style="none" fo:font-weight="bold" officeooo:rsid="00ae37c9" fo:background-color="#ffffff" loext:char-shading-value="0" style:font-name-asian="Times New Roman" style:language-asian="pt" style:country-asian="BR" style:font-weight-asian="bold" style:font-name-complex="Arial2" style:language-complex="pt" style:country-complex="BR"/>
    </style:style>
    <style:style style:name="T169" style:family="text">
      <style:text-properties fo:font-style="normal" style:font-style-asian="normal" style:font-style-complex="normal"/>
    </style:style>
    <style:style style:name="T170" style:family="text">
      <style:text-properties fo:font-style="normal" officeooo:rsid="002cda91" style:font-style-asian="normal" style:font-style-complex="normal"/>
    </style:style>
    <style:style style:name="T171" style:family="text">
      <style:text-properties fo:font-style="normal" officeooo:rsid="005fb04c" style:font-style-asian="normal" style:font-style-complex="normal"/>
    </style:style>
    <style:style style:name="T172" style:family="text">
      <style:text-properties fo:font-style="normal" officeooo:rsid="006074e0" style:font-style-asian="normal" style:font-style-complex="normal"/>
    </style:style>
    <style:style style:name="T173" style:family="text">
      <style:text-properties fo:font-style="normal" officeooo:rsid="006e446c" style:font-style-asian="normal" style:font-style-complex="normal"/>
    </style:style>
    <style:style style:name="T174" style:family="text">
      <style:text-properties fo:font-style="normal" officeooo:rsid="0089748a" style:font-style-asian="normal" style:font-style-complex="normal"/>
    </style:style>
    <style:style style:name="T175" style:family="text">
      <style:text-properties fo:font-style="normal" officeooo:rsid="001da2af" style:font-style-asian="normal" style:font-style-complex="normal"/>
    </style:style>
    <style:style style:name="T176" style:family="text">
      <style:text-properties fo:font-style="normal" officeooo:rsid="008df8b8" style:font-style-asian="normal" style:font-style-complex="normal"/>
    </style:style>
    <style:style style:name="T177" style:family="text">
      <style:text-properties fo:font-style="normal" officeooo:rsid="001f5e22" style:font-style-asian="normal" style:font-style-complex="normal"/>
    </style:style>
    <style:style style:name="T178" style:family="text">
      <style:text-properties fo:font-style="normal" officeooo:rsid="00215106" style:font-style-asian="normal" style:font-style-complex="normal"/>
    </style:style>
    <style:style style:name="T179" style:family="text">
      <style:text-properties fo:font-style="normal" officeooo:rsid="0023482a" style:font-style-asian="normal" style:font-style-complex="normal"/>
    </style:style>
    <style:style style:name="T180" style:family="text">
      <style:text-properties fo:font-style="normal" fo:font-weight="bold" style:font-style-asian="normal" style:font-weight-asian="bold" style:font-style-complex="normal" style:font-weight-complex="bold"/>
    </style:style>
    <style:style style:name="T181" style:family="text">
      <style:text-properties fo:font-style="normal" style:text-underline-style="none" officeooo:rsid="008df8b8" style:font-style-asian="normal" style:font-style-complex="normal"/>
    </style:style>
    <style:style style:name="T182" style:family="text">
      <style:text-properties fo:font-style="normal" style:text-underline-style="none" officeooo:rsid="001f5e22" style:font-style-asian="normal" style:font-style-complex="normal"/>
    </style:style>
    <style:style style:name="T183" style:family="text">
      <style:text-properties fo:font-style="normal" style:text-underline-style="none" officeooo:rsid="002162c6" style:font-style-asian="normal" style:font-style-complex="normal"/>
    </style:style>
    <style:style style:name="T184" style:family="text">
      <style:text-properties fo:font-style="normal" fo:background-color="transparent" loext:char-shading-value="0" style:font-style-asian="normal" style:font-style-complex="normal"/>
    </style:style>
    <style:style style:name="T185" style:family="text">
      <style:text-properties fo:font-style="normal" officeooo:rsid="0062dbc4" fo:background-color="transparent" loext:char-shading-value="0" style:font-style-asian="normal" style:font-style-complex="normal"/>
    </style:style>
    <style:style style:name="T186" style:family="text">
      <style:text-properties fo:font-style="normal" officeooo:rsid="0055cbfc" fo:background-color="transparent" loext:char-shading-value="0" style:font-style-asian="normal" style:font-style-complex="normal"/>
    </style:style>
    <style:style style:name="T187" style:family="text">
      <style:text-properties fo:font-style="normal" officeooo:rsid="008f458d" fo:background-color="transparent" loext:char-shading-value="0" style:font-style-asian="normal" style:font-style-complex="normal"/>
    </style:style>
    <style:style style:name="T188" style:family="text">
      <style:text-properties fo:font-style="normal" officeooo:rsid="00954c5c" fo:background-color="transparent" loext:char-shading-value="0" style:font-style-asian="normal" style:font-style-complex="normal"/>
    </style:style>
    <style:style style:name="T189" style:family="text">
      <style:text-properties fo:font-style="normal" officeooo:rsid="0073813f" fo:background-color="transparent" loext:char-shading-value="0" style:font-style-asian="normal" style:font-style-complex="normal"/>
    </style:style>
    <style:style style:name="T190" style:family="text">
      <style:text-properties fo:font-style="normal" officeooo:rsid="00844a14" fo:background-color="transparent" loext:char-shading-value="0" style:font-style-asian="normal" style:font-style-complex="normal"/>
    </style:style>
    <style:style style:name="T191" style:family="text">
      <style:text-properties fo:font-style="normal" officeooo:rsid="00831d84" fo:background-color="transparent" loext:char-shading-value="0" style:font-style-asian="normal" style:font-style-complex="normal"/>
    </style:style>
    <style:style style:name="T192" style:family="text">
      <style:text-properties fo:font-style="normal" style:language-asian="en" style:country-asian="US" style:font-style-asian="normal" style:font-style-complex="normal"/>
    </style:style>
    <style:style style:name="T193" style:family="text">
      <style:text-properties officeooo:rsid="0017d2df"/>
    </style:style>
    <style:style style:name="T194" style:family="text">
      <style:text-properties style:font-name="Arial2"/>
    </style:style>
    <style:style style:name="T195" style:family="text">
      <style:text-properties style:font-name="Arial2" fo:font-size="12pt" fo:font-style="normal" style:font-size-asian="12pt" style:language-asian="en" style:country-asian="US" style:font-style-asian="normal" style:font-size-complex="12pt" style:font-style-complex="normal"/>
    </style:style>
    <style:style style:name="T196" style:family="text">
      <style:text-properties style:font-name="Arial2" fo:font-size="12pt" fo:font-weight="bold" style:font-size-asian="12pt" style:font-weight-asian="bold" style:font-size-complex="12pt" style:font-weight-complex="bold"/>
    </style:style>
    <style:style style:name="T197" style:family="text">
      <style:text-properties style:font-name="Arial2" fo:font-size="12pt" style:font-size-asian="12pt" style:font-size-complex="12pt"/>
    </style:style>
    <style:style style:name="T198" style:family="text">
      <style:text-properties style:font-name="Arial2" fo:font-size="12pt" officeooo:rsid="0013b177" style:font-size-asian="12pt" style:font-size-complex="12pt"/>
    </style:style>
    <style:style style:name="T199" style:family="text">
      <style:text-properties style:font-name="Arial2" officeooo:rsid="001a4a73"/>
    </style:style>
    <style:style style:name="T200" style:family="text">
      <style:text-properties style:font-name="Arial2" officeooo:rsid="001c0fa8"/>
    </style:style>
    <style:style style:name="T201" style:family="text">
      <style:text-properties style:font-name="Arial2" fo:font-weight="bold" style:font-weight-asian="bold" style:font-weight-complex="bold"/>
    </style:style>
    <style:style style:name="T202" style:family="text">
      <style:text-properties style:font-name="Arial2" fo:font-weight="bold" officeooo:rsid="001a4a73" style:font-weight-asian="bold" style:font-weight-complex="bold"/>
    </style:style>
    <style:style style:name="T203" style:family="text">
      <style:text-properties style:font-name="Arial2" fo:font-weight="bold" officeooo:rsid="001c0fa8" style:font-weight-asian="bold" style:font-weight-complex="bold"/>
    </style:style>
    <style:style style:name="T204" style:family="text">
      <style:text-properties style:font-name="Arial2" fo:font-weight="bold" officeooo:rsid="00831d84" style:font-weight-asian="bold" style:font-weight-complex="bold"/>
    </style:style>
    <style:style style:name="T205" style:family="text">
      <style:text-properties style:font-name="Arial2" officeooo:rsid="001c7b82"/>
    </style:style>
    <style:style style:name="T206" style:family="text">
      <style:text-properties style:font-name="Arial2" officeooo:rsid="0073bc5b"/>
    </style:style>
    <style:style style:name="T207" style:family="text">
      <style:text-properties style:font-name="Arial2" style:language-asian="en" style:country-asian="US"/>
    </style:style>
    <style:style style:name="T208" style:family="text">
      <style:text-properties style:font-name="Arial2" officeooo:rsid="00831d84"/>
    </style:style>
    <style:style style:name="T209"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210" style:family="text">
      <style:text-properties fo:font-variant="normal" fo:text-transform="none" fo:color="#000000" loext:opacity="100%"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211" style:family="text">
      <style:text-properties fo:font-variant="normal" fo:text-transform="none" fo:color="#000000" loext:opacity="100%" fo:letter-spacing="normal" style:text-underline-style="none" fo:font-weight="normal" officeooo:rsid="008843fe" fo:background-color="#ffffff" loext:char-shading-value="0" style:font-name-asian="Arial3" style:language-asian="en" style:country-asian="US" style:font-weight-asian="normal" style:font-name-complex="Arial3" style:font-weight-complex="normal"/>
    </style:style>
    <style:style style:name="T212" style:family="text">
      <style:text-properties fo:font-variant="normal" fo:text-transform="none" style:use-window-font-color="true" loext:opacity="0%" fo:letter-spacing="normal" style:text-underline-style="none" fo:font-weight="normal" officeooo:rsid="00827201" fo:background-color="#ffffff" loext:char-shading-value="0" style:font-name-asian="Arial3" style:language-asian="en" style:country-asian="US" style:font-weight-asian="normal" style:font-name-complex="Arial3" style:font-weight-complex="normal"/>
    </style:style>
    <style:style style:name="T213" style:family="text">
      <style:text-properties fo:font-variant="normal" fo:text-transform="none" style:use-window-font-color="true" loext:opacity="0%" fo:letter-spacing="normal" style:text-underline-style="none" fo:font-weight="normal" officeooo:rsid="008843fe" fo:background-color="#ffffff" loext:char-shading-value="0" style:font-name-asian="Arial3" style:language-asian="en" style:country-asian="US" style:font-weight-asian="normal" style:font-name-complex="Arial3" style:font-weight-complex="normal"/>
    </style:style>
    <style:style style:name="T214" style:family="text">
      <style:text-properties fo:font-variant="normal" fo:text-transform="none" style:use-window-font-color="true" loext:opacity="0%" fo:letter-spacing="normal" style:text-underline-style="none" fo:font-weight="normal" officeooo:rsid="006fc04f" fo:background-color="#ffffff" loext:char-shading-value="0" style:font-name-asian="Arial3" style:language-asian="en" style:country-asian="US" style:font-weight-asian="normal" style:font-name-complex="Arial3" style:font-weight-complex="normal"/>
    </style:style>
    <style:style style:name="T215" style:family="text">
      <style:text-properties fo:font-variant="normal" fo:text-transform="none" style:use-window-font-color="true" loext:opacity="0%" fo:letter-spacing="normal" style:text-underline-style="none" fo:font-weight="normal" officeooo:rsid="007ffaff" fo:background-color="#ffffff" loext:char-shading-value="0" style:font-name-asian="Arial3" style:language-asian="en" style:country-asian="US" style:font-weight-asian="normal" style:font-name-complex="Arial3" style:font-weight-complex="normal"/>
    </style:style>
    <style:style style:name="T216" style:family="text">
      <style:text-properties fo:font-variant="normal" fo:text-transform="none" style:use-window-font-color="true" loext:opacity="0%" fo:letter-spacing="normal" style:text-underline-style="none" fo:font-weight="normal" officeooo:rsid="0051156c" fo:background-color="#ffffff" loext:char-shading-value="0" style:font-name-asian="Arial3" style:language-asian="en" style:country-asian="US" style:font-weight-asian="normal" style:font-name-complex="Arial3" style:font-weight-complex="normal"/>
    </style:style>
    <style:style style:name="T217" style:family="text">
      <style:text-properties fo:font-variant="normal" fo:text-transform="none" style:use-window-font-color="true" loext:opacity="0%" fo:letter-spacing="normal" style:text-underline-style="none" fo:font-weight="normal" officeooo:rsid="00bdfacd" fo:background-color="#ffffff" loext:char-shading-value="0" style:font-name-asian="Arial3" style:language-asian="en" style:country-asian="US" style:font-weight-asian="normal" style:font-name-complex="Arial3" style:font-weight-complex="normal"/>
    </style:style>
    <style:style style:name="T218" style:family="text">
      <style:text-properties fo:font-variant="normal" fo:text-transform="none" style:use-window-font-color="true" loext:opacity="0%" fo:letter-spacing="normal" style:text-underline-style="none" fo:font-weight="normal" officeooo:rsid="00713cc0" fo:background-color="#ffffff" loext:char-shading-value="0" style:font-name-asian="Arial3" style:language-asian="en" style:country-asian="US" style:font-weight-asian="normal" style:font-name-complex="Arial3" style:font-weight-complex="normal"/>
    </style:style>
    <style:style style:name="T219" style:family="text">
      <style:text-properties fo:font-variant="normal" fo:text-transform="none" fo:color="#ff0000" loext:opacity="100%" fo:letter-spacing="normal" style:text-underline-style="none" fo:font-weight="normal" officeooo:rsid="007ffaff" fo:background-color="#ffffff" loext:char-shading-value="0" style:font-name-asian="Arial3" style:language-asian="en" style:country-asian="US" style:font-weight-asian="normal" style:font-name-complex="Arial3" style:font-weight-complex="normal"/>
    </style:style>
    <style:style style:name="T220" style:family="text">
      <style:text-properties fo:font-variant="normal" fo:text-transform="none" fo:color="#ff0000" loext:opacity="100%" fo:letter-spacing="normal" style:text-underline-style="none" fo:font-weight="normal" officeooo:rsid="0051156c" fo:background-color="#ffffff" loext:char-shading-value="0" style:font-name-asian="Arial3" style:language-asian="en" style:country-asian="US" style:font-weight-asian="normal" style:font-name-complex="Arial3" style:font-weight-complex="normal"/>
    </style:style>
    <style:style style:name="T221" style:family="text">
      <style:text-properties fo:font-variant="normal" fo:text-transform="none" fo:color="#ff0000" loext:opacity="100%" fo:letter-spacing="normal" style:text-underline-style="none" fo:font-weight="normal" officeooo:rsid="0139da84" fo:background-color="#ffffff" loext:char-shading-value="0" style:font-name-asian="Arial3" style:language-asian="en" style:country-asian="US" style:font-weight-asian="normal" style:font-name-complex="Arial3" style:font-weight-complex="normal"/>
    </style:style>
    <style:style style:name="T222" style:family="text">
      <style:text-properties officeooo:rsid="005def24"/>
    </style:style>
    <style:style style:name="T223" style:family="text">
      <style:text-properties officeooo:rsid="005fb04c"/>
    </style:style>
    <style:style style:name="T224" style:family="text">
      <style:text-properties officeooo:rsid="00954c5c" fo:background-color="transparent" loext:char-shading-value="0"/>
    </style:style>
    <style:style style:name="T225" style:family="text">
      <style:text-properties officeooo:rsid="0073813f" fo:background-color="transparent" loext:char-shading-value="0"/>
    </style:style>
    <style:style style:name="T226" style:family="text">
      <style:text-properties officeooo:rsid="00831d84" fo:background-color="transparent" loext:char-shading-value="0"/>
    </style:style>
    <style:style style:name="T227" style:family="text">
      <style:text-properties officeooo:rsid="001da2af"/>
    </style:style>
    <style:style style:name="T228" style:family="text">
      <style:text-properties fo:font-weight="normal" style:font-weight-asian="normal" style:font-weight-complex="normal"/>
    </style:style>
    <style:style style:name="T229" style:family="text">
      <style:text-properties fo:font-weight="normal" officeooo:rsid="001da2af" style:font-weight-asian="normal" style:font-weight-complex="normal"/>
    </style:style>
    <style:style style:name="T230" style:family="text">
      <style:text-properties fo:font-weight="normal" officeooo:rsid="002a5d7f" style:font-weight-asian="normal" style:font-weight-complex="normal"/>
    </style:style>
    <style:style style:name="T231" style:family="text">
      <style:text-properties fo:font-weight="normal" officeooo:rsid="0089748a" style:font-weight-asian="normal" style:font-weight-complex="normal"/>
    </style:style>
    <style:style style:name="T232" style:family="text">
      <style:text-properties officeooo:rsid="006074e0"/>
    </style:style>
    <style:style style:name="T233" style:family="text">
      <style:text-properties officeooo:rsid="00713cc0"/>
    </style:style>
    <style:style style:name="T234" style:family="text">
      <style:text-properties fo:language="pt" fo:country="BR" fo:font-weight="normal" style:language-asian="zh" style:country-asian="CN" style:font-weight-asian="normal" style:font-name-complex="Arial2" style:font-weight-complex="normal"/>
    </style:style>
    <style:style style:name="T235" style:family="text">
      <style:text-properties fo:language="pt" fo:country="BR" fo:font-weight="normal" officeooo:rsid="0061379d" style:language-asian="zh" style:country-asian="CN" style:font-weight-asian="normal" style:font-name-complex="Arial2" style:font-weight-complex="normal"/>
    </style:style>
    <style:style style:name="T236" style:family="text">
      <style:text-properties fo:language="pt" fo:country="BR" fo:font-weight="normal" officeooo:rsid="006074e0" style:language-asian="zh" style:country-asian="CN" style:font-weight-asian="normal" style:font-name-complex="Arial2" style:font-weight-complex="normal"/>
    </style:style>
    <style:style style:name="T237" style:family="text">
      <style:text-properties fo:language="pt" fo:country="BR" fo:font-weight="normal" officeooo:rsid="00653087" style:language-asian="zh" style:country-asian="CN" style:font-weight-asian="normal" style:font-name-complex="Arial2" style:font-weight-complex="normal"/>
    </style:style>
    <style:style style:name="T238" style:family="text">
      <style:text-properties fo:language="pt" fo:country="BR" fo:font-weight="normal" officeooo:rsid="00621aaf" style:language-asian="zh" style:country-asian="CN" style:font-weight-asian="normal" style:font-name-complex="Arial2" style:font-weight-complex="normal"/>
    </style:style>
    <style:style style:name="T239" style:family="text">
      <style:text-properties fo:language="pt" fo:country="BR" fo:font-weight="normal" officeooo:rsid="00688610" style:language-asian="zh" style:country-asian="CN" style:font-weight-asian="normal" style:font-name-complex="Arial2" style:font-weight-complex="normal"/>
    </style:style>
    <style:style style:name="T240" style:family="text">
      <style:text-properties fo:language="pt" fo:country="BR" fo:font-weight="normal" officeooo:rsid="0073bc5b" style:language-asian="zh" style:country-asian="CN" style:font-weight-asian="normal" style:font-name-complex="Arial2" style:font-weight-complex="normal"/>
    </style:style>
    <style:style style:name="T241" style:family="text">
      <style:text-properties fo:language="pt" fo:country="BR" fo:font-weight="normal" officeooo:rsid="00831d84" style:language-asian="zh" style:country-asian="CN" style:font-weight-asian="normal" style:font-name-complex="Arial2" style:font-weight-complex="normal"/>
    </style:style>
    <style:style style:name="T242" style:family="text">
      <style:text-properties fo:language="pt" fo:country="BR" style:text-underline-style="none" fo:font-weight="normal" officeooo:rsid="006074e0" fo:background-color="transparent" loext:char-shading-value="0" style:language-asian="zh" style:country-asian="CN" style:font-weight-asian="normal" style:font-name-complex="Arial2" style:font-weight-complex="normal"/>
    </style:style>
    <style:style style:name="T243" style:family="text">
      <style:text-properties officeooo:rsid="0061379d"/>
    </style:style>
    <style:style style:name="T244" style:family="text">
      <style:text-properties style:text-underline-style="none" officeooo:rsid="008df8b8" style:language-asian="en" style:country-asian="US"/>
    </style:style>
    <style:style style:name="T245" style:family="text">
      <style:text-properties style:text-underline-style="none" officeooo:rsid="001f5e22" style:language-asian="en" style:country-asian="US"/>
    </style:style>
    <style:style style:name="T246" style:family="text">
      <style:text-properties style:text-underline-style="none" officeooo:rsid="002202a9" style:language-asian="en" style:country-asian="US"/>
    </style:style>
    <style:style style:name="T247" style:family="text">
      <style:text-properties style:text-underline-style="none" officeooo:rsid="008df8b8"/>
    </style:style>
    <style:style style:name="T248" style:family="text">
      <style:text-properties style:text-underline-style="none" officeooo:rsid="001f5e22"/>
    </style:style>
    <style:style style:name="T249" style:family="text">
      <style:text-properties style:text-underline-style="none" officeooo:rsid="002162c6"/>
    </style:style>
    <style:style style:name="T250" style:family="text">
      <style:text-properties style:text-underline-style="none" officeooo:rsid="00215106"/>
    </style:style>
    <style:style style:name="T251" style:family="text">
      <style:text-properties style:text-underline-style="none" officeooo:rsid="002202a9"/>
    </style:style>
    <style:style style:name="T252" style:family="text">
      <style:text-properties style:text-underline-style="none" officeooo:rsid="00918691" fo:background-color="transparent" loext:char-shading-value="0" style:language-asian="en" style:country-asian="US"/>
    </style:style>
    <style:style style:name="T253" style:family="text">
      <style:text-properties style:text-underline-style="none" officeooo:rsid="0061379d" fo:background-color="transparent" loext:char-shading-value="0" style:language-asian="en" style:country-asian="US"/>
    </style:style>
    <style:style style:name="T254" style:family="text">
      <style:text-properties style:text-underline-style="none" officeooo:rsid="00831d84" fo:background-color="transparent" loext:char-shading-value="0" style:language-asian="en" style:country-asian="US"/>
    </style:style>
    <style:style style:name="T255" style:family="text">
      <style:text-properties officeooo:rsid="0073813f"/>
    </style:style>
    <style:style style:name="T256" style:family="text">
      <style:text-properties officeooo:rsid="008cbe2c"/>
    </style:style>
    <style:style style:name="T257" style:family="text">
      <style:text-properties officeooo:rsid="0062dbc4"/>
    </style:style>
    <style:style style:name="T258" style:family="text">
      <style:text-properties fo:font-size="12pt" fo:font-style="normal" fo:font-weight="normal" officeooo:rsid="0089748a" style:font-size-asian="12pt" style:font-style-asian="normal" style:font-weight-asian="normal" style:font-size-complex="12pt" style:font-style-complex="normal" style:font-weight-complex="normal"/>
    </style:style>
    <style:style style:name="T259" style:family="text">
      <style:text-properties fo:font-size="12pt" fo:font-style="normal" fo:font-weight="normal" officeooo:rsid="001da2af" style:font-size-asian="12pt" style:font-style-asian="normal" style:font-weight-asian="normal" style:font-size-complex="12pt" style:font-style-complex="normal" style:font-weight-complex="normal"/>
    </style:style>
    <style:style style:name="T260" style:family="text">
      <style:text-properties fo:font-size="12pt" fo:font-style="normal" fo:font-weight="normal" officeooo:rsid="008a66a6" style:font-size-asian="12pt" style:font-style-asian="normal" style:font-weight-asian="normal" style:font-size-complex="12pt" style:font-style-complex="normal" style:font-weight-complex="normal"/>
    </style:style>
    <style:style style:name="T261" style:family="text">
      <style:text-properties officeooo:rsid="001a4a73"/>
    </style:style>
    <style:style style:name="T262" style:family="text">
      <style:text-properties fo:color="#c9211e" loext:opacity="100%" style:font-name="Arial2" fo:font-size="12pt" fo:font-style="normal" style:text-underline-style="none" officeooo:rsid="008df8b8" style:font-size-asian="12pt" style:language-asian="en" style:country-asian="US" style:font-style-asian="normal" style:font-size-complex="12pt" style:font-style-complex="normal"/>
    </style:style>
    <style:style style:name="T263"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64"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65"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66"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67" style:family="text">
      <style:text-properties fo:color="#c9211e" loext:opacity="100%" style:font-name="Arial2" officeooo:rsid="001a4a73" fo:background-color="transparent" loext:char-shading-value="0"/>
    </style:style>
    <style:style style:name="T268" style:family="text">
      <style:text-properties fo:color="#c9211e" loext:opacity="100%" style:font-name="Arial2" officeooo:rsid="001c0fa8" fo:background-color="transparent" loext:char-shading-value="0"/>
    </style:style>
    <style:style style:name="T269" style:family="text">
      <style:text-properties fo:color="#c9211e" loext:opacity="100%" style:font-name="Arial2" fo:background-color="transparent" loext:char-shading-value="0"/>
    </style:style>
    <style:style style:name="T270" style:family="text">
      <style:text-properties fo:color="#c9211e" loext:opacity="100%" style:font-name="Arial2" officeooo:rsid="00831d84" fo:background-color="transparent" loext:char-shading-value="0"/>
    </style:style>
    <style:style style:name="T271" style:family="text">
      <style:text-properties officeooo:rsid="001c0fa8"/>
    </style:style>
    <style:style style:name="T272" style:family="text">
      <style:text-properties officeooo:rsid="008252f2"/>
    </style:style>
    <style:style style:name="T273" style:family="text">
      <style:text-properties officeooo:rsid="00197692"/>
    </style:style>
    <style:style style:name="T274" style:family="text">
      <style:text-properties officeooo:rsid="0089748a"/>
    </style:style>
    <style:style style:name="T275" style:family="text">
      <style:text-properties officeooo:rsid="006b8f17"/>
    </style:style>
    <style:style style:name="T276" style:family="text">
      <style:text-properties officeooo:rsid="008a66a6"/>
    </style:style>
    <style:style style:name="T277" style:family="text">
      <style:text-properties officeooo:rsid="001f5e22"/>
    </style:style>
    <style:style style:name="T278" style:family="text">
      <style:text-properties officeooo:rsid="00215106"/>
    </style:style>
    <style:style style:name="T279" style:family="text">
      <style:text-properties officeooo:rsid="008df8b8"/>
    </style:style>
    <style:style style:name="T280" style:family="text">
      <style:text-properties officeooo:rsid="002162c6"/>
    </style:style>
    <style:style style:name="T281" style:family="text">
      <style:text-properties officeooo:rsid="002202a9"/>
    </style:style>
    <style:style style:name="T282" style:family="text">
      <style:text-properties officeooo:rsid="00918691"/>
    </style:style>
    <style:style style:name="T283" style:family="text">
      <style:text-properties officeooo:rsid="0093b6e9"/>
    </style:style>
    <style:style style:name="T284" style:family="text">
      <style:text-properties officeooo:rsid="0093b6e9" fo:background-color="#ffffff" loext:char-shading-value="0"/>
    </style:style>
    <style:style style:name="T285" style:family="text">
      <style:text-properties officeooo:rsid="0073813f" fo:background-color="#ffffff" loext:char-shading-value="0"/>
    </style:style>
    <style:style style:name="T286" style:family="text">
      <style:text-properties officeooo:rsid="00831d84" fo:background-color="#ffffff" loext:char-shading-value="0"/>
    </style:style>
    <style:style style:name="T287" style:family="text">
      <style:text-properties officeooo:rsid="00852ee5"/>
    </style:style>
    <style:style style:name="T288" style:family="text">
      <style:text-properties officeooo:rsid="0023482a"/>
    </style:style>
    <style:style style:name="T289" style:family="text">
      <style:text-properties officeooo:rsid="00844a14"/>
    </style:style>
    <style:style style:name="T290" style:family="text">
      <style:text-properties fo:letter-spacing="-0.004cm" officeooo:rsid="0073813f" fo:background-color="transparent" loext:char-shading-value="0"/>
    </style:style>
    <style:style style:name="T291" style:family="text">
      <style:text-properties officeooo:rsid="0097872e"/>
    </style:style>
    <style:style style:name="T292" style:family="text">
      <style:text-properties officeooo:rsid="006d4121"/>
    </style:style>
    <style:style style:name="T293" style:family="text">
      <style:text-properties style:font-name="Arial2"/>
    </style:style>
    <style:style style:name="T294" style:family="text">
      <style:text-properties style:font-name="Arial2" officeooo:rsid="0073bc5b"/>
    </style:style>
    <style:style style:name="T295" style:family="text">
      <style:text-properties style:font-name="Arial2" style:language-asian="en" style:country-asian="US"/>
    </style:style>
    <style:style style:name="T296" style:family="text">
      <style:text-properties style:font-name="Arial2" officeooo:rsid="0073bc5b" style:language-asian="en" style:country-asian="US"/>
    </style:style>
    <style:style style:name="T297" style:family="text">
      <style:text-properties style:font-name="Arial2" officeooo:rsid="00831d84" style:language-asian="en" style:country-asian="US"/>
    </style:style>
    <style:style style:name="T298" style:family="text">
      <style:text-properties style:font-name="Arial2" officeooo:rsid="00831d84"/>
    </style:style>
    <style:style style:name="T299" style:family="text">
      <style:text-properties officeooo:rsid="00831d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RMO DE REFERÊNCIA</text:p>
      <text:p text:style-name="P41">Lei nº 14.133, de 1º de abril de 2021</text:p>
      <text:p text:style-name="P40">SERVIÇOS <text:span text:style-name="T272">SEM</text:span> DEDICAÇÃO EXCLUSIVA DE MÃO DE OBRA</text:p>
      <text:p text:style-name="P76"><text:span text:style-name="T116"/></text:p>
      <text:p text:style-name="P76"><text:span text:style-name="T132">(Processo Administrativo n</text:span><text:span text:style-name="T133">° </text:span><text:span text:style-name="T117">número do pedido no sistema</text:span><text:span text:style-name="T133">)</text:span></text:p>
      <text:p text:style-name="P87"/>
      <text:p text:style-name="P8"><text:span text:style-name="T223">1 – </text:span>CONDIÇÕES GERAIS DA CONTRATAÇÃO</text:p>
      <text:list text:style-name="WWNum1">
        <text:list-item>
          <text:list>
            <text:list-header>
              <text:p text:style-name="P11"><text:span text:style-name="T171">1.1 – </text:span><text:span text:style-name="T173">Contratação de empresa especializada,</text:span><text:span text:style-name="T170"> </text:span><text:span text:style-name="T169">...........................................................</text:span><text:span text:style-name="T180">,</text:span><text:span text:style-name="T169"> </text:span><text:span text:style-name="T8">na caracterização de credenciamento, como procedimento auxiliar das contratações e licitações regidas pela lei 14.133/2021, em seus artigos 78 e 79 e no Decreto Municipal </text:span><text:span text:style-name="T107">nº 9.060/2024.</text:span></text:p>
              <text:p text:style-name="P12"><text:span text:style-name="T4"/></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8">ITEM</text:p>
            <text:p text:style-name="P88"/>
          </table:table-cell>
          <table:table-cell table:style-name="Tabela1.A1" office:value-type="string">
            <text:p text:style-name="P88">ESPECIFICAÇÃO</text:p>
          </table:table-cell>
          <table:table-cell table:style-name="Tabela1.A1" office:value-type="string">
            <text:p text:style-name="P88">CÓDIGO</text:p>
          </table:table-cell>
          <table:table-cell table:style-name="Tabela1.A1" office:value-type="string">
            <text:p text:style-name="P88">UNIDADE DE MEDIDA</text:p>
          </table:table-cell>
          <table:table-cell table:style-name="Tabela1.A1" office:value-type="string">
            <text:p text:style-name="P77">QUANTIDADE</text:p>
          </table:table-cell>
        </table:table-row>
        <table:table-row table:style-name="Tabela1.1">
          <table:table-cell table:style-name="Tabela1.A1" office:value-type="string">
            <text:p text:style-name="P88"><text:span text:style-name="T223">0</text:span>1</text:p>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row>
        <table:table-row table:style-name="Tabela1.1">
          <table:table-cell table:style-name="Tabela1.A1" office:value-type="string">
            <text:p text:style-name="P88"><text:span text:style-name="T223">0</text:span>2</text:p>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row>
        <table:table-row table:style-name="Tabela1.1">
          <table:table-cell table:style-name="Tabela1.A1" office:value-type="string">
            <text:p text:style-name="P88">...</text:p>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cell table:style-name="Tabela1.A1" office:value-type="string">
            <text:p text:style-name="P89"/>
          </table:table-cell>
        </table:table-row>
      </table:table>
      <text:p text:style-name="P52"/>
      <text:list text:continue-numbering="true" text:style-name="WWNum1">
        <text:list-item>
          <text:list>
            <text:list-header>
              <text:p text:style-name="P18"><text:span text:style-name="T110">1.2 </text:span><text:span text:style-name="T155">– </text:span><text:span text:style-name="T156">Este credenciamento consiste em instrumento administrativo de chamamento público e processados por Edital.</text:span></text:p>
              <text:p text:style-name="P17"><text:span text:style-name="T110">1.</text:span><text:span text:style-name="T111">3</text:span><text:span text:style-name="T110"> </text:span><text:span text:style-name="T155">– </text:span><text:span text:style-name="T210">O(s) serviço(s) objeto desta contratação são caracterizados como comum(ns), conforme justificativa constante do Estudo Técnico Preliminar.</text:span></text:p>
              <text:p text:style-name="P17"><text:span text:style-name="T212">1.</text:span><text:span text:style-name="T213">4</text:span><text:span text:style-name="T212"> – </text:span><text:span text:style-name="T214">O prazo de vigência da contratação é de </text:span><text:span text:style-name="T219">……..</text:span><text:span text:style-name="T220"> </text:span><text:span text:style-name="T221">(</text:span><text:span text:style-name="T219">…...</text:span><text:span text:style-name="T221">)</text:span><text:span text:style-name="T220"> </text:span><text:span text:style-name="T219">meses</text:span><text:span text:style-name="T215">,</text:span><text:span text:style-name="T214"> contados </text:span><text:span text:style-name="T216">a partir da assinatura </text:span><text:span text:style-name="T217">do contrat</text:span><text:span text:style-name="T213">o.</text:span></text:p>
              <text:p text:style-name="P18"><text:span text:style-name="T218">1.</text:span><text:span text:style-name="T213">4.1</text:span><text:span text:style-name="T218"> </text:span><text:span text:style-name="T210">– </text:span><text:span text:style-name="T211">O credenciamento estará disponível enquanto a vigência do Edital que o regulamenta, até a disposição em contrário, a ser determinada pela autoridade competente. </text:span></text:p>
            </text:list-header>
          </text:list>
        </text:list-item>
      </text:list>
      <text:p text:style-name="P80"><text:span text:style-name="T108">1.</text:span><text:span text:style-name="T109">5</text:span><text:span text:style-name="T108"> – O contrato oferece maior detalhamento das regras que serão aplicadas em relação à vigência da contratação.</text:span></text:p>
      <text:p text:style-name="P80"><text:span text:style-name="T108"/></text:p>
      <text:p text:style-name="P9"><text:span text:style-name="T99">2 – </text:span><text:span text:style-name="T100">DOS CRITÉRIOS DE DISTRIBUIÇÃO</text:span></text:p>
      <text:p text:style-name="P80">2.1 – Na distribuição dos quantitativos, para cada prestador credenciado, serão considerados os seguintes critérios:</text:p>
      <text:p text:style-name="P80">2.1.<text:span text:style-name="T273">1</text:span> – Os quantitativos, previstos no Edital, serão distribuídos de forma isonômica, entre os prestadores credenciados.</text:p>
      <text:p text:style-name="P80">2.1.<text:span text:style-name="T273">2</text:span> – Para o encaminhamento será observado o número de prestadores credenciados, distribuindo de forma isonômica a quantidade de procedimentos, dentro da sequência ordinária, observando a capacidade instalada e a disponibilidade de cada prestador, conforme quantitativos pactuados no credenciamento, desde que os credenciados estejam, prioritariamente localizados na Região;</text:p>
      <text:p text:style-name="P80">2.1.<text:span text:style-name="T273">3</text:span> – A distribuição do saldo da demanda estimada será realizada considerando os prestadores que, devidamente habilitados, tiverem requerido seu credenciamento até o prazo inicial definido no Edital correspondente.</text:p>
      <text:p text:style-name="P80">2.1.<text:span text:style-name="T273">4</text:span> – Os pedidos de credenciamento posteriores a essa data, devidamente habilitados, participarão da nova distribuição do saldo da demanda inicial, que ocorrerá a cada <text:span text:style-name="T273">0</text:span>6 (seis) meses, se houver novos credenciados ou descredenciados supervenientes.</text:p>
      <text:p text:style-name="P80"><text:span text:style-name="T100">2.1.</text:span><text:span text:style-name="T101">4.1</text:span><text:span text:style-name="T100"> – Acaso os credenciados na distribuição inicial não tenha capacidade de atender adequadamente a demanda para o período, a nova distribuição com novos credenciados poderá ser antecipada.</text:span></text:p>
      <text:p text:style-name="P15"/>
      <text:list text:continue-numbering="true" text:style-name="WWNum1">
        <text:list-header>
          <text:p text:style-name="P7"><text:soft-page-break/><text:span text:style-name="T274">3</text:span><text:span text:style-name="T223"> – </text:span>FUNDAMENTAÇÃO E DESCRIÇÃO DA NECESSIDADE DA CONTRATAÇÃO</text:p>
          <text:p text:style-name="P21"><text:span text:style-name="normaltextrun"><text:span text:style-name="T274">3</text:span></text:span><text:span text:style-name="normaltextrun"><text:span text:style-name="T233">.</text:span></text:span><text:span text:style-name="normaltextrun"><text:span text:style-name="T275">1 – </text:span></text:span><text:span text:style-name="normaltextrun">A Fundamentação da Contratação e de seus quantitativos encontra-se pormenorizada em tópico específico dos Estudos Técnicos Preliminares, apêndice deste Termo de Referência.</text:span></text:p>
          <text:list text:continue-numbering="true">
            <text:list-header>
              <text:p text:style-name="P61"><text:span text:style-name="T231">3</text:span><text:span text:style-name="T229">.2 – </text:span><text:span text:style-name="T228">O objeto da contratação não está previsto no Plano de Contratações Anual </text:span><text:span text:style-name="T229">de </text:span><text:span text:style-name="T228">202</text:span><text:span text:style-name="T230">5</text:span><text:span text:style-name="T228">.</text:span></text:p>
            </text:list-header>
          </text:list>
        </text:list-header>
      </text:list>
      <text:p text:style-name="P52"/>
      <text:list text:continue-numbering="true" text:style-name="WWNum1">
        <text:list-header>
          <text:p text:style-name="P7"><text:span text:style-name="T274">4</text:span><text:span text:style-name="T223"> – </text:span>DESCRIÇÃO DA SOLUÇÃO COMO UM TODO CONSIDERADO O CICLO DE VIDA <text:span text:style-name="T231">4</text:span><text:span text:style-name="T157">.1 </text:span><text:span text:style-name="T94">–</text:span><text:span text:style-name="T157"> </text:span><text:bookmark-start text:name="_Ref121236534"/><text:span text:style-name="T158">A descrição da solução como um todo se encontra pormenorizada em tópico específico dos Estudos Técnicos Preliminares, apêndice deste Termo de Referência.</text:span><text:bookmark-end text:name="_Ref121236534"/></text:p>
        </text:list-header>
      </text:list>
      <text:p text:style-name="P52"/>
      <text:list text:continue-numbering="true" text:style-name="WWNum1">
        <text:list-header>
          <text:p text:style-name="P10"><text:span text:style-name="T174">5</text:span><text:span text:style-name="T172"> – </text:span><text:span text:style-name="T169">REQUISITOS DA CONTRATAÇÃO</text:span></text:p>
        </text:list-header>
      </text:list>
      <text:h text:style-name="P42" text:outline-level="2"><text:span text:style-name="T169"/></text:h>
      <text:h text:style-name="P45" text:outline-level="2">Sustentabilidade</text:h>
      <text:list text:continue-numbering="true" text:style-name="WWNum1">
        <text:list-item>
          <text:list>
            <text:list-header>
              <text:p text:style-name="P20"><text:span text:style-name="T274">5</text:span><text:span text:style-name="T232">.1 – </text:span>Além dos critérios de sustentabilidade eventualmente inseridos na descrição do objeto, devem ser atendidos os seguintes requisitos, que se baseiam no Guia Nacional de Contratações Sustentáveis:</text:p>
              <text:list>
                <text:list-header>
                  <text:p text:style-name="P68"><text:span text:style-name="T274">5</text:span>.1.1 – <text:span text:style-name="T227">D</text:span><text:span text:style-name="T229">escrever/especificar as soluções de sustentabilidade a serem aplicadas</text:span></text:p>
                </text:list-header>
              </text:list>
              <text:p text:style-name="P53"/>
            </text:list-header>
          </text:list>
        </text:list-item>
      </text:list>
      <text:p text:style-name="P50">Subcontratação</text:p>
      <text:list text:continue-numbering="true" text:style-name="WWNum1">
        <text:list-item>
          <text:list>
            <text:list-header>
              <text:p text:style-name="P24"><text:span text:style-name="T274">5</text:span><text:span text:style-name="T232">.2 – </text:span>Não é admitida a subcontratação do objeto contratual.</text:p>
            </text:list-header>
          </text:list>
        </text:list-item>
      </text:list>
      <text:p text:style-name="P56"/>
      <text:h text:style-name="P45" text:outline-level="2">Garantia da contratação</text:h>
      <text:h text:style-name="P48" text:outline-level="2"><text:span text:style-name="T36">5</text:span><text:span text:style-name="T37">.3 – </text:span><text:span text:style-name="T33">Não haverá exigência da garantia da contratação dos </text:span><text:a xlink:type="simple" xlink:href="http://www.planalto.gov.br/ccivil_03/_ato2019-2022/2021/lei/L14133.htm#art96" text:style-name="Standard" text:visited-style-name="Standard"><text:span text:style-name="T33">artigos 96 e seguintes da Lei nº 14.133, de 2021</text:span></text:a><text:span text:style-name="T33">, pelas razões constantes do Estudo Técnico Preliminar.</text:span></text:h>
      <text:list text:continue-numbering="true" text:style-name="WWNum1">
        <text:list-item>
          <text:list>
            <text:list-header>
              <text:p text:style-name="P55"/>
            </text:list-header>
          </text:list>
        </text:list-item>
      </text:list>
      <text:h text:style-name="P45" text:outline-level="2">Vistoria</text:h>
      <text:list text:continue-numbering="true" text:style-name="WWNum1">
        <text:list-item>
          <text:list>
            <text:list-header>
              <text:p text:style-name="P62"><text:span text:style-name="T274">5</text:span><text:span text:style-name="T227">.4 – </text:span>Não há necessidade de realização de avaliação prévia do local de execução dos serviços.</text:p>
            </text:list-header>
          </text:list>
        </text:list-item>
      </text:list>
      <text:p text:style-name="P92"/>
      <text:list text:continue-numbering="true" text:style-name="WWNum1">
        <text:list-header>
          <text:p text:style-name="P10"><text:span text:style-name="T174">6</text:span><text:span text:style-name="T175"> – </text:span><text:span text:style-name="T169">MODELO DE EXECUÇÃO DO OBJETO</text:span></text:p>
          <text:p text:style-name="P75"/>
        </text:list-header>
      </text:list>
      <text:h text:style-name="P45" text:outline-level="2">Condições de execução</text:h>
      <text:list text:continue-numbering="true" text:style-name="WWNum1">
        <text:list-item>
          <text:list>
            <text:list-header>
              <text:p text:style-name="P65"><text:span text:style-name="T174">6</text:span><text:span text:style-name="T175">.1 – </text:span><text:span text:style-name="T169">A execução do objeto seguirá a seguinte dinâmica:</text:span></text:p>
              <text:list>
                <text:list-header>
                  <text:p text:style-name="P72"><text:span text:style-name="T30">6</text:span><text:span text:style-name="T31">.1.1 – </text:span><text:span text:style-name="T4">Início da execução do objeto</text:span><text:span text:style-name="T169">: </text:span><text:span text:style-name="T175">XX (extenso)</text:span><text:span text:style-name="T169"> dias [da assinatura do contrato] OU [da emissão da ordem de serviço];</text:span></text:p>
                  <text:p text:style-name="P69"><text:span text:style-name="T125">6</text:span><text:span text:style-name="T126">.1.2 – </text:span>Descrição detalhada dos métodos, rotinas, etapas, tecnologias procedimentos, frequência e periodicidade de execução do trabalho: (…)</text:p>
                  <text:p text:style-name="P69"><text:span text:style-name="T125">6</text:span><text:span text:style-name="T126">.1.3 – </text:span>Cronograma de realização dos serviços:</text:p>
                  <text:p text:style-name="P72"><text:span text:style-name="T121">6</text:span><text:span text:style-name="T120">.1.4 – </text:span><text:span text:style-name="T169">Etapa … Período / a partir de / após concluído.</text:span></text:p>
                </text:list-header>
              </text:list>
            </text:list-header>
          </text:list>
        </text:list-item>
      </text:list>
      <text:h text:style-name="P49" text:outline-level="2"/>
      <text:h text:style-name="P45" text:outline-level="2">Local e horário da prestação dos serviços</text:h>
      <text:list text:continue-numbering="true" text:style-name="WWNum1">
        <text:list-item>
          <text:list>
            <text:list-header>
              <text:p text:style-name="P58"><text:span text:style-name="T118">6</text:span><text:span text:style-name="T119">.2 – </text:span><text:span text:style-name="T169">Os serviços serão prestados no seguinte endereço [...]</text:span></text:p>
              <text:p text:style-name="P54"><text:span text:style-name="T130">6</text:span><text:span text:style-name="T131">.2.1 – </text:span>Os serviços serão prestados no seguinte horário: […]</text:p>
              <text:p text:style-name="P54"/>
            </text:list-header>
          </text:list>
        </text:list-item>
      </text:list>
      <text:h text:style-name="P48" text:outline-level="2"><text:span text:style-name="T44">Rotinas a serem cumpridas</text:span></text:h>
      <text:list text:continue-numbering="true" text:style-name="WWNum1">
        <text:list-item>
          <text:list>
            <text:list-header>
              <text:p text:style-name="P54"><text:span text:style-name="T130">6</text:span><text:span text:style-name="T131">.3 – </text:span>A execução contratual observará as rotinas abaixo <text:span text:style-name="T227">(ou</text:span> em anexo<text:span text:style-name="T227">)</text:span></text:p>
              <text:p text:style-name="P59"><text:span text:style-name="T274">6</text:span>.3.1 – </text:p>
            </text:list-header>
          </text:list>
        </text:list-item>
      </text:list>
      <text:p text:style-name="P15"/>
      <text:h text:style-name="P45" text:outline-level="2">Materiais a serem disponibilizados</text:h>
      <text:list text:continue-numbering="true" text:style-name="WWNum1">
        <text:list-item>
          <text:list>
            <text:list-header>
              <text:p text:style-name="P58"><text:span text:style-name="T118">6</text:span><text:span text:style-name="T119">.4 – </text:span><text:span text:style-name="T169">Para a perfeita execução dos serviços, a Contratada deverá disponibilizar os materiais, equipamentos, ferramentas e utensílios necessários, nas quantidades </text:span><text:soft-page-break/><text:span text:style-name="T169">estimadas e qualidades a seguir estabelecidas, promovendo sua substituição quando necessário:</text:span></text:p>
              <text:p text:style-name="P58"><text:span text:style-name="T118">6</text:span><text:span text:style-name="T119">.4.1 –</text:span><text:span text:style-name="T131"> </text:span></text:p>
            </text:list-header>
          </text:list>
        </text:list-item>
      </text:list>
      <text:h text:style-name="P45" text:outline-level="2"/>
      <text:h text:style-name="P45" text:outline-level="2">Informações relevantes para o dimensionamento da proposta</text:h>
      <text:p text:style-name="P90"><text:span text:style-name="T258">6</text:span><text:span text:style-name="T259">.</text:span><text:span text:style-name="T260">5</text:span><text:span text:style-name="T259"> – </text:span><text:span text:style-name="T260">O</text:span> requerimento de participação com a indicação de sua intenção de se credenciar para o fornecimento dos bens ou para a prestação dos serviços, com as seguintes informações:</text:p>
      <text:p text:style-name="P90"><text:span text:style-name="T276">6</text:span>.<text:span text:style-name="T276">5</text:span>.1 – Valor unitário;</text:p>
      <text:p text:style-name="P90"><text:span text:style-name="T276">6</text:span>.<text:span text:style-name="T276">5</text:span>.2 – Quantitativo a ser oferecido (credenciado).</text:p>
      <text:p text:style-name="P85"><text:span text:style-name="normaltextrun"><text:span text:style-name="T83">6</text:span></text:span><text:span text:style-name="normaltextrun"><text:span text:style-name="T32">.</text:span></text:span><text:span text:style-name="normaltextrun"><text:span text:style-name="T83">6</text:span></text:span><text:span text:style-name="normaltextrun"><text:span text:style-name="T32"> – </text:span></text:span><text:span text:style-name="T32">Todas as especificações do objeto vinculam o interessado.</text:span></text:p>
      <text:p text:style-name="P90"><text:span text:style-name="T276">6</text:span>.<text:span text:style-name="T276">7</text:span> – No valor da contratação estarão inclusos todos os custos operacionais, encargos previdenciários, trabalhistas, tributários, comerciais e quaisquer outros que incidam direta ou indiretamente na execução do objeto.</text:p>
      <text:h text:style-name="P49" text:outline-level="2"/>
      <text:h text:style-name="P45" text:outline-level="2">Especificação da garantia do serviço (art. 40, §1º, inciso III, da Lei nº 14.133, de 2021)</text:h>
      <text:list text:continue-numbering="true" text:style-name="WWNum1">
        <text:list-item>
          <text:list>
            <text:list-header>
              <text:p text:style-name="P62"><text:span text:style-name="T274">6</text:span><text:span text:style-name="T227">.</text:span><text:span text:style-name="T276">8</text:span><text:span text:style-name="T227"> – </text:span>O prazo de garantia contratual dos serviços é aquele estabelecido na Lei nº 8.078, de 11 de setembro de 1990 (Código de Defesa do Consumidor).</text:p>
              <text:p text:style-name="P54"/>
            </text:list-header>
          </text:list>
          <text:p text:style-name="P7"><text:span text:style-name="T274">7</text:span><text:span text:style-name="T277"> – </text:span>MODELO DE GESTÃO DO CONTRATO</text:p>
          <text:p text:style-name="P16"><text:span text:style-name="T114">7</text:span><text:span text:style-name="T113">.</text:span><text:span text:style-name="T112">1</text:span><text:span text:style-name="T113"> – </text:span><text:span text:style-name="T1">O contrato deverá ser executado fielmente pelas partes, de acordo com as cláusulas avençadas e as normas da Lei nº 14.133, de 2021, e cada parte responderá pelas consequências de sua inexecução total ou parcial.</text:span></text:p>
          <text:p text:style-name="P26"><text:span text:style-name="T299">7</text:span><text:span text:style-name="T232">.</text:span><text:span text:style-name="T243">2</text:span><text:span text:style-name="T232"> – </text:span>Em caso de impedimento, ordem de paralisação ou suspensão do contrato, o cronograma de execução será prorrogado automaticamente pelo tempo correspondente, anotadas tais circunstâncias mediante simples apostila.</text:p>
          <text:p text:style-name="P22"><text:span text:style-name="T299">7</text:span><text:span text:style-name="T232">.</text:span><text:span text:style-name="T243">3</text:span><text:span text:style-name="T232"> – </text:span>As comunicações entre o órgão ou entidade e a contratada devem ser realizadas por escrito sempre que o ato exigir tal formalidade, admitindo-se o uso de mensagem eletrônica para esse fim.</text:p>
          <text:p text:style-name="P22"><text:span text:style-name="T299">7</text:span><text:span text:style-name="T232">.</text:span><text:span text:style-name="T243">4</text:span><text:span text:style-name="T232"> – </text:span>O órgão ou entidade poderá convocar representante da empresa para adoção de providências que devam ser cumpridas de imediato.</text:p>
          <text:p text:style-name="P63"><text:span text:style-name="T299">7</text:span><text:span text:style-name="T232">.</text:span><text:span text:style-name="T243">5</text:span><text:span text:style-name="T232">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h text:style-name="P44" text:outline-level="2"/>
          <text:h text:style-name="P44" text:outline-level="2">Fiscalização</text:h>
          <text:p text:style-name="P32"><text:span text:style-name="T241">7</text:span><text:span text:style-name="T236">.</text:span><text:span text:style-name="T235">6</text:span><text:span text:style-name="T236"> – </text:span><text:span text:style-name="T234">Fica determinad</text:span><text:span text:style-name="T237">o</text:span><text:span text:style-name="T234"> como fiscal </text:span><text:span text:style-name="T238">o se</text:span><text:span text:style-name="T237">rvidor</text:span><text:span text:style-name="T234">, </text:span><text:span text:style-name="T238">…………………..</text:span><text:span text:style-name="T234">, …………………………., </text:span><text:span text:style-name="T239">e-mail: ……………………...</text:span><text:span text:style-name="T234">, telefone ………………... para acompanhar o contrato e fiscalizar a entrega dos materiais, registrando todas as ocorrências relacionadas com a execução e determinando o que for necessário à regularização das falhas ou defeitos observados.</text:span></text:p>
          <text:p text:style-name="P84"><text:span text:style-name="Fonte_20_parág._20_padrão"><text:span text:style-name="T208">7</text:span></text:span><text:span text:style-name="Fonte_20_parág._20_padrão"><text:span text:style-name="T194">.</text:span></text:span><text:span text:style-name="Fonte_20_parág._20_padrão"><text:span text:style-name="T206">7</text:span></text:span><text:span text:style-name="Fonte_20_parág._20_padrão"><text:span text:style-name="T194"> </text:span></text:span><text:span text:style-name="Fonte_20_parág._20_padrão"><text:span text:style-name="T207">– A execução do contrato deverá ser acompanhada e fiscalizada pelo fiscal do contrato, ou pelos respectivos substitutos (Lei nº 14.133, de 2021, art. 117, caput).</text:span></text:span></text:p>
          <text:p text:style-name="P84"><text:span text:style-name="Fonte_20_parág._20_padrão"><text:span text:style-name="T208">7</text:span></text:span><text:span text:style-name="Fonte_20_parág._20_padrão"><text:span text:style-name="T194">.</text:span></text:span><text:span text:style-name="Fonte_20_parág._20_padrão"><text:span text:style-name="T206">8</text:span></text:span><text:span text:style-name="Fonte_20_parág._20_padrão"><text:span text:style-name="T194"> – A fiscalização contratual observará a totalidade do disposto no Decreto Municipal nº 8.720, de 2023.</text:span></text:span></text:p>
          <text:p text:style-name="P84"><text:span text:style-name="Fonte_20_parág._20_padrão"><text:span text:style-name="T208">7</text:span></text:span><text:span text:style-name="Fonte_20_parág._20_padrão"><text:span text:style-name="T194">.</text:span></text:span><text:span text:style-name="Fonte_20_parág._20_padrão"><text:span text:style-name="T206">9</text:span></text:span><text:span text:style-name="Fonte_20_parág._20_padrão"><text:span text:style-name="T194"> – A fiscalização de que trata este item não exclui nem reduz a responsabilidade do Contratado, inclusive perante terceiros, por qualquer irregularidade, ainda que resultante de imperfeições técnicas, vícios redibitórios, ou emprego de material inadequado ou de </text:span></text:span><text:soft-page-break/><text:span text:style-name="Fonte_20_parág._20_padrão"><text:span text:style-name="T194">qualidade inferior e, na ocorrência desta, não implica corresponsabilidade do Contratante ou de seus agentes, gestores e fiscais, de conformidade. </text:span></text:span></text:p>
          <text:p text:style-name="P70"/>
          <text:h text:style-name="P44" text:outline-level="2">Gestor do Contrato</text:h>
          <text:p text:style-name="P32"><text:span text:style-name="T241">7</text:span><text:span text:style-name="T236">.</text:span><text:span text:style-name="T240">10</text:span><text:span text:style-name="T236"> – </text:span><text:span text:style-name="T234">Fica determinad</text:span><text:span text:style-name="T237">o</text:span><text:span text:style-name="T234"> como </text:span><text:span text:style-name="T235">gestor</text:span><text:span text:style-name="T234"> </text:span><text:span text:style-name="T238">o se</text:span><text:span text:style-name="T237">rvidor</text:span><text:span text:style-name="T234">, </text:span><text:span text:style-name="T238">…………………..</text:span><text:span text:style-name="T234">, …………………………., </text:span><text:span text:style-name="T239">e-mail: ……………………...</text:span><text:span text:style-name="T234">, telefone ………………... para acompanhar o contrato, registrando todas as ocorrências relacionadas com a execução e determinando o que for necessário à regularização das falhas ou defeitos observados.</text:span></text:p>
          <text:p text:style-name="P84"><text:span text:style-name="Fonte_20_parág._20_padrão"><text:span text:style-name="T208">7</text:span></text:span><text:span text:style-name="Fonte_20_parág._20_padrão"><text:span text:style-name="T194">.1</text:span></text:span><text:span text:style-name="Fonte_20_parág._20_padrão"><text:span text:style-name="T206">1</text:span></text:span><text:span text:style-name="Fonte_20_parág._20_padrão"><text:span text:style-name="T194"> </text:span></text:span><text:span text:style-name="Fonte_20_parág._20_padrão"><text:span text:style-name="T207">– A gestão do observará a totalidade do disposto no Decreto Municipal nº 8.720, de 2023.</text:span></text:span></text:p>
          <text:p text:style-name="P84"><text:span text:style-name="Fonte_20_parág._20_padrão"><text:span text:style-name="T297">7</text:span></text:span><text:span text:style-name="Fonte_20_parág._20_padrão"><text:span text:style-name="T207">.1</text:span></text:span><text:span text:style-name="Fonte_20_parág._20_padrão"><text:span text:style-name="T296">2</text:span></text:span><text:span text:style-name="Fonte_20_parág._20_padrão"><text:span text:style-name="T207"> – </text:span></text:span><text:span text:style-name="Fonte_20_parág._20_padrão"><text:span text:style-name="T194">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20"/>
          <text:p text:style-name="P7"><text:span text:style-name="T279">8</text:span><text:span text:style-name="T278"> – </text:span>CRITÉRIOS DE MEDIÇÃO E PAGAMENTO</text:p>
          <text:list text:continue-numbering="true">
            <text:list-header>
              <text:p text:style-name="P28"><text:span text:style-name="T176">8</text:span><text:span text:style-name="T177">.</text:span><text:span text:style-name="T178">1</text:span><text:span text:style-name="T177"> – </text:span><text:span text:style-name="T169">A avaliação da execução do objeto utilizará o disposto neste item.</text:span></text:p>
              <text:list>
                <text:list-header>
                  <text:p text:style-name="P36"><text:span text:style-name="T89">8</text:span><text:span text:style-name="T90">.</text:span><text:span text:style-name="T91">2</text:span><text:span text:style-name="T90"> – </text:span>Será indicada a retenção ou glosa no pagamento, proporcional à irregularidade verificada, sem prejuízo das sanções cabíveis, caso se constate que a Contratada:</text:p>
                  <text:list>
                    <text:list-header>
                      <text:p text:style-name="P39"><text:span text:style-name="T89">8</text:span><text:span text:style-name="T90">.</text:span><text:span text:style-name="T91">2.1</text:span><text:span text:style-name="T90"> – </text:span><text:span text:style-name="T91">N</text:span>ão produzir os resultados acordados,</text:p>
                      <text:p text:style-name="P39"><text:span text:style-name="T89">8</text:span><text:span text:style-name="T90">.</text:span><text:span text:style-name="T91">2.2</text:span><text:span text:style-name="T90"> – </text:span><text:span text:style-name="T278">D</text:span>eixar de executar, ou não executar com a qualidade mínima exigida as atividades contratadas; ou</text:p>
                      <text:p text:style-name="P39"><text:span text:style-name="T89">8</text:span><text:span text:style-name="T90">.</text:span><text:span text:style-name="T91">2.3</text:span><text:span text:style-name="T90"> – </text:span><text:span text:style-name="T91">D</text:span>eixar de utilizar materiais e recursos humanos exigidos para a execução do serviço, ou utilizá-los com qualidade ou quantidade inferior à demandada.</text:p>
                    </text:list-header>
                  </text:list>
                </text:list-header>
              </text:list>
              <text:p text:style-name="P65"><text:span text:style-name="T181">8</text:span><text:span text:style-name="T182">.</text:span><text:span text:style-name="T183">3</text:span><text:span text:style-name="T182"> – </text:span><text:span text:style-name="T169">A utilização do IMR não impede a aplicação concomitante de outros mecanismos para a avaliação da prestação dos serviços.</text:span></text:p>
              <text:p text:style-name="P60"><text:span text:style-name="T247">8</text:span><text:span text:style-name="T248">.</text:span><text:span text:style-name="T249">4</text:span><text:span text:style-name="T248"> – </text:span>A aferição da execução contratual para fins de pagamento considerará os seguintes critérios:</text:p>
              <text:list text:continue-numbering="true">
                <text:list-header>
                  <text:p text:style-name="P73"><text:span text:style-name="T247">8</text:span><text:span text:style-name="T248">.</text:span><text:span text:style-name="T249">4.1</text:span><text:span text:style-name="T248"> – </text:span>[<text:span text:style-name="T280">A Definir, conforme a necessidade de cada Secretaria</text:span>];</text:p>
                  <text:p text:style-name="P71"/>
                </text:list-header>
              </text:list>
            </text:list-header>
          </text:list>
          <text:h text:style-name="P46" text:outline-level="2">Do recebimento</text:h>
          <text:list text:continue-numbering="true">
            <text:list-header>
              <text:p text:style-name="P29"><text:span text:style-name="T262">8</text:span><text:span text:style-name="T263">.</text:span><text:span text:style-name="T264">5</text:span><text:span text:style-name="T263"> – </text:span><text:span text:style-name="T265">Os serviços serão recebidos provisoriamente, no prazo de ….</text:span><text:span text:style-name="T266"> </text:span><text:span text:style-name="T265">(</text:span><text:span text:style-name="T266">…...</text:span><text:span text:style-name="T265">)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65">Art. 140, I, a, da Lei nº 14.133</text:span></text:a><text:span text:style-name="T265">,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65">Arts. 21, X e 22, VII do Decreto Municipal nº 8.720, de 2023</text:span></text:span></text:a><text:span text:style-name="T265">).</text:span></text:p>
              <text:p text:style-name="P23"><text:span text:style-name="T247">8</text:span><text:span text:style-name="T248">.</text:span><text:span text:style-name="T249">6</text:span><text:span text:style-name="T248"> – </text:span>O prazo da disposição acima será contado do recebimento de comunicação de cobrança oriunda do contratado com a comprovação da prestação dos serviços a que se referem a parcela a ser paga.</text:p>
              <text:p text:style-name="P23"><text:span text:style-name="T247">8</text:span><text:span text:style-name="T248">.</text:span><text:span text:style-name="T249">7</text:span><text:span text:style-name="T248"> – </text:span>O fiscal do contrato realizará o recebimento provisório do objeto do contrato mediante termo detalhado que comprove o cumprimento das exigências de caráter técnico. (Art. 21, X, Decreto Municipal nº 8.720, de 2023).</text:p>
              <text:p text:style-name="P23"><text:span text:style-name="T247">8</text:span><text:span text:style-name="T248">.</text:span><text:span text:style-name="T249">8</text:span><text:span text:style-name="T248"> – </text:span>O fiscal administrativo do contrato realizará o recebimento provisório do objeto do contrato mediante termo detalhado que comprove o cumprimento das exigências de caráter administrativo. (Art. 22, VII, Decreto Municipal nº 8.720, de 2023).</text:p>
              <text:p text:style-name="P12"><text:span text:style-name="T14">8</text:span><text:span text:style-name="T15">.</text:span><text:span text:style-name="T16">9</text:span><text:span text:style-name="T15"> – </text:span><text:span text:style-name="T13">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192">.</text:span></text:p>
              <text:list>
                <text:list-header>
                  <text:p text:style-name="P35"><text:span text:style-name="T89">8</text:span><text:span text:style-name="T90">.</text:span><text:span text:style-name="T91">1</text:span><text:span text:style-name="T92">0</text:span><text:span text:style-name="T90"> – </text:span>Será considerado como ocorrido o recebimento provisório com a entrega do termo detalhado ou, em havendo mais de um a ser feito, com a entrega do último;</text:p>
                  <text:p text:style-name="P35"><text:soft-page-break/><text:span text:style-name="T89">8</text:span><text:span text:style-name="T90">.</text:span><text:span text:style-name="T91">1</text:span><text:span text:style-name="T92">1</text:span><text:span text:style-name="T90">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38"><text:span text:style-name="T62">8</text:span><text:span text:style-name="T63">.</text:span><text:span text:style-name="T64">1</text:span><text:span text:style-name="T65">2</text:span><text:span text:style-name="T63"> – </text:span><text:span text:style-name="T195">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95">Art. 119 c/c art. 140 da Lei nº 14133, de 2021</text:span></text:span></text:a><text:span text:style-name="T195">)</text:span></text:p>
                  <text:p text:style-name="P35"><text:span text:style-name="T89">8</text:span><text:span text:style-name="T90">.</text:span><text:span text:style-name="T91">1</text:span><text:span text:style-name="T92">3</text:span><text:span text:style-name="T90"> – </text:span>O recebimento provisório também ficará sujeito, quando cabível, à conclusão de todos os testes de campo e à entrega dos Manuais e Instruções exigíveis.</text:p>
                  <text:p text:style-name="P35"><text:span text:style-name="T89">8</text:span><text:span text:style-name="T90">.</text:span><text:span text:style-name="T91">1</text:span><text:span text:style-name="T92">4</text:span><text:span text:style-name="T90"> – </text:span>Os serviços poderão ser rejeitados, no todo ou em parte, quando em desacordo com as especificações constantes neste Termo de Referência e na proposta, sem prejuízo da aplicação das penalidades.</text:p>
                </text:list-header>
              </text:list>
              <text:p text:style-name="P23"><text:span text:style-name="T247">8</text:span><text:span text:style-name="T248">.</text:span><text:span text:style-name="T250">1</text:span><text:span text:style-name="T249">5</text:span><text:span text:style-name="T248">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23"><text:span text:style-name="T247">8</text:span><text:span text:style-name="T248">.</text:span><text:span text:style-name="T250">1</text:span><text:span text:style-name="T251">6</text:span><text:span text:style-name="T248"> – </text:span>Os serviços serão recebidos definitivamente no prazo de <text:span text:style-name="T281">07 </text:span>(<text:span text:style-name="T281">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35"><text:span text:style-name="T89">8</text:span><text:span text:style-name="T90">.</text:span><text:span text:style-name="T91">1</text:span><text:span text:style-name="T93">6.1</text:span><text:span text:style-name="T90">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35"><text:span text:style-name="T89">8</text:span><text:span text:style-name="T90">.</text:span><text:span text:style-name="T91">1</text:span><text:span text:style-name="T93">6.2</text:span><text:span text:style-name="T90">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35"><text:span text:style-name="T89">8</text:span><text:span text:style-name="T90">.</text:span><text:span text:style-name="T91">1</text:span><text:span text:style-name="T93">6.3</text:span><text:span text:style-name="T90"> – </text:span>Emitir Termo Detalhado para efeito de recebimento definitivo dos serviços prestados, com base nos relatórios e documentações apresentadas; e</text:p>
                  <text:p text:style-name="P35"><text:span text:style-name="T89">8</text:span><text:span text:style-name="T90">.</text:span><text:span text:style-name="T91">1</text:span><text:span text:style-name="T93">6.4</text:span><text:span text:style-name="T90"> – </text:span>Comunicar a empresa para que emita a Nota Fiscal ou Fatura, com o valor exato dimensionado pela fiscalização.</text:p>
                  <text:p text:style-name="P35"><text:span text:style-name="T89">8</text:span><text:span text:style-name="T90">.</text:span><text:span text:style-name="T91">1</text:span><text:span text:style-name="T93">6.5</text:span><text:span text:style-name="T90"> – </text:span>Enviar a documentação pertinente à Divisão de Suprimentos para a formalização dos procedimentos de liquidação e pagamento, no valor dimensionado pela fiscalização e gestão.</text:p>
                </text:list-header>
              </text:list>
              <text:p text:style-name="P29"><text:span text:style-name="T62">8</text:span><text:span text:style-name="T63">.</text:span><text:span text:style-name="T64">1</text:span><text:span text:style-name="T66">7</text:span><text:span text:style-name="T63"> – </text:span><text:span text:style-name="T45">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45">art. 143 da Lei nº 14.133, de 2021</text:span></text:span></text:a><text:span text:style-name="T45">, comunicando-se à empresa para emissão de Nota Fiscal no que pertine à parcela incontroversa da execução do objeto, para efeito de liquidação e pagamento.</text:span></text:p>
              <text:p text:style-name="P23"><text:span text:style-name="T247">8</text:span><text:span text:style-name="T248">.</text:span><text:span text:style-name="T250">1</text:span><text:span text:style-name="T251">8</text:span><text:span text:style-name="T248"> – </text:span>Nenhum prazo de recebimento ocorrerá enquanto pendente a solução, pelo contratado, de inconsistências verificadas na execução do objeto ou no instrumento de cobrança.</text:p>
              <text:p text:style-name="P23"><text:span text:style-name="T247">8</text:span><text:span text:style-name="T248">.</text:span><text:span text:style-name="T250">1</text:span><text:span text:style-name="T251">9</text:span><text:span text:style-name="T248"> – </text:span>O recebimento provisório ou definitivo não excluirá a responsabilidade civil pela solidez e pela segurança do serviço nem a responsabilidade ético-profissional pela perfeita execução do contrato.</text:p>
            </text:list-header>
          </text:list>
          <text:p text:style-name="P23"/>
          <text:h text:style-name="P43" text:outline-level="2"><text:soft-page-break/>Liquidação</text:h>
          <text:list text:continue-numbering="true">
            <text:list-header>
              <text:p text:style-name="P20"><text:span text:style-name="T244">8</text:span><text:span text:style-name="T245">.</text:span><text:span text:style-name="T246">20</text:span><text:span text:style-name="T245"> – </text:span>Recebida a Nota Fiscal ou documento de cobrança equivalente, correrá o prazo de dez dias úteis para fins de liquidação, na forma desta seção, prorrogáveis por igual período.</text:p>
              <text:p text:style-name="P20"><text:span text:style-name="T244">8</text:span><text:span text:style-name="T245">.</text:span><text:span text:style-name="T246">21</text:span><text:span text:style-name="T245"> – </text:span>Para fins de liquidação, o setor competente deve verificar se a Nota Fiscal ou Fatura apresentada expressa os elementos necessários e essenciais do documento, tais como:</text:p>
              <text:list>
                <text:list-header>
                  <text:p text:style-name="P35"><text:span text:style-name="T89">8</text:span><text:span text:style-name="T90">.</text:span><text:span text:style-name="T93">21.1</text:span><text:span text:style-name="T90"> –</text:span> <text:span text:style-name="T281">O</text:span> prazo de validade;</text:p>
                  <text:p text:style-name="P35"><text:span text:style-name="T89">8</text:span><text:span text:style-name="T90">.</text:span><text:span text:style-name="T93">21.2</text:span><text:span text:style-name="T90"> – </text:span><text:span text:style-name="T281">A</text:span> data da emissão;</text:p>
                  <text:p text:style-name="P35"><text:span text:style-name="T89">8</text:span><text:span text:style-name="T90">.</text:span><text:span text:style-name="T93">21.3</text:span><text:span text:style-name="T90"> – </text:span><text:span text:style-name="T281">O</text:span>s dados do contrato e do órgão contratante;</text:p>
                  <text:p text:style-name="P35"><text:span text:style-name="T89">8</text:span><text:span text:style-name="T90">.</text:span><text:span text:style-name="T93">21.4</text:span><text:span text:style-name="T90"> – </text:span><text:span text:style-name="T281">O</text:span> período respectivo de execução do contrato;</text:p>
                  <text:p text:style-name="P35"><text:span text:style-name="T89">8</text:span><text:span text:style-name="T90">.</text:span><text:span text:style-name="T93">21.5</text:span><text:span text:style-name="T90"> – </text:span><text:span text:style-name="T281">O</text:span> valor a pagar; e</text:p>
                  <text:p text:style-name="P35"><text:span text:style-name="T89">8</text:span><text:span text:style-name="T90">.</text:span><text:span text:style-name="T93">21.6</text:span><text:span text:style-name="T90"> – </text:span><text:span text:style-name="T281">E</text:span>ventual destaque do valor de retenções tributárias cabíveis.</text:p>
                </text:list-header>
              </text:list>
              <text:p text:style-name="P20"><text:span text:style-name="T244">8</text:span><text:span text:style-name="T245">.</text:span><text:span text:style-name="T246">22</text:span><text:span text:style-name="T245">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20"><text:span text:style-name="T244">8</text:span><text:span text:style-name="T245">.</text:span><text:span text:style-name="T246">23</text:span><text:span text:style-name="T245"> – </text:span>A Nota Fiscal ou Fatura deverá ser obrigatoriamente acompanhada da comprovação da regularidade fiscal, mediante consulta aos sítios eletrônicos oficiais ou à documentação mencionada no art. 68 da Lei nº 14.133/2021.</text:p>
              <text:p text:style-name="P12"><text:span text:style-name="T14">8</text:span><text:span text:style-name="T15">.</text:span><text:span text:style-name="T17">24</text:span><text:span text:style-name="T15"> – </text:span><text:span text:style-name="T4">A Administração deverá realizar consulta ao</text:span><text:span text:style-name="T13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20"><text:span text:style-name="T244">8</text:span><text:span text:style-name="T245">.</text:span><text:span text:style-name="T246">25</text:span><text:span text:style-name="T245">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20"><text:span text:style-name="T244">8</text:span><text:span text:style-name="T245">.</text:span><text:span text:style-name="T246">26</text:span><text:span text:style-name="T245">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20"><text:span text:style-name="T244">8</text:span><text:span text:style-name="T245">.</text:span><text:span text:style-name="T246">27</text:span><text:span text:style-name="T245"> – </text:span>Persistindo a irregularidade, o contratante deverá adotar as medidas necessárias à rescisão contratual nos autos do processo administrativo correspondente, assegurada ao contratado a ampla defesa.</text:p>
              <text:p text:style-name="P12"><text:span text:style-name="T14">8</text:span><text:span text:style-name="T15">.</text:span><text:span text:style-name="T17">28</text:span><text:span text:style-name="T15"> – </text:span><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20"/>
            </text:list-header>
          </text:list>
          <text:h text:style-name="P43" text:outline-level="2">Prazo de pagamento</text:h>
          <text:list text:continue-numbering="true">
            <text:list-header>
              <text:p text:style-name="P20"><text:span text:style-name="T244">8</text:span><text:span text:style-name="T245">.</text:span><text:span text:style-name="T246">29</text:span><text:span text:style-name="T245"> – </text:span>O pagamento será efetuado no prazo máximo de até dez dias úteis, contados da finalização da liquidação da despesa, conforme seção anterior.</text:p>
            </text:list-header>
          </text:list>
          <text:h text:style-name="P43" text:outline-level="2"/>
          <text:h text:style-name="P43" text:outline-level="2">Forma de pagamento</text:h>
          <text:list text:continue-numbering="true">
            <text:list-header>
              <text:p text:style-name="P62"><text:span text:style-name="T244">8</text:span><text:span text:style-name="T245">.</text:span><text:span text:style-name="T246">30</text:span><text:span text:style-name="T245"> – </text:span>O pagamento será realizado através de ordem bancária, para crédito em banco, agência e conta correntes indicadas pelo contratado.</text:p>
              <text:p text:style-name="P62"><text:span text:style-name="T244">8</text:span><text:span text:style-name="T245">.</text:span><text:span text:style-name="T246">31</text:span><text:span text:style-name="T245"> – </text:span>Será considerada data do pagamento o dia em que constar como emitida a ordem bancária para pagamento.</text:p>
              <text:p text:style-name="P23"><text:span text:style-name="T247">8</text:span><text:span text:style-name="T248">.</text:span><text:span text:style-name="T251">32</text:span><text:span text:style-name="T248"> – </text:span>Quando do pagamento, será efetuada a retenção tributária prevista na legislação aplicável.</text:p>
              <text:list>
                <text:list-header>
                  <text:p text:style-name="P35"><text:soft-page-break/><text:span text:style-name="T89">8</text:span><text:span text:style-name="T90">.</text:span><text:span text:style-name="T93">32.1</text:span><text:span text:style-name="T90"> – </text:span>Independentemente do percentual de tributo inserido na planilha, quando houver, serão retidos na fonte, quando da realização do pagamento, os percentuais estabelecidos na legislação vigente.</text:p>
                </text:list-header>
              </text:list>
              <text:p text:style-name="P23"><text:span text:style-name="T247">8</text:span><text:span text:style-name="T248">.</text:span><text:span text:style-name="T251">33</text:span><text:span text:style-name="T248"> –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3"/>
            </text:list-header>
          </text:list>
        </text:list-item>
      </text:list>
      <text:p text:style-name="P85"><text:span text:style-name="T204">9</text:span><text:span text:style-name="T202"> – </text:span><text:span text:style-name="T201">INFRAÇÕES E SANÇÕES ADMINISTRATIVAS</text:span></text:p>
      <text:p text:style-name="P85"><text:span text:style-name="normaltextrun"><text:span text:style-name="T208">9</text:span></text:span><text:span text:style-name="normaltextrun"><text:span text:style-name="T199">.1 – </text:span></text:span><text:span text:style-name="normaltextrun"><text:span text:style-name="T194">Comete </text:span></text:span><text:span text:style-name="T194">infração</text:span><text:span text:style-name="normaltextrun"><text:span text:style-name="T194"> administrativa, nos termos da Lei nº 14.133, de 2021, o Contratado que:</text:span></text:span></text:p>
      <text:p text:style-name="P85"><text:span text:style-name="normaltextrun"><text:span text:style-name="T200">a)</text:span></text:span><text:span text:style-name="normaltextrun"><text:span text:style-name="T199"> D</text:span></text:span><text:span text:style-name="normaltextrun"><text:span text:style-name="T194">er causa à inexecução parcial do contrato;</text:span></text:span></text:p>
      <text:p text:style-name="P85"><text:span text:style-name="normaltextrun"><text:span text:style-name="T200">b)</text:span></text:span><text:span text:style-name="normaltextrun"><text:span text:style-name="T199"> D</text:span></text:span><text:span text:style-name="normaltextrun"><text:span text:style-name="T194">er causa à inexecução parcial do contrato que cause grave dano à Administração ou ao funcionamento dos serviços públicos ou ao interesse coletivo;</text:span></text:span></text:p>
      <text:p text:style-name="P85"><text:span text:style-name="normaltextrun"><text:span text:style-name="T200">c)</text:span></text:span><text:span text:style-name="normaltextrun"><text:span text:style-name="T199"> D</text:span></text:span><text:span text:style-name="normaltextrun"><text:span text:style-name="T194">er causa à inexecução total do contrato;</text:span></text:span></text:p>
      <text:p text:style-name="P85"><text:span text:style-name="normaltextrun"><text:span text:style-name="T200">d)</text:span></text:span><text:span text:style-name="normaltextrun"><text:span text:style-name="T199"> E</text:span></text:span><text:span text:style-name="normaltextrun"><text:span text:style-name="T194">nsejar o retardamento da execução ou da entrega do objeto da contratação sem motivo justificado;</text:span></text:span></text:p>
      <text:p text:style-name="P85"><text:span text:style-name="normaltextrun"><text:span text:style-name="T200">e)</text:span></text:span><text:span text:style-name="normaltextrun"><text:span text:style-name="T199"> A</text:span></text:span><text:span text:style-name="normaltextrun"><text:span text:style-name="T194">presentar documentação falsa ou prestar declaração falsa durante a execução do contrato;</text:span></text:span></text:p>
      <text:p text:style-name="P85"><text:span text:style-name="normaltextrun"><text:span text:style-name="T200">f)</text:span></text:span><text:span text:style-name="normaltextrun"><text:span text:style-name="T199"> P</text:span></text:span><text:span text:style-name="normaltextrun"><text:span text:style-name="T194">raticar ato fraudulento na execução do contrato;</text:span></text:span></text:p>
      <text:p text:style-name="P85"><text:span text:style-name="normaltextrun"><text:span text:style-name="T200">g) Co</text:span></text:span><text:span text:style-name="normaltextrun"><text:span text:style-name="T194">mportar-se de modo inidôneo ou cometer fraude de qualquer natureza;</text:span></text:span></text:p>
      <text:p text:style-name="P85"><text:span text:style-name="normaltextrun"><text:span text:style-name="T200">h) P</text:span></text:span><text:span text:style-name="normaltextrun"><text:span text:style-name="T194">raticar ato lesivo previsto no art. 5º da Lei nº 12.846, de 1º de agosto de 2013.</text:span></text:span></text:p>
      <text:p text:style-name="P85"><text:span text:style-name="normaltextrun"><text:span text:style-name="T199">10.2 – </text:span></text:span><text:span text:style-name="normaltextrun"><text:span text:style-name="T194">Serão </text:span></text:span><text:span text:style-name="T194">aplicadas</text:span><text:span text:style-name="normaltextrun"><text:span text:style-name="T194"> ao Contratado que incorrer nas infrações acima descritas as seguintes sanções:</text:span></text:span></text:p>
      <text:p text:style-name="P85"><text:span text:style-name="normaltextrun"><text:span text:style-name="T208">9</text:span></text:span><text:span text:style-name="normaltextrun"><text:span text:style-name="T199">.</text:span></text:span><text:span text:style-name="normaltextrun"><text:span text:style-name="T200">2.1</text:span></text:span><text:span text:style-name="normaltextrun"><text:span text:style-name="T199"> – </text:span></text:span><text:span text:style-name="normaltextrun"><text:span text:style-name="T194">Advertência, quando o Contratado der causa à inexecução parcial do contrato, sempre que não se justificar a imposição de penalidade mais grave;</text:span></text:span></text:p>
      <text:p text:style-name="P85"><text:span text:style-name="normaltextrun"><text:span text:style-name="T208">9</text:span></text:span><text:span text:style-name="normaltextrun"><text:span text:style-name="T199">.</text:span></text:span><text:span text:style-name="normaltextrun"><text:span text:style-name="T200">2.2</text:span></text:span><text:span text:style-name="normaltextrun"><text:span text:style-name="T199"> – </text:span></text:span><text:span text:style-name="normaltextrun"><text:span text:style-name="T194">Impedimento de licitar e contratar, quando praticadas as condutas descritas nas alíneas “b”, “c” e “d” do subitem acima, sempre que não se justificar a imposição de penalidade mais grave;</text:span></text:span></text:p>
      <text:p text:style-name="P85"><text:span text:style-name="normaltextrun"><text:span text:style-name="T208">9</text:span></text:span><text:span text:style-name="normaltextrun"><text:span text:style-name="T199">.</text:span></text:span><text:span text:style-name="normaltextrun"><text:span text:style-name="T200">2.3</text:span></text:span><text:span text:style-name="normaltextrun"><text:span text:style-name="T199"> – </text:span></text:span><text:span text:style-name="normaltextrun"><text:span text:style-name="T194">Declaração de inidoneidade para licitar e contratar, quando praticadas as condutas descritas nas alíneas “e”, “f”, “g” e “h” do subitem acima, bem como nas alíneas “b”, “c” e “d”, que justifiquem a imposição de penalidade mais grave.</text:span></text:span></text:p>
      <text:p text:style-name="P85"><text:span text:style-name="normaltextrun"><text:span text:style-name="T204">9</text:span></text:span><text:span text:style-name="normaltextrun"><text:span text:style-name="T202">.</text:span></text:span><text:span text:style-name="normaltextrun"><text:span text:style-name="T203">3</text:span></text:span><text:span text:style-name="normaltextrun"><text:span text:style-name="T202"> – </text:span></text:span><text:span text:style-name="normaltextrun"><text:span text:style-name="T201">Multa:</text:span></text:span></text:p>
      <text:p text:style-name="P85"><text:span text:style-name="normaltextrun"><text:span text:style-name="T270">9</text:span></text:span><text:span text:style-name="normaltextrun"><text:span text:style-name="T267">.</text:span></text:span><text:span text:style-name="normaltextrun"><text:span text:style-name="T268">3.1</text:span></text:span><text:span text:style-name="normaltextrun"><text:span text:style-name="T267"> – </text:span></text:span><text:span text:style-name="normaltextrun"><text:span text:style-name="T269">Moratória, para as infrações descritas no item “d”, de XX% (xxxxx por cento) por dia de atraso injustificado sobre o valor da parcela inadimplida, até o limite de XX (xxxxx) dias.</text:span></text:span><text:span text:style-name="T269"> </text:span></text:p>
      <text:p text:style-name="P85"><text:span text:style-name="normaltextrun"><text:span text:style-name="T208">9</text:span></text:span><text:span text:style-name="normaltextrun"><text:span text:style-name="T199">.</text:span></text:span><text:span text:style-name="normaltextrun"><text:span text:style-name="T200">3.2</text:span></text:span><text:span text:style-name="normaltextrun"><text:span text:style-name="T199"> – </text:span></text:span><text:span text:style-name="normaltextrun"><text:span text:style-name="T194">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80"><text:span text:style-name="normaltextrun"><text:span text:style-name="T299">9</text:span></text:span><text:span text:style-name="normaltextrun"><text:span text:style-name="T261">.</text:span></text:span><text:span text:style-name="normaltextrun"><text:span text:style-name="T271">3.3</text:span></text:span><text:span text:style-name="normaltextrun"><text:span text:style-name="T261">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85"><text:span text:style-name="normaltextrun"><text:span text:style-name="T270">9</text:span></text:span><text:span text:style-name="normaltextrun"><text:span text:style-name="T267">.</text:span></text:span><text:span text:style-name="normaltextrun"><text:span text:style-name="T268">3.4</text:span></text:span><text:span text:style-name="normaltextrun"><text:span text:style-name="T267"> – </text:span></text:span><text:span text:style-name="normaltextrun"><text:span text:style-name="T269">Compensatória, para as infrações descritas acima alíneas “e” a “h” de XX% (xxxxx por cento) a XX% (xxxxx por cento) do valor da contratação.</text:span></text:span></text:p>
      <text:p text:style-name="P85"><text:span text:style-name="normaltextrun"><text:span text:style-name="T270">9</text:span></text:span><text:span text:style-name="normaltextrun"><text:span text:style-name="T267">.</text:span></text:span><text:span text:style-name="normaltextrun"><text:span text:style-name="T268">3.5</text:span></text:span><text:span text:style-name="normaltextrun"><text:span text:style-name="T267"> – </text:span></text:span><text:span text:style-name="normaltextrun"><text:span text:style-name="T269">Compensatória, para a inexecução total do contrato prevista acima na alínea “c”, de XX% (xxxxx por cnto) a XX% (xxxxx por cento) do valor da contratação.</text:span></text:span></text:p>
      <text:p text:style-name="P85"><text:span text:style-name="normaltextrun"><text:span text:style-name="T270">9</text:span></text:span><text:span text:style-name="normaltextrun"><text:span text:style-name="T267">.</text:span></text:span><text:span text:style-name="normaltextrun"><text:span text:style-name="T268">3.6</text:span></text:span><text:span text:style-name="normaltextrun"><text:span text:style-name="T267"> – </text:span></text:span><text:span text:style-name="normaltextrun"><text:span text:style-name="T269">Compensatória, para a infração descrita acima na alínea “b”, de XX% (xxxxx por cento) a XX% (xxxxx por cento) do valor da contratação.</text:span></text:span></text:p>
      <text:p text:style-name="P85"><text:span text:style-name="normaltextrun"><text:span text:style-name="T270">9</text:span></text:span><text:span text:style-name="normaltextrun"><text:span text:style-name="T267">.</text:span></text:span><text:span text:style-name="normaltextrun"><text:span text:style-name="T268">3.7</text:span></text:span><text:span text:style-name="normaltextrun"><text:span text:style-name="T267"> – </text:span></text:span><text:span text:style-name="normaltextrun"><text:span text:style-name="T269">Compensatória, em substituição à multa moratória para a infração descrita acima na alínea “d”, de XX% (xxxxx por cento) a XX% (xxxxx por cento) do valor da contratação.</text:span></text:span></text:p>
      <text:p text:style-name="P85"><text:soft-page-break/><text:span text:style-name="normaltextrun"><text:span text:style-name="T270">9</text:span></text:span><text:span text:style-name="normaltextrun"><text:span text:style-name="T267">.</text:span></text:span><text:span text:style-name="normaltextrun"><text:span text:style-name="T268">3.8</text:span></text:span><text:span text:style-name="normaltextrun"><text:span text:style-name="T267"> – </text:span></text:span><text:span text:style-name="normaltextrun"><text:span text:style-name="T269">Compensatória, para a infração descrita acima na alínea “a”, de XX% (xxxxx por cento) a XX% (xxxxx por cento) do valor da contratação.</text:span></text:span></text:p>
      <text:p text:style-name="P85"><text:span text:style-name="normaltextrun"><text:span text:style-name="T208">9</text:span></text:span><text:span text:style-name="normaltextrun"><text:span text:style-name="T199">.</text:span></text:span><text:span text:style-name="normaltextrun"><text:span text:style-name="T200">4</text:span></text:span><text:span text:style-name="normaltextrun"><text:span text:style-name="T199"> – </text:span></text:span><text:span text:style-name="normaltextrun"><text:span text:style-name="T194">A aplicação das sanções previstas neste </text:span></text:span><text:span text:style-name="T194">Termo de Referência </text:span><text:span text:style-name="normaltextrun"><text:span text:style-name="T194">não exclui, em hipótese alguma, a obrigação de reparação integral do dano causado ao Contratante.</text:span></text:span></text:p>
      <text:p text:style-name="P85"><text:span text:style-name="normaltextrun"><text:span text:style-name="T199">10.</text:span></text:span><text:span text:style-name="normaltextrun"><text:span text:style-name="T200">5</text:span></text:span><text:span text:style-name="normaltextrun"><text:span text:style-name="T199"> – </text:span></text:span><text:span text:style-name="normaltextrun"><text:span text:style-name="T194">Todas as sanções previstas neste </text:span></text:span><text:span text:style-name="T194">Termo de Referência</text:span><text:span text:style-name="normaltextrun"><text:span text:style-name="T194"> poderão ser aplicadas cumulativamente com a multa.</text:span></text:span></text:p>
      <text:p text:style-name="P85"><text:span text:style-name="normaltextrun"><text:span text:style-name="T199">10.</text:span></text:span><text:span text:style-name="normaltextrun"><text:span text:style-name="T200">6</text:span></text:span><text:span text:style-name="normaltextrun"><text:span text:style-name="T199"> – </text:span></text:span><text:span text:style-name="T194">Antes da aplicação da </text:span><text:span text:style-name="normaltextrun"><text:span text:style-name="T194">multa</text:span></text:span><text:span text:style-name="T194"> será facultada a defesa do interessado no prazo de 15 (quinze) dias úteis, contado da data de sua intimação</text:span><text:span text:style-name="normaltextrun"><text:span text:style-name="T194">.</text:span></text:span></text:p>
      <text:p text:style-name="P85"><text:span text:style-name="normaltextrun"><text:span text:style-name="T208">9</text:span></text:span><text:span text:style-name="normaltextrun"><text:span text:style-name="T199">.</text:span></text:span><text:span text:style-name="normaltextrun"><text:span text:style-name="T200">7</text:span></text:span><text:span text:style-name="normaltextrun"><text:span text:style-name="T199"> – </text:span></text:span><text:span text:style-name="normaltextrun"><text:span text:style-name="T194">Se a multa aplicada e as indenizações cabíveis forem superiores ao valor do pagamento </text:span></text:span><text:span text:style-name="T194">eventualmente</text:span><text:span text:style-name="normaltextrun"><text:span text:style-name="T194"> devido pelo Contratante ao Contratado, além da perda desse valor, a diferença será descontada da garantia prestada ou será cobrada judicialmente.</text:span></text:span></text:p>
      <text:p text:style-name="P85"><text:span text:style-name="normaltextrun"><text:span text:style-name="T270">9</text:span></text:span><text:span text:style-name="normaltextrun"><text:span text:style-name="T267">.</text:span></text:span><text:span text:style-name="normaltextrun"><text:span text:style-name="T268">8</text:span></text:span><text:span text:style-name="normaltextrun"><text:span text:style-name="T267"> – </text:span></text:span><text:span text:style-name="normaltextrun"><text:span text:style-name="T269">A multa poderá ser recolhida </text:span></text:span><text:span text:style-name="T269">administrativamente</text:span><text:span text:style-name="normaltextrun"><text:span text:style-name="T269"> no prazo máximo de XX (xxxxx) dias, a contar da data do recebimento da comunicação enviada pela autoridade competente.</text:span></text:span></text:p>
      <text:p text:style-name="P85"><text:span text:style-name="normaltextrun"><text:span text:style-name="T208">9</text:span></text:span><text:span text:style-name="normaltextrun"><text:span text:style-name="T199">.</text:span></text:span><text:span text:style-name="normaltextrun"><text:span text:style-name="T200">9</text:span></text:span><text:span text:style-name="normaltextrun"><text:span text:style-name="T199"> – </text:span></text:span><text:span text:style-name="normaltextrun"><text:span text:style-name="T19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85"><text:span text:style-name="normaltextrun"><text:span text:style-name="T208">9</text:span></text:span><text:span text:style-name="normaltextrun"><text:span text:style-name="T199">.</text:span></text:span><text:span text:style-name="normaltextrun"><text:span text:style-name="T200">10</text:span></text:span><text:span text:style-name="normaltextrun"><text:span text:style-name="T199"> – </text:span></text:span><text:span text:style-name="normaltextrun"><text:span text:style-name="T194">Para a garantia da ampla defesa e contraditório, as notificações serão enviadas eletronicamente para os endereços de e-mail informados na proposta comercial, bem como os cadastrados pela empresa no </text:span></text:span><text:span text:style-name="normaltextrun"><text:span text:style-name="T196">CRC</text:span></text:span><text:span text:style-name="normaltextrun"><text:span text:style-name="T197"> </text:span></text:span><text:span text:style-name="normaltextrun"><text:span text:style-name="T198">(</text:span></text:span><text:span text:style-name="normaltextrun"><text:span text:style-name="T197">Cadastro de Fornecedores da Prefeitura do Município da Estância Turística de Olímpia</text:span></text:span><text:span text:style-name="normaltextrun"><text:span text:style-name="T198">)</text:span></text:span><text:span text:style-name="normaltextrun"><text:span text:style-name="T194">.</text:span></text:span></text:p>
      <text:p text:style-name="P85"><text:span text:style-name="normaltextrun"><text:span text:style-name="T208">9</text:span></text:span><text:span text:style-name="normaltextrun"><text:span text:style-name="T199">.</text:span></text:span><text:span text:style-name="normaltextrun"><text:span text:style-name="T200">11</text:span></text:span><text:span text:style-name="normaltextrun"><text:span text:style-name="T199"> – </text:span></text:span><text:span text:style-name="normaltextrun"><text:span text:style-name="T194">Os endereços de e-mail informados na proposta comercial e/ou cadastrados no </text:span></text:span><text:span text:style-name="normaltextrun"><text:span text:style-name="T196">CRC</text:span></text:span><text:span text:style-name="normaltextrun"><text:span text:style-name="T197"> </text:span></text:span><text:span text:style-name="normaltextrun"><text:span text:style-name="T198">(</text:span></text:span><text:span text:style-name="normaltextrun"><text:span text:style-name="T197">Cadastro de Fornecedores da Prefeitura do Município da Estância Turística de Olímpia</text:span></text:span><text:span text:style-name="normaltextrun"><text:span text:style-name="T198">)</text:span></text:span><text:span text:style-name="normaltextrun"><text:span text:style-name="T194"> serão considerados de uso contínuo da empresa, não cabendo alegação de desconhecimento das comunicações a eles comprovadamente enviadas.</text:span></text:span></text:p>
      <text:p text:style-name="P85"><text:span text:style-name="normaltextrun"><text:span text:style-name="T208">9</text:span></text:span><text:span text:style-name="normaltextrun"><text:span text:style-name="T199">.</text:span></text:span><text:span text:style-name="normaltextrun"><text:span text:style-name="T200">12</text:span></text:span><text:span text:style-name="normaltextrun"><text:span text:style-name="T199"> – </text:span></text:span><text:span text:style-name="normaltextrun"><text:span text:style-name="T194">Na aplicação </text:span></text:span><text:span text:style-name="T194">das</text:span><text:span text:style-name="normaltextrun"><text:span text:style-name="T194"> sanções serão considerados:</text:span></text:span></text:p>
      <text:p text:style-name="P85"><text:span text:style-name="normaltextrun"><text:span text:style-name="T208">9</text:span></text:span><text:span text:style-name="normaltextrun"><text:span text:style-name="T199">.</text:span></text:span><text:span text:style-name="normaltextrun"><text:span text:style-name="T200">12.1</text:span></text:span><text:span text:style-name="normaltextrun"><text:span text:style-name="T199"> – </text:span></text:span><text:span text:style-name="normaltextrun"><text:span text:style-name="T200">A</text:span></text:span><text:span text:style-name="normaltextrun"><text:span text:style-name="T194"> natureza e a gravidade da infração cometida;</text:span></text:span></text:p>
      <text:p text:style-name="P85"><text:span text:style-name="normaltextrun"><text:span text:style-name="T208">9</text:span></text:span><text:span text:style-name="normaltextrun"><text:span text:style-name="T199">.</text:span></text:span><text:span text:style-name="normaltextrun"><text:span text:style-name="T200">12.2</text:span></text:span><text:span text:style-name="normaltextrun"><text:span text:style-name="T199"> – </text:span></text:span><text:span text:style-name="normaltextrun"><text:span text:style-name="T200">A</text:span></text:span><text:span text:style-name="normaltextrun"><text:span text:style-name="T194">s peculiaridades do caso concreto;</text:span></text:span></text:p>
      <text:p text:style-name="P85"><text:span text:style-name="normaltextrun"><text:span text:style-name="T208">9</text:span></text:span><text:span text:style-name="normaltextrun"><text:span text:style-name="T199">.</text:span></text:span><text:span text:style-name="normaltextrun"><text:span text:style-name="T200">12.3</text:span></text:span><text:span text:style-name="normaltextrun"><text:span text:style-name="T199"> – </text:span></text:span><text:span text:style-name="normaltextrun"><text:span text:style-name="T200">A</text:span></text:span><text:span text:style-name="normaltextrun"><text:span text:style-name="T194">s circunstâncias agravantes ou atenuantes;</text:span></text:span></text:p>
      <text:p text:style-name="P85"><text:span text:style-name="normaltextrun"><text:span text:style-name="T208">9</text:span></text:span><text:span text:style-name="normaltextrun"><text:span text:style-name="T199">.</text:span></text:span><text:span text:style-name="normaltextrun"><text:span text:style-name="T200">12.4</text:span></text:span><text:span text:style-name="normaltextrun"><text:span text:style-name="T199"> – </text:span></text:span><text:span text:style-name="normaltextrun"><text:span text:style-name="T200">O</text:span></text:span><text:span text:style-name="normaltextrun"><text:span text:style-name="T194">s danos que dela provierem para o Contratante; e</text:span></text:span></text:p>
      <text:p text:style-name="P85"><text:span text:style-name="normaltextrun"><text:span text:style-name="T208">9</text:span></text:span><text:span text:style-name="normaltextrun"><text:span text:style-name="T199">.</text:span></text:span><text:span text:style-name="normaltextrun"><text:span text:style-name="T200">12.5</text:span></text:span><text:span text:style-name="normaltextrun"><text:span text:style-name="T199"> – </text:span></text:span><text:span text:style-name="normaltextrun"><text:span text:style-name="T200">A</text:span></text:span><text:span text:style-name="normaltextrun"><text:span text:style-name="T194"> implantação ou o aperfeiçoamento de programa de integridade, conforme normas e orientações dos órgãos de controle.</text:span></text:span></text:p>
      <text:p text:style-name="P85"><text:span text:style-name="normaltextrun"><text:span text:style-name="T208">9</text:span></text:span><text:span text:style-name="normaltextrun"><text:span text:style-name="T199">.</text:span></text:span><text:span text:style-name="normaltextrun"><text:span text:style-name="T200">13</text:span></text:span><text:span text:style-name="normaltextrun"><text:span text:style-name="T199"> – </text:span></text:span><text:span text:style-name="normaltextrun"><text:span text:style-name="T194">Os atos previstos como infrações administrativas na Lei nº 14.133, de 2021, ou em outras leis de licitações e contratos da </text:span></text:span><text:span text:style-name="T194">Administração</text:span><text:span text:style-name="normaltextrun"><text:span text:style-name="T194"> Pública que também sejam tipificados como atos lesivos na Lei nº 12.846, de 2013, serão apurados e julgados conjuntamente, nos mesmos autos, observados o rito procedimental e autoridade competente definidos na referida Lei.</text:span></text:span></text:p>
      <text:p text:style-name="P85"><text:span text:style-name="normaltextrun"><text:span text:style-name="T208">9</text:span></text:span><text:span text:style-name="normaltextrun"><text:span text:style-name="T199">.</text:span></text:span><text:span text:style-name="normaltextrun"><text:span text:style-name="T200">1</text:span></text:span><text:span text:style-name="normaltextrun"><text:span text:style-name="T205">4</text:span></text:span><text:span text:style-name="normaltextrun"><text:span text:style-name="T199"> – </text:span></text:span><text:span text:style-name="normaltextrun"><text:span text:style-name="T194">A personalidade jurídica do Contratado poderá ser desconsiderada sempre que utilizada com abuso do direito para facilitar, encobrir ou dissimular a prática dos atos ilícitos previstos </text:span></text:span><text:span text:style-name="T194">neste Termo de Referência</text:span><text:span text:style-name="normaltextrun"><text:span text:style-name="T194">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85"><text:span text:style-name="normaltextrun"><text:span text:style-name="T208">9</text:span></text:span><text:span text:style-name="normaltextrun"><text:span text:style-name="T199">.</text:span></text:span><text:span text:style-name="normaltextrun"><text:span text:style-name="T200">1</text:span></text:span><text:span text:style-name="normaltextrun"><text:span text:style-name="T205">5</text:span></text:span><text:span text:style-name="normaltextrun"><text:span text:style-name="T199"> – </text:span></text:span><text:span text:style-name="normaltextrun"><text:span text:style-name="T194">O Contratante deverá, no prazo máximo de 15 (quinze) dias úteis, contado da data de aplicação da sanção, </text:span></text:span><text:span text:style-name="T194">informar</text:span><text:span text:style-name="normaltextrun"><text:span text:style-name="T194">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85"><text:soft-page-break/><text:span text:style-name="normaltextrun"><text:span text:style-name="T208">9</text:span></text:span><text:span text:style-name="normaltextrun"><text:span text:style-name="T199">.</text:span></text:span><text:span text:style-name="normaltextrun"><text:span text:style-name="T200">1</text:span></text:span><text:span text:style-name="normaltextrun"><text:span text:style-name="T205">6</text:span></text:span><text:span text:style-name="normaltextrun"><text:span text:style-name="T199"> – </text:span></text:span><text:span text:style-name="normaltextrun"><text:span text:style-name="T194">As sanções de impedimento de licitar e contratar e declaração de inidoneidade para licitar ou contratar são passíveis </text:span></text:span><text:span text:style-name="T194">de</text:span><text:span text:style-name="normaltextrun"><text:span text:style-name="T194"> reabilitação na forma do art. 163 da Lei nº 14.133, de 2021.</text:span></text:span></text:p>
      <text:p text:style-name="P85"><text:span text:style-name="normaltextrun"><text:span text:style-name="T208">9</text:span></text:span><text:span text:style-name="normaltextrun"><text:span text:style-name="T199">.</text:span></text:span><text:span text:style-name="normaltextrun"><text:span text:style-name="T200">1</text:span></text:span><text:span text:style-name="normaltextrun"><text:span text:style-name="T205">7</text:span></text:span><text:span text:style-name="normaltextrun"><text:span text:style-name="T199"> – </text:span></text:span><text:span text:style-name="T194">Os</text:span><text:span text:style-name="normaltextrun"><text:span text:style-name="T194">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10"><text:span text:style-name="T187"/></text:p>
          <text:p text:style-name="P10"><text:span text:style-name="T191">10</text:span><text:span text:style-name="T185"> – </text:span><text:span text:style-name="T184">FORMA E CRITÉRIOS DE SELEÇÃO E </text:span><text:span text:style-name="T186">FORMA DE FORNECIMENTO</text:span></text:p>
        </text:list-header>
      </text:list>
      <text:h text:style-name="P45" text:outline-level="2"/>
      <text:h text:style-name="P45" text:outline-level="2">Forma de seleção e critério de julgamento da proposta</text:h>
      <text:list text:continue-numbering="true" text:style-name="WWNum1">
        <text:list-item>
          <text:list>
            <text:list-header>
              <text:p text:style-name="P29"><text:span text:style-name="normaltextrun"><text:span text:style-name="T67">1</text:span></text:span><text:span text:style-name="normaltextrun"><text:span text:style-name="T69">0</text:span></text:span><text:span text:style-name="normaltextrun"><text:span text:style-name="T68">.1 </text:span></text:span><text:span text:style-name="normaltextrun"><text:span text:style-name="T76">–</text:span></text:span><text:span text:style-name="normaltextrun"><text:span text:style-name="T68"> O fornecedor será selecionado por meio da realização de procedimento de </text:span></text:span><text:span text:style-name="normaltextrun"><text:span text:style-name="T59">CHAMAMENTO PÚBLICO</text:span></text:span><text:span text:style-name="normaltextrun"><text:span text:style-name="T68">, na modalidade </text:span></text:span><text:span text:style-name="normaltextrun"><text:span text:style-name="T59">CREDENCIAMENTO</text:span></text:span><text:span text:style-name="normaltextrun"><text:span text:style-name="T68">, sob a forma </text:span></text:span><text:span text:style-name="normaltextrun"><text:span text:style-name="T60">ELETRÔNICA</text:span></text:span><text:span text:style-name="normaltextrun"><text:span text:style-name="T68">, </text:span></text:span><text:span text:style-name="normaltextrun"><text:span text:style-name="T105">nos termos do disposto no</text:span></text:span><text:span text:style-name="normaltextrun"><text:span text:style-name="T106">s</text:span></text:span><text:span text:style-name="normaltextrun"><text:span text:style-name="T105"> art. </text:span></text:span><text:span text:style-name="normaltextrun"><text:span text:style-name="T106">78 e </text:span></text:span><text:span text:style-name="normaltextrun"><text:span text:style-name="T105">79 da Lei nº 14.133, de 2021, </text:span></text:span><text:span text:style-name="normaltextrun"><text:span text:style-name="T106">e n</text:span></text:span><text:span text:style-name="normaltextrun"><text:span text:style-name="T105">o </text:span></text:span><text:span text:style-name="normaltextrun"><text:span text:style-name="T147">Decreto Municipal nº 9.060/2024.</text:span></text:span></text:p>
            </text:list-header>
          </text:list>
          <text:p text:style-name="P30"><text:span text:style-name="normaltextrun"><text:span text:style-name="T124"/></text:span></text:p>
        </text:list-item>
      </text:list>
      <text:h text:style-name="P47" text:outline-level="2">Exigências de habilitação</text:h>
      <text:list text:continue-numbering="true" text:style-name="WWNum1">
        <text:list-item>
          <text:list>
            <text:list-header>
              <text:p text:style-name="P20"><text:span text:style-name="normaltextrun"><text:span text:style-name="T252">1</text:span></text:span><text:span text:style-name="normaltextrun"><text:span text:style-name="T254">0</text:span></text:span><text:span text:style-name="normaltextrun"><text:span text:style-name="T253">.</text:span></text:span><text:span text:style-name="normaltextrun"><text:span text:style-name="T252">2</text:span></text:span><text:span text:style-name="normaltextrun"><text:span text:style-name="T253"> </text:span></text:span><text:span text:style-name="normaltextrun"><text:span text:style-name="T242">–</text:span></text:span><text:span text:style-name="normaltextrun"><text:span text:style-name="T253"> </text:span></text:span><text:span text:style-name="normaltextrun"><text:span text:style-name="T161">Para fins de habilitação, deverá o licitante comprovar os seguintes requisitos: </text:span></text:span></text:p>
              <text:p text:style-name="P20"><text:span text:style-name="normaltextrun"><text:span text:style-name="T252">1</text:span></text:span><text:span text:style-name="normaltextrun"><text:span text:style-name="T254">0</text:span></text:span><text:span text:style-name="normaltextrun"><text:span text:style-name="T253">.</text:span></text:span><text:span text:style-name="normaltextrun"><text:span text:style-name="T252">2</text:span></text:span><text:span text:style-name="normaltextrun"><text:span text:style-name="T253">.</text:span></text:span><text:span text:style-name="normaltextrun"><text:span text:style-name="T252">1</text:span></text:span><text:span text:style-name="normaltextrun"><text:span text:style-name="T253"> </text:span></text:span><text:span text:style-name="normaltextrun"><text:span text:style-name="T242">–</text:span></text:span><text:span text:style-name="normaltextrun"><text:span text:style-name="T253"> </text:span></text:span><text:span text:style-name="normaltextrun"><text:span text:style-name="T161">Manter durante toda a execução deste objeto, em compatibilidade com as obrigações por ela assumidas, todas as condições de habilitação e qualificação exigidas no processo de contratação.</text:span></text:span></text:p>
              <text:p text:style-name="P20"/>
            </text:list-header>
          </text:list>
        </text:list-item>
      </text:list>
      <text:h text:style-name="P45" text:outline-level="2">Habilitação jurídica<text:bookmark text:name="_Ref115800561"/></text:h>
      <text:list text:continue-numbering="true" text:style-name="WWNum1">
        <text:list-item>
          <text:list>
            <text:list-header>
              <text:p text:style-name="P12"><text:span text:style-name="normaltextrun"><text:span text:style-name="T18">1</text:span></text:span><text:span text:style-name="normaltextrun"><text:span text:style-name="T20">0</text:span></text:span><text:span text:style-name="normaltextrun"><text:span text:style-name="T19">.</text:span></text:span><text:span text:style-name="normaltextrun"><text:span text:style-name="T18">3</text:span></text:span><text:span text:style-name="normaltextrun"><text:span text:style-name="T19"> </text:span></text:span><text:span text:style-name="normaltextrun"><text:span text:style-name="T102">–</text:span></text:span><text:span text:style-name="normaltextrun"><text:span text:style-name="T19"> </text:span></text:span><text:span text:style-name="T3">Empresário individual</text:span><text:span text:style-name="T4">: inscrição no Registro Público de Empresas Mercantis, a cargo da Junta Comercial da respectiva sede;</text:span></text:p>
              <text:p text:style-name="P29"><text:span text:style-name="normaltextrun"><text:span text:style-name="T59">1</text:span></text:span><text:span text:style-name="normaltextrun"><text:span text:style-name="T61">0</text:span></text:span><text:span text:style-name="normaltextrun"><text:span text:style-name="T60">.4 </text:span></text:span><text:span text:style-name="normaltextrun"><text:span text:style-name="T115">–</text:span></text:span><text:span text:style-name="normaltextrun"><text:span text:style-name="T60"> </text:span></text:span><text:span text:style-name="T70">Microempreendedor Individual-MEI</text:span><text:span text:style-name="T44">: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44">https://www.gov.br/empresas-e-negocios/pt-br/empreendedor</text:span></text:span></text:a><text:span text:style-name="T44">;</text:span></text:p>
              <text:p text:style-name="P12"><text:span text:style-name="normaltextrun"><text:span text:style-name="T21">1</text:span></text:span><text:span text:style-name="normaltextrun"><text:span text:style-name="T23">0</text:span></text:span><text:span text:style-name="normaltextrun"><text:span text:style-name="T22">.</text:span></text:span><text:span text:style-name="normaltextrun"><text:span text:style-name="T21">5</text:span></text:span><text:span text:style-name="normaltextrun"><text:span text:style-name="T22"> </text:span></text:span><text:span text:style-name="normaltextrun"><text:span text:style-name="T102">–</text:span></text:span><text:span text:style-name="normaltextrun"><text:span text:style-name="T22"> </text:span></text:spa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Mercantis, a cargo da Junta Comercial da respectiva sede, acompanhada de documento comprobatório de seus administradores;</text:span></text:p>
              <text:p text:style-name="P12"><text:span text:style-name="normaltextrun"><text:span text:style-name="T18">1</text:span></text:span><text:span text:style-name="normaltextrun"><text:span text:style-name="T20">0</text:span></text:span><text:span text:style-name="normaltextrun"><text:span text:style-name="T19">.</text:span></text:span><text:span text:style-name="normaltextrun"><text:span text:style-name="T18">6</text:span></text:span><text:span text:style-name="normaltextrun"><text:span text:style-name="T19"> </text:span></text:span><text:span text:style-name="normaltextrun"><text:span text:style-name="T102">–</text:span></text:span><text:span text:style-name="normaltextrun"><text:span text:style-name="T19"> </text:span></text:span><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12"><text:span text:style-name="normaltextrun"><text:span text:style-name="T18">1</text:span></text:span><text:span text:style-name="normaltextrun"><text:span text:style-name="T20">0</text:span></text:span><text:span text:style-name="normaltextrun"><text:span text:style-name="T19">.</text:span></text:span><text:span text:style-name="normaltextrun"><text:span text:style-name="T18">7</text:span></text:span><text:span text:style-name="normaltextrun"><text:span text:style-name="T19"> </text:span></text:span><text:span text:style-name="normaltextrun"><text:span text:style-name="T102">–</text:span></text:span><text:span text:style-name="normaltextrun"><text:span text:style-name="T19"> </text:span></text:span><text:span text:style-name="T3">Sociedade simples</text:span><text:span text:style-name="T4">: inscrição do ato constitutivo no Registro Civil de Pessoas Jurídicas do local de sua sede, acompanhada de documento comprobatório de seus administradores;</text:span></text:p>
              <text:p text:style-name="P12"><text:span text:style-name="normaltextrun"><text:span text:style-name="T18">1</text:span></text:span><text:span text:style-name="normaltextrun"><text:span text:style-name="T20">0</text:span></text:span><text:span text:style-name="normaltextrun"><text:span text:style-name="T19">.</text:span></text:span><text:span text:style-name="normaltextrun"><text:span text:style-name="T18">8</text:span></text:span><text:span text:style-name="normaltextrun"><text:span text:style-name="T19"> </text:span></text:span><text:span text:style-name="normaltextrun"><text:span text:style-name="T102">–</text:span></text:span><text:span text:style-name="normaltextrun"><text:span text:style-name="T19"> </text:span></text:span><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p text:style-name="P12"><text:span text:style-name="normaltextrun"><text:span text:style-name="T18">1</text:span></text:span><text:span text:style-name="normaltextrun"><text:span text:style-name="T20">0</text:span></text:span><text:span text:style-name="normaltextrun"><text:span text:style-name="T19">.</text:span></text:span><text:span text:style-name="normaltextrun"><text:span text:style-name="T18">9</text:span></text:span><text:span text:style-name="normaltextrun"><text:span text:style-name="T19"> </text:span></text:span><text:span text:style-name="normaltextrun"><text:span text:style-name="T102">–</text:span></text:span><text:span text:style-name="normaltextrun"><text:span text:style-name="T19"> </text:span></text:span><text:span text:style-name="T3">Consórcio de empresas:</text:span><text:span text:style-name="T4">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text:span><text:soft-page-break/><text:span text:style-name="T4">responsável por sua representação perante a Administração (art. 15, caput, I e II, da Lei nº 14.133, de 2021). </text:span></text:p>
              <text:p text:style-name="P20"><text:span text:style-name="normaltextrun"><text:span text:style-name="T282">1</text:span></text:span><text:span text:style-name="normaltextrun"><text:span text:style-name="T299">0</text:span></text:span><text:span text:style-name="normaltextrun"><text:span text:style-name="T255">.1</text:span></text:span><text:span text:style-name="normaltextrun"><text:span text:style-name="T282">0</text:span></text:span><text:span text:style-name="normaltextrun"><text:span text:style-name="T255"> – </text:span></text:span>Os documentos apresentados deverão estar acompanhados de todas as alterações ou da consolidação respectiva.</text:p>
              <text:p text:style-name="P20"/>
            </text:list-header>
          </text:list>
        </text:list-item>
      </text:list>
      <text:h text:style-name="P45" text:outline-level="2">Habilitação fiscal, social e trabalhista</text:h>
      <text:list text:continue-numbering="true" text:style-name="WWNum1">
        <text:list-item>
          <text:list>
            <text:list-header>
              <text:p text:style-name="P20"><text:span text:style-name="normaltextrun"><text:span text:style-name="T283">1</text:span></text:span><text:span text:style-name="normaltextrun"><text:span text:style-name="T299">0</text:span></text:span><text:span text:style-name="normaltextrun"><text:span text:style-name="T255">.1</text:span></text:span><text:span text:style-name="normaltextrun"><text:span text:style-name="T283">1</text:span></text:span><text:span text:style-name="normaltextrun"><text:span text:style-name="T255"> – </text:span></text:span>Prova de inscrição no Cadastro Nacional de Pessoas Jurídicas ;</text:p>
              <text:p text:style-name="P20"><text:span text:style-name="normaltextrun"><text:span text:style-name="T283">1</text:span></text:span><text:span text:style-name="normaltextrun"><text:span text:style-name="T299">0</text:span></text:span><text:span text:style-name="normaltextrun"><text:span text:style-name="T255">.1</text:span></text:span><text:span text:style-name="normaltextrun"><text:span text:style-name="T283">2</text:span></text:span><text:span text:style-name="normaltextrun"><text:span text:style-name="T255">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25"><text:span text:style-name="normaltextrun"><text:span text:style-name="T284">1</text:span></text:span><text:span text:style-name="normaltextrun"><text:span text:style-name="T286">0</text:span></text:span><text:span text:style-name="normaltextrun"><text:span text:style-name="T285">.1</text:span></text:span><text:span text:style-name="normaltextrun"><text:span text:style-name="T284">3</text:span></text:span><text:span text:style-name="normaltextrun"><text:span text:style-name="T255"> – </text:span></text:span>Prova de regularidade com o Fundo de Garantia do Tempo de Serviço (FGTS);</text:p>
              <text:p text:style-name="P29"><text:span text:style-name="normaltextrun"><text:span text:style-name="T48">1</text:span></text:span><text:span text:style-name="normaltextrun"><text:span text:style-name="T53">0</text:span></text:span><text:span text:style-name="normaltextrun"><text:span text:style-name="T47">.1</text:span></text:span><text:span text:style-name="normaltextrun"><text:span text:style-name="T48">4</text:span></text:span><text:span text:style-name="normaltextrun"><text:span text:style-name="T47"> – </text:span></text:span><text:span text:style-name="T46">Prova de inexistência de débitos inadimplidos perant</text:span><text:span text:style-name="T44">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44">Decreto-Lei nº 5.452, de 1º de maio de 1943;</text:span></text:span></text:a></text:p>
              <text:p text:style-name="P12"><text:span text:style-name="normaltextrun"><text:span text:style-name="T9">1</text:span></text:span><text:span text:style-name="normaltextrun"><text:span text:style-name="T12">0</text:span></text:span><text:span text:style-name="normaltextrun"><text:span text:style-name="T7">.1</text:span></text:span><text:span text:style-name="normaltextrun"><text:span text:style-name="T9">5</text:span></text:span><text:span text:style-name="normaltextrun"><text:span text:style-name="T7"> – </text:span></text:span><text:span text:style-name="T4">Prova de inscrição no cadastro de contribuintes </text:span><text:span text:style-name="T134">Estadual </text:span><text:span text:style-name="T4">ou </text:span><text:span text:style-name="T134">Municipal </text:span><text:span text:style-name="T4">relativo ao domicílio ou sede do fornecedor, pertinente ao seu ramo de atividade e compatível com o objeto contratual; </text:span></text:p>
              <text:p text:style-name="P12"><text:span text:style-name="normaltextrun"><text:span text:style-name="T9">1</text:span></text:span><text:span text:style-name="normaltextrun"><text:span text:style-name="T12">0</text:span></text:span><text:span text:style-name="normaltextrun"><text:span text:style-name="T7">.1</text:span></text:span><text:span text:style-name="normaltextrun"><text:span text:style-name="T9">6</text:span></text:span><text:span text:style-name="normaltextrun"><text:span text:style-name="T7"> – </text:span></text:span><text:span text:style-name="T4">Prova de regularidade com a Fazenda </text:span><text:span text:style-name="T134">Estadual </text:span><text:span text:style-name="T135">e</text:span><text:span text:style-name="T4"> </text:span><text:span text:style-name="T134">Municipal</text:span><text:span text:style-name="T169"> </text:span><text:span text:style-name="T4">do domicílio ou sede do fornecedor, relativa à atividade em cujo exercício contrata ou concorre;</text:span></text:p>
              <text:p text:style-name="P12"><text:span text:style-name="normaltextrun"><text:span text:style-name="T9">1</text:span></text:span><text:span text:style-name="normaltextrun"><text:span text:style-name="T12">0</text:span></text:span><text:span text:style-name="normaltextrun"><text:span text:style-name="T7">.1</text:span></text:span><text:span text:style-name="normaltextrun"><text:span text:style-name="T9">7</text:span></text:span><text:span text:style-name="normaltextrun"><text:span text:style-name="T7"> – </text:span></text:span><text:span text:style-name="T4">Caso o fornecedor seja considerado isento dos tributos </text:span><text:span text:style-name="T134">Estadual</text:span><text:span text:style-name="T169"> </text:span><text:span text:style-name="T4">ou </text:span><text:span text:style-name="T134">Municipal</text:span><text:span text:style-name="T4"> relacionados ao objeto contratual, deverá comprovar tal condição mediante a apresentação de declaração da Fazenda respectiva do seu domicílio ou sede, ou outra equivalente, na forma da lei.</text:span></text:p>
              <text:p text:style-name="P20"><text:span text:style-name="normaltextrun"><text:span text:style-name="T283">1</text:span></text:span><text:span text:style-name="normaltextrun"><text:span text:style-name="T299">0</text:span></text:span><text:span text:style-name="normaltextrun"><text:span text:style-name="T255">.</text:span></text:span><text:span text:style-name="normaltextrun"><text:span text:style-name="T287">1</text:span></text:span><text:span text:style-name="normaltextrun"><text:span text:style-name="T283">8</text:span></text:span><text:span text:style-name="normaltextrun"><text:span text:style-name="T255">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56">E</text:span>stadual e <text:span text:style-name="T256">M</text:span>unicipal.</text:p>
            </text:list-header>
          </text:list>
        </text:list-item>
      </text:list>
      <text:h text:style-name="P49" text:outline-level="2"/>
      <text:h text:style-name="P45" text:outline-level="2">Qualificação Econômico-Financeira</text:h>
      <text:list text:continue-numbering="true" text:style-name="WWNum1">
        <text:list-item>
          <text:list>
            <text:list-header>
              <text:p text:style-name="P20"><text:span text:style-name="normaltextrun"><text:span text:style-name="T224">1</text:span></text:span><text:span text:style-name="normaltextrun"><text:span text:style-name="T226">0</text:span></text:span><text:span text:style-name="normaltextrun"><text:span text:style-name="T225">.</text:span></text:span><text:span text:style-name="normaltextrun"><text:span text:style-name="T224">19</text:span></text:span><text:span text:style-name="normaltextrun"><text:span text:style-name="T225"> – </text:span></text:span><text:span text:style-name="T288">C</text:span>ertidão negativa de falência expedida pelo distribuidor da sede do fornecedor <text:span text:style-name="T193">(</text:span>Lei nº 14.133, de 2021, art. 69, caput, inciso II);</text:p>
              <text:p text:style-name="P29"><text:span text:style-name="normaltextrun"><text:span text:style-name="T49">1</text:span></text:span><text:span text:style-name="normaltextrun"><text:span text:style-name="T53">0</text:span></text:span><text:span text:style-name="normaltextrun"><text:span text:style-name="T47">.</text:span></text:span><text:span text:style-name="normaltextrun"><text:span text:style-name="T49">20</text:span></text:span><text:span text:style-name="normaltextrun"><text:span text:style-name="T47"> – </text:span></text:span><text:span text:style-name="normaltextrun"><text:span text:style-name="T44">Balanço patrimonial, demonstração de resultado de exercício e demais demonstrações contábeis dos 2 (dois) últimos exercícios sociais, comprovando:</text:span></text:span></text:p>
              <text:list>
                <text:list-header>
                  <text:p text:style-name="P38"><text:span text:style-name="normaltextrun"><text:span text:style-name="T49">1</text:span></text:span><text:span text:style-name="normaltextrun"><text:span text:style-name="T53">0</text:span></text:span><text:span text:style-name="normaltextrun"><text:span text:style-name="T47">.</text:span></text:span><text:span text:style-name="normaltextrun"><text:span text:style-name="T50">2</text:span></text:span><text:span text:style-name="normaltextrun"><text:span text:style-name="T49">0</text:span></text:span><text:span text:style-name="normaltextrun"><text:span text:style-name="T51">.1</text:span></text:span><text:span text:style-name="normaltextrun"><text:span text:style-name="T47"> – </text:span></text:span><text:span text:style-name="normaltextrun"><text:span text:style-name="T44">índices de Liquidez Geral (LG), Liquidez Corrente (LC), e Solvência Geral (SG) superiores a 1 (um); </text:span></text:span></text:p>
                  <text:p text:style-name="P38"><text:span text:style-name="normaltextrun"><text:span text:style-name="T49">1</text:span></text:span><text:span text:style-name="normaltextrun"><text:span text:style-name="T53">0</text:span></text:span><text:span text:style-name="normaltextrun"><text:span text:style-name="T47">.</text:span></text:span><text:span text:style-name="normaltextrun"><text:span text:style-name="T52">2</text:span></text:span><text:span text:style-name="normaltextrun"><text:span text:style-name="T49">0</text:span></text:span><text:span text:style-name="normaltextrun"><text:span text:style-name="T51">.2</text:span></text:span><text:span text:style-name="normaltextrun"><text:span text:style-name="T47"> – </text:span></text:span><text:span text:style-name="normaltextrun"><text:span text:style-name="T44">As empresas criadas no exercício financeiro da </text:span></text:span><text:span text:style-name="normaltextrun"><text:span text:style-name="T46">contratação</text:span></text:span><text:span text:style-name="normaltextrun"><text:span text:style-name="T44"> deverão atender a todas as exigências da habilitação e poderão substituir os demonstrativos contábeis pelo balanço de abertura; e</text:span></text:span></text:p>
                  <text:p text:style-name="P38"><text:span text:style-name="normaltextrun"><text:span text:style-name="T49">1</text:span></text:span><text:span text:style-name="normaltextrun"><text:span text:style-name="T53">0</text:span></text:span><text:span text:style-name="normaltextrun"><text:span text:style-name="T47">.</text:span></text:span><text:span text:style-name="normaltextrun"><text:span text:style-name="T52">2</text:span></text:span><text:span text:style-name="normaltextrun"><text:span text:style-name="T49">0</text:span></text:span><text:span text:style-name="normaltextrun"><text:span text:style-name="T51">.3</text:span></text:span><text:span text:style-name="normaltextrun"><text:span text:style-name="T47"> – </text:span></text:span><text:span text:style-name="normaltextrun"><text:span text:style-name="T44">Os documentos referidos acima limitar-se-ão ao último exercício no caso de a pessoa jurídica ter sido constituída há menos de 2 (dois) anos.</text:span></text:span></text:p>
                  <text:p text:style-name="P38"><text:span text:style-name="normaltextrun"><text:span text:style-name="T54">1</text:span></text:span><text:span text:style-name="normaltextrun"><text:span text:style-name="T58">0</text:span></text:span><text:span text:style-name="normaltextrun"><text:span text:style-name="T55">.</text:span></text:span><text:span text:style-name="normaltextrun"><text:span text:style-name="T56">2</text:span></text:span><text:span text:style-name="normaltextrun"><text:span text:style-name="T54">0</text:span></text:span><text:span text:style-name="normaltextrun"><text:span text:style-name="T57">.4</text:span></text:span><text:span text:style-name="normaltextrun"><text:span text:style-name="T55"> – </text:span></text:span><text:span text:style-name="eop"><text:span text:style-name="T71">Os documentos referidos acima deverão ser exigidos com base no limite definido pela Receita Federal do Brasil para transmissão da Escrituração Contábil Digital – ECD ao Sped.</text:span></text:span></text:p>
                </text:list-header>
              </text:list>
              <text:p text:style-name="P27"><text:span text:style-name="normaltextrun"><text:span text:style-name="T188">1</text:span></text:span><text:span text:style-name="normaltextrun"><text:span text:style-name="T191">0</text:span></text:span><text:span text:style-name="normaltextrun"><text:span text:style-name="T189">.</text:span></text:span><text:span text:style-name="normaltextrun"><text:span text:style-name="T190">2</text:span></text:span><text:span text:style-name="normaltextrun"><text:span text:style-name="T188">1</text:span></text:span><text:span text:style-name="normaltextrun"><text:span text:style-name="T189"> – </text:span></text:span><text:span text:style-name="T169">Caso a empresa apresente resultado inferior ou igual a 1 (um) em qualquer dos índices de Liquidez Geral (LG), Solvência Geral (SG) e Liquidez Corrente (LC), será exigido para fins de habilitação </text:span><text:span text:style-name="T179">o </text:span><text:span text:style-name="T169">patrimônio líquido mínimo de </text:span><text:span text:style-name="T179">5</text:span><text:span text:style-name="T169">% do valor total estimado da contratação.</text:span></text:p>
              <text:p text:style-name="P27"><text:soft-page-break/><text:span text:style-name="normaltextrun"><text:span text:style-name="T188">1</text:span></text:span><text:span text:style-name="normaltextrun"><text:span text:style-name="T191">0</text:span></text:span><text:span text:style-name="normaltextrun"><text:span text:style-name="T189">.</text:span></text:span><text:span text:style-name="normaltextrun"><text:span text:style-name="T190">2</text:span></text:span><text:span text:style-name="normaltextrun"><text:span text:style-name="T188">2</text:span></text:span><text:span text:style-name="normaltextrun"><text:span text:style-name="T189"> – </text:span></text:span><text:span text:style-name="T169">As empresas criadas no exercício financeiro da </text:span><text:span text:style-name="T184">contratação</text:span><text:span text:style-name="T169"> deverão atender a todas as exigências da habilitação e poderão substituir os demonstrativos contábeis pelo balanço de abertura. (Lei nº 14.133, de 2021, art. 65, §1º).</text:span></text:p>
              <text:p text:style-name="P62"><text:span text:style-name="normaltextrun"><text:span text:style-name="T150">1</text:span></text:span><text:span text:style-name="normaltextrun"><text:span text:style-name="T153">0</text:span></text:span><text:span text:style-name="normaltextrun"><text:span text:style-name="T151">.</text:span></text:span><text:span text:style-name="normaltextrun"><text:span text:style-name="T152">2</text:span></text:span><text:span text:style-name="normaltextrun"><text:span text:style-name="T150">3</text:span></text:span><text:span text:style-name="normaltextrun"><text:span text:style-name="T151"> – </text:span></text:span><text:span text:style-name="T154">O atendimento dos índices econômicos previstos neste item deverá ser atestado mediante declaração assinada por profissional habilitado da área contábil, apresentada pela empresa.</text:span></text:p>
            </text:list-header>
          </text:list>
        </text:list-item>
      </text:list>
      <text:p text:style-name="P80"/>
      <text:h text:style-name="P51" text:outline-level="2">Qualificação Técnic<text:span text:style-name="T289">a</text:span></text:h>
      <text:p text:style-name="P78"><text:span text:style-name="Fonte_20_parág._20_padrão7"><text:span text:style-name="T127">1</text:span></text:span><text:span text:style-name="Fonte_20_parág._20_padrão7"><text:span text:style-name="T129">0</text:span></text:span><text:span text:style-name="Fonte_20_parág._20_padrão7"><text:span text:style-name="T128">.2</text:span></text:span><text:span text:style-name="Fonte_20_parág._20_padrão7"><text:span text:style-name="T127">4</text:span></text:span><text:span text:style-name="Fonte_20_parág._20_padrão7"><text:span text:style-name="T128"> – (Adotar a qualificação técnica necessária para a referida contratação).</text:span></text:span></text:p>
      <text:list text:continue-numbering="true" text:style-name="WWNum1">
        <text:list-header>
          <text:p text:style-name="P81"><text:span text:style-name="normaltextrun"><text:span text:style-name="T40">1</text:span></text:span><text:span text:style-name="normaltextrun"><text:span text:style-name="T43">0</text:span></text:span><text:span text:style-name="normaltextrun"><text:span text:style-name="T41">.</text:span></text:span><text:span text:style-name="normaltextrun"><text:span text:style-name="T42">2</text:span></text:span><text:span text:style-name="normaltextrun"><text:span text:style-name="T40">5</text:span></text:span><text:span text:style-name="normaltextrun"><text:span text:style-name="T41"> – </text:span></text:span><text:span text:style-name="T84">C</text:span><text:span text:style-name="Fonte_20_parág._20_padrão7"><text:span text:style-name="T85">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69"><text:span text:style-name="normaltextrun"><text:span text:style-name="T95">1</text:span></text:span><text:span text:style-name="normaltextrun"><text:span text:style-name="T98">0</text:span></text:span><text:span text:style-name="normaltextrun"><text:span text:style-name="T96">.</text:span></text:span><text:span text:style-name="normaltextrun"><text:span text:style-name="T97">2</text:span></text:span><text:span text:style-name="normaltextrun"><text:span text:style-name="T95">6</text:span></text:span><text:span text:style-name="normaltextrun"><text:span text:style-name="T96"> – </text:span></text:span><text:span text:style-name="T1">Os atestados de capacidade técnica poderão ser apresentados em nome da matriz ou da filial da empresa interessada.</text:span></text:p>
                </text:list-header>
              </text:list>
            </text:list-item>
          </text:list>
          <text:p text:style-name="P74"><text:span text:style-name="T142">1</text:span><text:span text:style-name="T145">0</text:span><text:span text:style-name="T141">.</text:span><text:span text:style-name="T143">2</text:span><text:span text:style-name="T142">6</text:span><text:span text:style-name="T144">.1</text:span><text:span text:style-name="T141"> </text:span><text:span text:style-name="T146">– </text:span><text:span text:style-name="T141">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34"/>
            </text:list-header>
          </text:list>
        </text:list-header>
      </text:list>
      <text:p text:style-name="P37">Outras documentações</text:p>
      <text:list text:continue-numbering="true" text:style-name="WWNum1">
        <text:list-item>
          <text:list>
            <text:list-header>
              <text:p text:style-name="P31"><text:span text:style-name="normaltextrun"><text:span text:style-name="T38">1</text:span></text:span><text:span text:style-name="normaltextrun"><text:span text:style-name="T39">0</text:span></text:span><text:span text:style-name="normaltextrun"><text:span text:style-name="T34">.</text:span></text:span><text:span text:style-name="normaltextrun"><text:span text:style-name="T38">27</text:span></text:span><text:span text:style-name="normaltextrun"><text:span text:style-name="T34"> – </text:span></text:span><text:span text:style-name="T139">Declaração </text:span><text:span text:style-name="T140">de que não emprega menor de 18 anos em trabalho noturno, perigoso ou insalubre e não emprega menor de 16 anos, salvo menor, a partir de 14 anos, na condição de aprendiz, nos termos do artigo 7°, XXXIII, da Constituição;</text:span></text:p>
            </text:list-header>
          </text:list>
          <text:p text:style-name="P82"><text:span text:style-name="normaltextrun"><text:span text:style-name="T73">1</text:span></text:span><text:span text:style-name="normaltextrun"><text:span text:style-name="T75">0</text:span></text:span><text:span text:style-name="normaltextrun"><text:span text:style-name="T72">.</text:span></text:span><text:span text:style-name="normaltextrun"><text:span text:style-name="T73">2</text:span></text:span><text:span text:style-name="normaltextrun"><text:span text:style-name="T75">8</text:span></text:span><text:span text:style-name="normaltextrun"><text:span text:style-name="T72"> – </text:span></text:span><text:span text:style-name="T148">Declaração</text:span><text:span text:style-name="T149"> assegurando a inexistência de impedimento legal para licitar ou contratar com a administração.</text:span></text:p>
          <text:p text:style-name="P4"><text:span text:style-name="normaltextrun"><text:span text:style-name="T73">1</text:span></text:span><text:span text:style-name="normaltextrun"><text:span text:style-name="T75">0</text:span></text:span><text:span text:style-name="normaltextrun"><text:span text:style-name="T72">.</text:span></text:span><text:span text:style-name="normaltextrun"><text:span text:style-name="T75">29</text:span></text:span><text:span text:style-name="normaltextrun"><text:span text:style-name="T72"> – </text:span></text:span><text:span text:style-name="T148">Declaração</text:span><text:span text:style-name="T149">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text:span text:style-name="normaltextrun"><text:span text:style-name="T73">1</text:span></text:span><text:span text:style-name="normaltextrun"><text:span text:style-name="T75">0</text:span></text:span><text:span text:style-name="normaltextrun"><text:span text:style-name="T72">.</text:span></text:span><text:span text:style-name="normaltextrun"><text:span text:style-name="T74">3</text:span></text:span><text:span text:style-name="normaltextrun"><text:span text:style-name="T75">0</text:span></text:span><text:span text:style-name="normaltextrun"><text:span text:style-name="T72"> – </text:span></text:span><text:span text:style-name="T148">Declaração</text:span><text:span text:style-name="T149"> que a empresa não possui nenhum dos impedimentos previstos nos §§ 4º e seguintes, todos do artigo 3º da Lei Complementar nº 123, de 14 de dezembro de 2006, e alterações, cujos termos declara conhecer na íntegra;</text:span></text:p>
          <text:p text:style-name="P82"><text:span text:style-name="normaltextrun"><text:span text:style-name="T73">1</text:span></text:span><text:span text:style-name="normaltextrun"><text:span text:style-name="T75">0</text:span></text:span><text:span text:style-name="normaltextrun"><text:span text:style-name="T72">.</text:span></text:span><text:span text:style-name="normaltextrun"><text:span text:style-name="T74">3</text:span></text:span><text:span text:style-name="normaltextrun"><text:span text:style-name="T75">1</text:span></text:span><text:span text:style-name="normaltextrun"><text:span text:style-name="T72"> – </text:span></text:span><text:span text:style-name="T148">Declaração</text:span><text:span text:style-name="T149"> de que concorda com as exigências editalícias e sujeitar-se-á a todos os termos do presente processo administrativo.</text:span></text:p>
          <text:p text:style-name="P66"><text:span text:style-name="normaltextrun"><text:span text:style-name="T73">1</text:span></text:span><text:span text:style-name="normaltextrun"><text:span text:style-name="T75">0</text:span></text:span><text:span text:style-name="normaltextrun"><text:span text:style-name="T72">.</text:span></text:span><text:span text:style-name="normaltextrun"><text:span text:style-name="T74">3</text:span></text:span><text:span text:style-name="normaltextrun"><text:span text:style-name="T75">2</text:span></text:span><text:span text:style-name="normaltextrun"><text:span text:style-name="T72"> – </text:span></text:span><text:span text:style-name="T148">Declaração</text:span><text:span text:style-name="T149">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66"><text:span text:style-name="normaltextrun"><text:span text:style-name="T78">1</text:span></text:span><text:span text:style-name="normaltextrun"><text:span text:style-name="T80">0</text:span></text:span><text:span text:style-name="normaltextrun"><text:span text:style-name="T77">.</text:span></text:span><text:span text:style-name="normaltextrun"><text:span text:style-name="T79">3</text:span></text:span><text:span text:style-name="normaltextrun"><text:span text:style-name="T80">3</text:span></text:span><text:span text:style-name="normaltextrun"><text:span text:style-name="T77"> – </text:span></text:span><text:span text:style-name="T81">Declaração</text:span><text:span text:style-name="T77"> não possui empregados executando trabalho degradante ou forçado, observando o disposto nos incisos III e IV do art. 1º e no inciso III do art. 5º da Constituição Federal;</text:span></text:p>
          <text:p text:style-name="P83"><text:span text:style-name="normaltextrun"><text:span text:style-name="T86">1</text:span></text:span><text:span text:style-name="normaltextrun"><text:span text:style-name="T88">0</text:span></text:span><text:span text:style-name="normaltextrun"><text:span text:style-name="T32">.</text:span></text:span><text:span text:style-name="normaltextrun"><text:span text:style-name="T87">3</text:span></text:span><text:span text:style-name="normaltextrun"><text:span text:style-name="T88">4</text:span></text:span><text:span text:style-name="normaltextrun"><text:span text:style-name="T32"> – </text:span></text:span><text:span text:style-name="T82">Declaração</text:span><text:span text:style-name="T32"> de que cumpre as exigências de reserva de cargos para pessoa com deficiência e para reabilitado da Previdência Social, previstas em lei e em outras normas específicas.</text:span></text:p>
          <text:list text:continue-numbering="true">
            <text:list-header>
              <text:p text:style-name="P91"><text:span text:style-name="Internet_20_link"><text:span text:style-name="T163">1</text:span></text:span><text:span text:style-name="Internet_20_link"><text:span text:style-name="T166">0</text:span></text:span><text:span text:style-name="Internet_20_link"><text:span text:style-name="T164">.</text:span></text:span><text:span text:style-name="Internet_20_link"><text:span text:style-name="T165">3</text:span></text:span><text:span text:style-name="Internet_20_link"><text:span text:style-name="T166">5</text:span></text:span><text:span text:style-name="Internet_20_link"><text:span text:style-name="T164"> </text:span></text:span><text:span text:style-name="normaltextrun"><text:span text:style-name="T290">–</text:span></text:span><text:span text:style-name="Internet_20_link"><text:span text:style-name="T168"> </text:span></text:span><text:span text:style-name="Internet_20_link"><text:span text:style-name="T167">Declaração </text:span></text:span><text:span text:style-name="Internet_20_link"><text:span text:style-name="T162">que</text:span></text:span><text:span text:style-name="Internet_20_link"><text:span text:style-name="T167">,</text:span></text:span><text:span text:style-name="Internet_20_link"><text:span text:style-name="T162"> atende as regras e normas ABNT, na legislação específica.</text:span></text:span></text:p>
            </text:list-header>
          </text:list>
          <text:p text:style-name="P64"><text:span text:style-name="T291">1</text:span><text:span text:style-name="T299">0</text:span>.<text:span text:style-name="T291">3</text:span><text:span text:style-name="T299">6</text:span> – A empresa contratada declarará, através de declaração única às informações acima, conforme Anexo V <text:span text:style-name="T292">do Edital.</text:span></text:p>
          <text:list text:continue-numbering="true">
            <text:list-header>
              <text:p text:style-name="P67"/>
            </text:list-header>
          </text:list>
          <text:p text:style-name="P7"><text:soft-page-break/><text:span text:style-name="T291">1</text:span><text:span text:style-name="T299">1</text:span><text:span text:style-name="T257"> – </text:span>ESTIMATIVAS DO VALOR DA CONTRATAÇÃO</text:p>
          <text:list text:continue-numbering="true">
            <text:list-header>
              <text:p text:style-name="P13"><text:span text:style-name="T29">11</text:span><text:span text:style-name="T27">.1 – </text:span><text:span text:style-name="T24">O custo estimado total d</text:span><text:span text:style-name="T28">esta</text:span><text:span text:style-name="T24"> contratação </text:span><text:span text:style-name="T28">por credenciamento</text:span><text:span text:style-name="T24"> é </text:span><text:span text:style-name="T25">de R$ …</text:span><text:span text:style-name="T27">….</text:span><text:span text:style-name="T25">,</text:span><text:span text:style-name="T27">..</text:span><text:span text:style-name="T26"> </text:span><text:span text:style-name="T137">(</text:span><text:span text:style-name="T209">…………………..</text:span><text:span text:style-name="T137">), </text:span><text:span text:style-name="T138">para o período de …. (……) meses, conforme custos unitários previstos no neste documento e no Estudo Técnico Preliminar (ETP)</text:span><text:span text:style-name="T137">.</text:span></text:p>
            </text:list-header>
          </text:list>
          <text:p text:style-name="P57"/>
        </text:list-item>
      </text:list>
      <text:p text:style-name="P8"><text:span text:style-name="T257">1</text:span><text:span text:style-name="T299">2</text:span><text:span text:style-name="T257"> – </text:span>ADEQUAÇÃO ORÇAMENTÁRIA</text:p>
      <text:list text:continue-numbering="true" text:style-name="WWNum1">
        <text:list-item>
          <text:list>
            <text:list-header>
              <text:p text:style-name="P12"><text:span text:style-name="T10">1</text:span><text:span text:style-name="T12">2</text:span><text:span text:style-name="T10">.1 – As despesas decorrentes da presente contratação correrão à conta de recursos específicos consignados no Orçamento Geral d</text:span><text:span text:style-name="T11">o Município</text:span><text:span text:style-name="T10">.</text:span></text:p>
              <text:list>
                <text:list-header>
                  <text:p text:style-name="P36"><text:span text:style-name="T257">1</text:span><text:span text:style-name="T299">2</text:span><text:span text:style-name="T257">.1.1 – </text:span>A contratação será atendida pela seguinte dotação:</text:p>
                </text:list-header>
              </text:list>
            </text:list-header>
          </text:list>
          <text:p text:style-name="P6">Gestão/Unidade: [...];</text:p>
          <text:p text:style-name="P6">Fonte de Recursos: [...];</text:p>
          <text:p text:style-name="P6"><text:span text:style-name="T222">Classificação Funcional</text:span>: [...];</text:p>
          <text:p text:style-name="P6">Elemento de Despesa: [...];</text:p>
          <text:list text:continue-numbering="true">
            <text:list-header>
              <text:p text:style-name="P19"><text:span text:style-name="T159">Dotação</text:span><text:span text:style-name="T160">: [...];</text:span></text:p>
            </text:list-header>
          </text:list>
        </text:list-item>
      </text:list>
      <text:p text:style-name="P15"/>
      <text:p text:style-name="P14"><text:span text:style-name="T6">Prefeitura Municipal da Estância Turística de Olímpia</text:span><text:span text:style-name="T4">,</text:span></text:p>
      <text:p text:style-name="P79"/>
      <text:p text:style-name="P79">__________________________________</text:p>
      <text:p text:style-name="P76"><text:span text:style-name="T122">Identificação e assinatura do servidor (ou equipe) responsáve</text:span><text:span text:style-name="T123">l pela elaboração</text:span></text:p>
      <text:p text:style-name="P79">__________________________________</text:p>
      <text:p text:style-name="P86">Identificação e assinatura do servidor (ou equipe) responsável pela fiscalização do contrato</text:p>
      <text:p text:style-name="P79">__________________________________</text:p>
      <text:p text:style-name="P86">Identificação e assinatura do servidor responsável pela gestão do contrato</text:p>
      <text:p text:style-name="P79">__________________________________</text:p>
      <text:p text:style-name="P86">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1"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15.893cm"/>
    </style:style>
    <style:style style:name="Tabela2.1" style:family="table-row">
      <style:table-row-properties style:min-row-height="1.18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6cm" fo:margin-right="1.3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2ef7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31T10:50:51.132000000</dc:date>
    <meta:editing-duration>PT14H29M19S</meta:editing-duration>
    <meta:editing-cycles>72</meta:editing-cycles>
    <meta:generator>LibreOffice/24.2.5.2$Windows_X86_64 LibreOffice_project/bffef4ea93e59bebbeaf7f431bb02b1a39ee8a59</meta:generator>
    <meta:document-statistic meta:table-count="2" meta:image-count="0" meta:object-count="0" meta:page-count="12" meta:paragraph-count="245" meta:word-count="5309" meta:character-count="35864" meta:non-whitespace-character-count="30599"/>
  </office:meta>
</office:document-meta>
</file>