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059cm" fo:margin-left="0.076cm" fo:margin-top="0cm" fo:margin-bottom="0cm" table:align="left" style:writing-mode="lr-tb"/>
    </style:style>
    <style:style style:name="Tabela1.A" style:family="table-column">
      <style:table-column-properties style:column-width="1.466cm"/>
    </style:style>
    <style:style style:name="Tabela1.B" style:family="table-column">
      <style:table-column-properties style:column-width="5.821cm"/>
    </style:style>
    <style:style style:name="Tabela1.C" style:family="table-column">
      <style:table-column-properties style:column-width="2.32cm"/>
    </style:style>
    <style:style style:name="Tabela1.D" style:family="table-column">
      <style:table-column-properties style:column-width="3.785cm"/>
    </style:style>
    <style:style style:name="Tabela1.E" style:family="table-column">
      <style:table-column-properties style:column-width="3.667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1.4" style:family="table-row">
      <style:table-row-properties style:min-row-height="0.397cm" fo:keep-together="auto"/>
    </style:style>
    <style:style style:name="P1" style:family="paragraph" style:parent-style-name="Header">
      <style:paragraph-properties fo:orphans="0" fo:widows="0"/>
      <style:text-properties officeooo:rsid="0073bc5b" officeooo:paragraph-rsid="0073bc5b"/>
    </style:style>
    <style:style style:name="P2" style:family="paragraph" style:parent-style-name="Title">
      <loext:graphic-properties draw:fill="none"/>
      <style:paragraph-properties fo:margin-left="-1.101cm" fo:margin-right="1.401cm" fo:text-align="center" style:justify-single-word="false" fo:orphans="0" fo:widows="0" fo:hyphenation-ladder-count="no-limit" fo:text-indent="1.401cm" style:auto-text-indent="false" fo:background-color="transparent">
        <style:tab-stops>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73bc5b"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officeooo:paragraph-rsid="000bce95" style:font-size-asian="12pt" style:font-size-complex="12pt"/>
    </style:style>
    <style:style style:name="P4"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309681" style:font-size-asian="12pt" style:font-style-asian="normal" style:font-size-complex="12pt" style:font-style-complex="normal"/>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6" style:family="paragraph" style:parent-style-name="Standard">
      <style:paragraph-properties fo:text-align="justify" style:justify-single-word="false"/>
      <style:text-properties fo:color="#ff0000" loext:opacity="100%" style:font-name="Arial2"/>
    </style:style>
    <style:style style:name="P7" style:family="paragraph" style:parent-style-name="Standard">
      <style:paragraph-properties fo:text-align="justify" style:justify-single-word="false"/>
      <style:text-properties fo:color="#ff0000" loext:opacity="100%" style:font-name="Arial2" officeooo:paragraph-rsid="0076d766"/>
    </style:style>
    <style:style style:name="P8" style:family="paragraph" style:parent-style-name="Standard">
      <style:text-properties officeooo:paragraph-rsid="000c778f"/>
    </style:style>
    <style:style style:name="P9" style:family="paragraph" style:parent-style-name="Footer">
      <style:paragraph-properties fo:text-align="center" style:justify-single-word="false"/>
      <style:text-properties style:font-name="Arial" officeooo:paragraph-rsid="000c92fa" style:font-name-complex="Arial3"/>
    </style:style>
    <style:style style:name="P10"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rsid="002cda91" officeooo:paragraph-rsid="002cda91" style:font-size-asian="12pt" style:font-style-asian="normal" style:font-weight-asian="bold" style:font-name-complex="Arial3" style:font-size-complex="12pt" style:font-style-complex="normal" style:font-weight-complex="bold"/>
    </style:style>
    <style:style style:name="P13" style:family="paragraph" style:parent-style-name="ou">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paragraph-rsid="005fb04c" style:font-size-asian="12pt" style:font-style-asian="normal" style:font-weight-asian="bold" style:font-size-complex="12pt" style:font-style-complex="normal" style:font-weight-complex="bold"/>
    </style:style>
    <style:style style:name="P14" style:family="paragraph" style:parent-style-name="ou">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paragraph-rsid="00798348" style:font-size-asian="12pt" style:font-style-asian="normal" style:font-weight-asian="bold" style:font-size-complex="12pt" style:font-style-complex="normal" style:font-weight-complex="bold"/>
    </style:style>
    <style:style style:name="P15"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paragraph-rsid="00309681" style:font-size-asian="12pt" style:font-style-asian="normal" style:font-weight-asian="bold" style:font-size-complex="12pt" style:font-style-complex="normal" style:font-weight-complex="bold"/>
    </style:style>
    <style:style style:name="P16" style:family="paragraph" style:parent-style-name="ou">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size-complex="12pt" style:font-style-complex="normal" style:font-weight-complex="bold"/>
    </style:style>
    <style:style style:name="P17"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rsid="00309681" officeooo:paragraph-rsid="00309681" style:font-size-asian="12pt" style:font-style-asian="normal" style:font-weight-asian="bold" style:font-size-complex="12pt" style:font-style-complex="normal" style:font-weight-complex="bold"/>
    </style:style>
    <style:style style:name="P18"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0.871cm"/>
        </style:tab-stops>
      </style:paragraph-properties>
      <style:text-properties style:font-name="Arial2" fo:font-size="12pt" fo:font-style="normal" officeooo:paragraph-rsid="000bce95" style:font-size-asian="12pt" style:font-style-asian="normal" style:font-size-complex="12pt" style:font-style-complex="normal"/>
    </style:style>
    <style:style style:name="P19"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20"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21" style:family="paragraph" style:parent-style-name="ou">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fo:font-style="normal" style:text-underline-style="none" fo:font-weight="bold" officeooo:paragraph-rsid="00798348" style:font-size-asian="12pt" style:font-style-asian="normal" style:font-weight-asian="bold" style:font-size-complex="12pt" style:font-style-complex="normal" style:font-weight-complex="bold"/>
    </style:style>
    <style:style style:name="P22" style:family="paragraph" style:parent-style-name="ou">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fo:font-style="normal" style:text-underline-style="none" fo:font-weight="normal" officeooo:paragraph-rsid="00798348" style:font-size-asian="12pt" style:font-style-asian="normal" style:font-weight-asian="normal" style:font-size-complex="12pt" style:font-style-complex="normal" style:font-weight-complex="normal"/>
    </style:style>
    <style:style style:name="P23"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fo:font-style="normal" officeooo:paragraph-rsid="000bce95" style:font-name-asian="Arial3" style:font-size-asian="12pt" style:font-style-asian="normal" style:font-name-complex="Arial3" style:font-size-complex="12pt" style:font-style-complex="normal"/>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0bce95" style:font-name-asian="Arial3" style:font-size-asian="12pt" style:font-style-asian="normal" style:font-name-complex="Arial3" style:font-size-complex="12pt" style:font-style-complex="normal"/>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109fa6" style:font-name-asian="Arial3" style:font-size-asian="12pt" style:font-style-asian="normal" style:font-name-complex="Arial3" style:font-size-complex="12pt" style:font-style-complex="normal"/>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rsid="00109fa6" officeooo:paragraph-rsid="000bce95" style:font-name-asian="Arial3" style:font-size-asian="12pt" style:font-style-asian="normal" style:font-name-complex="Arial3" style:font-size-complex="12pt" style:font-style-complex="normal"/>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officeooo:paragraph-rsid="000bce95" style:font-size-asian="12pt" style:font-size-complex="12pt"/>
    </style:style>
    <style:style style:name="P29"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38ffac" style:font-size-asian="12pt" style:font-size-complex="12pt"/>
    </style:style>
    <style:style style:name="P30"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officeooo:paragraph-rsid="000bce95" style:font-size-asian="12pt" style:font-size-complex="12pt"/>
    </style:style>
    <style:style style:name="P31"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rsid="00373ae9" officeooo:paragraph-rsid="00373ae9" style:font-size-asian="12pt" style:font-size-complex="12pt"/>
    </style:style>
    <style:style style:name="P32" style:family="paragraph" style:parent-style-name="Standard">
      <style:paragraph-properties fo:text-align="justify" style:justify-single-word="false"/>
      <style:text-properties style:font-name="Arial2"/>
    </style:style>
    <style:style style:name="P33" style:family="paragraph" style:parent-style-name="Standard">
      <style:paragraph-properties fo:text-align="justify" style:justify-single-word="false"/>
      <style:text-properties style:font-name="Arial2" officeooo:paragraph-rsid="0076d766"/>
    </style:style>
    <style:style style:name="P34" style:family="paragraph" style:parent-style-name="Standard">
      <style:paragraph-properties fo:text-align="justify" style:justify-single-word="false"/>
      <style:text-properties style:font-name="Arial2" fo:font-weight="bold" officeooo:rsid="008ade1b" officeooo:paragraph-rsid="0076d766" style:font-weight-asian="bold" style:font-weight-complex="bold"/>
    </style:style>
    <style:style style:name="P35"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36"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325f4d" style:font-size-asian="12pt" style:font-style-asian="normal" style:font-size-complex="12pt" style:font-style-complex="normal"/>
    </style:style>
    <style:style style:name="P37"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798348" style:font-size-asian="12pt" style:font-style-asian="normal" style:font-size-complex="12pt" style:font-style-complex="normal"/>
    </style:style>
    <style:style style:name="P38"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76d766" style:font-size-asian="12pt" style:font-style-asian="normal" style:font-size-complex="12pt" style:font-style-complex="normal"/>
    </style:style>
    <style:style style:name="P39"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fo:background-color="transparent" style:font-size-asian="12pt" style:font-style-asian="normal" style:font-size-complex="12pt" style:font-style-complex="normal"/>
    </style:style>
    <style:style style:name="P40"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41"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340216" style:font-size-asian="12pt" style:font-size-complex="12pt"/>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Arial2" fo:font-size="12pt" officeooo:paragraph-rsid="000bce95" style:font-size-asian="12pt" style:font-name-complex="Arial3" style:font-size-complex="12pt" style:font-weight-complex="bold"/>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officeooo:paragraph-rsid="000bce95" style:font-size-asian="12pt" style:font-style-asian="normal" style:font-name-complex="Arial3"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fo:color="#c9211e" loext:opacity="100%" style:font-name="Arial" fo:font-size="12pt" fo:language="pt" fo:country="BR" fo:font-style="italic" style:text-underline-style="none" fo:font-weight="normal" officeooo:rsid="001d3e1a" officeooo:paragraph-rsid="00329302" style:letter-kerning="false" fo:background-color="transparent" style:font-name-asian="ＭＳ 明朝" style:font-size-asian="12pt" style:language-asian="en" style:country-asian="US" style:font-style-asian="italic" style:font-weight-asian="normal" style:font-name-complex="Arial3" style:font-size-complex="12pt" style:language-complex="ar" style:country-complex="SA"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text-properties officeooo:paragraph-rsid="0073bc5b"/>
    </style:style>
    <style:style style:name="P48" style:family="paragraph" style:parent-style-name="Standard">
      <style:paragraph-properties fo:text-align="justify" style:justify-single-word="false"/>
      <style:text-properties officeooo:paragraph-rsid="0076d766"/>
    </style:style>
    <style:style style:name="P49" style:family="paragraph" style:parent-style-name="Standard">
      <style:paragraph-properties fo:margin-left="0cm" fo:text-align="justify" style:justify-single-word="false" fo:text-indent="0cm" style:auto-text-indent="false"/>
      <style:text-properties officeooo:paragraph-rsid="006fa646"/>
    </style:style>
    <style:style style:name="P50" style:family="paragraph" style:parent-style-name="Default"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6fa646" fo:hyphenate="false" fo:hyphenation-remain-char-count="2" fo:hyphenation-push-char-count="2" loext:hyphenation-no-caps="false" loext:hyphenation-no-last-word="false" loext:hyphenation-word-char-count="5" loext:hyphenation-zone="no-limit"/>
    </style:style>
    <style:style style:name="P51"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52"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53"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76d766" style:font-size-asian="12pt" style:font-size-complex="12pt"/>
    </style:style>
    <style:style style:name="P5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officeooo:paragraph-rsid="000bce95" style:font-size-asian="12pt" style:font-size-complex="12pt"/>
    </style:style>
    <style:style style:name="P5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weight="normal" officeooo:paragraph-rsid="000bce95" style:font-size-asian="12pt" style:font-weight-asian="normal" style:font-size-complex="12pt" style:font-weight-complex="normal"/>
    </style:style>
    <style:style style:name="P5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5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25652" style:font-size-asian="12pt" style:font-size-complex="12pt"/>
    </style:style>
    <style:style style:name="P58"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2dbc4" style:font-size-asian="12pt" style:font-size-complex="12pt"/>
    </style:style>
    <style:style style:name="P59"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font-name="Arial2" fo:font-size="12pt" officeooo:paragraph-rsid="000bce95" style:font-size-asian="12pt" style:font-size-complex="12pt"/>
    </style:style>
    <style:style style:name="P6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5fb04c" style:font-size-asian="12pt" style:font-style-asian="normal" style:font-size-complex="12pt" style:font-style-complex="normal"/>
    </style:style>
    <style:style style:name="P6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1379d" style:font-size-asian="12pt" style:font-style-asian="normal" style:font-size-complex="12pt" style:font-style-complex="normal"/>
    </style:style>
    <style:style style:name="P62"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6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officeooo:paragraph-rsid="00625652"/>
    </style:style>
    <style:style style:name="P6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5fb04c"/>
    </style:style>
    <style:style style:name="P6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76d766"/>
    </style:style>
    <style:style style:name="P6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25652"/>
    </style:style>
    <style:style style:name="P6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a646"/>
    </style:style>
    <style:style style:name="P68"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56ea3a"/>
    </style:style>
    <style:style style:name="P6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vertical-align="baseline">
        <style:tab-stops/>
      </style:paragraph-properties>
      <style:text-properties officeooo:paragraph-rsid="00625652"/>
    </style:style>
    <style:style style:name="P7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074e0" style:font-size-asian="12pt" style:font-style-asian="normal" style:font-size-complex="12pt" style:font-style-complex="normal"/>
    </style:style>
    <style:style style:name="P7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1379d" style:font-size-asian="12pt" style:font-style-asian="normal" style:font-size-complex="12pt" style:font-style-complex="normal"/>
    </style:style>
    <style:style style:name="P7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25652" style:font-size-asian="12pt" style:font-style-asian="normal" style:font-size-complex="12pt" style:font-style-complex="normal"/>
    </style:style>
    <style:style style:name="P7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7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7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25652" style:font-size-asian="12pt" style:language-asian="en" style:country-asian="US" style:font-style-asian="normal" style:font-weight-asian="normal" style:font-size-complex="12pt" style:font-style-complex="normal" style:font-weight-complex="normal"/>
    </style:style>
    <style:style style:name="P7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1379d" fo:background-color="transparent" style:font-size-asian="12pt" style:font-style-asian="normal" style:font-size-complex="12pt" style:font-style-complex="normal"/>
    </style:style>
    <style:style style:name="P7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25652" fo:background-color="transparent" style:font-size-asian="12pt" style:font-style-asian="normal" style:font-size-complex="12pt" style:font-style-complex="normal"/>
    </style:style>
    <style:style style:name="P7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625652" style:font-size-asian="12pt" style:font-size-complex="12pt"/>
    </style:style>
    <style:style style:name="P7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1pt" officeooo:paragraph-rsid="00625652" style:font-size-asian="11pt" style:font-size-complex="11pt"/>
    </style:style>
    <style:style style:name="P8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1pt" fo:font-style="normal" officeooo:paragraph-rsid="00625652" style:font-size-asian="11pt" style:font-style-asian="normal" style:font-size-complex="11pt" style:font-style-complex="normal"/>
    </style:style>
    <style:style style:name="P81"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c9211e" loext:opacity="100%" style:font-name="Arial2" fo:font-size="12pt" fo:font-style="normal" officeooo:paragraph-rsid="0061379d" style:font-size-asian="12pt" style:font-style-asian="normal" style:font-size-complex="12pt" style:font-style-complex="normal"/>
    </style:style>
    <style:style style:name="P8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c9211e" loext:opacity="100%" style:font-name="Arial2" fo:font-size="12pt" fo:font-style="normal" fo:font-weight="normal" officeooo:paragraph-rsid="00625652" style:font-size-asian="12pt" style:language-asian="en" style:country-asian="US" style:font-style-asian="normal" style:font-weight-asian="normal" style:font-size-complex="12pt" style:font-style-complex="normal" style:font-weight-complex="normal"/>
    </style:style>
    <style:style style:name="P83"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25652" style:font-size-asian="12pt" style:language-asian="en" style:country-asian="US" style:font-style-asian="normal" style:font-size-complex="12pt" style:font-style-complex="normal"/>
    </style:style>
    <style:style style:name="P84"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85" style:family="paragraph" style:parent-style-name="Nivel_20_3"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bold" officeooo:paragraph-rsid="00183d25" fo:background-color="transparent" style:font-size-asian="12pt" style:font-style-asian="normal" style:font-weight-asian="bold" style:font-size-complex="12pt" style:font-style-complex="normal" style:font-weight-complex="bold"/>
    </style:style>
    <style:style style:name="P86" style:family="paragraph" style:parent-style-name="Nível_20_1-Sem_20_Num"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074e0" style:font-size-asian="12pt" style:font-style-asian="normal" style:font-weight-asian="normal" style:font-size-complex="12pt" style:font-style-complex="normal" style:font-weight-complex="normal"/>
    </style:style>
    <style:style style:name="P87"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rsid="00716b9c" officeooo:paragraph-rsid="000bce95" style:font-size-asian="12pt" style:font-style-asian="normal" style:font-size-complex="12pt" style:font-style-complex="normal"/>
    </style:style>
    <style:style style:name="P8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e063a" style:font-size-asian="12pt" style:font-style-asian="normal" style:font-size-complex="12pt" style:font-style-complex="normal"/>
    </style:style>
    <style:style style:name="P8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5fb04c" style:font-size-asian="12pt" style:font-style-asian="normal" style:font-size-complex="12pt" style:font-style-complex="normal"/>
    </style:style>
    <style:style style:name="P9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91"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c0f6a" style:font-size-asian="12pt" style:font-style-asian="normal" style:font-size-complex="12pt" style:font-style-complex="normal"/>
    </style:style>
    <style:style style:name="P9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074e0" style:font-size-asian="12pt" style:font-style-asian="normal" style:font-weight-asian="normal" style:font-size-complex="12pt" style:font-style-complex="normal" style:font-weight-complex="normal"/>
    </style:style>
    <style:style style:name="P9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1379d" style:font-size-asian="12pt" style:font-style-asian="normal" style:font-weight-asian="normal" style:font-size-complex="12pt" style:font-style-complex="normal" style:font-weight-complex="normal"/>
    </style:style>
    <style:style style:name="P9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340216" style:font-size-asian="12pt" style:font-style-asian="normal" style:font-weight-asian="normal" style:font-size-complex="12pt" style:font-style-complex="normal" style:font-weight-complex="normal"/>
    </style:style>
    <style:style style:name="P9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rsid="006074e0" officeooo:paragraph-rsid="006074e0" style:font-size-asian="12pt" style:font-style-asian="normal" style:font-weight-asian="normal" style:font-size-complex="12pt" style:font-style-complex="normal" style:font-weight-complex="normal"/>
    </style:style>
    <style:style style:name="P96"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rsid="006074e0" officeooo:paragraph-rsid="006074e0" style:font-size-asian="12pt" style:font-style-asian="normal" style:font-weight-asian="normal" style:font-size-complex="12pt" style:font-style-complex="normal" style:font-weight-complex="normal"/>
    </style:style>
    <style:style style:name="P97"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98"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9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5fb04c" style:font-size-asian="12pt" style:font-size-complex="12pt"/>
    </style:style>
    <style:style style:name="P100"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309681" style:font-size-asian="12pt" style:font-size-complex="12pt"/>
    </style:style>
    <style:style style:name="P10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fo:background-color="transparent" style:font-size-asian="12pt" style:font-size-complex="12pt"/>
    </style:style>
    <style:style style:name="P10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c0f6a" style:font-size-asian="12pt" style:font-style-asian="normal" style:font-size-complex="12pt" style:font-style-complex="normal"/>
    </style:style>
    <style:style style:name="P10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1379d" style:font-size-asian="12pt" style:font-style-asian="normal" style:font-weight-asian="normal" style:font-size-complex="12pt" style:font-style-complex="normal" style:font-weight-complex="normal"/>
    </style:style>
    <style:style style:name="P10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25652" style:font-size-asian="12pt" style:font-style-asian="normal" style:font-weight-asian="normal" style:font-size-complex="12pt" style:font-style-complex="normal" style:font-weight-complex="normal"/>
    </style:style>
    <style:style style:name="P105" style:family="paragraph" style:parent-style-name="Nível_20_2_20_-Re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use-window-font-color="true" loext:opacity="0%" style:font-name="Arial2" fo:font-size="12pt" fo:font-style="normal" fo:font-weight="normal" officeooo:paragraph-rsid="00823cde"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6"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074e0"/>
    </style:style>
    <style:style style:name="P107" style:family="paragraph" style:parent-style-name="Nível_20_2_20_-Red" style:list-style-name="WWNum1">
      <style:paragraph-properties fo:margin-left="0cm" fo:margin-right="0cm" fo:margin-top="0cm" fo:margin-bottom="0cm" style:contextual-spacing="false" fo:line-height="100%" fo:text-indent="0cm" style:auto-text-indent="false">
        <style:tab-stops/>
      </style:paragraph-properties>
      <style:text-properties officeooo:paragraph-rsid="006fa646"/>
    </style:style>
    <style:style style:name="P108" style:family="paragraph" style:parent-style-name="Nível_20_2_20_-Re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6fa646" fo:hyphenate="false" fo:hyphenation-remain-char-count="2" fo:hyphenation-push-char-count="2" loext:hyphenation-no-caps="false" loext:hyphenation-no-last-word="false" loext:hyphenation-word-char-count="5" loext:hyphenation-zone="no-limit"/>
    </style:style>
    <style:style style:name="P109" style:family="paragraph" style:parent-style-name="Nível_20_2_20_-Red" style:list-style-name="WWNum1">
      <loext:graphic-properties draw:fill-hatch-name="hatch"/>
      <style:paragraph-properties fo:margin-left="0cm" fo:margin-right="0cm" fo:margin-top="0cm" fo:margin-bottom="0cm" style:contextual-spacing="false" fo:line-height="100%"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19f704"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0"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rsid="006074e0" officeooo:paragraph-rsid="006074e0" style:font-size-asian="12pt" style:font-style-asian="normal" style:font-size-complex="12pt" style:font-style-complex="normal"/>
    </style:style>
    <style:style style:name="P111" style:family="paragraph" style:parent-style-name="Nível_20_3-R"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12"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1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11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6074e0"/>
    </style:style>
    <style:style style:name="P115"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6fa646" fo:hyphenate="false" fo:hyphenation-remain-char-count="2" fo:hyphenation-push-char-count="2" loext:hyphenation-no-caps="false" loext:hyphenation-no-last-word="false" loext:hyphenation-word-char-count="5" loext:hyphenation-zone="no-limit"/>
    </style:style>
    <style:style style:name="P116"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officeooo:paragraph-rsid="00823cde"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list-style-name="WWNum1">
      <style:paragraph-properties fo:margin-left="0cm" fo:text-align="justify" style:justify-single-word="false" fo:text-indent="0cm" style:auto-text-indent="false"/>
      <style:text-properties officeooo:paragraph-rsid="006fa646"/>
    </style:style>
    <style:style style:name="P118" style:family="paragraph" style:parent-style-name="ou"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5fb04c" style:font-size-asian="12pt" style:font-style-asian="normal" style:font-size-complex="12pt" style:font-style-complex="normal"/>
    </style:style>
    <style:style style:name="P119" style:family="paragraph" style:parent-style-name="ou" style:list-style-name="WWNum1">
      <loext:graphic-properties draw:fill-gradient-name="gradient" draw:fill-hatch-name="hatch"/>
      <style:paragraph-properties fo:margin-left="0cm" fo:margin-right="0cm" fo:margin-top="0.212cm" fo:margin-bottom="0.508cm" style:contextual-spacing="false" fo:line-height="100%" fo:text-indent="0cm" style:auto-text-indent="false">
        <style:tab-stops/>
      </style:paragraph-properties>
      <style:text-properties style:font-name="Arial2" fo:font-size="12pt" fo:font-style="normal" fo:font-weight="bold" officeooo:paragraph-rsid="00340216" style:font-size-asian="12pt" style:font-style-asian="normal" style:font-weight-asian="bold" style:font-size-complex="12pt" style:font-style-complex="normal" style:font-weight-complex="bold"/>
    </style:style>
    <style:style style:name="P120" style:family="paragraph" style:parent-style-name="paragraph"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vertical-align="baseline">
        <style:tab-stops/>
      </style:paragraph-properties>
      <style:text-properties officeooo:paragraph-rsid="005a2591"/>
    </style:style>
    <style:style style:name="T1" style:family="text">
      <style:text-properties officeooo:rsid="0073bc5b"/>
    </style:style>
    <style:style style:name="T2" style:family="text">
      <style:text-properties style:use-window-font-color="true" loext:opacity="0%"/>
    </style:style>
    <style:style style:name="T3" style:family="text">
      <style:text-properties style:use-window-font-color="true" loext:opacity="0%" fo:font-style="normal" fo:font-weight="bold" style:font-style-asian="normal" style:font-weight-asian="bold" style:font-style-complex="normal"/>
    </style:style>
    <style:style style:name="T4" style:family="text">
      <style:text-properties style:use-window-font-color="true" loext:opacity="0%" fo:font-style="normal" fo:font-weight="bold" style:font-style-asian="normal" style:font-weight-asian="bold" style:font-style-complex="normal" style:font-weight-complex="bold"/>
    </style:style>
    <style:style style:name="T5" style:family="text">
      <style:text-properties style:use-window-font-color="true" loext:opacity="0%" fo:font-style="normal" style:font-style-asian="normal" style:font-style-complex="normal"/>
    </style:style>
    <style:style style:name="T6" style:family="text">
      <style:text-properties style:use-window-font-color="true" loext:opacity="0%" fo:font-style="normal" officeooo:rsid="000f8d9a" style:font-style-asian="normal" style:font-style-complex="normal"/>
    </style:style>
    <style:style style:name="T7" style:family="text">
      <style:text-properties style:use-window-font-color="true" loext:opacity="0%" fo:font-style="normal" officeooo:rsid="0076d766" style:font-style-asian="normal" style:font-style-complex="normal"/>
    </style:style>
    <style:style style:name="T8" style:family="text">
      <style:text-properties style:use-window-font-color="true" loext:opacity="0%" fo:font-style="normal" officeooo:rsid="0073813f" style:font-style-asian="normal" style:font-style-complex="normal"/>
    </style:style>
    <style:style style:name="T9" style:family="text">
      <style:text-properties style:use-window-font-color="true" loext:opacity="0%" fo:font-style="normal" officeooo:rsid="00625652" style:font-style-asian="normal" style:font-style-complex="normal"/>
    </style:style>
    <style:style style:name="T10" style:family="text">
      <style:text-properties style:use-window-font-color="true" loext:opacity="0%" fo:font-style="normal" officeooo:rsid="006de62d" style:font-style-asian="normal" style:font-style-complex="normal"/>
    </style:style>
    <style:style style:name="T11" style:family="text">
      <style:text-properties style:use-window-font-color="true" loext:opacity="0%" fo:font-style="normal" officeooo:rsid="00111b48" style:font-style-asian="normal" style:font-style-complex="normal"/>
    </style:style>
    <style:style style:name="T12" style:family="text">
      <style:text-properties style:use-window-font-color="true" loext:opacity="0%" fo:font-style="normal" style:text-underline-style="none" officeooo:rsid="0061379d" style:language-asian="en" style:country-asian="US" style:font-style-asian="normal" style:font-style-complex="normal"/>
    </style:style>
    <style:style style:name="T13" style:family="text">
      <style:text-properties style:use-window-font-color="true" loext:opacity="0%" fo:font-style="normal" style:text-underline-style="none" officeooo:rsid="00625652" style:language-asian="en" style:country-asian="US" style:font-style-asian="normal" style:font-style-complex="normal"/>
    </style:style>
    <style:style style:name="T14" style:family="text">
      <style:text-properties style:use-window-font-color="true" loext:opacity="0%" fo:font-style="normal" style:text-underline-style="none" fo:font-weight="bold" officeooo:rsid="0076d766" fo:background-color="#ffffff" loext:char-shading-value="0" style:language-asian="en" style:country-asian="US" style:font-style-asian="normal" style:font-weight-asian="bold" style:font-name-complex="Arial3" style:font-style-complex="normal" style:font-weight-complex="bold"/>
    </style:style>
    <style:style style:name="T15" style:family="text">
      <style:text-properties style:use-window-font-color="true" loext:opacity="0%" fo:font-style="normal" style:text-underline-style="none" fo:font-weight="bold" officeooo:rsid="0061379d" fo:background-color="#ffffff" loext:char-shading-value="0" style:language-asian="en" style:country-asian="US" style:font-style-asian="normal" style:font-weight-asian="bold" style:font-name-complex="Arial3" style:font-style-complex="normal" style:font-weight-complex="bold"/>
    </style:style>
    <style:style style:name="T16" style:family="text">
      <style:text-properties style:use-window-font-color="true" loext:opacity="0%" fo:font-style="normal" style:text-underline-style="none" fo:font-weight="bold" officeooo:rsid="00625652" fo:background-color="#ffffff" loext:char-shading-value="0" style:language-asian="en" style:country-asian="US" style:font-style-asian="normal" style:font-weight-asian="bold" style:font-name-complex="Arial3" style:font-style-complex="normal" style:font-weight-complex="bold"/>
    </style:style>
    <style:style style:name="T17" style:family="text">
      <style:text-properties style:use-window-font-color="true" loext:opacity="0%" fo:font-style="normal" style:text-underline-style="none" fo:font-weight="bold" officeooo:rsid="0076d766" fo:background-color="#ffffff" loext:char-shading-value="0" style:language-asian="en" style:country-asian="US" style:font-style-asian="normal" style:font-weight-asian="bold" style:font-name-complex="Arial3" style:font-style-complex="normal"/>
    </style:style>
    <style:style style:name="T18" style:family="text">
      <style:text-properties style:use-window-font-color="true" loext:opacity="0%" fo:font-style="normal" style:text-underline-style="none" fo:font-weight="bold" officeooo:rsid="0061379d" fo:background-color="#ffffff" loext:char-shading-value="0" style:language-asian="en" style:country-asian="US" style:font-style-asian="normal" style:font-weight-asian="bold" style:font-name-complex="Arial3" style:font-style-complex="normal"/>
    </style:style>
    <style:style style:name="T19" style:family="text">
      <style:text-properties style:use-window-font-color="true" loext:opacity="0%" fo:font-style="normal" style:text-underline-style="none" fo:font-weight="bold" officeooo:rsid="00625652" fo:background-color="#ffffff" loext:char-shading-value="0" style:language-asian="en" style:country-asian="US" style:font-style-asian="normal" style:font-weight-asian="bold" style:font-name-complex="Arial3" style:font-style-complex="normal"/>
    </style:style>
    <style:style style:name="T20" style:family="text">
      <style:text-properties style:use-window-font-color="true" loext:opacity="0%" fo:font-style="normal" style:text-underline-style="none" fo:font-weight="normal" officeooo:rsid="0076d766" fo:background-color="#ffffff" loext:char-shading-value="0" style:language-asian="en" style:country-asian="US" style:font-style-asian="normal" style:font-weight-asian="normal" style:font-name-complex="Arial3" style:font-style-complex="normal" style:font-weight-complex="normal"/>
    </style:style>
    <style:style style:name="T21" style:family="text">
      <style:text-properties style:use-window-font-color="true" loext:opacity="0%" fo:font-style="normal" style:text-underline-style="none" fo:font-weight="normal" officeooo:rsid="0061379d" fo:background-color="#ffffff" loext:char-shading-value="0" style:language-asian="en" style:country-asian="US" style:font-style-asian="normal" style:font-weight-asian="normal" style:font-name-complex="Arial3" style:font-style-complex="normal" style:font-weight-complex="normal"/>
    </style:style>
    <style:style style:name="T22" style:family="text">
      <style:text-properties style:use-window-font-color="true" loext:opacity="0%" fo:font-style="normal" style:text-underline-style="none" fo:font-weight="normal" officeooo:rsid="00625652" fo:background-color="#ffffff" loext:char-shading-value="0" style:language-asian="en" style:country-asian="US" style:font-style-asian="normal" style:font-weight-asian="normal" style:font-name-complex="Arial3" style:font-style-complex="normal" style:font-weight-complex="normal"/>
    </style:style>
    <style:style style:name="T23" style:family="text">
      <style:text-properties style:use-window-font-color="true" loext:opacity="0%" fo:font-style="normal" style:language-asian="en" style:country-asian="US" style:font-style-asian="normal" style:font-style-complex="normal"/>
    </style:style>
    <style:style style:name="T24" style:family="text">
      <style:text-properties style:use-window-font-color="true" loext:opacity="0%" fo:font-style="normal" fo:background-color="transparent" loext:char-shading-value="0" style:font-style-asian="normal" style:font-style-complex="normal"/>
    </style:style>
    <style:style style:name="T25" style:family="text">
      <style:text-properties style:use-window-font-color="true" loext:opacity="0%" fo:font-style="normal" officeooo:rsid="0076d766" fo:background-color="transparent" loext:char-shading-value="0" style:font-style-asian="normal" style:font-style-complex="normal"/>
    </style:style>
    <style:style style:name="T26" style:family="text">
      <style:text-properties style:use-window-font-color="true" loext:opacity="0%" fo:font-style="normal" officeooo:rsid="0062dbc4" fo:background-color="transparent" loext:char-shading-value="0" style:font-style-asian="normal" style:font-style-complex="normal"/>
    </style:style>
    <style:style style:name="T27" style:family="text">
      <style:text-properties style:use-window-font-color="true" loext:opacity="0%" fo:font-style="normal" officeooo:rsid="0073dd15" fo:background-color="transparent" loext:char-shading-value="0" style:font-style-asian="normal" style:font-style-complex="normal"/>
    </style:style>
    <style:style style:name="T28" style:family="text">
      <style:text-properties style:use-window-font-color="true" loext:opacity="0%" fo:font-style="normal" officeooo:rsid="008cbe2c" fo:background-color="transparent" loext:char-shading-value="0" style:font-style-asian="normal" style:font-style-complex="normal"/>
    </style:style>
    <style:style style:name="T29" style:family="text">
      <style:text-properties style:use-window-font-color="true" loext:opacity="0%" fo:font-weight="normal" officeooo:rsid="005fb04c" style:font-weight-asian="normal" style:font-weight-complex="normal"/>
    </style:style>
    <style:style style:name="T30" style:family="text">
      <style:text-properties style:use-window-font-color="true" loext:opacity="0%" fo:font-weight="normal" officeooo:rsid="001da2af" fo:background-color="transparent" loext:char-shading-value="0" style:font-weight-asian="normal" style:font-weight-complex="normal"/>
    </style:style>
    <style:style style:name="T31" style:family="text">
      <style:text-properties style:use-window-font-color="true" loext:opacity="0%" fo:background-color="transparent" loext:char-shading-value="0"/>
    </style:style>
    <style:style style:name="T32" style:family="text">
      <style:text-properties style:use-window-font-color="true" loext:opacity="0%" officeooo:rsid="001da2af" fo:background-color="transparent" loext:char-shading-value="0"/>
    </style:style>
    <style:style style:name="T33" style:family="text">
      <style:text-properties style:use-window-font-color="true" loext:opacity="0%" style:font-name="Arial2"/>
    </style:style>
    <style:style style:name="T34" style:family="text">
      <style:text-properties style:use-window-font-color="true" loext:opacity="0%" style:font-name="Arial2" fo:font-size="12pt" fo:font-style="normal" fo:font-weight="normal" style:font-size-asian="12pt" style:font-style-asian="normal" style:font-weight-asian="normal" style:font-size-complex="12pt" style:font-style-complex="normal" style:font-weight-complex="normal"/>
    </style:style>
    <style:style style:name="T35" style:family="text">
      <style:text-properties style:use-window-font-color="true" loext:opacity="0%" style:font-name="Arial2" fo:font-size="12pt" fo:font-style="normal" fo:font-weight="normal" officeooo:rsid="006074e0" style:font-size-asian="12pt" style:font-style-asian="normal" style:font-weight-asian="normal" style:font-size-complex="12pt" style:font-style-complex="normal" style:font-weight-complex="normal"/>
    </style:style>
    <style:style style:name="T36" style:family="text">
      <style:text-properties style:use-window-font-color="true" loext:opacity="0%" style:font-name="Arial2" fo:font-size="12pt" fo:font-style="normal" fo:font-weight="normal" officeooo:rsid="00713cc0" style:font-size-asian="12pt" style:font-style-asian="normal" style:font-weight-asian="normal" style:font-size-complex="12pt" style:font-style-complex="normal" style:font-weight-complex="normal"/>
    </style:style>
    <style:style style:name="T37" style:family="text">
      <style:text-properties style:use-window-font-color="true" loext:opacity="0%" style:font-name="Arial2" fo:font-size="12pt" fo:font-style="normal" fo:font-weight="normal" officeooo:rsid="0076d766" fo:background-color="transparent" loext:char-shading-value="0" style:font-size-asian="12pt" style:font-style-asian="normal" style:font-weight-asian="normal" style:font-size-complex="12pt" style:font-style-complex="normal" style:font-weight-complex="normal"/>
    </style:style>
    <style:style style:name="T38" style:family="text">
      <style:text-properties style:use-window-font-color="true" loext:opacity="0%" style:font-name="Arial2" fo:font-size="12pt" fo:font-style="normal" fo:font-weight="normal" officeooo:rsid="0073813f" fo:background-color="transparent" loext:char-shading-value="0" style:font-size-asian="12pt" style:font-style-asian="normal" style:font-weight-asian="normal" style:font-size-complex="12pt" style:font-style-complex="normal" style:font-weight-complex="normal"/>
    </style:style>
    <style:style style:name="T39" style:family="text">
      <style:text-properties style:use-window-font-color="true" loext:opacity="0%" style:font-name="Arial2" fo:font-size="12pt" fo:font-style="normal" fo:font-weight="normal" officeooo:rsid="006fa646" fo:background-color="transparent" loext:char-shading-value="0" style:font-size-asian="12pt" style:font-style-asian="normal" style:font-weight-asian="normal" style:font-size-complex="12pt" style:font-style-complex="normal" style:font-weight-complex="normal"/>
    </style:style>
    <style:style style:name="T40" style:family="text">
      <style:text-properties style:use-window-font-color="true" loext:opacity="0%" style:font-name="Arial2" fo:font-size="12pt" fo:font-style="normal" fo:font-weight="normal" officeooo:rsid="00310cc4" fo:background-color="transparent" loext:char-shading-value="0" style:font-size-asian="12pt" style:font-style-asian="normal" style:font-weight-asian="normal" style:font-size-complex="12pt" style:font-style-complex="normal" style:font-weight-complex="normal"/>
    </style:style>
    <style:style style:name="T41" style:family="text">
      <style:text-properties style:use-window-font-color="true" loext:opacity="0%" style:font-name="Arial2" fo:font-size="12pt" fo:font-style="normal" style:text-underline-style="none" officeooo:rsid="008ade1b" style:font-size-asian="12pt" style:language-asian="en" style:country-asian="US" style:font-style-asian="normal" style:font-size-complex="12pt" style:font-style-complex="normal"/>
    </style:style>
    <style:style style:name="T42" style:family="text">
      <style:text-properties style:use-window-font-color="true" loext:opacity="0%" style:font-name="Arial2" fo:font-size="12pt" fo:font-style="normal" style:text-underline-style="none" officeooo:rsid="0061379d" style:font-size-asian="12pt" style:language-asian="en" style:country-asian="US" style:font-style-asian="normal" style:font-size-complex="12pt" style:font-style-complex="normal"/>
    </style:style>
    <style:style style:name="T43" style:family="text">
      <style:text-properties style:use-window-font-color="true" loext:opacity="0%" style:font-name="Arial2" fo:font-size="12pt" fo:font-style="normal" style:text-underline-style="none" fo:font-weight="bold" officeooo:rsid="0061379d" style:font-size-asian="12pt" style:language-asian="en" style:country-asian="US" style:font-style-asian="normal" style:font-weight-asian="bold" style:font-size-complex="12pt" style:font-style-complex="normal" style:font-weight-complex="bold"/>
    </style:style>
    <style:style style:name="T44" style:family="text">
      <style:text-properties style:use-window-font-color="true" loext:opacity="0%" style:font-name="Arial2" fo:font-size="12pt" fo:font-style="normal" style:text-underline-style="none" fo:font-weight="bold" officeooo:rsid="00798348" style:font-size-asian="12pt" style:language-asian="en" style:country-asian="US" style:font-style-asian="normal" style:font-weight-asian="bold" style:font-size-complex="12pt" style:font-style-complex="normal" style:font-weight-complex="bold"/>
    </style:style>
    <style:style style:name="T45" style:family="text">
      <style:text-properties style:use-window-font-color="true" loext:opacity="0%" style:font-name="Arial2" fo:font-size="12pt" fo:font-style="normal" style:text-underline-style="none" fo:font-weight="bold" officeooo:rsid="0076d766" fo:background-color="#ffffff" loext:char-shading-value="0" style:font-size-asian="12pt" style:language-asian="en" style:country-asian="US" style:font-style-asian="normal" style:font-weight-asian="bold" style:font-name-complex="Arial3" style:font-size-complex="12pt" style:font-style-complex="normal" style:font-weight-complex="bold"/>
    </style:style>
    <style:style style:name="T46" style:family="text">
      <style:text-properties style:use-window-font-color="true" loext:opacity="0%" style:font-name="Arial2" fo:font-size="12pt" fo:font-style="normal" style:text-underline-style="none" fo:font-weight="bold" officeooo:rsid="0061379d" fo:background-color="#ffffff" loext:char-shading-value="0" style:font-size-asian="12pt" style:language-asian="en" style:country-asian="US" style:font-style-asian="normal" style:font-weight-asian="bold" style:font-name-complex="Arial3" style:font-size-complex="12pt" style:font-style-complex="normal" style:font-weight-complex="bold"/>
    </style:style>
    <style:style style:name="T47" style:family="text">
      <style:text-properties style:use-window-font-color="true" loext:opacity="0%" style:font-name="Arial2" fo:font-size="12pt" fo:font-style="normal" style:text-underline-style="none" fo:font-weight="bold" officeooo:rsid="00625652" fo:background-color="#ffffff" loext:char-shading-value="0" style:font-size-asian="12pt" style:language-asian="en" style:country-asian="US" style:font-style-asian="normal" style:font-weight-asian="bold" style:font-name-complex="Arial3" style:font-size-complex="12pt" style:font-style-complex="normal" style:font-weight-complex="bold"/>
    </style:style>
    <style:style style:name="T48" style:family="text">
      <style:text-properties style:use-window-font-color="true" loext:opacity="0%" style:font-name="Arial2" fo:font-size="12pt" fo:font-style="normal" style:text-underline-style="none" officeooo:rsid="0076d766" fo:background-color="transparent" loext:char-shading-value="0" style:font-size-asian="12pt" style:language-asian="en" style:country-asian="US" style:font-style-asian="normal" style:font-size-complex="12pt" style:font-style-complex="normal"/>
    </style:style>
    <style:style style:name="T49" style:family="text">
      <style:text-properties style:use-window-font-color="true" loext:opacity="0%" style:font-name="Arial2" fo:font-size="12pt" fo:font-style="normal" style:text-underline-style="none" officeooo:rsid="0061379d" fo:background-color="transparent" loext:char-shading-value="0" style:font-size-asian="12pt" style:language-asian="en" style:country-asian="US" style:font-style-asian="normal" style:font-size-complex="12pt" style:font-style-complex="normal"/>
    </style:style>
    <style:style style:name="T50" style:family="text">
      <style:text-properties style:use-window-font-color="true" loext:opacity="0%" style:font-name="Arial2" fo:font-size="12pt" fo:font-style="normal" style:text-underline-style="none" officeooo:rsid="00625652" fo:background-color="transparent" loext:char-shading-value="0" style:font-size-asian="12pt" style:language-asian="en" style:country-asian="US" style:font-style-asian="normal" style:font-size-complex="12pt" style:font-style-complex="normal"/>
    </style:style>
    <style:style style:name="T51" style:family="text">
      <style:text-properties style:use-window-font-color="true" loext:opacity="0%" style:font-name="Arial2" fo:font-size="12pt" fo:font-style="normal" style:text-underline-style="none" officeooo:rsid="0076d766" fo:background-color="transparent" loext:char-shading-value="0" style:font-size-asian="12pt" style:language-asian="en" style:country-asian="US" style:font-style-asian="normal" style:font-name-complex="Arial3" style:font-size-complex="12pt" style:font-style-complex="normal"/>
    </style:style>
    <style:style style:name="T52" style:family="text">
      <style:text-properties style:use-window-font-color="true" loext:opacity="0%" style:font-name="Arial2" fo:font-size="12pt" fo:font-style="normal" style:text-underline-style="none" officeooo:rsid="0061379d" fo:background-color="transparent" loext:char-shading-value="0" style:font-size-asian="12pt" style:language-asian="en" style:country-asian="US" style:font-style-asian="normal" style:font-name-complex="Arial3" style:font-size-complex="12pt" style:font-style-complex="normal"/>
    </style:style>
    <style:style style:name="T53" style:family="text">
      <style:text-properties style:use-window-font-color="true" loext:opacity="0%" style:font-name="Arial2" fo:font-size="12pt" fo:font-style="normal" style:text-underline-style="none" officeooo:rsid="00625652" fo:background-color="transparent" loext:char-shading-value="0" style:font-size-asian="12pt" style:language-asian="en" style:country-asian="US" style:font-style-asian="normal" style:font-name-complex="Arial3" style:font-size-complex="12pt" style:font-style-complex="normal"/>
    </style:style>
    <style:style style:name="T54" style:family="text">
      <style:text-properties style:use-window-font-color="true" loext:opacity="0%" style:font-name="Arial2" fo:font-size="12pt" fo:font-style="normal" style:text-underline-style="none" officeooo:rsid="0076d766" fo:background-color="#ffffff" loext:char-shading-value="0" style:font-size-asian="12pt" style:language-asian="en" style:country-asian="US" style:font-style-asian="normal" style:font-name-complex="Arial3" style:font-size-complex="12pt" style:font-style-complex="normal"/>
    </style:style>
    <style:style style:name="T55" style:family="text">
      <style:text-properties style:use-window-font-color="true" loext:opacity="0%" style:font-name="Arial2" fo:font-size="12pt" fo:font-style="normal" style:text-underline-style="none" officeooo:rsid="0061379d" fo:background-color="#ffffff" loext:char-shading-value="0" style:font-size-asian="12pt" style:language-asian="en" style:country-asian="US" style:font-style-asian="normal" style:font-name-complex="Arial3" style:font-size-complex="12pt" style:font-style-complex="normal"/>
    </style:style>
    <style:style style:name="T56" style:family="text">
      <style:text-properties style:use-window-font-color="true" loext:opacity="0%" style:font-name="Arial2" fo:font-size="12pt" fo:font-style="normal" style:text-underline-style="none" officeooo:rsid="00625652" fo:background-color="#ffffff" loext:char-shading-value="0" style:font-size-asian="12pt" style:language-asian="en" style:country-asian="US" style:font-style-asian="normal" style:font-name-complex="Arial3" style:font-size-complex="12pt" style:font-style-complex="normal"/>
    </style:style>
    <style:style style:name="T57" style:family="text">
      <style:text-properties style:use-window-font-color="true" loext:opacity="0%" style:font-name="Arial2" fo:font-size="12pt" fo:font-style="normal" fo:background-color="transparent" loext:char-shading-value="0" style:font-size-asian="12pt" style:font-style-asian="normal" style:font-size-complex="12pt" style:font-style-complex="normal"/>
    </style:style>
    <style:style style:name="T58" style:family="text">
      <style:text-properties style:use-window-font-color="true" loext:opacity="0%" style:font-name="Arial2" fo:font-size="12pt" fo:font-style="normal" officeooo:rsid="0076d766" fo:background-color="transparent" loext:char-shading-value="0" style:font-size-asian="12pt" style:font-style-asian="normal" style:font-size-complex="12pt" style:font-style-complex="normal"/>
    </style:style>
    <style:style style:name="T59" style:family="text">
      <style:text-properties style:use-window-font-color="true" loext:opacity="0%" style:font-name="Arial2" fo:font-size="12pt" fo:font-style="normal" officeooo:rsid="0073813f" fo:background-color="transparent" loext:char-shading-value="0" style:font-size-asian="12pt" style:font-style-asian="normal" style:font-size-complex="12pt" style:font-style-complex="normal"/>
    </style:style>
    <style:style style:name="T60" style:family="text">
      <style:text-properties style:use-window-font-color="true" loext:opacity="0%" style:font-name="Arial2" fo:font-size="12pt" fo:font-style="normal" officeooo:rsid="00625652" fo:background-color="transparent" loext:char-shading-value="0" style:font-size-asian="12pt" style:font-style-asian="normal" style:font-size-complex="12pt" style:font-style-complex="normal"/>
    </style:style>
    <style:style style:name="T61" style:family="text">
      <style:text-properties style:use-window-font-color="true" loext:opacity="0%" style:font-name="Arial2" fo:font-size="12pt" fo:font-style="normal" officeooo:rsid="006de62d" fo:background-color="transparent" loext:char-shading-value="0" style:font-size-asian="12pt" style:font-style-asian="normal" style:font-size-complex="12pt" style:font-style-complex="normal"/>
    </style:style>
    <style:style style:name="T62" style:family="text">
      <style:text-properties style:use-window-font-color="true" loext:opacity="0%" style:font-name="Arial2" fo:font-size="12pt" fo:font-style="normal" fo:background-color="transparent" loext:char-shading-value="0" style:font-size-asian="12pt" style:font-style-asian="normal" style:font-name-complex="Arial3" style:font-size-complex="12pt" style:font-style-complex="normal"/>
    </style:style>
    <style:style style:name="T63" style:family="text">
      <style:text-properties style:use-window-font-color="true" loext:opacity="0%" style:font-name="Arial2" fo:font-size="12pt" fo:font-style="normal" officeooo:rsid="0014eb68" fo:background-color="transparent" loext:char-shading-value="0" style:font-size-asian="12pt" style:font-style-asian="normal" style:font-name-complex="Arial3" style:font-size-complex="12pt" style:font-style-complex="normal"/>
    </style:style>
    <style:style style:name="T64" style:family="text">
      <style:text-properties style:use-window-font-color="true" loext:opacity="0%" style:font-name="Arial2" fo:font-size="12pt" fo:font-style="normal" officeooo:rsid="001c811b" fo:background-color="transparent" loext:char-shading-value="0" style:font-size-asian="12pt" style:font-style-asian="normal" style:font-name-complex="Arial3" style:font-size-complex="12pt" style:font-style-complex="normal"/>
    </style:style>
    <style:style style:name="T65" style:family="text">
      <style:text-properties style:use-window-font-color="true" loext:opacity="0%" style:font-name="Arial2" fo:font-size="12pt" fo:font-style="normal" style:text-underline-style="solid" style:text-underline-width="auto" style:text-underline-color="font-color" fo:background-color="transparent" loext:char-shading-value="0" style:font-size-asian="12pt" style:font-style-asian="normal" style:font-name-complex="Arial3" style:font-size-complex="12pt" style:font-style-complex="normal"/>
    </style:style>
    <style:style style:name="T66" style:family="text">
      <style:text-properties style:use-window-font-color="true" loext:opacity="0%" style:font-name="Arial2" fo:font-size="12pt" fo:font-style="normal" fo:font-weight="bold" style:font-size-asian="12pt" style:font-style-asian="normal" style:font-weight-asian="bold" style:font-size-complex="12pt" style:font-style-complex="normal" style:font-weight-complex="bold"/>
    </style:style>
    <style:style style:name="T67" style:family="text">
      <style:text-properties style:use-window-font-color="true" loext:opacity="0%" style:font-name="Arial2" fo:font-size="12pt" fo:font-style="normal" style:font-size-asian="12pt" style:font-style-asian="normal" style:font-size-complex="12pt" style:font-style-complex="normal"/>
    </style:style>
    <style:style style:name="T68" style:family="text">
      <style:text-properties style:use-window-font-color="true" loext:opacity="0%" style:font-name="Arial2" fo:font-size="12pt" fo:language="pt" fo:country="BR" fo:font-style="normal" style:text-underline-style="none" fo:font-weight="normal" officeooo:rsid="006074e0" style:font-size-asian="12pt" style:language-asian="zh" style:country-asian="CN" style:font-style-asian="normal" style:font-weight-asian="normal" style:font-name-complex="Arial2" style:font-size-complex="12pt" style:font-style-complex="normal" style:font-weight-complex="normal"/>
    </style:style>
    <style:style style:name="T69" style:family="text">
      <style:text-properties style:use-window-font-color="true" loext:opacity="0%" style:font-name="Arial2" fo:font-size="12pt" fo:language="pt" fo:country="BR" fo:font-style="normal" style:text-underline-style="none" fo:font-weight="normal" officeooo:rsid="006074e0" fo:background-color="transparent" loext:char-shading-value="0" style:font-size-asian="12pt" style:language-asian="zh" style:country-asian="CN" style:font-style-asian="normal" style:font-weight-asian="normal" style:font-name-complex="Arial2" style:font-size-complex="12pt" style:font-style-complex="normal" style:font-weight-complex="normal"/>
    </style:style>
    <style:style style:name="T70" style:family="text">
      <style:text-properties style:use-window-font-color="true" loext:opacity="0%" style:font-name="Arial2" fo:font-size="12pt" fo:language="pt" fo:country="BR" fo:font-style="normal" style:text-underline-style="none" fo:font-weight="normal" officeooo:rsid="006074e0" fo:background-color="#ffffff" loext:char-shading-value="0" style:font-size-asian="12pt" style:language-asian="zh" style:country-asian="CN" style:font-style-asian="normal" style:font-weight-asian="normal" style:font-name-complex="Arial2" style:font-size-complex="12pt" style:font-style-complex="normal" style:font-weight-complex="normal"/>
    </style:style>
    <style:style style:name="T71" style:family="text">
      <style:text-properties style:use-window-font-color="true" loext:opacity="0%" style:font-name="Arial2" fo:font-size="12pt" fo:language="pt" fo:country="BR" fo:font-style="normal" style:text-underline-style="none" fo:font-weight="normal" officeooo:rsid="0073813f"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72" style:family="text">
      <style:text-properties style:use-window-font-color="true" loext:opacity="0%" style:font-name="Arial2" fo:font-size="12pt" fo:language="pt" fo:country="BR" fo:font-style="normal" style:text-underline-style="none" fo:font-weight="normal" officeooo:rsid="006fa646"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73" style:family="text">
      <style:text-properties style:use-window-font-color="true" loext:opacity="0%" style:font-name="Arial2" fo:font-size="12pt" fo:language="pt" fo:country="BR" fo:font-style="normal" style:text-underline-style="none" fo:font-weight="normal" officeooo:rsid="0076d766"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74" style:family="text">
      <style:text-properties style:use-window-font-color="true" loext:opacity="0%" style:font-name="Arial2" fo:font-size="12pt" fo:language="pt" fo:country="BR" fo:font-style="normal" style:text-underline-style="none" fo:font-weight="normal" officeooo:rsid="0023482a"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75" style:family="text">
      <style:text-properties style:use-window-font-color="true" loext:opacity="0%" style:font-name="Arial2" fo:font-size="12pt" fo:language="pt" fo:country="BR" fo:font-style="normal" style:text-underline-style="none" fo:font-weight="normal" officeooo:rsid="00308226"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76" style:family="text">
      <style:text-properties style:use-window-font-color="true" loext:opacity="0%" style:font-name="Arial2" fo:font-size="12pt" fo:language="pt" fo:country="BR"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style>
    <style:style style:name="T77" style:family="text">
      <style:text-properties style:use-window-font-color="true" loext:opacity="0%" style:font-name="Arial2" fo:font-size="12pt" fo:language="pt" fo:country="BR" fo:font-style="normal" fo:font-weight="normal" officeooo:rsid="0076d766" style:font-size-asian="12pt" style:language-asian="en" style:country-asian="US" style:font-style-asian="normal" style:font-weight-asian="normal" style:font-size-complex="12pt" style:language-complex="ar" style:country-complex="SA" style:font-style-complex="normal" style:font-weight-complex="normal"/>
    </style:style>
    <style:style style:name="T78" style:family="text">
      <style:text-properties style:use-window-font-color="true" loext:opacity="0%" style:font-name="Arial2" fo:font-size="12pt" fo:language="pt" fo:country="BR" fo:font-style="normal" fo:font-weight="normal" officeooo:rsid="006fa646" style:font-size-asian="12pt" style:language-asian="en" style:country-asian="US" style:font-style-asian="normal" style:font-weight-asian="normal" style:font-size-complex="12pt" style:language-complex="ar" style:country-complex="SA" style:font-style-complex="normal" style:font-weight-complex="normal"/>
    </style:style>
    <style:style style:name="T79" style:family="text">
      <style:text-properties style:use-window-font-color="true" loext:opacity="0%" style:font-name="Arial2" fo:font-size="12pt" fo:language="pt" fo:country="BR" fo:font-style="normal"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T80" style:family="text">
      <style:text-properties style:use-window-font-color="true" loext:opacity="0%" style:font-name="Arial2" fo:font-size="12pt" fo:letter-spacing="-0.004cm" fo:language="pt" fo:country="BR" fo:font-style="normal" style:text-underline-style="none" fo:font-weight="normal" officeooo:rsid="0073813f"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81" style:family="text">
      <style:text-properties style:use-window-font-color="true" loext:opacity="0%" style:font-name="Arial2" officeooo:rsid="0076d766"/>
    </style:style>
    <style:style style:name="T82" style:family="text">
      <style:text-properties style:use-window-font-color="true" loext:opacity="0%" style:font-name="Arial2" officeooo:rsid="006fa646"/>
    </style:style>
    <style:style style:name="T83" style:family="text">
      <style:text-properties style:use-window-font-color="true" loext:opacity="0%" style:font-name="Arial2" fo:font-weight="bold" style:font-weight-asian="bold" style:font-weight-complex="bold"/>
    </style:style>
    <style:style style:name="T84" style:family="text">
      <style:text-properties style:use-window-font-color="true" loext:opacity="0%" style:text-underline-style="none" style:language-asian="en" style:country-asian="US"/>
    </style:style>
    <style:style style:name="T85" style:family="text">
      <style:text-properties style:use-window-font-color="true" loext:opacity="0%" style:text-underline-style="none" officeooo:rsid="0061379d" style:language-asian="en" style:country-asian="US"/>
    </style:style>
    <style:style style:name="T86" style:family="text">
      <style:text-properties style:use-window-font-color="true" loext:opacity="0%" style:text-underline-style="none" style:font-name-asian="Calibri1" style:language-asian="en" style:country-asian="US"/>
    </style:style>
    <style:style style:name="T87" style:family="text">
      <style:text-properties style:use-window-font-color="true" loext:opacity="0%" style:text-underline-style="none" officeooo:rsid="0061379d"/>
    </style:style>
    <style:style style:name="T88" style:family="text">
      <style:text-properties style:use-window-font-color="true" loext:opacity="0%" style:text-underline-style="none" officeooo:rsid="00625652"/>
    </style:style>
    <style:style style:name="T89" style:family="text">
      <style:text-properties style:use-window-font-color="true" loext:opacity="0%" fo:language="pt" fo:country="BR" style:text-underline-style="none" fo:font-weight="normal" officeooo:rsid="006074e0" style:language-asian="zh" style:country-asian="CN" style:font-weight-asian="normal" style:font-name-complex="Arial2" style:font-weight-complex="normal"/>
    </style:style>
    <style:style style:name="T90" style:family="text">
      <style:text-properties style:use-window-font-color="true" loext:opacity="0%" fo:language="pt" fo:country="BR" fo:font-style="normal" style:text-underline-style="none" fo:font-weight="normal" officeooo:rsid="006074e0" style:language-asian="zh" style:country-asian="CN" style:font-style-asian="normal" style:font-weight-asian="normal" style:font-name-complex="Arial2" style:font-style-complex="normal" style:font-weight-complex="normal"/>
    </style:style>
    <style:style style:name="T91" style:family="text">
      <style:text-properties style:use-window-font-color="true" loext:opacity="0%" fo:language="pt" fo:country="BR" fo:font-style="normal" style:text-underline-style="none" fo:font-weight="normal" officeooo:rsid="006074e0" fo:background-color="#ffffff" loext:char-shading-value="0" style:language-asian="zh" style:country-asian="CN" style:font-style-asian="normal" style:font-weight-asian="normal" style:font-name-complex="Arial2" style:font-style-complex="normal" style:font-weight-complex="normal"/>
    </style:style>
    <style:style style:name="T92" style:family="text">
      <style:text-properties style:use-window-font-color="true" loext:opacity="0%" style:font-name="Arial" fo:font-size="12pt" fo:font-style="normal" fo:font-weight="bold" style:font-size-asian="12pt" style:font-style-asian="normal" style:font-weight-asian="bold" style:font-size-complex="12pt" style:font-style-complex="normal" style:font-weight-complex="bold"/>
    </style:style>
    <style:style style:name="T93" style:family="text">
      <style:text-properties style:use-window-font-color="true" loext:opacity="0%" style:font-name="Arial" fo:font-size="12pt" fo:font-style="normal" fo:font-weight="normal" style:font-size-asian="12pt" style:font-style-asian="normal" style:font-weight-asian="normal" style:font-size-complex="12pt" style:font-style-complex="normal" style:font-weight-complex="normal"/>
    </style:style>
    <style:style style:name="T94" style:family="text">
      <style:text-properties style:use-window-font-color="true" loext:opacity="0%" fo:font-size="12pt" fo:font-style="normal" style:text-underline-style="none" officeooo:rsid="0061379d" style:font-size-asian="12pt" style:language-asian="en" style:country-asian="US" style:font-style-asian="normal" style:font-size-complex="12pt" style:font-style-complex="normal"/>
    </style:style>
    <style:style style:name="T95" style:family="text">
      <style:text-properties style:use-window-font-color="true" loext:opacity="0%" fo:font-size="12pt" fo:font-style="normal" style:text-underline-style="none" officeooo:rsid="00625652" style:font-size-asian="12pt" style:language-asian="en" style:country-asian="US" style:font-style-asian="normal" style:font-size-complex="12pt" style:font-style-complex="normal"/>
    </style:style>
    <style:style style:name="T96" style:family="text">
      <style:text-properties style:use-window-font-color="true" loext:opacity="0%" fo:font-size="12pt" fo:font-style="normal" style:font-size-asian="12pt" style:language-asian="en" style:country-asian="US" style:font-style-asian="normal" style:font-size-complex="12pt" style:font-style-complex="normal"/>
    </style:style>
    <style:style style:name="T97" style:family="text">
      <style:text-properties style:use-window-font-color="true" loext:opacity="0%" fo:font-size="12pt" fo:language="pt" fo:country="BR" fo:font-style="normal" style:text-underline-style="none" fo:font-weight="normal" officeooo:rsid="006074e0" style:font-size-asian="12pt" style:language-asian="zh" style:country-asian="CN" style:font-style-asian="normal" style:font-weight-asian="normal" style:font-name-complex="Arial2" style:font-size-complex="12pt" style:font-style-complex="normal" style:font-weight-complex="normal"/>
    </style:style>
    <style:style style:name="T98" style:family="text">
      <style:text-properties fo:color="#ff0000" loext:opacity="100%" fo:font-style="normal" fo:font-weight="bold" style:font-style-asian="normal" style:font-weight-asian="bold" style:font-name-complex="Arial3" style:font-style-complex="normal"/>
    </style:style>
    <style:style style:name="T99" style:family="text">
      <style:text-properties fo:color="#ff0000" loext:opacity="100%" fo:font-style="normal" style:font-style-asian="normal" style:font-name-complex="Arial3" style:font-style-complex="normal" style:font-weight-complex="bold"/>
    </style:style>
    <style:style style:name="T100" style:family="text">
      <style:text-properties fo:color="#ff0000" loext:opacity="100%" fo:font-style="normal" fo:font-weight="normal" officeooo:rsid="001da2af" style:font-style-asian="normal" style:font-weight-asian="normal" style:font-style-complex="normal" style:font-weight-complex="normal"/>
    </style:style>
    <style:style style:name="T101" style:family="text">
      <style:text-properties fo:color="#ff0000" loext:opacity="100%" style:font-name="Arial2" fo:font-size="12pt" fo:font-style="normal" fo:font-weight="normal" style:font-size-asian="12pt" style:font-style-asian="normal" style:font-weight-asian="normal" style:font-size-complex="12pt" style:font-style-complex="normal" style:font-weight-complex="normal"/>
    </style:style>
    <style:style style:name="T102" style:family="text">
      <style:text-properties fo:color="#ff0000" loext:opacity="100%" style:font-name="Arial2" fo:font-size="12pt" fo:font-style="normal" fo:font-weight="normal" officeooo:rsid="0066cb12" style:font-size-asian="12pt" style:font-style-asian="normal" style:font-weight-asian="normal" style:font-size-complex="12pt" style:font-style-complex="normal" style:font-weight-complex="normal"/>
    </style:style>
    <style:style style:name="T103" style:family="text">
      <style:text-properties fo:color="#ff0000" loext:opacity="100%" style:font-name="Arial2" fo:font-size="12pt" fo:font-style="normal" fo:font-weight="normal" officeooo:rsid="00713cc0" style:font-size-asian="12pt" style:font-style-asian="normal" style:font-weight-asian="normal" style:font-size-complex="12pt" style:font-style-complex="normal" style:font-weight-complex="normal"/>
    </style:style>
    <style:style style:name="T104" style:family="text">
      <style:text-properties fo:color="#ff0000" loext:opacity="100%" style:font-name="Arial2" fo:font-size="12pt" fo:font-style="normal" fo:font-weight="normal" officeooo:rsid="007ccbed" style:font-size-asian="12pt" style:font-style-asian="normal" style:font-weight-asian="normal" style:font-size-complex="12pt" style:font-style-complex="normal" style:font-weight-complex="normal"/>
    </style:style>
    <style:style style:name="T105" style:family="text">
      <style:text-properties fo:color="#ff0000" loext:opacity="100%" style:font-name="Arial2" fo:font-size="12pt" fo:font-style="normal" fo:font-weight="normal" officeooo:rsid="006074e0" style:font-size-asian="12pt" style:font-style-asian="normal" style:font-weight-asian="normal" style:font-size-complex="12pt" style:font-style-complex="normal" style:font-weight-complex="normal"/>
    </style:style>
    <style:style style:name="T106" style:family="text">
      <style:text-properties fo:color="#ff0000" loext:opacity="100%" style:font-name="Arial2" fo:font-size="12pt" fo:font-style="normal" fo:font-weight="normal" officeooo:rsid="007a9f0b" fo:background-color="#ffffff" loext:char-shading-value="0" style:font-size-asian="12pt" style:font-style-asian="normal" style:font-weight-asian="normal" style:font-size-complex="12pt" style:font-style-complex="normal" style:font-weight-complex="normal"/>
    </style:style>
    <style:style style:name="T107" style:family="text">
      <style:text-properties fo:color="#ff0000" loext:opacity="100%" style:font-name="Arial2" fo:font-size="12pt" fo:font-style="normal" style:text-underline-style="solid" style:text-underline-width="auto" style:text-underline-color="font-color" fo:font-weight="bold" officeooo:rsid="006074e0" style:font-size-asian="12pt" style:font-style-asian="normal" style:font-weight-asian="bold" style:font-size-complex="12pt" style:font-style-complex="normal" style:font-weight-complex="bold"/>
    </style:style>
    <style:style style:name="T108" style:family="text">
      <style:text-properties fo:color="#ff0000" loext:opacity="100%" style:font-name="Arial2" fo:font-size="12pt" fo:font-style="normal" style:font-size-asian="12pt" style:font-style-asian="normal" style:font-size-complex="12pt" style:font-style-complex="normal"/>
    </style:style>
    <style:style style:name="T109" style:family="text">
      <style:text-properties fo:color="#ff0000" loext:opacity="100%" style:font-name="Arial2" fo:font-size="12pt" fo:font-style="normal" officeooo:rsid="006d4121" style:font-size-asian="12pt" style:font-style-asian="normal" style:font-size-complex="12pt" style:font-style-complex="normal"/>
    </style:style>
    <style:style style:name="T110" style:family="text">
      <style:text-properties fo:color="#ff0000" loext:opacity="100%" style:font-name="Arial2" fo:font-size="12pt" fo:font-style="normal" officeooo:rsid="0071994c" style:font-size-asian="12pt" style:font-style-asian="normal" style:font-size-complex="12pt" style:font-style-complex="normal"/>
    </style:style>
    <style:style style:name="T111" style:family="text">
      <style:text-properties fo:color="#ff0000" loext:opacity="100%" style:font-name="Arial2" fo:font-size="12pt" fo:font-style="normal" style:font-name-asian="Ecofont_Spranq_eco_Sans1" style:font-size-asian="12pt" style:font-style-asian="normal" style:font-name-complex="Ecofont_Spranq_eco_Sans1" style:font-size-complex="12pt" style:font-style-complex="normal"/>
    </style:style>
    <style:style style:name="T112" style:family="text">
      <style:text-properties fo:color="#ff0000" loext:opacity="100%" style:font-name="Arial2" fo:font-size="12pt" fo:font-style="normal" fo:background-color="transparent" loext:char-shading-value="0" style:font-size-asian="12pt" style:font-style-asian="normal" style:font-size-complex="12pt" style:font-style-complex="normal"/>
    </style:style>
    <style:style style:name="T113" style:family="text">
      <style:text-properties fo:color="#ff0000" loext:opacity="100%" style:font-name="Arial2" fo:background-color="transparent" loext:char-shading-value="0"/>
    </style:style>
    <style:style style:name="T114" style:family="text">
      <style:text-properties fo:color="#ff0000" loext:opacity="100%" style:font-name="Arial2" officeooo:rsid="008ade1b" fo:background-color="transparent" loext:char-shading-value="0"/>
    </style:style>
    <style:style style:name="T115" style:family="text">
      <style:text-properties fo:color="#ff0000" loext:opacity="100%" style:font-name="Arial2" officeooo:rsid="001a4a73" fo:background-color="transparent" loext:char-shading-value="0"/>
    </style:style>
    <style:style style:name="T116" style:family="text">
      <style:text-properties fo:color="#ff0000" loext:opacity="100%" style:font-name="Arial2" officeooo:rsid="001c0fa8" fo:background-color="transparent" loext:char-shading-value="0"/>
    </style:style>
    <style:style style:name="T117" style:family="text">
      <style:text-properties fo:color="#ff0000" loext:opacity="100%" style:font-name="Arial2" fo:background-color="#ffffff" loext:char-shading-value="0" style:font-name-asian="Times New Roman1" style:language-asian="pt" style:country-asian="BR" style:language-complex="pt" style:country-complex="BR"/>
    </style:style>
    <style:style style:name="T118" style:family="text">
      <style:text-properties fo:color="#ff0000" loext:opacity="100%" style:font-name="Arial2" officeooo:rsid="00308226" fo:background-color="#ffffff" loext:char-shading-value="0" style:font-name-asian="Times New Roman1" style:language-asian="pt" style:country-asian="BR" style:language-complex="pt" style:country-complex="BR"/>
    </style:style>
    <style:style style:name="T119" style:family="text">
      <style:text-properties fo:color="#ff0000" loext:opacity="100%" style:font-name="Arial2" officeooo:rsid="001e3997" fo:background-color="#ffffff" loext:char-shading-value="0" style:font-name-asian="Times New Roman1" style:language-asian="pt" style:country-asian="BR" style:language-complex="pt" style:country-complex="BR"/>
    </style:style>
    <style:style style:name="T120" style:family="text">
      <style:text-properties fo:color="#ff0000" loext:opacity="100%" officeooo:rsid="006074e0"/>
    </style:style>
    <style:style style:name="T121" style:family="text">
      <style:text-properties fo:color="#ff0000" loext:opacity="100%" officeooo:rsid="0061379d"/>
    </style:style>
    <style:style style:name="T122" style:family="text">
      <style:text-properties fo:color="#ff0000" loext:opacity="100%" style:text-underline-style="none" style:language-asian="en" style:country-asian="US"/>
    </style:style>
    <style:style style:name="T123" style:family="text">
      <style:text-properties fo:color="#ff0000" loext:opacity="100%" fo:font-size="12pt" style:font-size-asian="12pt" style:font-size-complex="12pt"/>
    </style:style>
    <style:style style:name="T124" style:family="text">
      <style:text-properties fo:color="#000000" loext:opacity="100%" fo:font-style="normal" style:font-style-asian="normal" style:font-name-complex="Arial3" style:font-style-complex="normal"/>
    </style:style>
    <style:style style:name="T125" style:family="text">
      <style:text-properties fo:color="#000000" loext:opacity="100%" fo:font-style="normal" style:font-style-asian="normal" style:font-name-complex="Arial3" style:font-style-complex="normal" style:font-weight-complex="bold"/>
    </style:style>
    <style:style style:name="T126" style:family="text">
      <style:text-properties fo:color="#000000" loext:opacity="100%" fo:font-style="normal" style:font-style-asian="normal" style:font-style-complex="normal"/>
    </style:style>
    <style:style style:name="T127" style:family="text">
      <style:text-properties fo:color="#000000" loext:opacity="100%" fo:font-style="normal" officeooo:rsid="007cfe44" style:font-style-asian="normal" style:font-style-complex="normal"/>
    </style:style>
    <style:style style:name="T128" style:family="text">
      <style:text-properties fo:color="#000000" loext:opacity="100%" fo:font-style="normal" officeooo:rsid="00607303" style:font-style-asian="normal" style:font-style-complex="normal"/>
    </style:style>
    <style:style style:name="T129" style:family="text">
      <style:text-properties fo:color="#000000" loext:opacity="100%" fo:font-style="normal" fo:font-weight="normal" style:language-asian="en" style:country-asian="US" style:font-style-asian="normal" style:font-weight-asian="normal" style:font-style-complex="normal" style:font-weight-complex="normal"/>
    </style:style>
    <style:style style:name="T130" style:family="text">
      <style:text-properties fo:color="#000000" loext:opacity="100%" fo:font-style="normal" fo:font-weight="normal" officeooo:rsid="00533098" style:language-asian="en" style:country-asian="US" style:font-style-asian="normal" style:font-weight-asian="normal" style:font-style-complex="normal" style:font-weight-complex="normal"/>
    </style:style>
    <style:style style:name="T131" style:family="text">
      <style:text-properties fo:color="#000000" loext:opacity="100%" fo:font-style="normal" fo:background-color="transparent" loext:char-shading-value="0" style:font-style-asian="normal" style:font-style-complex="normal"/>
    </style:style>
    <style:style style:name="T132" style:family="text">
      <style:text-properties fo:color="#000000" loext:opacity="100%" fo:font-style="normal" officeooo:rsid="00986557" fo:background-color="#ffffff" loext:char-shading-value="0" style:font-style-asian="normal" style:font-style-complex="normal"/>
    </style:style>
    <style:style style:name="T133" style:family="text">
      <style:text-properties fo:color="#000000" loext:opacity="100%" style:font-name="Arial2" fo:font-size="12pt" fo:font-style="normal" fo:font-weight="normal" style:font-size-asian="12pt" style:font-style-asian="normal" style:font-weight-asian="normal" style:font-size-complex="12pt" style:font-style-complex="normal" style:font-weight-complex="normal"/>
    </style:style>
    <style:style style:name="T134" style:family="text">
      <style:text-properties fo:color="#000000" loext:opacity="100%" style:font-name="Arial2" fo:font-size="12pt" fo:font-style="normal" fo:font-weight="normal" officeooo:rsid="00b7d33e" style:font-size-asian="12pt" style:font-style-asian="normal" style:font-weight-asian="normal" style:font-size-complex="12pt" style:font-style-complex="normal" style:font-weight-complex="normal"/>
    </style:style>
    <style:style style:name="T135" style:family="text">
      <style:text-properties fo:color="#000000" loext:opacity="100%" style:font-name="Arial2" fo:font-size="12pt" fo:font-style="normal" fo:font-weight="normal" officeooo:rsid="0051dd0b" style:font-size-asian="12pt" style:font-style-asian="normal" style:font-weight-asian="normal" style:font-size-complex="12pt" style:font-style-complex="normal" style:font-weight-complex="normal"/>
    </style:style>
    <style:style style:name="T136" style:family="text">
      <style:text-properties fo:color="#000000" loext:opacity="100%" style:font-name="Arial2" fo:font-size="12pt" fo:font-style="normal" fo:background-color="transparent" loext:char-shading-value="0" style:font-size-asian="12pt" style:font-style-asian="normal" style:font-name-complex="Arial3" style:font-size-complex="12pt" style:font-style-complex="normal"/>
    </style:style>
    <style:style style:name="T137" style:family="text">
      <style:text-properties fo:color="#000000" loext:opacity="100%" style:font-name="Arial2" fo:font-size="12pt" fo:letter-spacing="-0.004cm" fo:font-style="normal" style:text-underline-style="none" fo:font-weight="normal" officeooo:rsid="008ade1b"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38" style:family="text">
      <style:text-properties fo:color="#000000" loext:opacity="100%" style:font-name="Arial2" fo:font-size="12pt" fo:letter-spacing="-0.004cm" fo:font-style="normal" style:text-underline-style="none" fo:font-weight="normal" officeooo:rsid="00ae37c9"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39" style:family="text">
      <style:text-properties fo:color="#000000" loext:opacity="100%" style:font-name="Arial2" fo:font-size="12pt" fo:letter-spacing="-0.004cm" fo:font-style="normal" style:text-underline-style="none" fo:font-weight="normal" officeooo:rsid="015d59c5"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40" style:family="text">
      <style:text-properties fo:color="#000000" loext:opacity="100%" style:font-name="Arial2" fo:font-size="12pt" fo:letter-spacing="-0.004cm" fo:font-style="normal" style:text-underline-style="none" fo:font-weight="normal" officeooo:rsid="00823cde"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41" style:family="text">
      <style:text-properties fo:color="#000000" loext:opacity="100%" style:font-name="Arial2" fo:font-size="12pt" fo:letter-spacing="-0.004cm" fo:font-style="normal" style:text-underline-style="none" fo:font-weight="bold" officeooo:rsid="00ae37c9" style:letter-kerning="false" fo:background-color="#ffffff" loext:char-shading-value="0" style:font-name-asian="Times New Roman" style:font-size-asian="12pt" style:language-asian="pt" style:country-asian="BR" style:font-style-asian="normal" style:font-weight-asian="bold" style:font-name-complex="Arial2" style:font-size-complex="12pt" style:language-complex="pt" style:country-complex="BR" style:font-style-complex="normal" style:font-weight-complex="normal"/>
    </style:style>
    <style:style style:name="T142" style:family="text">
      <style:text-properties fo:color="#000000" loext:opacity="100%" style:font-name="Arial2" fo:font-size="12pt" fo:letter-spacing="-0.004cm" fo:font-style="normal" style:text-underline-style="none" fo:font-weight="bold" officeooo:rsid="015d59c5" style:letter-kerning="false" fo:background-color="#ffffff" loext:char-shading-value="0" style:font-name-asian="Times New Roman" style:font-size-asian="12pt" style:language-asian="pt" style:country-asian="BR" style:font-style-asian="normal" style:font-weight-asian="bold" style:font-name-complex="Arial2" style:font-size-complex="12pt" style:language-complex="pt" style:country-complex="BR" style:font-style-complex="normal" style:font-weight-complex="normal"/>
    </style:style>
    <style:style style:name="T143" style:family="text">
      <style:text-properties fo:color="#000000" loext:opacity="100%" style:font-name="Aria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44" style:family="text">
      <style:text-properties fo:color="#000000" loext:opacity="100%" style:font-name="Arial"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45" style:family="text">
      <style:text-properties fo:color="#000000" loext:opacity="100%" style:font-name="Arial" fo:font-size="12pt" fo:language="pt" fo:country="BR" fo:font-style="normal" style:text-underline-style="none" fo:font-weight="bold"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146" style:family="text">
      <style:text-properties fo:color="#000000" loext:opacity="100%" style:font-name="Arial" fo:font-size="12pt" fo:language="pt" fo:country="BR" fo:font-style="normal" style:text-underline-style="none" fo:font-weight="normal"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47" style:family="text">
      <style:text-properties fo:color="#000000" loext:opacity="100%" style:font-name="Arial" fo:font-size="12pt" fo:language="pt" fo:country="BR" fo:font-style="normal" style:text-underline-style="none" fo:font-weight="normal" officeooo:rsid="00809d18"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48" style:family="text">
      <style:text-properties officeooo:rsid="005fb04c"/>
    </style:style>
    <style:style style:name="T149" style:family="text">
      <style:text-properties fo:font-style="normal" style:font-style-asian="normal" style:font-style-complex="normal"/>
    </style:style>
    <style:style style:name="T150" style:family="text">
      <style:text-properties fo:font-style="normal" officeooo:rsid="005fb04c" style:font-style-asian="normal" style:font-style-complex="normal"/>
    </style:style>
    <style:style style:name="T151" style:family="text">
      <style:text-properties fo:font-style="normal" officeooo:rsid="002cda91" style:font-style-asian="normal" style:font-style-complex="normal"/>
    </style:style>
    <style:style style:name="T152" style:family="text">
      <style:text-properties fo:font-style="normal" officeooo:rsid="006074e0" style:font-style-asian="normal" style:font-style-complex="normal"/>
    </style:style>
    <style:style style:name="T153" style:family="text">
      <style:text-properties fo:font-style="normal" officeooo:rsid="0061379d" style:font-style-asian="normal" style:font-style-complex="normal"/>
    </style:style>
    <style:style style:name="T154" style:family="text">
      <style:text-properties fo:font-style="normal" fo:font-weight="bold" style:font-style-asian="normal" style:font-weight-asian="bold" style:font-style-complex="normal" style:font-weight-complex="bold"/>
    </style:style>
    <style:style style:name="T155" style:family="text">
      <style:text-properties fo:font-style="normal" fo:font-weight="normal" style:font-style-asian="normal" style:font-weight-asian="normal" style:font-style-complex="normal" style:font-weight-complex="normal"/>
    </style:style>
    <style:style style:name="T156" style:family="text">
      <style:text-properties fo:font-style="normal" fo:font-weight="normal" officeooo:rsid="005fb04c" style:font-style-asian="normal" style:font-weight-asian="normal" style:font-style-complex="normal" style:font-weight-complex="normal"/>
    </style:style>
    <style:style style:name="T157" style:family="text">
      <style:text-properties fo:font-style="normal" fo:font-weight="normal" style:language-asian="en" style:country-asian="US" style:font-style-asian="normal" style:font-weight-asian="normal" style:font-style-complex="normal" style:font-weight-complex="normal"/>
    </style:style>
    <style:style style:name="T158" style:family="text">
      <style:text-properties fo:font-style="normal" fo:font-weight="normal" officeooo:rsid="009df270" style:language-asian="en" style:country-asian="US" style:font-style-asian="normal" style:font-weight-asian="normal" style:font-style-complex="normal" style:font-weight-complex="normal"/>
    </style:style>
    <style:style style:name="T159" style:family="text">
      <style:text-properties fo:font-style="normal" fo:font-weight="normal" officeooo:rsid="00533098" style:language-asian="en" style:country-asian="US" style:font-style-asian="normal" style:font-weight-asian="normal" style:font-style-complex="normal" style:font-weight-complex="normal"/>
    </style:style>
    <style:style style:name="T160" style:family="text">
      <style:text-properties fo:font-style="normal" style:text-underline-style="none" fo:font-weight="normal" officeooo:rsid="0061379d" style:language-asian="en" style:country-asian="US" style:font-style-asian="normal" style:font-weight-asian="normal" style:font-style-complex="normal" style:font-weight-complex="normal"/>
    </style:style>
    <style:style style:name="T161" style:family="text">
      <style:text-properties fo:font-style="normal" style:text-underline-style="none" fo:font-weight="normal" officeooo:rsid="00625652" style:language-asian="en" style:country-asian="US" style:font-style-asian="normal" style:font-weight-asian="normal" style:font-style-complex="normal" style:font-weight-complex="normal"/>
    </style:style>
    <style:style style:name="T162" style:family="text">
      <style:text-properties fo:font-style="normal" fo:background-color="transparent" loext:char-shading-value="0" style:font-style-asian="normal" style:font-style-complex="normal"/>
    </style:style>
    <style:style style:name="T163" style:family="text">
      <style:text-properties fo:font-style="normal" officeooo:rsid="008ade1b" fo:background-color="transparent" loext:char-shading-value="0" style:font-style-asian="normal" style:font-style-complex="normal"/>
    </style:style>
    <style:style style:name="T164" style:family="text">
      <style:text-properties fo:font-style="normal" officeooo:rsid="0062dbc4" fo:background-color="transparent" loext:char-shading-value="0" style:font-style-asian="normal" style:font-style-complex="normal"/>
    </style:style>
    <style:style style:name="T165" style:family="text">
      <style:text-properties fo:font-style="normal" officeooo:rsid="0055cbfc" fo:background-color="transparent" loext:char-shading-value="0" style:font-style-asian="normal" style:font-style-complex="normal"/>
    </style:style>
    <style:style style:name="T166" style:family="text">
      <style:text-properties fo:font-style="normal" style:font-name-asian="Arial3" style:font-style-asian="normal" style:font-name-complex="Arial3" style:font-style-complex="normal"/>
    </style:style>
    <style:style style:name="T167" style:family="text">
      <style:text-properties fo:font-style="normal" officeooo:rsid="005def24" style:font-name-asian="Arial3" style:font-style-asian="normal" style:font-name-complex="Arial3" style:font-style-complex="normal"/>
    </style:style>
    <style:style style:name="T168" style:family="text">
      <style:text-properties fo:font-style="normal" officeooo:rsid="00109fa6" style:font-name-asian="Arial3" style:font-style-asian="normal" style:font-name-complex="Arial3" style:font-style-complex="normal"/>
    </style:style>
    <style:style style:name="T169" style:family="text">
      <style:text-properties fo:color="#c9211e" loext:opacity="100%" fo:font-weight="normal" style:font-weight-asian="normal" style:font-weight-complex="normal"/>
    </style:style>
    <style:style style:name="T170" style:family="text">
      <style:text-properties fo:color="#c9211e" loext:opacity="100%" fo:font-weight="normal" officeooo:rsid="005fb04c" style:font-weight-asian="normal" style:font-weight-complex="normal"/>
    </style:style>
    <style:style style:name="T171" style:family="text">
      <style:text-properties fo:color="#c9211e" loext:opacity="100%" fo:font-weight="normal" officeooo:rsid="000f1366" style:font-weight-asian="normal" style:font-weight-complex="normal"/>
    </style:style>
    <style:style style:name="T172" style:family="text">
      <style:text-properties officeooo:rsid="001da2af"/>
    </style:style>
    <style:style style:name="T173" style:family="text">
      <style:text-properties fo:font-weight="normal" style:font-weight-asian="normal" style:font-weight-complex="normal"/>
    </style:style>
    <style:style style:name="T174" style:family="text">
      <style:text-properties fo:font-weight="normal" officeooo:rsid="001da2af" style:font-weight-asian="normal" style:font-weight-complex="normal"/>
    </style:style>
    <style:style style:name="T175" style:family="text">
      <style:text-properties fo:font-weight="normal" officeooo:rsid="002a5d7f" style:font-weight-asian="normal" style:font-weight-complex="normal"/>
    </style:style>
    <style:style style:name="T176" style:family="text">
      <style:text-properties style:font-name="Arial2"/>
    </style:style>
    <style:style style:name="T177" style:family="text">
      <style:text-properties style:font-name="Arial2" fo:font-size="12pt" fo:font-style="normal" style:font-size-asian="12pt" style:font-style-asian="normal" style:font-size-complex="12pt" style:font-style-complex="normal"/>
    </style:style>
    <style:style style:name="T178" style:family="text">
      <style:text-properties style:font-name="Arial2" fo:font-size="12pt" fo:font-style="normal" officeooo:rsid="001da2af" style:font-size-asian="12pt" style:font-style-asian="normal" style:font-size-complex="12pt" style:font-style-complex="normal"/>
    </style:style>
    <style:style style:name="T179" style:family="text">
      <style:text-properties style:font-name="Arial2" fo:font-size="12pt" fo:font-style="normal" fo:background-color="transparent" loext:char-shading-value="0" style:font-size-asian="12pt" style:font-style-asian="normal" style:font-name-complex="Arial3" style:font-size-complex="12pt" style:font-style-complex="normal"/>
    </style:style>
    <style:style style:name="T180" style:family="text">
      <style:text-properties style:font-name="Arial2" fo:font-size="12pt" fo:font-style="normal" officeooo:rsid="0014eb68" fo:background-color="transparent" loext:char-shading-value="0" style:font-size-asian="12pt" style:font-style-asian="normal" style:font-name-complex="Arial3" style:font-size-complex="12pt" style:font-style-complex="normal"/>
    </style:style>
    <style:style style:name="T181" style:family="text">
      <style:text-properties style:font-name="Arial2" fo:font-size="12pt" fo:font-weight="bold" style:font-size-asian="12pt" style:font-weight-asian="bold" style:font-size-complex="12pt" style:font-weight-complex="bold"/>
    </style:style>
    <style:style style:name="T182" style:family="text">
      <style:text-properties style:font-name="Arial2" fo:font-size="12pt" style:font-size-asian="12pt" style:font-size-complex="12pt"/>
    </style:style>
    <style:style style:name="T183" style:family="text">
      <style:text-properties style:font-name="Arial2" fo:font-size="12pt" officeooo:rsid="0013b177" style:font-size-asian="12pt" style:font-size-complex="12pt"/>
    </style:style>
    <style:style style:name="T184" style:family="text">
      <style:text-properties style:font-name="Arial2" officeooo:rsid="0073bc5b"/>
    </style:style>
    <style:style style:name="T185" style:family="text">
      <style:text-properties style:font-name="Arial2" style:language-asian="en" style:country-asian="US"/>
    </style:style>
    <style:style style:name="T186" style:family="text">
      <style:text-properties style:font-name="Arial2" officeooo:rsid="0073bc5b" style:language-asian="en" style:country-asian="US"/>
    </style:style>
    <style:style style:name="T187" style:family="text">
      <style:text-properties style:font-name="Arial2" officeooo:rsid="008ade1b"/>
    </style:style>
    <style:style style:name="T188" style:family="text">
      <style:text-properties style:font-name="Arial2" officeooo:rsid="001a4a73"/>
    </style:style>
    <style:style style:name="T189" style:family="text">
      <style:text-properties style:font-name="Arial2" officeooo:rsid="001c0fa8"/>
    </style:style>
    <style:style style:name="T190" style:family="text">
      <style:text-properties style:font-name="Arial2" fo:font-weight="bold" style:font-weight-asian="bold" style:font-weight-complex="bold"/>
    </style:style>
    <style:style style:name="T191" style:family="text">
      <style:text-properties style:font-name="Arial2" fo:font-weight="bold" officeooo:rsid="008ade1b" style:font-weight-asian="bold" style:font-weight-complex="bold"/>
    </style:style>
    <style:style style:name="T192" style:family="text">
      <style:text-properties style:font-name="Arial2" fo:font-weight="bold" officeooo:rsid="001a4a73" style:font-weight-asian="bold" style:font-weight-complex="bold"/>
    </style:style>
    <style:style style:name="T193" style:family="text">
      <style:text-properties style:font-name="Arial2" fo:font-weight="bold" officeooo:rsid="001c0fa8" style:font-weight-asian="bold" style:font-weight-complex="bold"/>
    </style:style>
    <style:style style:name="T194" style:family="text">
      <style:text-properties style:font-name="Arial2" officeooo:rsid="001c7b82"/>
    </style:style>
    <style:style style:name="T195" style:family="text">
      <style:text-properties officeooo:rsid="006074e0"/>
    </style:style>
    <style:style style:name="T196" style:family="text">
      <style:text-properties officeooo:rsid="00798348"/>
    </style:style>
    <style:style style:name="T197" style:family="text">
      <style:text-properties officeooo:rsid="00713cc0"/>
    </style:style>
    <style:style style:name="T198" style:family="text">
      <style:text-properties fo:language="pt" fo:country="BR" style:language-asian="zh" style:country-asian="CN"/>
    </style:style>
    <style:style style:name="T199" style:family="text">
      <style:text-properties fo:language="pt" fo:country="BR" fo:font-weight="normal" style:language-asian="zh" style:country-asian="CN" style:font-weight-asian="normal" style:font-name-complex="Arial2" style:font-weight-complex="normal"/>
    </style:style>
    <style:style style:name="T200" style:family="text">
      <style:text-properties fo:language="pt" fo:country="BR" fo:font-weight="normal" officeooo:rsid="0061379d" style:language-asian="zh" style:country-asian="CN" style:font-weight-asian="normal" style:font-name-complex="Arial2" style:font-weight-complex="normal"/>
    </style:style>
    <style:style style:name="T201" style:family="text">
      <style:text-properties fo:language="pt" fo:country="BR" fo:font-weight="normal" officeooo:rsid="006074e0" style:language-asian="zh" style:country-asian="CN" style:font-weight-asian="normal" style:font-name-complex="Arial2" style:font-weight-complex="normal"/>
    </style:style>
    <style:style style:name="T202" style:family="text">
      <style:text-properties fo:language="pt" fo:country="BR" fo:font-weight="normal" officeooo:rsid="00653087" style:language-asian="zh" style:country-asian="CN" style:font-weight-asian="normal" style:font-name-complex="Arial2" style:font-weight-complex="normal"/>
    </style:style>
    <style:style style:name="T203" style:family="text">
      <style:text-properties fo:language="pt" fo:country="BR" fo:font-weight="normal" officeooo:rsid="00621aaf" style:language-asian="zh" style:country-asian="CN" style:font-weight-asian="normal" style:font-name-complex="Arial2" style:font-weight-complex="normal"/>
    </style:style>
    <style:style style:name="T204" style:family="text">
      <style:text-properties fo:language="pt" fo:country="BR" fo:font-weight="normal" officeooo:rsid="00688610" style:language-asian="zh" style:country-asian="CN" style:font-weight-asian="normal" style:font-name-complex="Arial2" style:font-weight-complex="normal"/>
    </style:style>
    <style:style style:name="T205" style:family="text">
      <style:text-properties fo:language="pt" fo:country="BR" fo:font-weight="normal" officeooo:rsid="0073bc5b" style:language-asian="zh" style:country-asian="CN" style:font-weight-asian="normal" style:font-name-complex="Arial2" style:font-weight-complex="normal"/>
    </style:style>
    <style:style style:name="T206" style:family="text">
      <style:text-properties fo:language="pt" fo:country="BR" style:text-underline-style="none" officeooo:rsid="006074e0" style:language-asian="zh" style:country-asian="CN" style:font-name-complex="Arial2"/>
    </style:style>
    <style:style style:name="T207" style:family="text">
      <style:text-properties fo:language="pt" fo:country="BR" style:text-underline-style="none" fo:font-weight="normal" officeooo:rsid="006074e0" style:language-asian="zh" style:country-asian="CN" style:font-weight-asian="normal" style:font-name-complex="Arial2" style:font-weight-complex="normal"/>
    </style:style>
    <style:style style:name="T208" style:family="text">
      <style:text-properties fo:language="pt" fo:country="BR" fo:font-style="normal" style:text-underline-style="none" fo:font-weight="normal" officeooo:rsid="006074e0" style:language-asian="zh" style:country-asian="CN" style:font-style-asian="normal" style:font-weight-asian="normal" style:font-name-complex="Arial2" style:font-style-complex="normal" style:font-weight-complex="normal"/>
    </style:style>
    <style:style style:name="T209" style:family="text">
      <style:text-properties officeooo:rsid="0061379d"/>
    </style:style>
    <style:style style:name="T210" style:family="text">
      <style:text-properties officeooo:rsid="00aecd3f"/>
    </style:style>
    <style:style style:name="T211" style:family="text">
      <style:text-properties style:text-underline-style="none" officeooo:rsid="0061379d"/>
    </style:style>
    <style:style style:name="T212" style:family="text">
      <style:text-properties style:text-underline-style="none" officeooo:rsid="00625652"/>
    </style:style>
    <style:style style:name="T213" style:family="text">
      <style:text-properties style:text-underline-style="none" officeooo:rsid="0061379d" style:language-asian="en" style:country-asian="US"/>
    </style:style>
    <style:style style:name="T214" style:family="text">
      <style:text-properties style:text-underline-style="none" officeooo:rsid="00625652" style:language-asian="en" style:country-asian="US"/>
    </style:style>
    <style:style style:name="T215" style:family="text">
      <style:text-properties fo:font-size="12pt" fo:font-style="normal" style:text-underline-style="none" fo:font-weight="normal" officeooo:rsid="0061379d" style:font-size-asian="12pt" style:language-asian="en" style:country-asian="US" style:font-style-asian="normal" style:font-weight-asian="normal" style:font-size-complex="12pt" style:font-style-complex="normal" style:font-weight-complex="normal"/>
    </style:style>
    <style:style style:name="T216" style:family="text">
      <style:text-properties fo:font-size="12pt" fo:font-style="normal" style:text-underline-style="none" fo:font-weight="normal" officeooo:rsid="00625652" style:font-size-asian="12pt" style:language-asian="en" style:country-asian="US" style:font-style-asian="normal" style:font-weight-asian="normal" style:font-size-complex="12pt" style:font-style-complex="normal" style:font-weight-complex="normal"/>
    </style:style>
    <style:style style:name="T217" style:family="text">
      <style:text-properties fo:font-size="12pt" fo:font-style="normal" fo:font-weight="normal" style:font-size-asian="12pt" style:language-asian="en" style:country-asian="US" style:font-style-asian="normal" style:font-weight-asian="normal" style:font-size-complex="12pt" style:font-style-complex="normal" style:font-weight-complex="normal"/>
    </style:style>
    <style:style style:name="T218" style:family="text">
      <style:text-properties fo:font-size="12pt" fo:language="pt" fo:country="BR" fo:font-style="normal" style:text-underline-style="none" fo:font-weight="normal" officeooo:rsid="006074e0" style:font-size-asian="12pt" style:language-asian="zh" style:country-asian="CN" style:font-style-asian="normal" style:font-weight-asian="normal" style:font-name-complex="Arial2" style:font-size-complex="12pt" style:font-style-complex="normal" style:font-weight-complex="normal"/>
    </style:style>
    <style:style style:name="T219" style:family="text">
      <style:text-properties fo:font-size="12pt" fo:language="pt" fo:country="BR" style:text-underline-style="none" fo:font-weight="normal" officeooo:rsid="006074e0" fo:background-color="#ffffff" loext:char-shading-value="0" style:font-size-asian="12pt" style:language-asian="zh" style:country-asian="CN" style:font-weight-asian="normal" style:font-name-complex="Arial2" style:font-size-complex="12pt" style:font-weight-complex="normal"/>
    </style:style>
    <style:style style:name="T220" style:family="text">
      <style:text-properties fo:font-size="12pt" style:text-underline-style="none" officeooo:rsid="0076d766" fo:background-color="#ffffff" loext:char-shading-value="0" style:font-size-asian="12pt" style:language-asian="en" style:country-asian="US" style:font-size-complex="12pt"/>
    </style:style>
    <style:style style:name="T221" style:family="text">
      <style:text-properties fo:font-size="12pt" style:text-underline-style="none" officeooo:rsid="0061379d" fo:background-color="#ffffff" loext:char-shading-value="0" style:font-size-asian="12pt" style:language-asian="en" style:country-asian="US" style:font-size-complex="12pt"/>
    </style:style>
    <style:style style:name="T222" style:family="text">
      <style:text-properties fo:font-size="12pt" style:text-underline-style="none" officeooo:rsid="00625652" fo:background-color="#ffffff" loext:char-shading-value="0" style:font-size-asian="12pt" style:language-asian="en" style:country-asian="US" style:font-size-complex="12pt"/>
    </style:style>
    <style:style style:name="T223" style:family="text">
      <style:text-properties fo:font-size="12pt" fo:background-color="#ffffff" loext:char-shading-value="0" style:font-size-asian="12pt" style:font-size-complex="12pt"/>
    </style:style>
    <style:style style:name="T224" style:family="text">
      <style:text-properties fo:font-size="12pt" style:font-size-asian="12pt" style:font-size-complex="12pt"/>
    </style:style>
    <style:style style:name="T225" style:family="text">
      <style:text-properties officeooo:rsid="0038ffac"/>
    </style:style>
    <style:style style:name="T226" style:family="text">
      <style:text-properties officeooo:rsid="00625652"/>
    </style:style>
    <style:style style:name="T227" style:family="text">
      <style:text-properties style:language-asian="en" style:country-asian="US"/>
    </style:style>
    <style:style style:name="T228" style:family="text">
      <style:text-properties officeooo:rsid="008ade1b"/>
    </style:style>
    <style:style style:name="T229" style:family="text">
      <style:text-properties officeooo:rsid="0076d766"/>
    </style:style>
    <style:style style:name="T230" style:family="text">
      <style:text-properties officeooo:rsid="001a4a73"/>
    </style:style>
    <style:style style:name="T231" style:family="text">
      <style:text-properties officeooo:rsid="000f1366"/>
    </style:style>
    <style:style style:name="T232" style:family="text">
      <style:text-properties fo:font-weight="bold" style:font-weight-asian="bold" style:font-weight-complex="bold"/>
    </style:style>
    <style:style style:name="T233" style:family="text">
      <style:text-properties fo:font-weight="bold" officeooo:rsid="008ade1b" style:font-weight-asian="bold" style:font-weight-complex="bold"/>
    </style:style>
    <style:style style:name="T234" style:family="text">
      <style:text-properties fo:font-weight="bold" officeooo:rsid="001a4a73" style:font-weight-asian="bold" style:font-weight-complex="bold"/>
    </style:style>
    <style:style style:name="T235" style:family="text">
      <style:text-properties officeooo:rsid="001c0fa8"/>
    </style:style>
    <style:style style:name="T236" style:family="text">
      <style:text-properties fo:font-variant="normal" fo:text-transform="none" style:use-window-font-color="true" loext:opacity="0%" style:font-name="Arial2" fo:font-size="12pt" fo:letter-spacing="normal" fo:font-style="normal" fo:font-weight="normal" officeooo:rsid="0014eb68" fo:background-color="transparent" loext:char-shading-value="0" style:font-size-asian="12pt" style:font-style-asian="normal" style:font-name-complex="Arial3" style:font-size-complex="12pt" style:font-style-complex="normal"/>
    </style:style>
    <style:style style:name="T237" style:family="text">
      <style:text-properties fo:font-variant="normal" fo:text-transform="none" style:use-window-font-color="true" loext:opacity="0%" style:font-name="Arial2" fo:font-size="12pt" fo:letter-spacing="normal" fo:font-style="normal" fo:font-weight="normal" officeooo:rsid="000bf203" fo:background-color="transparent" loext:char-shading-value="0" style:font-size-asian="12pt" style:font-style-asian="normal" style:font-name-complex="Arial3" style:font-size-complex="12pt" style:font-style-complex="normal"/>
    </style:style>
    <style:style style:name="T238" style:family="text">
      <style:text-properties fo:font-variant="normal" fo:text-transform="none" fo:color="#000000" loext:opacity="100%" fo:letter-spacing="normal" fo:font-style="normal" fo:font-weight="normal" officeooo:rsid="00b7d33e" fo:background-color="#ffffff" loext:char-shading-value="0" style:font-style-asian="normal" style:font-style-complex="normal"/>
    </style:style>
    <style:style style:name="T239" style:family="text">
      <style:text-properties fo:font-variant="normal" fo:text-transform="none" fo:color="#c9211e" loext:opacity="100%" fo:letter-spacing="normal" style:text-underline-style="none" fo:font-weight="normal" officeooo:rsid="00713cc0" fo:background-color="transparent" loext:char-shading-value="0" style:font-name-asian="Arial3" style:language-asian="en" style:country-asian="US" style:font-weight-asian="normal" style:font-name-complex="Arial3" style:font-weight-complex="normal"/>
    </style:style>
    <style:style style:name="T240" style:family="text">
      <style:text-properties officeooo:rsid="0073813f"/>
    </style:style>
    <style:style style:name="T241" style:family="text">
      <style:text-properties officeooo:rsid="006de62d"/>
    </style:style>
    <style:style style:name="T242" style:family="text">
      <style:text-properties officeooo:rsid="008cbe2c"/>
    </style:style>
    <style:style style:name="T243" style:family="text">
      <style:text-properties officeooo:rsid="00288bda"/>
    </style:style>
    <style:style style:name="T244" style:family="text">
      <style:text-properties officeooo:rsid="0017d2df"/>
    </style:style>
    <style:style style:name="T245" style:family="text">
      <style:text-properties officeooo:rsid="0062dbc4"/>
    </style:style>
    <style:style style:name="T246" style:family="text">
      <style:text-properties officeooo:rsid="003ce7fe"/>
    </style:style>
    <style:style style:name="T247" style:family="text">
      <style:text-properties officeooo:rsid="005def24"/>
    </style:style>
    <style:style style:name="T248" style:family="text">
      <style:text-properties officeooo:rsid="006d4121"/>
    </style:style>
    <style:style style:name="T249" style:family="text">
      <style:text-properties officeooo:rsid="00823c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RMO DE REFERÊNCIA</text:p>
      <text:p text:style-name="P10">Lei nº 14.133, de 1º de abril de 2021</text:p>
      <text:p text:style-name="P12">AQUISIÇÕES – <text:span text:style-name="T1">DISPENSA ELETRÔNICA</text:span></text:p>
      <text:p text:style-name="P28"><text:span text:style-name="T98"/></text:p>
      <text:p text:style-name="P28"><text:span text:style-name="T124">(Processo Administrativo n</text:span><text:span text:style-name="T125">° </text:span><text:span text:style-name="T99">número do pedido no sistema</text:span><text:span text:style-name="T125">)</text:span></text:p>
      <text:p text:style-name="P42"/>
      <text:p text:style-name="P18"><text:span text:style-name="T148">1 – </text:span>CONDIÇÕES GERAIS DA CONTRATAÇÃO</text:p>
      <text:list text:style-name="WWNum1">
        <text:list-item>
          <text:list>
            <text:list-header>
              <text:p text:style-name="P54"><text:span text:style-name="T150">1.1 – </text:span><text:span text:style-name="T151">Aquisição de </text:span><text:span text:style-name="T149">...........................................................</text:span><text:span text:style-name="T154">,</text:span><text:span text:style-name="T149"> nos termos da tabela abaixo, conforme condições e exigências estabelecidas neste instrumento.</text:span></text:p>
              <text:p text:style-name="P56"><text:span text:style-name="T5"/></text:p>
            </text:list-header>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3">ITEM</text:p>
            <text:p text:style-name="P43"/>
          </table:table-cell>
          <table:table-cell table:style-name="Tabela1.A1" office:value-type="string">
            <text:p text:style-name="P43">ESPECIFICAÇÃO</text:p>
          </table:table-cell>
          <table:table-cell table:style-name="Tabela1.A1" office:value-type="string">
            <text:p text:style-name="P43">CÓDIGO</text:p>
          </table:table-cell>
          <table:table-cell table:style-name="Tabela1.A1" office:value-type="string">
            <text:p text:style-name="P43">UNIDADE DE MEDIDA</text:p>
          </table:table-cell>
          <table:table-cell table:style-name="Tabela1.A1" office:value-type="string">
            <text:p text:style-name="P11">QUANTIDADE</text:p>
          </table:table-cell>
        </table:table-row>
        <table:table-row table:style-name="Tabela1.1">
          <table:table-cell table:style-name="Tabela1.A1" office:value-type="string">
            <text:p text:style-name="P43"><text:span text:style-name="T148">0</text:span>1</text:p>
          </table:table-cell>
          <table:table-cell table:style-name="Tabela1.A1" office:value-type="string">
            <text:p text:style-name="P44"/>
          </table:table-cell>
          <table:table-cell table:style-name="Tabela1.A1" office:value-type="string">
            <text:p text:style-name="P44"/>
          </table:table-cell>
          <table:table-cell table:style-name="Tabela1.A1" office:value-type="string">
            <text:p text:style-name="P44"/>
          </table:table-cell>
          <table:table-cell table:style-name="Tabela1.A1" office:value-type="string">
            <text:p text:style-name="P44"/>
          </table:table-cell>
        </table:table-row>
        <table:table-row table:style-name="Tabela1.1">
          <table:table-cell table:style-name="Tabela1.A1" office:value-type="string">
            <text:p text:style-name="P43"><text:span text:style-name="T148">0</text:span>2</text:p>
          </table:table-cell>
          <table:table-cell table:style-name="Tabela1.A1" office:value-type="string">
            <text:p text:style-name="P44"/>
          </table:table-cell>
          <table:table-cell table:style-name="Tabela1.A1" office:value-type="string">
            <text:p text:style-name="P44"/>
          </table:table-cell>
          <table:table-cell table:style-name="Tabela1.A1" office:value-type="string">
            <text:p text:style-name="P44"/>
          </table:table-cell>
          <table:table-cell table:style-name="Tabela1.A1" office:value-type="string">
            <text:p text:style-name="P44"/>
          </table:table-cell>
        </table:table-row>
        <table:table-row table:style-name="Tabela1.4">
          <table:table-cell table:style-name="Tabela1.A1" office:value-type="string">
            <text:p text:style-name="P43">...</text:p>
          </table:table-cell>
          <table:table-cell table:style-name="Tabela1.A1" office:value-type="string">
            <text:p text:style-name="P44"/>
          </table:table-cell>
          <table:table-cell table:style-name="Tabela1.A1" office:value-type="string">
            <text:p text:style-name="P44"/>
          </table:table-cell>
          <table:table-cell table:style-name="Tabela1.A1" office:value-type="string">
            <text:p text:style-name="P44"/>
          </table:table-cell>
          <table:table-cell table:style-name="Tabela1.A1" office:value-type="string">
            <text:p text:style-name="P44"/>
          </table:table-cell>
        </table:table-row>
      </table:table>
      <text:p text:style-name="P87"><text:span text:style-name="T29"/></text:p>
      <text:list text:continue-numbering="true" text:style-name="WWNum1">
        <text:list-item>
          <text:list>
            <text:list-header>
              <text:p text:style-name="P88"><text:span text:style-name="T170">1.2 – </text:span><text:span text:style-name="T239">O prazo de vigência da contratação é de …. (…….) meses, contados do(a) assinatura do contrato, </text:span><text:span text:style-name="normaltextrun"><text:span text:style-name="T239">com fundamento na hipótese </text:span></text:span><text:span text:style-name="T239">do art. 75, VIII da Lei n° 14.133/2021</text:span></text:p>
              <text:p text:style-name="P60"><text:span text:style-name="T32">1.3 </text:span><text:span text:style-name="T30">– </text:span><text:span text:style-name="T31">O contrato ou outro instrumento hábil que o substitua </text:span><text:span text:style-name="T2">oferece maior detalhamento das regras que serão aplicadas em relação à vigência da contratação.</text:span></text:p>
            </text:list-header>
          </text:list>
        </text:list-item>
      </text:list>
      <text:p text:style-name="P62"/>
      <text:list text:continue-numbering="true" text:style-name="WWNum1">
        <text:list-header>
          <text:p text:style-name="P51"><text:span text:style-name="T148">2 – </text:span>FUNDAMENTAÇÃO E DESCRIÇÃO DA NECESSIDADE DA CONTRATAÇÃO</text:p>
          <text:list text:continue-numbering="true">
            <text:list-header>
              <text:p text:style-name="P60"><text:span text:style-name="T172">2.1 </text:span><text:span text:style-name="T174">– </text:span>A Fundamentação da Contratação e de seus quantitativos encontra-se pormenorizada em tópico específico dos Estudos Técnicos Preliminares, apêndice deste Termo de Referência.</text:p>
            </text:list-header>
          </text:list>
          <text:p text:style-name="P118">OU</text:p>
          <text:p text:style-name="P118"/>
          <text:list text:continue-numbering="true">
            <text:list-header>
              <text:p text:style-name="P64"><text:span text:style-name="T178">2.1 – </text:span><text:span text:style-name="T177">A elaboração de Estudo Técnico Preliminar foi dispensada, com fundamento no art. 11, inciso <text:s/>….. do Decreto Municipal n.º 8.915/2023 </text:span><text:span text:style-name="normaltextrun"><text:span text:style-name="T177">(indicar um dos incisos do art. 11, do Decreto n.º 8.915/2023, conforme o caso concreto).</text:span></text:span></text:p>
              <text:p text:style-name="P102"><text:span text:style-name="T174">2.2 – </text:span><text:span text:style-name="T173">O objeto da contratação não está previsto no Plano de Contratações Anual </text:span><text:span text:style-name="T174">de </text:span><text:span text:style-name="T173">202</text:span><text:span text:style-name="T175">5</text:span><text:span text:style-name="T173">.</text:span></text:p>
            </text:list-header>
          </text:list>
          <text:p text:style-name="P91"/>
          <text:p text:style-name="P51"><text:span text:style-name="T148">3 – </text:span>DESCRIÇÃO DA SOLUÇÃO COMO UM TODO CONSIDERADO O CICLO DE VIDA DO OBJETO</text:p>
          <text:list text:continue-numbering="true">
            <text:list-header>
              <text:p text:style-name="P99"><text:span text:style-name="T156">3.1 </text:span><text:span text:style-name="T100">– </text:span><text:bookmark-start text:name="_Ref121236534"/><text:span text:style-name="T155">A descrição da solução como um todo se encontra pormenorizada em tópico específico dos Estudos Técnicos Preliminares, apêndice deste Termo de Referência.</text:span><text:bookmark-end text:name="_Ref121236534"/></text:p>
            </text:list-header>
          </text:list>
        </text:list-header>
      </text:list>
      <text:p text:style-name="P13"/>
      <text:p text:style-name="P13">OU</text:p>
      <text:p text:style-name="P13"/>
      <text:list text:continue-numbering="true" text:style-name="WWNum1">
        <text:list-item>
          <text:list>
            <text:list-header>
              <text:p text:style-name="P89"><text:span text:style-name="T173">3.1 – </text:span><text:span text:style-name="T174">Caso não seja necessário a apresentação do Estudo Técnico Preliminar, descrever/especificar a solução aplicada que resultou o motivo da contratação.</text:span></text:p>
            </text:list-header>
          </text:list>
          <text:p text:style-name="P52"><text:span text:style-name="T152"/></text:p>
          <text:p text:style-name="P52"><text:span text:style-name="T152">4 – </text:span><text:span text:style-name="T149">REQUISITOS DA CONTRATAÇÃO</text:span></text:p>
        </text:list-item>
      </text:list>
      <text:h text:style-name="P40" text:outline-level="2"><text:span text:style-name="T149"/></text:h>
      <text:h text:style-name="P35" text:outline-level="2">Sustentabilidade</text:h>
      <text:list text:continue-numbering="true" text:style-name="WWNum1">
        <text:list-item>
          <text:list>
            <text:list-header>
              <text:p text:style-name="P70"><text:span text:style-name="T195">4.1 – </text:span>Além dos critérios de sustentabilidade eventualmente inseridos na descrição do objeto, devem ser atendidos os seguintes requisitos, que se baseiam no Guia Nacional de Contratações Sustentáveis:</text:p>
              <text:list>
                <text:list-header>
                  <text:p text:style-name="P110">4.1.1 – <text:span text:style-name="T172">D</text:span><text:span text:style-name="T174">escrever/especificar as soluções de sustentabilidade a serem aplicadas.</text:span></text:p>
                </text:list-header>
              </text:list>
            </text:list-header>
          </text:list>
        </text:list-item>
      </text:list>
      <text:p text:style-name="P111"/>
      <text:h text:style-name="P4" text:outline-level="2"><text:soft-page-break/>Da exigência de amostra</text:h>
      <text:list text:continue-numbering="true" text:style-name="WWNum1">
        <text:list-item>
          <text:list>
            <text:list-header>
              <text:p text:style-name="P92"><text:span text:style-name="T195">4.2 – </text:span>Havendo o aceite da proposta quanto ao valor, o interessado classificado provisoriamente em primeiro lugar deverá apresentar amostra, que terá data, local e horário de suas realizações divulgadas por mensagem no sistema, cuja presença será facultada a todos os interessados, incluindo os demais fornecedores interessados.</text:p>
              <text:p text:style-name="P92"><text:span text:style-name="T195">4.2.1 – </text:span>Serão exigidas amostras dos seguintes itens:</text:p>
              <text:list text:continue-numbering="true">
                <text:list-header>
                  <text:p text:style-name="P95">4.2.1.1 –</text:p>
                </text:list-header>
              </text:list>
            </text:list-header>
          </text:list>
        </text:list-item>
      </text:list>
      <text:p text:style-name="P96">4.2.1.2 –</text:p>
      <text:list text:continue-numbering="true" text:style-name="WWNum1">
        <text:list-item>
          <text:list>
            <text:list-header>
              <text:p text:style-name="P92"><text:span text:style-name="T195">4.3 – </text:span>As amostras poderão ser entregues no endereço ____, no prazo limite de _____, sendo que a empresa assume total responsabilidade pelo envio e por eventual atraso na entrega.</text:p>
              <text:p text:style-name="P92"><text:span text:style-name="T195">4.4 – </text:span>É facultada prorrogação o prazo estabelecido, a partir de solicitação fundamentada no chat pelo interessado, antes de findo o prazo.</text:p>
              <text:p text:style-name="P92"><text:span text:style-name="T195">4.5 – </text:span>No caso de não haver entrega da amostra ou ocorrer atraso na entrega, sem justificativa aceita, ou havendo entrega de amostra fora das especificações previstas, a proposta será recusada.</text:p>
              <text:p text:style-name="P92"><text:span text:style-name="T195">4.6 – </text:span>Serão avaliados os seguintes aspectos e padrões mínimos de aceitabilidade:</text:p>
              <text:list text:continue-numbering="true">
                <text:list-header>
                  <text:p text:style-name="P97"><text:span text:style-name="T195">4.6.1 – </text:span>Itens (…): ……….;</text:p>
                  <text:p text:style-name="P97"><text:span text:style-name="T195">4.6.2 – </text:span>Itens (…): ……….;</text:p>
                </text:list-header>
              </text:list>
              <text:p text:style-name="P97"><text:span text:style-name="T195">4.7 – </text:span>Os resultados das avaliações serão divulgados por meio de mensagem no sistema.</text:p>
              <text:p text:style-name="P97"><text:span text:style-name="T195">4.8 – </text:span>Se a(s) amostra(s) apresentada(s) pelo primeiro classificado não for(em) aceita(s), será analisada a aceitabilidade da proposta ou lance ofertado pelo segundo classificado. Seguir-se-á com a verificação da(s) amostra(s) e, assim, sucessivamente, até a verificação de uma que atenda às especificações constantes neste Termo de Referência.</text:p>
              <text:p text:style-name="P97"><text:span text:style-name="T195">4.9 – </text:span>Os exemplares colocados à disposição da Administração serão tratados como protótipos, podendo ser manuseados e desmontados pela equipe técnica responsável pela análise, não gerando direito a ressarcimento.</text:p>
              <text:p text:style-name="P97"><text:span text:style-name="T195">4.10 – </text:span>Após a divulgação do resultado final do certame, as amostras entregues deverão ser recolhidas pelos fornecedores no prazo de ..... (.....) dias, após o qual poderão ser descartadas pela Administração, sem direito a ressarcimento. </text:p>
              <text:p text:style-name="P97"><text:span text:style-name="T195">4.11 – </text:span>Os interessados deverão colocar à disposição da Administração todas as condições indispensáveis à realização de testes e fornecer, sem ônus, os manuais impressos em língua portuguesa, necessários ao seu perfeito manuseio, quando for o caso.</text:p>
            </text:list-header>
          </text:list>
        </text:list-item>
      </text:list>
      <text:p text:style-name="P14">OU</text:p>
      <text:p text:style-name="P14"/>
      <text:p text:style-name="P21">Catálog<text:span text:style-name="T196">o</text:span></text:p>
      <text:p text:style-name="P22">4.2 – Apresentar catálogo/folder ilustrativo, contendo as especificações do equipamento ofertado, marca e prazo de garantia que não poderá ser inferior a 12 (doze) meses.</text:p>
      <text:p text:style-name="P22">4.3 – As características arroladas no presente aviso de contratação devem responder, rigorosamente, a equipamentos normais de linha de produção, todas as características do equipamento devem constar e estar de acordo com o catálogo de especificações técnicas (obrigatoriamente em língua portuguesa) dos respectivos fabricantes, vedada a sua adaptação sob qualquer forma ou motivo. </text:p>
      <text:p text:style-name="P22">4.4 – O proponente que não for fabricante do equipamento ofertado deverá comprovar que é representante autorizado com documento próprio expedido pelo fabricante, em vigor, no original ou cópia autenticada, que comprove assistência técnica, bem como fornecimento de peças de reposição.</text:p>
      <text:p text:style-name="P98"/>
      <text:p text:style-name="P17">Subcontratação</text:p>
      <text:list text:continue-numbering="true" text:style-name="WWNum1">
        <text:list-item>
          <text:list>
            <text:list-header>
              <text:p text:style-name="P74"><text:span text:style-name="T195">4.12 – </text:span>Não é admitida a subcontratação do objeto contratual.</text:p>
            </text:list-header>
          </text:list>
        </text:list-item>
      </text:list>
      <text:p text:style-name="P100"><text:soft-page-break/></text:p>
      <text:p text:style-name="P15">Garantia da contratação</text:p>
      <text:list text:continue-numbering="true" text:style-name="WWNum1">
        <text:list-item>
          <text:list>
            <text:list-header>
              <text:p text:style-name="P106"><text:span text:style-name="T35">4.13 – </text:span><text:span text:style-name="T34">Não haverá exigência da garantia da contratação dos </text:span><text:a xlink:type="simple" xlink:href="http://www.planalto.gov.br/ccivil_03/_ato2019-2022/2021/lei/L14133.htm#art96" text:style-name="Standard" text:visited-style-name="Standard"><text:span text:style-name="T34">artigos 96 e seguintes da Lei nº 14.133, de 2021</text:span></text:a><text:span text:style-name="T34">.</text:span></text:p>
              <text:p text:style-name="P90"/>
            </text:list-header>
          </text:list>
          <text:p text:style-name="P51">MODELO DE EXECUÇÃO DO OBJETO</text:p>
          <text:p text:style-name="P113"/>
        </text:list-item>
      </text:list>
      <text:h text:style-name="P36" text:outline-level="2">Condições de Entrega</text:h>
      <text:list text:continue-numbering="true" text:style-name="WWNum1">
        <text:list-header>
          <text:h text:style-name="P86" text:outline-level="2"><text:span text:style-name="T197">5</text:span>.<text:span text:style-name="T195">1</text:span> – Correrão por conta da empresa as despesas para efetivo atendimento ao objeto licitado, tais como embalagens, seguro, transporte, tributos, encargos trabalhistas e previdenciários, e a entrega deverá ocorrer sem prejuízo dos serviços normais desta Prefeitura. </text:h>
          <text:list text:continue-numbering="true">
            <text:list-header>
              <text:p text:style-name="P114"><text:span text:style-name="T36">5.</text:span><text:span text:style-name="T35">2</text:span><text:span text:style-name="T34"> – </text:span><text:span text:style-name="T133">O prazo de entrega dos </text:span><text:span text:style-name="T134">itens </text:span><text:span text:style-name="T133">é de </text:span><text:span text:style-name="T101">….</text:span><text:span text:style-name="T102"> </text:span><text:span text:style-name="T103">(…...)</text:span><text:span text:style-name="T101"> dia</text:span><text:span text:style-name="T102">s </text:span><text:span text:style-name="T104">ú</text:span><text:span text:style-name="T106">teis</text:span><text:span text:style-name="T133">, contados do(a) </text:span><text:span text:style-name="T135">envio da Autorização de Fornecimento</text:span><text:span text:style-name="T133">, em </text:span><text:span text:style-name="T101">remessa única </text:span><text:span text:style-name="T107">OU</text:span><text:span text:style-name="T105"> parcelada.</text:span></text:p>
            </text:list-header>
          </text:list>
        </text:list-header>
      </text:list>
      <text:p text:style-name="P32">5.<text:span text:style-name="T195">3</text:span> – Os produtos serão recebidos pelo Setor de Almoxarifado, que expedirá o Recebimento. </text:p>
      <text:p text:style-name="P32">5.<text:span text:style-name="T195">4</text:span> – As entregas deverão ser agendadas previamente junto ao Setor de <text:s/>Almoxarifado, por meio do endereço eletrônico <text:span text:style-name="T198">hjrodrigues@olimpia.sp.gov.br</text:span> e <text:span text:style-name="T198">gvsilva@olimpia.sp.gov.br</text:span> sob pena de recusa do recebimento; </text:p>
      <text:p text:style-name="P32">5.<text:span text:style-name="T195">4</text:span>.1 – No caso de entregas feitas por transportadoras, as mesmas deverão ser orientadas pela empresa sobre essa obrigação, sob pena de recusa do recebimento; </text:p>
      <text:p text:style-name="P32">5.<text:span text:style-name="T195">4</text:span>.2 – Disponibilizar pessoal suficiente e adequado para a descarga, para a movimentação e para a efetiva entrega dos produtos a esta Prefeitura.</text:p>
      <text:p text:style-name="P32">5.<text:span text:style-name="T195">5</text:span> – Local de entrega: Rua Pancrácio Ittavo, nº 290 – Distro Industrial – CEP: 15406-258; </text:p>
      <text:p text:style-name="P32">5.<text:span text:style-name="T195">6</text:span> – Horário de recebimento das 08h às 11h e das 13h às 15h; </text:p>
      <text:p text:style-name="P32">5.<text:span text:style-name="T195">7</text:span> – O objeto entregue pela empresa será recebido: </text:p>
      <text:p text:style-name="P32">5.<text:span text:style-name="T195">7</text:span>.1 – Provisoriamente: mediante recibo, após a conferência visual e quantitativa do objeto, conforme consta na Autorização de Fornecimento e especificações; </text:p>
      <text:p text:style-name="P32">5.<text:span text:style-name="T195">7</text:span>.2 – Definitivamente: mediante Atestado de Recebimento, após a análise qualitativa dos produtos entregues, conforme Autorização de Fornecimento e especificações.</text:p>
      <text:p text:style-name="P32">5.<text:span text:style-name="T195">8</text:span> – Constatadas irregularidades no objeto, o Setor de Almoxarifado, sem prejuízo das penalidades cabíveis, poderá: </text:p>
      <text:p text:style-name="P32">5.<text:span text:style-name="T195">8</text:span>.1 – Rejeitá-lo no todo ou em parte se não corresponder a Autorização de Fornecimento e às especificações, determinando sua substituição/correção; </text:p>
      <text:p text:style-name="P32">5.<text:span text:style-name="T195">8</text:span>.2 – Determinar sua complementação se houver diferença de quantidades. </text:p>
      <text:p text:style-name="P32">5.<text:span text:style-name="T195">8</text:span>.3 – As irregularidades deverão ser sanadas de acordo com a indicação desta Prefeitura, no prazo máximo de 07 (sete) dias, contados do recebimento pela empresa da notificação correspondente, mantido o preço inicialmente ofertado. </text:p>
      <text:p text:style-name="P32">5.<text:span text:style-name="T195">9</text:span> – A nota fiscal/fatura deverá ser apresentada para o Setor de Almoxarifado, que a encaminhará para o devido pagamento. </text:p>
      <text:p text:style-name="P32">5.1<text:span text:style-name="T195">0</text:span> – O recebimento não exime a empresa de sua responsabilidade, na forma da lei, pela qualidade, correção e segurança dos produtos entregues. </text:p>
      <text:p text:style-name="P6"><text:span text:style-name="T195">5.11 – </text:span>No caso de produtos perecíveis, o prazo de validade na data da entrega não poderá ser inferior a ...... (......) (dias ou meses ou anos), ou a (metade, um terço, dois terços etc.) do prazo total recomendado pelo fabricante.</text:p>
      <text:p text:style-name="P41"/>
      <text:p text:style-name="P41">Garantia, manutenção e assistência técnica</text:p>
      <text:list text:continue-numbering="true" text:style-name="WWNum1">
        <text:list-item>
          <text:list>
            <text:list-header>
              <text:p text:style-name="P93"><text:span text:style-name="T120">5.1</text:span><text:span text:style-name="T121">2</text:span><text:span text:style-name="T120"> – </text:span>O prazo de garantia é aquele estabelecido na Lei nº 8.078, de 11 de setembro de 1990 (Código de Defesa do Consumidor);</text:p>
            </text:list-header>
          </text:list>
        </text:list-item>
      </text:list>
      <text:p text:style-name="P16"/>
      <text:p text:style-name="P16">OU</text:p>
      <text:p text:style-name="P16"><text:soft-page-break/></text:p>
      <text:list text:continue-numbering="true" text:style-name="WWNum1">
        <text:list-item>
          <text:list>
            <text:list-header>
              <text:p text:style-name="P93"><text:span text:style-name="T120">5.1</text:span><text:span text:style-name="T121">2</text:span><text:span text:style-name="T120"> – </text:span>O prazo de garantia contratual dos bens, complementar à garantia legal, será de, no mínimo, ___ (____) meses, contado a partir do primeiro dia útil subsequente à data do recebimento definitivo do objeto.</text:p>
              <text:p text:style-name="P93"><text:span text:style-name="T120">5.1</text:span><text:span text:style-name="T121">3</text:span><text:span text:style-name="T120"> – </text:span>Caso o prazo da garantia oferecida pelo fabricante seja inferior ao estabelecido nesta cláusula, o fornecedor deverá complementar a garantia do bem ofertado pelo período restante.</text:p>
              <text:p text:style-name="P119">OU</text:p>
              <text:p text:style-name="P93"><text:span text:style-name="T120">5.1</text:span><text:span text:style-name="T121">2</text:span><text:span text:style-name="T120"> – </text:span>O prazo de garantia contratual dos bens, complementar à garantia legal, é de, no mínimo, __ (____) meses, ou pelo prazo fornecido pelo fabricante, se superior, contado a partir do primeiro dia útil subsequente à data do recebimento definitivo do objeto.</text:p>
              <text:p text:style-name="P93"><text:span text:style-name="T120">5.1</text:span><text:span text:style-name="T121">3</text:span><text:span text:style-name="T120"> – </text:span>A garantia será prestada com vistas a manter os equipamentos fornecidos em perfeitas condições de uso, sem qualquer ônus ou custo adicional para o Contratante.</text:p>
              <text:p text:style-name="P93"><text:span text:style-name="T120">5.1</text:span><text:span text:style-name="T121">4</text:span><text:span text:style-name="T120"> – </text:span>A garantia abrange a realização da manutenção corretiva dos bens pelo próprio Contratado, ou, se for o caso, por meio de assistência técnica autorizada, de acordo com as normas técnicas específicas.</text:p>
              <text:p text:style-name="P93"><text:span text:style-name="T120">5.1</text:span><text:span text:style-name="T121">5</text:span><text:span text:style-name="T120"> – </text:span>Entende-se por manutenção corretiva aquela destinada a corrigir os defeitos apresentados pelos bens, compreendendo a substituição de peças, a realização de ajustes, reparos e correções necessárias.</text:p>
              <text:p text:style-name="P93"><text:span text:style-name="T120">5.1</text:span><text:span text:style-name="T121">6</text:span><text:span text:style-name="T120"> – </text:span>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p>
              <text:p text:style-name="P93"><text:span text:style-name="T120">5.1</text:span><text:span text:style-name="T121">7</text:span><text:span text:style-name="T120"> – </text:span>Uma vez notificado, o Contratado realizará a reparação ou substituição dos bens que apresentarem vício ou defeito no prazo de até ___ (_____) dias úteis, contados a partir da data de retirada do equipamento das dependências da Administração pelo Contratado ou pela assistência técnica autorizada.</text:p>
              <text:p text:style-name="P93"><text:span text:style-name="T120">5.1</text:span><text:span text:style-name="T121">8</text:span><text:span text:style-name="T120"> – </text:span>O prazo indicado no subitem anterior, durante seu transcurso, poderá ser prorrogado uma única vez, por igual período, mediante solicitação escrita e justificada do Contratado, aceita pelo Contratante.</text:p>
              <text:p text:style-name="P93"><text:span text:style-name="T120">5.1</text:span><text:span text:style-name="T121">9</text:span><text:span text:style-name="T120"> – </text:span>Na hipótese do subitem acima, o Contratado deverá disponibilizar equipamento equivalente, de especificação igual ou superior ao anteriormente fornecido, para utilização em caráter provisório pelo Contratante, de modo a garantir a continuidade dos trabalhos administrativos durante a execução dos reparos.</text:p>
              <text:p text:style-name="P93"><text:span text:style-name="T120">5.</text:span><text:span text:style-name="T121">20</text:span><text:span text:style-name="T120"> – </text:span>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p>
              <text:p text:style-name="P93"><text:span text:style-name="T120">5.</text:span><text:span text:style-name="T121">21</text:span><text:span text:style-name="T120"> – </text:span>O custo referente ao transporte dos equipamentos cobertos pela garantia será de responsabilidade do Contratado.</text:p>
              <text:p text:style-name="P93"><text:span text:style-name="T120">5.</text:span><text:span text:style-name="T121">22</text:span><text:span text:style-name="T120"> – </text:span>A garantia legal ou contratual do objeto tem prazo de vigência próprio e desvinculado daquele fixado no contrato, permitindo eventual aplicação de penalidades em caso de descumprimento de alguma de suas condições, mesmo depois de expirada a vigência contratual.</text:p>
              <text:p text:style-name="P94"/>
            </text:list-header>
          </text:list>
          <text:p text:style-name="P51"><text:soft-page-break/><text:span text:style-name="T209">6 – </text:span>MODELO DE GESTÃO DO CONTRATO</text:p>
          <text:list text:continue-numbering="true">
            <text:list-header>
              <text:p text:style-name="P71"><text:span text:style-name="T209">6</text:span><text:span text:style-name="T195">.</text:span><text:span text:style-name="T209">1</text:span><text:span text:style-name="T195"> – </text:span>O contrato deverá ser executado fielmente pelas partes, de acordo com as cláusulas avençadas e as normas da Lei nº 14.133, de 2021, e cada parte responderá pelas consequências de sua inexecução total ou parcial.</text:p>
              <text:p text:style-name="P76"><text:span text:style-name="T209">6</text:span><text:span text:style-name="T195">.</text:span><text:span text:style-name="T209">2</text:span><text:span text:style-name="T195"> – </text:span>Em caso de impedimento, ordem de paralisação ou suspensão do contrato, o cronograma de execução será prorrogado automaticamente pelo tempo correspondente, anotadas tais circunstâncias mediante simples apostila.</text:p>
              <text:p text:style-name="P71"><text:span text:style-name="T209">6</text:span><text:span text:style-name="T195">.</text:span><text:span text:style-name="T209">3</text:span><text:span text:style-name="T195"> – </text:span>As comunicações entre o órgão ou entidade e a contratada devem ser realizadas por escrito sempre que o ato exigir tal formalidade, admitindo-se o uso de mensagem eletrônica para esse fim.</text:p>
              <text:p text:style-name="P71"><text:span text:style-name="T209">6</text:span><text:span text:style-name="T195">.</text:span><text:span text:style-name="T209">4</text:span><text:span text:style-name="T195"> – </text:span>O órgão ou entidade poderá convocar representante da empresa para adoção de providências que devam ser cumpridas de imediato.</text:p>
              <text:p text:style-name="P103"><text:span text:style-name="T209">6</text:span><text:span text:style-name="T195">.</text:span><text:span text:style-name="T209">5</text:span><text:span text:style-name="T195"> – </text:span>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list-header>
          </text:list>
        </text:list-item>
      </text:list>
      <text:h text:style-name="P35" text:outline-level="2"/>
      <text:h text:style-name="P37" text:outline-level="2">Fiscalização <text:span text:style-name="T210">do Contrato</text:span></text:h>
      <text:list text:continue-numbering="true" text:style-name="WWNum1">
        <text:list-item>
          <text:list>
            <text:list-item>
              <text:list>
                <text:list-header>
                  <text:p text:style-name="P81"><text:span text:style-name="T200">6</text:span><text:span text:style-name="T201">.</text:span><text:span text:style-name="T200">6</text:span><text:span text:style-name="T201"> – </text:span><text:span text:style-name="T199">Fica determinad</text:span><text:span text:style-name="T202">o</text:span><text:span text:style-name="T199"> como fiscal </text:span><text:span text:style-name="T203">o se</text:span><text:span text:style-name="T202">rvidor</text:span><text:span text:style-name="T199">, </text:span><text:span text:style-name="T203">…………………..</text:span><text:span text:style-name="T199">, …………………………., </text:span><text:span text:style-name="T204">e-mail: ……………………...</text:span><text:span text:style-name="T199">, telefone ………………... para acompanhar o contrato e fiscalizar a entrega dos materiais, registrando todas as ocorrências relacionadas com a execução e determinando o que for necessário à regularização das falhas ou defeitos observados.</text:span></text:p>
                </text:list-header>
              </text:list>
            </text:list-item>
          </text:list>
        </text:list-item>
      </text:list>
      <text:p text:style-name="P46"><text:span text:style-name="Fonte_20_parág._20_padrão"><text:span text:style-name="T176">6.</text:span></text:span><text:span text:style-name="Fonte_20_parág._20_padrão"><text:span text:style-name="T184">7</text:span></text:span><text:span text:style-name="Fonte_20_parág._20_padrão"><text:span text:style-name="T176"> </text:span></text:span><text:span text:style-name="Fonte_20_parág._20_padrão"><text:span text:style-name="T185">– A execução do contrato deverá ser acompanhada e fiscalizada pelo fiscal do contrato, ou pelos respectivos substitutos (Lei nº 14.133, de 2021, art. 117, caput).</text:span></text:span></text:p>
      <text:p text:style-name="P46"><text:span text:style-name="Fonte_20_parág._20_padrão"><text:span text:style-name="T176">6.</text:span></text:span><text:span text:style-name="Fonte_20_parág._20_padrão"><text:span text:style-name="T184">8</text:span></text:span><text:span text:style-name="Fonte_20_parág._20_padrão"><text:span text:style-name="T176"> – A fiscalização contratual observará a totalidade do disposto no Decreto Municipal nº 8.720, de 2023.</text:span></text:span></text:p>
      <text:p text:style-name="P46"><text:span text:style-name="Fonte_20_parág._20_padrão"><text:span text:style-name="T176">6.</text:span></text:span><text:span text:style-name="Fonte_20_parág._20_padrão"><text:span text:style-name="T184">9</text:span></text:span><text:span text:style-name="Fonte_20_parág._20_padrão"><text:span text:style-name="T176"> – A fiscalização de que trata este item não exclui nem reduz a responsabilidade do Contratado, inclusive perante terceiros, por qualquer irregularidade, ainda que resultante de imperfeições técnicas, vícios redibitórios, ou emprego de material inadequado ou de qualidade inferior e, na ocorrência desta, não implica corresponsabilidade do Contratante ou de seus agentes, gestores e fiscais, de conformidade. </text:span></text:span></text:p>
      <text:list text:continue-numbering="true" text:style-name="WWNum1">
        <text:list-item>
          <text:list>
            <text:list-item>
              <text:list>
                <text:list-header>
                  <text:p text:style-name="P112"/>
                </text:list-header>
              </text:list>
            </text:list-item>
          </text:list>
        </text:list-item>
      </text:list>
      <text:h text:style-name="P35" text:outline-level="2">Gestor do Contrato</text:h>
      <text:list text:continue-numbering="true" text:style-name="WWNum1">
        <text:list-item>
          <text:list>
            <text:list-item>
              <text:list>
                <text:list-header>
                  <text:p text:style-name="P81"><text:span text:style-name="T200">6</text:span><text:span text:style-name="T201">.</text:span><text:span text:style-name="T205">10</text:span><text:span text:style-name="T201"> – </text:span><text:span text:style-name="T199">Fica determinad</text:span><text:span text:style-name="T202">o</text:span><text:span text:style-name="T199"> como </text:span><text:span text:style-name="T200">gestor</text:span><text:span text:style-name="T199"> </text:span><text:span text:style-name="T203">o se</text:span><text:span text:style-name="T202">rvidor</text:span><text:span text:style-name="T199">, </text:span><text:span text:style-name="T203">…………………..</text:span><text:span text:style-name="T199">, …………………………., </text:span><text:span text:style-name="T204">e-mail: ……………………...</text:span><text:span text:style-name="T199">, telefone ………………... para acompanhar o contrato, registrando todas as ocorrências relacionadas com a execução e determinando o que for necessário à regularização das falhas ou defeitos observados.</text:span></text:p>
                </text:list-header>
              </text:list>
            </text:list-item>
          </text:list>
        </text:list-item>
      </text:list>
      <text:p text:style-name="P46"><text:span text:style-name="Fonte_20_parág._20_padrão"><text:span text:style-name="T176">6.1</text:span></text:span><text:span text:style-name="Fonte_20_parág._20_padrão"><text:span text:style-name="T184">1</text:span></text:span><text:span text:style-name="Fonte_20_parág._20_padrão"><text:span text:style-name="T176"> </text:span></text:span><text:span text:style-name="Fonte_20_parág._20_padrão"><text:span text:style-name="T185">– A gestão do observará a totalidade do disposto no Decreto Municipal nº 8.720, de 2023.</text:span></text:span></text:p>
      <text:p text:style-name="P47"><text:span text:style-name="Fonte_20_parág._20_padrão"><text:span text:style-name="T185">6.1</text:span></text:span><text:span text:style-name="Fonte_20_parág._20_padrão"><text:span text:style-name="T186">2</text:span></text:span><text:span text:style-name="Fonte_20_parág._20_padrão"><text:span text:style-name="T185"> – </text:span></text:span><text:span text:style-name="Fonte_20_parág._20_padrão"><text:span text:style-name="T176">O gestor do contrato deverá enviar a documentação pertinente à Divisão de Gestão e Logística para a formalização dos procedimentos de liquidação e pagamento, no valor dimensionado pela fiscalização e gestão nos termos do contrato.</text:span></text:span></text:p>
      <text:list text:continue-numbering="true" text:style-name="WWNum1">
        <text:list-header>
          <text:p text:style-name="P52"><text:span text:style-name="T153"/></text:p>
          <text:p text:style-name="P52"><text:span text:style-name="T153">7 – </text:span><text:span text:style-name="T149">CRITÉRIOS DE MEDIÇÃO E PAGAMENTO</text:span></text:p>
        </text:list-header>
      </text:list>
      <text:p text:style-name="P31"/>
      <text:p text:style-name="P31">Recebimento</text:p>
      <text:list text:continue-numbering="true" text:style-name="WWNum1">
        <text:list-item>
          <text:list>
            <text:list-header>
              <text:p text:style-name="P61"><text:span text:style-name="T85">7.1 </text:span><text:span text:style-name="T89">–</text:span><text:span text:style-name="T85"> </text:span><text:span text:style-name="T84">Os bens serão recebidos provisoriamente, de forma sumária, no ato da entrega, acompanhado de </text:span><text:span text:style-name="T86">nota</text:span><text:span text:style-name="T84"> fiscal ou instrumento de cobrança equivalente, pelo(a) responsável </text:span><text:soft-page-break/><text:span text:style-name="T84">pelo acompanhamento e fiscalização do contrato, para efeito de posterior verificação de sua conformidade com as especificações constantes no Termo de Referência</text:span><text:span text:style-name="T122"> </text:span><text:span text:style-name="T84">e na proposta.</text:span></text:p>
              <text:p text:style-name="P82"><text:span text:style-name="T211">7.</text:span><text:span text:style-name="T212">2</text:span><text:span text:style-name="T211"> </text:span><text:span text:style-name="T206">–</text:span><text:span text:style-name="T211"> </text:span>Os bens poderão ser rejeitados, no todo ou em parte, inclusive antes do recebimento provisório, quando em desacordo com as especificações constantes no Termo de Referência e na proposta, devendo ser substituídos no prazo de …. (…...) dias, a contar da notificação da contratada, às suas custas, sem prejuízo da aplicação das penalidades.</text:p>
              <text:p text:style-name="P78"><text:span text:style-name="T160">7.</text:span><text:span text:style-name="T161">3</text:span><text:span text:style-name="T160"> </text:span><text:span text:style-name="T208">–</text:span><text:span text:style-name="T160"> </text:span><text:span text:style-name="T157">O recebimento definitivo ocorrerá no prazo de </text:span><text:span text:style-name="T158">0</text:span><text:span text:style-name="T159">7</text:span><text:span text:style-name="T129"> (</text:span><text:span text:style-name="T130">sete</text:span><text:span text:style-name="T129">) dias úteis</text:span><text:span text:style-name="T157">, a contar do recebimento da nota fiscal ou instrumento de cobrança equivalente pela Administração, após a verificação da qualidade e quantidade do material e consequente aceitação mediante termo detalhado.</text:span></text:p>
              <text:p text:style-name="P75"><text:span text:style-name="T211">7.</text:span><text:span text:style-name="T212">4</text:span><text:span text:style-name="T211"> </text:span><text:span text:style-name="T206">–</text:span><text:span text:style-name="T211"> </text:span>O prazo para recebimento definitivo poderá ser excepcionalmente prorrogado, de forma justificada, por igual período, quando houver necessidade de diligências para a aferição do atendimento das exigências contratuais.</text:p>
              <text:p text:style-name="P79"><text:span text:style-name="T215">7.</text:span><text:span text:style-name="T216">5</text:span><text:span text:style-name="T215"> </text:span><text:span text:style-name="T218">–</text:span><text:span text:style-name="T215"> </text:span><text:span text:style-name="T217">No caso de controvérsia sobre a execução do objeto, quanto à dimensã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217">art. 143 da Lei nº 14.133, de 2021</text:span></text:span></text:a><text:span text:style-name="T217">, comunicando-se à empresa para emissão de Nota Fiscal no que pertine à parcela incontroversa da execução do objeto, para efeito de liquidação e pagamento.</text:span></text:p>
              <text:p text:style-name="P75"><text:span text:style-name="T211">7.</text:span><text:span text:style-name="T212">6</text:span><text:span text:style-name="T211"> </text:span><text:span text:style-name="T206">–</text:span><text:span text:style-name="T211"> </text:span>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p>
              <text:p text:style-name="P75"><text:span text:style-name="T211">7.</text:span><text:span text:style-name="T212">7</text:span><text:span text:style-name="T211"> </text:span><text:span text:style-name="T206">–</text:span><text:span text:style-name="T211"> </text:span>O recebimento provisório ou definitivo não excluirá a responsabilidade civil pela solidez e pela segurança dos bens nem a responsabilidade ético-profissional pela perfeita execução do contrato.</text:p>
            </text:list-header>
          </text:list>
        </text:list-item>
      </text:list>
      <text:h text:style-name="P19" text:outline-level="2"><text:span text:style-name="T2"/></text:h>
      <text:h text:style-name="P35" text:outline-level="2">Liquidação</text:h>
      <text:list text:continue-numbering="true" text:style-name="WWNum1">
        <text:list-item>
          <text:list>
            <text:list-header>
              <text:p text:style-name="P72"><text:span text:style-name="T213">7.</text:span><text:span text:style-name="T214">8</text:span><text:span text:style-name="T213"> </text:span><text:span text:style-name="T207">–</text:span><text:span text:style-name="T213"> </text:span>Recebida a Nota Fiscal ou documento de cobrança equivalente, correrá o prazo de <text:span text:style-name="T225">10 (</text:span>dez<text:span text:style-name="T225">)</text:span> dias úteis para fins de liquidação, na forma desta seção, prorrogáveis por igual período.</text:p>
              <text:p text:style-name="P72"><text:span text:style-name="T213">7.</text:span><text:span text:style-name="T214">9</text:span><text:span text:style-name="T213"> </text:span><text:span text:style-name="T207">–</text:span><text:span text:style-name="T213"> </text:span>Para fins de liquidação, o setor competente deve verificar se a Nota Fiscal ou Fatura apresentada expressa os elementos necessários e essenciais do documento, tais como:</text:p>
              <text:list>
                <text:list-header>
                  <text:p text:style-name="P83"><text:span text:style-name="T87">7.</text:span><text:span text:style-name="T88">9.1</text:span><text:span text:style-name="T87"> </text:span><text:span text:style-name="T89">–</text:span><text:span text:style-name="T87"> </text:span><text:span text:style-name="T88">O</text:span> prazo de validade;</text:p>
                  <text:p text:style-name="P83"><text:span text:style-name="T87">7.</text:span><text:span text:style-name="T88">9.2</text:span><text:span text:style-name="T87"> </text:span><text:span text:style-name="T89">–</text:span><text:span text:style-name="T87"> </text:span><text:span text:style-name="T226">A</text:span> data da emissão;</text:p>
                  <text:p text:style-name="P83"><text:span text:style-name="T87">7.</text:span><text:span text:style-name="T88">9.3</text:span><text:span text:style-name="T87"> </text:span><text:span text:style-name="T89">–</text:span><text:span text:style-name="T87"> </text:span><text:span text:style-name="T226">O</text:span>s dados do contrato e do órgão contratante;</text:p>
                  <text:p text:style-name="P83"><text:span text:style-name="T87">7.</text:span><text:span text:style-name="T88">9.4</text:span><text:span text:style-name="T87"> </text:span><text:span text:style-name="T89">–</text:span><text:span text:style-name="T87"> </text:span><text:span text:style-name="T226">O</text:span> período respectivo de execução do contrato;</text:p>
                  <text:p text:style-name="P83"><text:span text:style-name="T87">7.</text:span><text:span text:style-name="T88">9.5</text:span><text:span text:style-name="T87"> </text:span><text:span text:style-name="T89">–</text:span><text:span text:style-name="T87"> </text:span><text:span text:style-name="T226">O</text:span> valor a pagar; e</text:p>
                  <text:p text:style-name="P83"><text:span text:style-name="T87">7.</text:span><text:span text:style-name="T88">9.6</text:span><text:span text:style-name="T87"> </text:span><text:span text:style-name="T89">–</text:span><text:span text:style-name="T87"> </text:span><text:span text:style-name="T226">E</text:span>ventual destaque do valor de retenções tributárias cabíveis.</text:p>
                </text:list-header>
              </text:list>
              <text:p text:style-name="P72"><text:span text:style-name="T213">7.</text:span><text:span text:style-name="T214">10</text:span><text:span text:style-name="T213"> </text:span><text:span text:style-name="T207">–</text:span><text:span text:style-name="T213"> </text:span>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p>
              <text:p text:style-name="P72"><text:span text:style-name="T213">7.1</text:span><text:span text:style-name="T214">1</text:span><text:span text:style-name="T213"> </text:span><text:span text:style-name="T207">–</text:span><text:span text:style-name="T213"> </text:span>A Nota Fiscal <text:span text:style-name="T227">ou instrumento de cobrança equivalente</text:span> deverá ser obrigatoriamente acompanhada da comprovação da regularidade fiscal, mediante consulta aos sítios eletrônicos oficiais ou à documentação mencionada no art. 68 da Lei nº 14.133/2021.</text:p>
              <text:p text:style-name="P57"><text:span text:style-name="T12">7.1</text:span><text:span text:style-name="T13">2</text:span><text:span text:style-name="T12"> </text:span><text:span text:style-name="T90">–</text:span><text:span text:style-name="T12"> </text:span><text:span text:style-name="T5">A Administração deverá realizar consulta ao</text:span><text:span text:style-name="T131">s sítios eletrônicos oficiais para: a) verificar a manutenção das condições de habilitação exigidas; b) identificar possível razão que impeça a contratação no âmbito do órgão ou entidade, tais como a proibição de contratar com a Administração ou com o Poder Público.</text:span></text:p>
              <text:p text:style-name="P72"><text:soft-page-break/><text:span text:style-name="T213">7.1</text:span><text:span text:style-name="T214">3</text:span><text:span text:style-name="T213"> </text:span><text:span text:style-name="T207">–</text:span><text:span text:style-name="T213"> </text:span>Constatando-se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72"><text:span text:style-name="T213">7.1</text:span><text:span text:style-name="T214">4</text:span><text:span text:style-name="T213"> </text:span><text:span text:style-name="T207">–</text:span><text:span text:style-name="T213"> </text:span>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p>
              <text:p text:style-name="P72"><text:span text:style-name="T213">7.1</text:span><text:span text:style-name="T214">5</text:span><text:span text:style-name="T213"> </text:span><text:span text:style-name="T207">–</text:span><text:span text:style-name="T213"> </text:span>Persistindo a irregularidade, o contratante deverá adotar as medidas necessárias à rescisão contratual nos autos do processo administrativo correspondente, assegurada ao contratado a ampla defesa.</text:p>
              <text:p text:style-name="P57"><text:span text:style-name="T12">7.1</text:span><text:span text:style-name="T13">6</text:span><text:span text:style-name="T12"> </text:span><text:span text:style-name="T90">–</text:span><text:span text:style-name="T12"> </text:span><text:span text:style-name="T5">Havendo a efetiva execução do objeto, os pagamentos serão realizados normalmente, até que se decida pela rescisão do contrato, caso o contratado não regularize sua situação junto ao</text:span><text:span text:style-name="T6">s órgãos oficiais</text:span><text:span text:style-name="T5">.</text:span></text:p>
              <text:p text:style-name="P73"/>
            </text:list-header>
          </text:list>
        </text:list-item>
      </text:list>
      <text:h text:style-name="P35" text:outline-level="2">Prazo de pagamento</text:h>
      <text:list text:continue-numbering="true" text:style-name="WWNum1">
        <text:list-item>
          <text:list>
            <text:list-header>
              <text:p text:style-name="P72"><text:span text:style-name="T213">7.1</text:span><text:span text:style-name="T214">7</text:span><text:span text:style-name="T213"> </text:span><text:span text:style-name="T207">–</text:span><text:span text:style-name="T213"> </text:span>O pagamento será efetuado no prazo máximo de até <text:span text:style-name="T225">10 (</text:span>dez<text:span text:style-name="T225">)</text:span> dias úteis, contados da finalização da liquidação da despesa, conforme seção anterior.</text:p>
            </text:list-header>
          </text:list>
        </text:list-item>
      </text:list>
      <text:h text:style-name="P35" text:outline-level="2"/>
      <text:h text:style-name="P35" text:outline-level="2">Forma de pagamento</text:h>
      <text:list text:continue-numbering="true" text:style-name="WWNum1">
        <text:list-item>
          <text:list>
            <text:list-header>
              <text:p text:style-name="P75"><text:span text:style-name="T211">7.1</text:span><text:span text:style-name="T212">8</text:span><text:span text:style-name="T211"> </text:span><text:span text:style-name="T206">–</text:span><text:span text:style-name="T211"> </text:span>O pagamento será realizado por meio de ordem bancária, para crédito em banco, agência e conta correntes indicadas pelo contratado.</text:p>
              <text:p text:style-name="P104"><text:span text:style-name="T213">7.1</text:span><text:span text:style-name="T214">9</text:span><text:span text:style-name="T213"> </text:span><text:span text:style-name="T206">–</text:span><text:span text:style-name="T213"> </text:span>Será considerada data do pagamento o dia em que constar como emitida a ordem bancária para pagamento.</text:p>
              <text:p text:style-name="P57"><text:span text:style-name="T12">7.</text:span><text:span text:style-name="T13">20</text:span><text:span text:style-name="T12"> </text:span><text:span text:style-name="T90">–</text:span><text:span text:style-name="T12"> </text:span><text:span text:style-name="T23">Quando do pagamento, será efetuada a retenção tributária prevista na legislação aplicável.</text:span></text:p>
              <text:list text:continue-numbering="true">
                <text:list-header>
                  <text:p text:style-name="P83"><text:span text:style-name="T87">7.</text:span><text:span text:style-name="T88">21</text:span><text:span text:style-name="T87"> </text:span><text:span text:style-name="T89">–</text:span><text:span text:style-name="T87"> </text:span>Independentemente do percentual de tributo inserido na planilha, quando houver, serão retidos na fonte, quando da realização do pagamento, os percentuais estabelecidos na legislação vigente.</text:p>
                </text:list-header>
              </text:list>
              <text:p text:style-name="P63"><text:span text:style-name="T94">7.</text:span><text:span text:style-name="T95">22</text:span><text:span text:style-name="T94"> </text:span><text:span text:style-name="T97">–</text:span><text:span text:style-name="T94"> </text:span><text:span text:style-name="T96">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header>
          </text:list>
        </text:list-item>
      </text:list>
      <text:p text:style-name="P34"/>
      <text:p text:style-name="P33"><text:span text:style-name="T233">8</text:span><text:span text:style-name="T234"> – </text:span><text:span text:style-name="T232">INFRAÇÕES E SANÇÕES ADMINISTRATIVAS</text:span></text:p>
      <text:p text:style-name="P48"><text:span text:style-name="normaltextrun"><text:span text:style-name="T187">8</text:span></text:span><text:span text:style-name="normaltextrun"><text:span text:style-name="T188">.1 – </text:span></text:span><text:span text:style-name="normaltextrun"><text:span text:style-name="T176">Comete </text:span></text:span><text:span text:style-name="T176">infração</text:span><text:span text:style-name="normaltextrun"><text:span text:style-name="T176"> administrativa, nos termos da Lei nº 14.133, de 2021, o Contratado que:</text:span></text:span></text:p>
      <text:p text:style-name="P48"><text:span text:style-name="normaltextrun"><text:span text:style-name="T189">a)</text:span></text:span><text:span text:style-name="normaltextrun"><text:span text:style-name="T188"> D</text:span></text:span><text:span text:style-name="normaltextrun"><text:span text:style-name="T176">er causa à inexecução parcial do contrato;</text:span></text:span></text:p>
      <text:p text:style-name="P48"><text:span text:style-name="normaltextrun"><text:span text:style-name="T189">b)</text:span></text:span><text:span text:style-name="normaltextrun"><text:span text:style-name="T188"> D</text:span></text:span><text:span text:style-name="normaltextrun"><text:span text:style-name="T176">er causa à inexecução parcial do contrato que cause grave dano à Administração ou ao funcionamento dos serviços públicos ou ao interesse coletivo;</text:span></text:span></text:p>
      <text:p text:style-name="P48"><text:span text:style-name="normaltextrun"><text:span text:style-name="T189">c)</text:span></text:span><text:span text:style-name="normaltextrun"><text:span text:style-name="T188"> D</text:span></text:span><text:span text:style-name="normaltextrun"><text:span text:style-name="T176">er causa à inexecução total do contrato;</text:span></text:span></text:p>
      <text:p text:style-name="P48"><text:span text:style-name="normaltextrun"><text:span text:style-name="T189">d)</text:span></text:span><text:span text:style-name="normaltextrun"><text:span text:style-name="T188"> E</text:span></text:span><text:span text:style-name="normaltextrun"><text:span text:style-name="T176">nsejar o retardamento da execução ou da entrega do objeto da contratação sem motivo justificado;</text:span></text:span></text:p>
      <text:p text:style-name="P48"><text:span text:style-name="normaltextrun"><text:span text:style-name="T189">e)</text:span></text:span><text:span text:style-name="normaltextrun"><text:span text:style-name="T188"> A</text:span></text:span><text:span text:style-name="normaltextrun"><text:span text:style-name="T176">presentar documentação falsa ou prestar declaração falsa durante a execução do contrato;</text:span></text:span></text:p>
      <text:p text:style-name="P48"><text:span text:style-name="normaltextrun"><text:span text:style-name="T189">f)</text:span></text:span><text:span text:style-name="normaltextrun"><text:span text:style-name="T188"> P</text:span></text:span><text:span text:style-name="normaltextrun"><text:span text:style-name="T176">raticar ato fraudulento na execução do contrato;</text:span></text:span></text:p>
      <text:p text:style-name="P48"><text:span text:style-name="normaltextrun"><text:span text:style-name="T189">g) Co</text:span></text:span><text:span text:style-name="normaltextrun"><text:span text:style-name="T176">mportar-se de modo inidôneo ou cometer fraude de qualquer natureza;</text:span></text:span></text:p>
      <text:p text:style-name="P48"><text:span text:style-name="normaltextrun"><text:span text:style-name="T189">h) P</text:span></text:span><text:span text:style-name="normaltextrun"><text:span text:style-name="T176">raticar ato lesivo previsto no art. 5º da Lei nº 12.846, de 1º de agosto de 2013.</text:span></text:span></text:p>
      <text:p text:style-name="P48"><text:soft-page-break/><text:span text:style-name="normaltextrun"><text:span text:style-name="T187">8</text:span></text:span><text:span text:style-name="normaltextrun"><text:span text:style-name="T188">.2 – </text:span></text:span><text:span text:style-name="normaltextrun"><text:span text:style-name="T176">Serão </text:span></text:span><text:span text:style-name="T176">aplicadas</text:span><text:span text:style-name="normaltextrun"><text:span text:style-name="T176"> ao Contratado que incorrer nas infrações acima descritas as seguintes sanções:</text:span></text:span></text:p>
      <text:p text:style-name="P48"><text:span text:style-name="normaltextrun"><text:span text:style-name="T187">8</text:span></text:span><text:span text:style-name="normaltextrun"><text:span text:style-name="T188">.</text:span></text:span><text:span text:style-name="normaltextrun"><text:span text:style-name="T189">2.1</text:span></text:span><text:span text:style-name="normaltextrun"><text:span text:style-name="T188"> – </text:span></text:span><text:span text:style-name="normaltextrun"><text:span text:style-name="T176">Advertência, quando o Contratado der causa à inexecução parcial do contrato, sempre que não se justificar a imposição de penalidade mais grave;</text:span></text:span></text:p>
      <text:p text:style-name="P48"><text:span text:style-name="normaltextrun"><text:span text:style-name="T187">8</text:span></text:span><text:span text:style-name="normaltextrun"><text:span text:style-name="T188">.</text:span></text:span><text:span text:style-name="normaltextrun"><text:span text:style-name="T189">2.2</text:span></text:span><text:span text:style-name="normaltextrun"><text:span text:style-name="T188"> – </text:span></text:span><text:span text:style-name="normaltextrun"><text:span text:style-name="T176">Impedimento de licitar e contratar, quando praticadas as condutas descritas nas alíneas “b”, “c” e “d” do subitem acima, sempre que não se justificar a imposição de penalidade mais grave;</text:span></text:span></text:p>
      <text:p text:style-name="P48"><text:span text:style-name="normaltextrun"><text:span text:style-name="T187">8</text:span></text:span><text:span text:style-name="normaltextrun"><text:span text:style-name="T188">.</text:span></text:span><text:span text:style-name="normaltextrun"><text:span text:style-name="T189">2.3</text:span></text:span><text:span text:style-name="normaltextrun"><text:span text:style-name="T188"> – </text:span></text:span><text:span text:style-name="normaltextrun"><text:span text:style-name="T176">Declaração de inidoneidade para licitar e contratar, quando praticadas as condutas descritas nas alíneas “e”, “f”, “g” e “h” do subitem acima, bem como nas alíneas “b”, “c” e “d”, que justifiquem a imposição de penalidade mais grave.</text:span></text:span></text:p>
      <text:p text:style-name="P48"><text:span text:style-name="normaltextrun"><text:span text:style-name="T191">8</text:span></text:span><text:span text:style-name="normaltextrun"><text:span text:style-name="T192">.</text:span></text:span><text:span text:style-name="normaltextrun"><text:span text:style-name="T193">3</text:span></text:span><text:span text:style-name="normaltextrun"><text:span text:style-name="T192"> – </text:span></text:span><text:span text:style-name="normaltextrun"><text:span text:style-name="T190">Multa:</text:span></text:span></text:p>
      <text:p text:style-name="P48"><text:span text:style-name="normaltextrun"><text:span text:style-name="T114">8</text:span></text:span><text:span text:style-name="normaltextrun"><text:span text:style-name="T115">.</text:span></text:span><text:span text:style-name="normaltextrun"><text:span text:style-name="T116">3.1</text:span></text:span><text:span text:style-name="normaltextrun"><text:span text:style-name="T115"> – </text:span></text:span><text:span text:style-name="normaltextrun"><text:span text:style-name="T113">Moratória, para as infrações descritas no item “d”, de XX% (xxxxx por cento) por dia de atraso injustificado sobre o valor da parcela inadimplida, até o limite de XX (xxxxx) dias.</text:span></text:span><text:span text:style-name="T113"> </text:span></text:p>
      <text:p text:style-name="P48"><text:span text:style-name="normaltextrun"><text:span text:style-name="T187">8</text:span></text:span><text:span text:style-name="normaltextrun"><text:span text:style-name="T188">.</text:span></text:span><text:span text:style-name="normaltextrun"><text:span text:style-name="T189">3.2</text:span></text:span><text:span text:style-name="normaltextrun"><text:span text:style-name="T188"> – </text:span></text:span><text:span text:style-name="normaltextrun"><text:span text:style-name="T176">Moratória de 0,07% (sete centésimos por cento) por dia de atraso injustificado sobre o valor total do contrato, até o máximo de 2% (dois por cento), pela inobservância do prazo fixado para apresentação, suplementação ou reposição da garantia;</text:span></text:span></text:p>
      <text:p text:style-name="P33"><text:span text:style-name="normaltextrun"><text:span text:style-name="T228">8</text:span></text:span><text:span text:style-name="normaltextrun"><text:span text:style-name="T230">.</text:span></text:span><text:span text:style-name="normaltextrun"><text:span text:style-name="T235">3.3</text:span></text:span><text:span text:style-name="normaltextrun"><text:span text:style-name="T230"> – </text:span></text:span>O atraso superior a 25 (vinte e cinco) dias para apresentação, suplementação ou reposição da garantia autoriza a Administração a promover a extinção do contrato por descumprimento ou cumprimento irregular de suas cláusulas, conforme dispõe o inciso I do art. 137 da Lei n. 14.133, de 2021.</text:p>
      <text:p text:style-name="P48"><text:span text:style-name="normaltextrun"><text:span text:style-name="T114">8</text:span></text:span><text:span text:style-name="normaltextrun"><text:span text:style-name="T115">.</text:span></text:span><text:span text:style-name="normaltextrun"><text:span text:style-name="T116">3.4</text:span></text:span><text:span text:style-name="normaltextrun"><text:span text:style-name="T115"> – </text:span></text:span><text:span text:style-name="normaltextrun"><text:span text:style-name="T113">Compensatória, para as infrações descritas acima alíneas “e” a “h” de XX% (xxxxx por cento) a XX% (xxxxx por cento) do valor da contratação.</text:span></text:span></text:p>
      <text:p text:style-name="P48"><text:span text:style-name="normaltextrun"><text:span text:style-name="T114">8</text:span></text:span><text:span text:style-name="normaltextrun"><text:span text:style-name="T115">.</text:span></text:span><text:span text:style-name="normaltextrun"><text:span text:style-name="T116">3.5</text:span></text:span><text:span text:style-name="normaltextrun"><text:span text:style-name="T115"> – </text:span></text:span><text:span text:style-name="normaltextrun"><text:span text:style-name="T113">Compensatória, para a inexecução total do contrato prevista acima na alínea “c”, de XX% (xxxxx por cnto) a XX% (xxxxx por cento) do valor da contratação.</text:span></text:span></text:p>
      <text:p text:style-name="P48"><text:span text:style-name="normaltextrun"><text:span text:style-name="T114">8</text:span></text:span><text:span text:style-name="normaltextrun"><text:span text:style-name="T115">.</text:span></text:span><text:span text:style-name="normaltextrun"><text:span text:style-name="T116">3.6</text:span></text:span><text:span text:style-name="normaltextrun"><text:span text:style-name="T115"> – </text:span></text:span><text:span text:style-name="normaltextrun"><text:span text:style-name="T113">Compensatória, para a infração descrita acima na alínea “b”, de XX% (xxxxx por cento) a XX% (xxxxx por cento) do valor da contratação.</text:span></text:span></text:p>
      <text:p text:style-name="P48"><text:span text:style-name="normaltextrun"><text:span text:style-name="T114">8</text:span></text:span><text:span text:style-name="normaltextrun"><text:span text:style-name="T115">.</text:span></text:span><text:span text:style-name="normaltextrun"><text:span text:style-name="T116">3.7</text:span></text:span><text:span text:style-name="normaltextrun"><text:span text:style-name="T115"> – </text:span></text:span><text:span text:style-name="normaltextrun"><text:span text:style-name="T113">Compensatória, em substituição à multa moratória para a infração descrita acima na alínea “d”, de XX% (xxxxx por cento) a XX% (xxxxx por cento) do valor da contratação.</text:span></text:span></text:p>
      <text:p text:style-name="P48"><text:span text:style-name="normaltextrun"><text:span text:style-name="T114">8</text:span></text:span><text:span text:style-name="normaltextrun"><text:span text:style-name="T115">.</text:span></text:span><text:span text:style-name="normaltextrun"><text:span text:style-name="T116">3.8</text:span></text:span><text:span text:style-name="normaltextrun"><text:span text:style-name="T115"> – </text:span></text:span><text:span text:style-name="normaltextrun"><text:span text:style-name="T113">Compensatória, para a infração descrita acima na alínea “a”, de XX% (xxxxx por cento) a XX% (xxxxx por cento) do valor da contratação.</text:span></text:span></text:p>
      <text:p text:style-name="P48"><text:span text:style-name="normaltextrun"><text:span text:style-name="T187">8</text:span></text:span><text:span text:style-name="normaltextrun"><text:span text:style-name="T188">.</text:span></text:span><text:span text:style-name="normaltextrun"><text:span text:style-name="T189">4</text:span></text:span><text:span text:style-name="normaltextrun"><text:span text:style-name="T188"> – </text:span></text:span><text:span text:style-name="normaltextrun"><text:span text:style-name="T176">A aplicação das sanções previstas neste </text:span></text:span><text:span text:style-name="T176">Termo de Referência </text:span><text:span text:style-name="normaltextrun"><text:span text:style-name="T176">não exclui, em hipótese alguma, a obrigação de reparação integral do dano causado ao Contratante.</text:span></text:span></text:p>
      <text:p text:style-name="P48"><text:span text:style-name="normaltextrun"><text:span text:style-name="T187">8</text:span></text:span><text:span text:style-name="normaltextrun"><text:span text:style-name="T188">.</text:span></text:span><text:span text:style-name="normaltextrun"><text:span text:style-name="T189">5</text:span></text:span><text:span text:style-name="normaltextrun"><text:span text:style-name="T188"> – </text:span></text:span><text:span text:style-name="normaltextrun"><text:span text:style-name="T176">Todas as sanções previstas neste </text:span></text:span><text:span text:style-name="T176">Termo de Referência</text:span><text:span text:style-name="normaltextrun"><text:span text:style-name="T176"> poderão ser aplicadas cumulativamente com a multa.</text:span></text:span></text:p>
      <text:p text:style-name="P48"><text:span text:style-name="normaltextrun"><text:span text:style-name="T187">8</text:span></text:span><text:span text:style-name="normaltextrun"><text:span text:style-name="T188">.</text:span></text:span><text:span text:style-name="normaltextrun"><text:span text:style-name="T189">6</text:span></text:span><text:span text:style-name="normaltextrun"><text:span text:style-name="T188"> – </text:span></text:span><text:span text:style-name="T176">Antes da aplicação da </text:span><text:span text:style-name="normaltextrun"><text:span text:style-name="T176">multa</text:span></text:span><text:span text:style-name="T176"> será facultada a defesa do interessado no prazo de 15 (quinze) dias úteis, contado da data de sua intimação</text:span><text:span text:style-name="normaltextrun"><text:span text:style-name="T176">.</text:span></text:span></text:p>
      <text:p text:style-name="P48"><text:span text:style-name="normaltextrun"><text:span text:style-name="T187">8</text:span></text:span><text:span text:style-name="normaltextrun"><text:span text:style-name="T188">.</text:span></text:span><text:span text:style-name="normaltextrun"><text:span text:style-name="T189">7</text:span></text:span><text:span text:style-name="normaltextrun"><text:span text:style-name="T188"> – </text:span></text:span><text:span text:style-name="normaltextrun"><text:span text:style-name="T176">Se a multa aplicada e as indenizações cabíveis forem superiores ao valor do pagamento </text:span></text:span><text:span text:style-name="T176">eventualmente</text:span><text:span text:style-name="normaltextrun"><text:span text:style-name="T176"> devido pelo Contratante ao Contratado, além da perda desse valor, a diferença será descontada da garantia prestada ou será cobrada judicialmente.</text:span></text:span></text:p>
      <text:p text:style-name="P48"><text:span text:style-name="normaltextrun"><text:span text:style-name="T114">8</text:span></text:span><text:span text:style-name="normaltextrun"><text:span text:style-name="T115">.</text:span></text:span><text:span text:style-name="normaltextrun"><text:span text:style-name="T116">8</text:span></text:span><text:span text:style-name="normaltextrun"><text:span text:style-name="T115"> – </text:span></text:span><text:span text:style-name="normaltextrun"><text:span text:style-name="T113">A multa poderá ser recolhida </text:span></text:span><text:span text:style-name="T113">administrativamente</text:span><text:span text:style-name="normaltextrun"><text:span text:style-name="T113"> no prazo máximo de XX (xxxxx) dias, a contar da data do recebimento da comunicação enviada pela autoridade competente.</text:span></text:span></text:p>
      <text:p text:style-name="P48"><text:span text:style-name="normaltextrun"><text:span text:style-name="T187">8</text:span></text:span><text:span text:style-name="normaltextrun"><text:span text:style-name="T188">.</text:span></text:span><text:span text:style-name="normaltextrun"><text:span text:style-name="T189">9</text:span></text:span><text:span text:style-name="normaltextrun"><text:span text:style-name="T188"> – </text:span></text:span><text:span text:style-name="normaltextrun"><text:span text:style-name="T176">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text:p>
      <text:p text:style-name="P48"><text:span text:style-name="normaltextrun"><text:span text:style-name="T187">8</text:span></text:span><text:span text:style-name="normaltextrun"><text:span text:style-name="T188">.</text:span></text:span><text:span text:style-name="normaltextrun"><text:span text:style-name="T189">10</text:span></text:span><text:span text:style-name="normaltextrun"><text:span text:style-name="T188"> – </text:span></text:span><text:span text:style-name="normaltextrun"><text:span text:style-name="T176">Para a garantia da ampla defesa e contraditório, as notificações serão enviadas eletronicamente para os endereços de e-mail informados na proposta comercial, bem </text:span></text:span><text:soft-page-break/><text:span text:style-name="normaltextrun"><text:span text:style-name="T176">como os cadastrados pela empresa no </text:span></text:span><text:span text:style-name="normaltextrun"><text:span text:style-name="T181">CRC</text:span></text:span><text:span text:style-name="normaltextrun"><text:span text:style-name="T182"> </text:span></text:span><text:span text:style-name="normaltextrun"><text:span text:style-name="T183">(</text:span></text:span><text:span text:style-name="normaltextrun"><text:span text:style-name="T182">Cadastro de Fornecedores da Prefeitura do Município da Estância Turística de Olímpia</text:span></text:span><text:span text:style-name="normaltextrun"><text:span text:style-name="T183">)</text:span></text:span><text:span text:style-name="normaltextrun"><text:span text:style-name="T176">.</text:span></text:span></text:p>
      <text:p text:style-name="P48"><text:span text:style-name="normaltextrun"><text:span text:style-name="T187">8</text:span></text:span><text:span text:style-name="normaltextrun"><text:span text:style-name="T188">.</text:span></text:span><text:span text:style-name="normaltextrun"><text:span text:style-name="T189">11</text:span></text:span><text:span text:style-name="normaltextrun"><text:span text:style-name="T188"> – </text:span></text:span><text:span text:style-name="normaltextrun"><text:span text:style-name="T176">Os endereços de e-mail informados na proposta comercial e/ou cadastrados no </text:span></text:span><text:span text:style-name="normaltextrun"><text:span text:style-name="T181">CRC</text:span></text:span><text:span text:style-name="normaltextrun"><text:span text:style-name="T182"> </text:span></text:span><text:span text:style-name="normaltextrun"><text:span text:style-name="T183">(</text:span></text:span><text:span text:style-name="normaltextrun"><text:span text:style-name="T182">Cadastro de Fornecedores da Prefeitura do Município da Estância Turística de Olímpia</text:span></text:span><text:span text:style-name="normaltextrun"><text:span text:style-name="T183">)</text:span></text:span><text:span text:style-name="normaltextrun"><text:span text:style-name="T176"> serão considerados de uso contínuo da empresa, não cabendo alegação de desconhecimento das comunicações a eles comprovadamente enviadas.</text:span></text:span></text:p>
      <text:p text:style-name="P48"><text:span text:style-name="normaltextrun"><text:span text:style-name="T187">8</text:span></text:span><text:span text:style-name="normaltextrun"><text:span text:style-name="T188">.</text:span></text:span><text:span text:style-name="normaltextrun"><text:span text:style-name="T189">12</text:span></text:span><text:span text:style-name="normaltextrun"><text:span text:style-name="T188"> – </text:span></text:span><text:span text:style-name="normaltextrun"><text:span text:style-name="T176">Na aplicação </text:span></text:span><text:span text:style-name="T176">das</text:span><text:span text:style-name="normaltextrun"><text:span text:style-name="T176"> sanções serão considerados:</text:span></text:span></text:p>
      <text:p text:style-name="P48"><text:span text:style-name="normaltextrun"><text:span text:style-name="T187">8</text:span></text:span><text:span text:style-name="normaltextrun"><text:span text:style-name="T188">.</text:span></text:span><text:span text:style-name="normaltextrun"><text:span text:style-name="T189">12.1</text:span></text:span><text:span text:style-name="normaltextrun"><text:span text:style-name="T188"> – </text:span></text:span><text:span text:style-name="normaltextrun"><text:span text:style-name="T189">A</text:span></text:span><text:span text:style-name="normaltextrun"><text:span text:style-name="T176"> natureza e a gravidade da infração cometida;</text:span></text:span></text:p>
      <text:p text:style-name="P48"><text:span text:style-name="normaltextrun"><text:span text:style-name="T187">8</text:span></text:span><text:span text:style-name="normaltextrun"><text:span text:style-name="T188">.</text:span></text:span><text:span text:style-name="normaltextrun"><text:span text:style-name="T189">12.2</text:span></text:span><text:span text:style-name="normaltextrun"><text:span text:style-name="T188"> – </text:span></text:span><text:span text:style-name="normaltextrun"><text:span text:style-name="T189">A</text:span></text:span><text:span text:style-name="normaltextrun"><text:span text:style-name="T176">s peculiaridades do caso concreto;</text:span></text:span></text:p>
      <text:p text:style-name="P48"><text:span text:style-name="normaltextrun"><text:span text:style-name="T187">8</text:span></text:span><text:span text:style-name="normaltextrun"><text:span text:style-name="T188">.</text:span></text:span><text:span text:style-name="normaltextrun"><text:span text:style-name="T189">12.3</text:span></text:span><text:span text:style-name="normaltextrun"><text:span text:style-name="T188"> – </text:span></text:span><text:span text:style-name="normaltextrun"><text:span text:style-name="T189">A</text:span></text:span><text:span text:style-name="normaltextrun"><text:span text:style-name="T176">s circunstâncias agravantes ou atenuantes;</text:span></text:span></text:p>
      <text:p text:style-name="P48"><text:span text:style-name="normaltextrun"><text:span text:style-name="T187">8</text:span></text:span><text:span text:style-name="normaltextrun"><text:span text:style-name="T188">.</text:span></text:span><text:span text:style-name="normaltextrun"><text:span text:style-name="T189">12.4</text:span></text:span><text:span text:style-name="normaltextrun"><text:span text:style-name="T188"> – </text:span></text:span><text:span text:style-name="normaltextrun"><text:span text:style-name="T189">O</text:span></text:span><text:span text:style-name="normaltextrun"><text:span text:style-name="T176">s danos que dela provierem para o Contratante; e</text:span></text:span></text:p>
      <text:p text:style-name="P48"><text:span text:style-name="normaltextrun"><text:span text:style-name="T187">8</text:span></text:span><text:span text:style-name="normaltextrun"><text:span text:style-name="T188">.</text:span></text:span><text:span text:style-name="normaltextrun"><text:span text:style-name="T189">12.5</text:span></text:span><text:span text:style-name="normaltextrun"><text:span text:style-name="T188"> – </text:span></text:span><text:span text:style-name="normaltextrun"><text:span text:style-name="T189">A</text:span></text:span><text:span text:style-name="normaltextrun"><text:span text:style-name="T176"> implantação ou o aperfeiçoamento de programa de integridade, conforme normas e orientações dos órgãos de controle.</text:span></text:span></text:p>
      <text:p text:style-name="P48"><text:span text:style-name="normaltextrun"><text:span text:style-name="T187">8</text:span></text:span><text:span text:style-name="normaltextrun"><text:span text:style-name="T188">.</text:span></text:span><text:span text:style-name="normaltextrun"><text:span text:style-name="T189">13</text:span></text:span><text:span text:style-name="normaltextrun"><text:span text:style-name="T188"> – </text:span></text:span><text:span text:style-name="normaltextrun"><text:span text:style-name="T176">Os atos previstos como infrações administrativas na Lei nº 14.133, de 2021, ou em outras leis de licitações e contratos da </text:span></text:span><text:span text:style-name="T176">Administração</text:span><text:span text:style-name="normaltextrun"><text:span text:style-name="T176"> Pública que também sejam tipificados como atos lesivos na Lei nº 12.846, de 2013, serão apurados e julgados conjuntamente, nos mesmos autos, observados o rito procedimental e autoridade competente definidos na referida Lei.</text:span></text:span></text:p>
      <text:p text:style-name="P48"><text:span text:style-name="normaltextrun"><text:span text:style-name="T187">8</text:span></text:span><text:span text:style-name="normaltextrun"><text:span text:style-name="T188">.</text:span></text:span><text:span text:style-name="normaltextrun"><text:span text:style-name="T189">1</text:span></text:span><text:span text:style-name="normaltextrun"><text:span text:style-name="T194">4</text:span></text:span><text:span text:style-name="normaltextrun"><text:span text:style-name="T188"> – </text:span></text:span><text:span text:style-name="normaltextrun"><text:span text:style-name="T176">A personalidade jurídica do Contratado poderá ser desconsiderada sempre que utilizada com abuso do direito para facilitar, encobrir ou dissimular a prática dos atos ilícitos previstos </text:span></text:span><text:span text:style-name="T176">neste Termo de Referência</text:span><text:span text:style-name="normaltextrun"><text:span text:style-name="T176">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text:span></text:span></text:p>
      <text:p text:style-name="P48"><text:span text:style-name="normaltextrun"><text:span text:style-name="T187">8</text:span></text:span><text:span text:style-name="normaltextrun"><text:span text:style-name="T188">.</text:span></text:span><text:span text:style-name="normaltextrun"><text:span text:style-name="T189">1</text:span></text:span><text:span text:style-name="normaltextrun"><text:span text:style-name="T194">5</text:span></text:span><text:span text:style-name="normaltextrun"><text:span text:style-name="T188"> – </text:span></text:span><text:span text:style-name="normaltextrun"><text:span text:style-name="T176">O Contratante deverá, no prazo máximo de 15 (quinze) dias úteis, contado da data de aplicação da sanção, </text:span></text:span><text:span text:style-name="T176">informar</text:span><text:span text:style-name="normaltextrun"><text:span text:style-name="T176"> e manter atualizados os dados relativos às sanções por ela aplicadas, para fins de publicidade no Cadastro Nacional de Empresas Inidôneas e Suspensas (CEIS) e no Cadastro Nacional de Empresas Punidas (CNEP), instituídos no âmbito do Poder Executivo Federal.</text:span></text:span></text:p>
      <text:p text:style-name="P48"><text:span text:style-name="normaltextrun"><text:span text:style-name="T187">8</text:span></text:span><text:span text:style-name="normaltextrun"><text:span text:style-name="T188">.</text:span></text:span><text:span text:style-name="normaltextrun"><text:span text:style-name="T189">1</text:span></text:span><text:span text:style-name="normaltextrun"><text:span text:style-name="T194">6</text:span></text:span><text:span text:style-name="normaltextrun"><text:span text:style-name="T188"> – </text:span></text:span><text:span text:style-name="normaltextrun"><text:span text:style-name="T176">As sanções de impedimento de licitar e contratar e declaração de inidoneidade para licitar ou contratar são passíveis </text:span></text:span><text:span text:style-name="T176">de</text:span><text:span text:style-name="normaltextrun"><text:span text:style-name="T176"> reabilitação na forma do art. 163 da Lei nº 14.133, de 2021.</text:span></text:span></text:p>
      <text:p text:style-name="P48"><text:span text:style-name="normaltextrun"><text:span text:style-name="T187">8</text:span></text:span><text:span text:style-name="normaltextrun"><text:span text:style-name="T188">.</text:span></text:span><text:span text:style-name="normaltextrun"><text:span text:style-name="T189">1</text:span></text:span><text:span text:style-name="normaltextrun"><text:span text:style-name="T194">7</text:span></text:span><text:span text:style-name="normaltextrun"><text:span text:style-name="T188"> – </text:span></text:span><text:span text:style-name="T176">Os</text:span><text:span text:style-name="normaltextrun"><text:span text:style-name="T176">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list text:continue-numbering="true" text:style-name="WWNum1">
        <text:list-header>
          <text:p text:style-name="P53"><text:span text:style-name="T163"/></text:p>
          <text:p text:style-name="P53"><text:span text:style-name="T163">9</text:span><text:span text:style-name="T164"> – </text:span><text:span text:style-name="T162">FORMA E CRITÉRIOS DE SELEÇÃO E </text:span><text:span text:style-name="T165">FORMA DE FORNECIMENTO</text:span></text:p>
        </text:list-header>
      </text:list>
      <text:h text:style-name="P38" text:outline-level="2"/>
      <text:h text:style-name="P38" text:outline-level="2">Forma de seleção e critério de julgamento da proposta</text:h>
      <text:list text:continue-numbering="true" text:style-name="WWNum1">
        <text:list-item>
          <text:list>
            <text:list-header>
              <text:p text:style-name="P65"><text:span text:style-name="normaltextrun"><text:span text:style-name="T41">9</text:span></text:span><text:span text:style-name="normaltextrun"><text:span text:style-name="T42">.1 </text:span></text:span><text:span text:style-name="normaltextrun"><text:span text:style-name="T68">–</text:span></text:span><text:span text:style-name="normaltextrun"><text:span text:style-name="T42"> O fornecedor será selecionado por meio da realização de procedimento de </text:span></text:span><text:span text:style-name="normaltextrun"><text:span text:style-name="T43">LICITAÇÃO</text:span></text:span><text:span text:style-name="normaltextrun"><text:span text:style-name="T42">, na modalidade </text:span></text:span><text:span text:style-name="normaltextrun"><text:span text:style-name="T44">DISPENSA</text:span></text:span><text:span text:style-name="normaltextrun"><text:span text:style-name="T42">, sob a forma </text:span></text:span><text:span text:style-name="normaltextrun"><text:span text:style-name="T43">ELETRÔNICA</text:span></text:span><text:span text:style-name="normaltextrun"><text:span text:style-name="T42">, com adoção do critério de julgamento pelo </text:span></text:span><text:span text:style-name="normaltextrun"><text:span text:style-name="T108">MENOR PREÇO </text:span></text:span><text:span text:style-name="normaltextrun"><text:span text:style-name="T109">POR ITEM, </text:span></text:span><text:span text:style-name="normaltextrun"><text:span text:style-name="T110">GLOBAL,</text:span></text:span><text:span text:style-name="normaltextrun"><text:span text:style-name="T109"> LOTE</text:span></text:span><text:span text:style-name="normaltextrun"><text:span text:style-name="T108"> OU MAIOR DESCONTO.</text:span></text:span></text:p>
            </text:list-header>
          </text:list>
          <text:p text:style-name="P68"><text:span text:style-name="normaltextrun"><text:span text:style-name="T111"/></text:span></text:p>
        </text:list-item>
      </text:list>
      <text:p text:style-name="P29">Forma de fornecimento</text:p>
      <text:list text:continue-numbering="true" text:style-name="WWNum1">
        <text:list-item>
          <text:list>
            <text:list-header>
              <text:p text:style-name="P80"><text:span text:style-name="normaltextrun"><text:span text:style-name="T220">9</text:span></text:span><text:span text:style-name="normaltextrun"><text:span text:style-name="T221">.</text:span></text:span><text:span text:style-name="normaltextrun"><text:span text:style-name="T222">2</text:span></text:span><text:span text:style-name="normaltextrun"><text:span text:style-name="T221"> </text:span></text:span><text:span text:style-name="normaltextrun"><text:span text:style-name="T219">–</text:span></text:span><text:span text:style-name="normaltextrun"><text:span text:style-name="T221"> </text:span></text:span><text:span text:style-name="normaltextrun"><text:span text:style-name="T223">O </text:span></text:span><text:span text:style-name="findhit"><text:span text:style-name="T223">fornecimento do objeto será </text:span></text:span><text:span text:style-name="T224">[</text:span><text:span text:style-name="T123">integral/parcelado</text:span><text:span text:style-name="T224">]</text:span><text:span text:style-name="T223">.</text:span></text:p>
            </text:list-header>
          </text:list>
        </text:list-item>
      </text:list>
      <text:h text:style-name="P19" text:outline-level="2"><text:soft-page-break/></text:h>
      <text:h text:style-name="P39" text:outline-level="2">Exigências de habilitação</text:h>
      <text:list text:continue-numbering="true" text:style-name="WWNum1">
        <text:list-item>
          <text:list>
            <text:list-header>
              <text:p text:style-name="P66"><text:span text:style-name="normaltextrun"><text:span text:style-name="T48">9</text:span></text:span><text:span text:style-name="normaltextrun"><text:span text:style-name="T49">.</text:span></text:span><text:span text:style-name="normaltextrun"><text:span text:style-name="T50">3</text:span></text:span><text:span text:style-name="normaltextrun"><text:span text:style-name="T49"> </text:span></text:span><text:span text:style-name="normaltextrun"><text:span text:style-name="T69">–</text:span></text:span><text:span text:style-name="normaltextrun"><text:span text:style-name="T49"> </text:span></text:span><text:span text:style-name="normaltextrun"><text:span text:style-name="T57">Previamente à celebração do contrato, a Administração verificará o eventual descumprimento das condições para contratação, especialmente quanto à existência de sanção que a impeça, mediante a consulta a cadastros informativos oficiais, tais como:</text:span></text:span></text:p>
            </text:list-header>
          </text:list>
          <text:p text:style-name="P120"><text:span text:style-name="normaltextrun"><text:span text:style-name="T179">a) </text:span></text:span><text:span text:style-name="normaltextrun"><text:span text:style-name="T180">CRC – </text:span></text:span><text:span text:style-name="normaltextrun"><text:span text:style-name="T236">Sistema</text:span></text:span><text:span text:style-name="normaltextrun"><text:span text:style-name="T237"> de Cadastro de Fornecedores do Município </text:span></text:span><text:span text:style-name="normaltextrun"><text:span text:style-name="T236">da Estância Turística de Olímpia</text:span></text:span><text:span text:style-name="normaltextrun"><text:span text:style-name="T179">;</text:span></text:span></text:p>
          <text:list text:continue-numbering="true">
            <text:list-header>
              <text:p text:style-name="P120"><text:span text:style-name="normaltextrun"><text:span text:style-name="T62">b) Cadastro Nacional de Empresas Inidôneas e Suspensas – CEIS, mantido pela Controladoria-Geral da União (</text:span></text:span><text:a xlink:type="simple" xlink:href="http://www.portaldatransparencia.gov.br/ceis" text:style-name="Internet_20_link" text:visited-style-name="Visited_20_Internet_20_Link"><text:span text:style-name="normaltextrun"><text:span text:style-name="T65">www.portaldatransparencia.gov.br/ceis</text:span></text:span></text:a><text:span text:style-name="normaltextrun"><text:span text:style-name="T62">);</text:span></text:span></text:p>
              <text:p text:style-name="P120"><text:span text:style-name="normaltextrun"><text:span text:style-name="T62">c) Cadastro Nacional de Empresas Punidas – CNEP, mantido pela Controladoria-Geral da União (</text:span></text:span><text:a xlink:type="simple" xlink:href="https://www.portaltransparencia.gov.br/sancoes/cnep" text:style-name="Internet_20_link" text:visited-style-name="Visited_20_Internet_20_Link"><text:span text:style-name="normaltextrun"><text:span text:style-name="T65">https://www.portaltransparencia.gov.br/sancoes/cnep</text:span></text:span></text:a><text:span text:style-name="normaltextrun"><text:span text:style-name="T62">)</text:span></text:span></text:p>
              <text:p text:style-name="P69"><text:span text:style-name="normaltextrun"><text:span text:style-name="T51">9</text:span></text:span><text:span text:style-name="normaltextrun"><text:span text:style-name="T52">.</text:span></text:span><text:span text:style-name="normaltextrun"><text:span text:style-name="T53">4</text:span></text:span><text:span text:style-name="normaltextrun"><text:span text:style-name="T52"> </text:span></text:span><text:span text:style-name="normaltextrun"><text:span text:style-name="T69">–</text:span></text:span><text:span text:style-name="normaltextrun"><text:span text:style-name="T52"> </text:span></text:span><text:span text:style-name="normaltextrun"><text:span text:style-name="T62">A consulta aos cadastros será realizada em nome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69"><text:span text:style-name="normaltextrun"><text:span text:style-name="T54">9</text:span></text:span><text:span text:style-name="normaltextrun"><text:span text:style-name="T55">.</text:span></text:span><text:span text:style-name="normaltextrun"><text:span text:style-name="T56">5</text:span></text:span><text:span text:style-name="normaltextrun"><text:span text:style-name="T55"> </text:span></text:span><text:span text:style-name="normaltextrun"><text:span text:style-name="T70">–</text:span></text:span><text:span text:style-name="normaltextrun"><text:span text:style-name="T55"> </text:span></text:span><text:span text:style-name="normaltextrun"><text:span text:style-name="T62">Caso atendidas as condições para contratação, a habilitação do interessado será verificada por meio do </text:span></text:span><text:span text:style-name="normaltextrun"><text:span text:style-name="T63">CRC</text:span></text:span><text:span text:style-name="normaltextrun"><text:span text:style-name="T62">, nos documentos por ele abrangidos.</text:span></text:span></text:p>
              <text:p text:style-name="P69"><text:span text:style-name="normaltextrun"><text:span text:style-name="T54">9</text:span></text:span><text:span text:style-name="normaltextrun"><text:span text:style-name="T55">.</text:span></text:span><text:span text:style-name="normaltextrun"><text:span text:style-name="T56">6</text:span></text:span><text:span text:style-name="normaltextrun"><text:span text:style-name="T55"> </text:span></text:span><text:span text:style-name="normaltextrun"><text:span text:style-name="T70">–</text:span></text:span><text:span text:style-name="normaltextrun"><text:span text:style-name="T55"> </text:span></text:span><text:span text:style-name="normaltextrun"><text:span text:style-name="T62">É dever do interessado manter atualizada a respectiva documentação constante do </text:span></text:span><text:span text:style-name="normaltextrun"><text:span text:style-name="T64">CRC</text:span></text:span><text:span text:style-name="normaltextrun"><text:span text:style-name="T62">, ou encaminhar, quando solicitado pela Administração, a respectiva documentação atualizada.</text:span></text:span></text:p>
              <text:p text:style-name="P69"><text:span text:style-name="normaltextrun"><text:span text:style-name="T54">9</text:span></text:span><text:span text:style-name="normaltextrun"><text:span text:style-name="T55">.</text:span></text:span><text:span text:style-name="normaltextrun"><text:span text:style-name="T56">7</text:span></text:span><text:span text:style-name="normaltextrun"><text:span text:style-name="T55"> </text:span></text:span><text:span text:style-name="normaltextrun"><text:span text:style-name="T70">–</text:span></text:span><text:span text:style-name="normaltextrun"><text:span text:style-name="T55"> </text:span></text:span><text:span text:style-name="normaltextrun"><text:span text:style-name="T62">Não serão aceitos documentos de habilitação com indicação de CNPJ/CPF diferentes, salvo aqueles legalmente permitidos.</text:span></text:span></text:p>
              <text:p text:style-name="P69"><text:span text:style-name="normaltextrun"><text:span text:style-name="T54">9</text:span></text:span><text:span text:style-name="normaltextrun"><text:span text:style-name="T55">.</text:span></text:span><text:span text:style-name="normaltextrun"><text:span text:style-name="T56">8</text:span></text:span><text:span text:style-name="normaltextrun"><text:span text:style-name="T55"> </text:span></text:span><text:span text:style-name="normaltextrun"><text:span text:style-name="T70">–</text:span></text:span><text:span text:style-name="normaltextrun"><text:span text:style-name="T55"> </text:span></text:span><text:span text:style-name="normaltextrun"><text:span text:style-name="T62">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span></text:p>
              <text:p text:style-name="P69"><text:span text:style-name="normaltextrun"><text:span text:style-name="T54">9</text:span></text:span><text:span text:style-name="normaltextrun"><text:span text:style-name="T55">.</text:span></text:span><text:span text:style-name="normaltextrun"><text:span text:style-name="T56">9</text:span></text:span><text:span text:style-name="normaltextrun"><text:span text:style-name="T55"> </text:span></text:span><text:span text:style-name="normaltextrun"><text:span text:style-name="T70">–</text:span></text:span><text:span text:style-name="normaltextrun"><text:span text:style-name="T55"> </text:span></text:span><text:span text:style-name="normaltextrun"><text:span text:style-name="T62">Serão aceitos registros de CNPJ de fornecedor matriz e filial com diferenças de números de documentos pertinentes ao CND e ao CRF/FGTS, quando for comprovada a centralização do recolhimento dessas contribuições.</text:span></text:span></text:p>
              <text:p text:style-name="P69"><text:span text:style-name="normaltextrun"><text:span text:style-name="T54">9</text:span></text:span><text:span text:style-name="normaltextrun"><text:span text:style-name="T55">.</text:span></text:span><text:span text:style-name="normaltextrun"><text:span text:style-name="T56">10</text:span></text:span><text:span text:style-name="normaltextrun"><text:span text:style-name="T55"> </text:span></text:span><text:span text:style-name="normaltextrun"><text:span text:style-name="T70">–</text:span></text:span><text:span text:style-name="normaltextrun"><text:span text:style-name="T55"> </text:span></text:span><text:span text:style-name="normaltextrun"><text:span text:style-name="T62">Para fins de habilitação, deverá o </text:span></text:span><text:span text:style-name="normaltextrun"><text:span text:style-name="T136">interessado</text:span></text:span><text:span text:style-name="normaltextrun"><text:span text:style-name="T62"> comprovar os seguintes requisitos</text:span></text:span><text:span text:style-name="normaltextrun"><text:span text:style-name="T136">, que serão exigidos conforme sua natureza jurídica</text:span></text:span><text:span text:style-name="normaltextrun"><text:span text:style-name="T62">:</text:span></text:span></text:p>
            </text:list-header>
          </text:list>
        </text:list-item>
      </text:list>
      <text:h text:style-name="P35" text:outline-level="2"/>
      <text:h text:style-name="P35" text:outline-level="2">Habilitação jurídica<text:bookmark text:name="_Ref115800561"/></text:h>
      <text:list text:continue-numbering="true" text:style-name="WWNum1">
        <text:list-item>
          <text:list>
            <text:list-header>
              <text:p text:style-name="P57"><text:span text:style-name="normaltextrun"><text:span text:style-name="T14">9</text:span></text:span><text:span text:style-name="normaltextrun"><text:span text:style-name="T15">.</text:span></text:span><text:span text:style-name="normaltextrun"><text:span text:style-name="T16">11</text:span></text:span><text:span text:style-name="normaltextrun"><text:span text:style-name="T15"> </text:span></text:span><text:span text:style-name="normaltextrun"><text:span text:style-name="T91">–</text:span></text:span><text:span text:style-name="normaltextrun"><text:span text:style-name="T15"> </text:span></text:span><text:span text:style-name="T4">Empresário individual</text:span><text:span text:style-name="T5">: inscrição no Registro Público de Empresas Mercantis, a cargo da Junta Comercial da respectiva sede;</text:span></text:p>
              <text:p text:style-name="P66"><text:span text:style-name="normaltextrun"><text:span text:style-name="T45">9</text:span></text:span><text:span text:style-name="normaltextrun"><text:span text:style-name="T46">.</text:span></text:span><text:span text:style-name="normaltextrun"><text:span text:style-name="T47">12</text:span></text:span><text:span text:style-name="normaltextrun"><text:span text:style-name="T46"> </text:span></text:span><text:span text:style-name="normaltextrun"><text:span text:style-name="T70">–</text:span></text:span><text:span text:style-name="normaltextrun"><text:span text:style-name="T46"> </text:span></text:span><text:span text:style-name="T66">Microempreendedor Individual – MEI</text:span><text:span text:style-name="T67">: Certificado da Condição de Microempreendedor Individual – 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67">https://www.gov.br/empresas-e-negocios/pt-br/empreendedor</text:span></text:span></text:a><text:span text:style-name="T67">;</text:span></text:p>
              <text:p text:style-name="P57"><text:span text:style-name="normaltextrun"><text:span text:style-name="T17">9</text:span></text:span><text:span text:style-name="normaltextrun"><text:span text:style-name="T18">.</text:span></text:span><text:span text:style-name="normaltextrun"><text:span text:style-name="T19">13</text:span></text:span><text:span text:style-name="normaltextrun"><text:span text:style-name="T18"> </text:span></text:span><text:span text:style-name="normaltextrun"><text:span text:style-name="T91">–</text:span></text:span><text:span text:style-name="normaltextrun"><text:span text:style-name="T18"> </text:span></text:span><text:span text:style-name="T3">Sociedade empresária, sociedade limitada unipessoal – SLU ou sociedade identificada como empresa individual de responsabilidade limitada - EIRELI</text:span><text:span text:style-name="T5">: inscrição do ato constitutivo, estatuto ou contrato social no Registro Público de Empresas Mercantis, a cargo da Junta Comercial da respectiva sede, acompanhada de documento comprobatório de seus administradores;</text:span></text:p>
              <text:p text:style-name="P57"><text:span text:style-name="normaltextrun"><text:span text:style-name="T14">9</text:span></text:span><text:span text:style-name="normaltextrun"><text:span text:style-name="T15">.</text:span></text:span><text:span text:style-name="normaltextrun"><text:span text:style-name="T16">14</text:span></text:span><text:span text:style-name="normaltextrun"><text:span text:style-name="T15"> </text:span></text:span><text:span text:style-name="normaltextrun"><text:span text:style-name="T91">–</text:span></text:span><text:span text:style-name="normaltextrun"><text:span text:style-name="T15"> </text:span></text:span><text:span text:style-name="T4">Sociedade empresária estrangeira</text:span><text:span text:style-name="T5">: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p text:style-name="P57"><text:soft-page-break/><text:span text:style-name="normaltextrun"><text:span text:style-name="T14">9</text:span></text:span><text:span text:style-name="normaltextrun"><text:span text:style-name="T15">.</text:span></text:span><text:span text:style-name="normaltextrun"><text:span text:style-name="T16">15</text:span></text:span><text:span text:style-name="normaltextrun"><text:span text:style-name="T15"> </text:span></text:span><text:span text:style-name="normaltextrun"><text:span text:style-name="T91">–</text:span></text:span><text:span text:style-name="normaltextrun"><text:span text:style-name="T15"> </text:span></text:span><text:span text:style-name="T4">Sociedade simples</text:span><text:span text:style-name="T5">: inscrição do ato constitutivo no Registro Civil de Pessoas Jurídicas do local de sua sede, acompanhada de documento comprobatório de seus administradores;</text:span></text:p>
              <text:p text:style-name="P57"><text:span text:style-name="normaltextrun"><text:span text:style-name="T14">9</text:span></text:span><text:span text:style-name="normaltextrun"><text:span text:style-name="T15">.</text:span></text:span><text:span text:style-name="normaltextrun"><text:span text:style-name="T16">16</text:span></text:span><text:span text:style-name="normaltextrun"><text:span text:style-name="T15"> </text:span></text:span><text:span text:style-name="normaltextrun"><text:span text:style-name="T91">–</text:span></text:span><text:span text:style-name="normaltextrun"><text:span text:style-name="T15"> </text:span></text:span><text:span text:style-name="T4">Filial, sucursal ou agência de sociedade simples ou empresária</text:span><text:span text:style-name="T5">: inscrição do ato constitutivo da filial, sucursal ou agência da sociedade simples ou empresária, respectivamente, no Registro Civil das Pessoas Jurídicas ou no Registro Público de Empresas </text:span><text:bookmark-start text:name="_Int_ySfCXwr4"/><text:span text:style-name="T5">Mercantis onde</text:span><text:bookmark-end text:name="_Int_ySfCXwr4"/><text:span text:style-name="T5"> opera, com averbação no Registro onde tem sede a matriz</text:span></text:p>
              <text:p text:style-name="P57"><text:span text:style-name="normaltextrun"><text:span text:style-name="T20">9</text:span></text:span><text:span text:style-name="normaltextrun"><text:span text:style-name="T21">.</text:span></text:span><text:span text:style-name="normaltextrun"><text:span text:style-name="T22">17</text:span></text:span><text:span text:style-name="normaltextrun"><text:span text:style-name="T21"> </text:span></text:span><text:span text:style-name="normaltextrun"><text:span text:style-name="T91">–</text:span></text:span><text:span text:style-name="normaltextrun"><text:span text:style-name="T21"> </text:span></text:span><text:span text:style-name="T5">Os documentos apresentados deverão estar acompanhados de todas as alterações ou da consolidação respectiva.</text:span></text:p>
            </text:list-header>
          </text:list>
        </text:list-item>
      </text:list>
      <text:h text:style-name="P35" text:outline-level="2"/>
      <text:h text:style-name="P35" text:outline-level="2">Habilitação fiscal, social e trabalhista</text:h>
      <text:list text:continue-numbering="true" text:style-name="WWNum1">
        <text:list-item>
          <text:list>
            <text:list-header>
              <text:p text:style-name="P72"><text:span text:style-name="normaltextrun"><text:span text:style-name="T229">9</text:span></text:span><text:span text:style-name="normaltextrun"><text:span text:style-name="T240">.1</text:span></text:span><text:span text:style-name="normaltextrun"><text:span text:style-name="T226">8</text:span></text:span><text:span text:style-name="normaltextrun"><text:span text:style-name="T240"> – </text:span></text:span>Prova de inscrição no Cadastro Nacional de Pessoas Jurídicas;</text:p>
              <text:p text:style-name="P72"><text:span text:style-name="normaltextrun"><text:span text:style-name="T229">9</text:span></text:span><text:span text:style-name="normaltextrun"><text:span text:style-name="T240">.1</text:span></text:span><text:span text:style-name="normaltextrun"><text:span text:style-name="T226">9</text:span></text:span><text:span text:style-name="normaltextrun"><text:span text:style-name="T240"> – </text:span></text:span>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77"><text:span text:style-name="normaltextrun"><text:span text:style-name="T229">9</text:span></text:span><text:span text:style-name="normaltextrun"><text:span text:style-name="T240">.</text:span></text:span><text:span text:style-name="normaltextrun"><text:span text:style-name="T226">20</text:span></text:span><text:span text:style-name="normaltextrun"><text:span text:style-name="T240"> – </text:span></text:span>Prova de regularidade com o Fundo de Garantia do Tempo de Serviço (FGTS);</text:p>
              <text:p text:style-name="P66"><text:span text:style-name="normaltextrun"><text:span text:style-name="T58">9</text:span></text:span><text:span text:style-name="normaltextrun"><text:span text:style-name="T59">.</text:span></text:span><text:span text:style-name="normaltextrun"><text:span text:style-name="T60">2</text:span></text:span><text:span text:style-name="normaltextrun"><text:span text:style-name="T61">1</text:span></text:span><text:span text:style-name="normaltextrun"><text:span text:style-name="T59"> – </text:span></text:span><text:span text:style-name="T57">Prova de inexistência de débitos inadimplidos perant</text:span><text:span text:style-name="T67">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Internet_20_link" text:visited-style-name="Visited_20_Internet_20_Link"><text:span text:style-name="Internet_20_link"><text:span text:style-name="T67">Decreto-Lei nº 5.452, de 1º de maio de 1943;</text:span></text:span></text:a></text:p>
              <text:p text:style-name="P57"><text:span text:style-name="normaltextrun"><text:span text:style-name="T7">9</text:span></text:span><text:span text:style-name="normaltextrun"><text:span text:style-name="T8">.</text:span></text:span><text:span text:style-name="normaltextrun"><text:span text:style-name="T9">2</text:span></text:span><text:span text:style-name="normaltextrun"><text:span text:style-name="T10">2</text:span></text:span><text:span text:style-name="normaltextrun"><text:span text:style-name="T8"> – </text:span></text:span><text:span text:style-name="T5">Prova de inscrição no cadastro de contribuintes </text:span><text:span text:style-name="T126">Estadual </text:span><text:span text:style-name="T5">ou </text:span><text:span text:style-name="T126">Municipal </text:span><text:span text:style-name="T5">relativo ao domicílio ou sede do fornecedor, pertinente ao seu ramo de atividade e compatível com o objeto contratual; </text:span></text:p>
              <text:p text:style-name="P57"><text:span text:style-name="normaltextrun"><text:span text:style-name="T7">9</text:span></text:span><text:span text:style-name="normaltextrun"><text:span text:style-name="T8">.</text:span></text:span><text:span text:style-name="normaltextrun"><text:span text:style-name="T9">2</text:span></text:span><text:span text:style-name="normaltextrun"><text:span text:style-name="T10">3</text:span></text:span><text:span text:style-name="normaltextrun"><text:span text:style-name="T8"> – </text:span></text:span><text:span text:style-name="T5">Prova de regularidade com a Fazenda </text:span><text:span text:style-name="T126">Estadual </text:span><text:span text:style-name="T127">e</text:span><text:span text:style-name="T5"> </text:span><text:span text:style-name="T126">Municipal</text:span><text:span text:style-name="T149"> </text:span><text:span text:style-name="T5">do domicílio ou sede do fornecedor, relativa à atividade em cujo exercício contrata ou concorre;</text:span></text:p>
              <text:p text:style-name="P57"><text:span text:style-name="normaltextrun"><text:span text:style-name="T7">9</text:span></text:span><text:span text:style-name="normaltextrun"><text:span text:style-name="T8">.</text:span></text:span><text:span text:style-name="normaltextrun"><text:span text:style-name="T9">2</text:span></text:span><text:span text:style-name="normaltextrun"><text:span text:style-name="T10">4</text:span></text:span><text:span text:style-name="normaltextrun"><text:span text:style-name="T8"> – </text:span></text:span><text:span text:style-name="T5">Caso o fornecedor seja considerado isento dos tributos </text:span><text:span text:style-name="T126">Estadual</text:span><text:span text:style-name="T149"> </text:span><text:span text:style-name="T5">ou </text:span><text:span text:style-name="T126">Municipal </text:span><text:span text:style-name="T128">ou </text:span><text:span text:style-name="T126">Distrital</text:span><text:span text:style-name="T5"> relacionados ao objeto contratual, deverá comprovar tal condição mediante a apresentação de declaração da Fazenda respectiva do seu domicílio ou sede, ou outra equivalente, na forma da lei.</text:span></text:p>
              <text:p text:style-name="P72"><text:span text:style-name="normaltextrun"><text:span text:style-name="T229">9</text:span></text:span><text:span text:style-name="normaltextrun"><text:span text:style-name="T240">.</text:span></text:span><text:span text:style-name="normaltextrun"><text:span text:style-name="T226">2</text:span></text:span><text:span text:style-name="normaltextrun"><text:span text:style-name="T241">5</text:span></text:span><text:span text:style-name="normaltextrun"><text:span text:style-name="T240"> – </text:span></text:span>O fornecedor enquadrado como microempreendedor individual que pretenda auferir os benefícios do tratamento diferenciado previstos na Lei Complementar n. 123, de 2006, estará dispensado da prova de inscrição nos cadastros de contribuintes <text:span text:style-name="T242">E</text:span>stadual e <text:span text:style-name="T242">M</text:span>unicipal.</text:p>
            </text:list-header>
          </text:list>
        </text:list-item>
      </text:list>
      <text:h text:style-name="P19" text:outline-level="2"/>
      <text:h text:style-name="P35" text:outline-level="2">Qualificação Econômico-Financeira</text:h>
      <text:list text:continue-numbering="true" text:style-name="WWNum1">
        <text:list-item>
          <text:list>
            <text:list-header>
              <text:p text:style-name="P72"><text:span text:style-name="normaltextrun"><text:span text:style-name="T229">9</text:span></text:span><text:span text:style-name="normaltextrun"><text:span text:style-name="T240">.</text:span></text:span><text:span text:style-name="normaltextrun"><text:span text:style-name="T226">2</text:span></text:span><text:span text:style-name="normaltextrun"><text:span text:style-name="T241">6</text:span></text:span><text:span text:style-name="normaltextrun"><text:span text:style-name="T240"> – </text:span></text:span><text:span text:style-name="T243">C</text:span>ertidão negativa de falência expedida pelo distribuidor da sede do fornecedor <text:span text:style-name="T244">(</text:span>Lei nº 14.133, de 2021, art. 69, caput, inciso II);</text:p>
              <text:p text:style-name="P55"><text:span text:style-name="normaltextrun"><text:span text:style-name="T112"/></text:span></text:p>
            </text:list-header>
          </text:list>
        </text:list-item>
      </text:list>
      <text:p text:style-name="P85">Outras documentações</text:p>
      <text:list text:continue-numbering="true" text:style-name="WWNum1">
        <text:list-item>
          <text:list>
            <text:list-item>
              <text:list>
                <text:list-header>
                  <text:p text:style-name="P67"><text:span text:style-name="normaltextrun"><text:span text:style-name="T37">9</text:span></text:span><text:span text:style-name="normaltextrun"><text:span text:style-name="T38">.</text:span></text:span><text:span text:style-name="normaltextrun"><text:span text:style-name="T39">27</text:span></text:span><text:span text:style-name="normaltextrun"><text:span text:style-name="T38"> – </text:span></text:span><text:span text:style-name="T143">Declaração </text:span><text:span text:style-name="T144">de que não emprega menor de 18 anos em trabalho noturno, perigoso ou insalubre e não emprega menor de 16 anos, salvo menor, a partir de 14 anos, na condição de aprendiz, nos termos do artigo 7°, XXXIII, da Constituição;</text:span></text:p>
                </text:list-header>
              </text:list>
            </text:list-item>
          </text:list>
          <text:p text:style-name="P107"><text:span text:style-name="normaltextrun"><text:span text:style-name="T37">9</text:span></text:span><text:span text:style-name="normaltextrun"><text:span text:style-name="T38">.</text:span></text:span><text:span text:style-name="normaltextrun"><text:span text:style-name="T39">28</text:span></text:span><text:span text:style-name="normaltextrun"><text:span text:style-name="T40"> </text:span></text:span><text:span text:style-name="normaltextrun"><text:span text:style-name="T38">– </text:span></text:span><text:span text:style-name="T92">Declaração </text:span><text:span text:style-name="T93">de que tomou conhecimento de todas as informações e das condições locais para o cumprimento das obrigações objeto da contratação.</text:span></text:p>
          <text:p text:style-name="P115"><text:span text:style-name="normaltextrun"><text:span text:style-name="T71">8.</text:span></text:span><text:span text:style-name="normaltextrun"><text:span text:style-name="T72">29</text:span></text:span><text:span text:style-name="normaltextrun"><text:span text:style-name="T71"> – </text:span></text:span><text:span text:style-name="T145">Declaração</text:span><text:span text:style-name="T146"> assegurando a inexistência de impedimento legal para licitar ou contratar com a administração.</text:span></text:p>
          <text:p text:style-name="P50"><text:soft-page-break/><text:span text:style-name="normaltextrun"><text:span text:style-name="T73">9</text:span></text:span><text:span text:style-name="normaltextrun"><text:span text:style-name="T71">.</text:span></text:span><text:span text:style-name="normaltextrun"><text:span text:style-name="T74">3</text:span></text:span><text:span text:style-name="normaltextrun"><text:span text:style-name="T72">0</text:span></text:span><text:span text:style-name="normaltextrun"><text:span text:style-name="T71"> – </text:span></text:span><text:span text:style-name="T145">Declaração</text:span><text:span text:style-name="T146"> que está ciente da obrigação de manter o endereço da empresa atualizado junto a este Município, e de que as notificações e comunicações formais decorrentes da emissão da </text:span><text:span text:style-name="T147">autorização de fornecimento</text:span><text:span text:style-name="T146"> serão efetuadas no endereço que constar em seu preâmbulo. Caso a empresa não seja encontrada, será notificada pelo Diário Oficial.</text:span></text:p>
          <text:p text:style-name="P50"><text:span text:style-name="normaltextrun"><text:span text:style-name="T73">9</text:span></text:span><text:span text:style-name="normaltextrun"><text:span text:style-name="T71">.</text:span></text:span><text:span text:style-name="normaltextrun"><text:span text:style-name="T74">3</text:span></text:span><text:span text:style-name="normaltextrun"><text:span text:style-name="T72">1</text:span></text:span><text:span text:style-name="normaltextrun"><text:span text:style-name="T71"> – </text:span></text:span><text:span text:style-name="T145">Declaração</text:span><text:span text:style-name="T146"> que a empresa não possui nenhum dos impedimentos previstos nos §§ 4º e seguintes, todos do artigo 3º da Lei Complementar nº 123, de 14 de dezembro de 2006, e alterações, cujos termos declara conhecer na íntegra;</text:span></text:p>
          <text:p text:style-name="P115"><text:span text:style-name="normaltextrun"><text:span text:style-name="T73">9</text:span></text:span><text:span text:style-name="normaltextrun"><text:span text:style-name="T71">.</text:span></text:span><text:span text:style-name="normaltextrun"><text:span text:style-name="T75">3</text:span></text:span><text:span text:style-name="normaltextrun"><text:span text:style-name="T72">2</text:span></text:span><text:span text:style-name="normaltextrun"><text:span text:style-name="T71"> – </text:span></text:span><text:span text:style-name="T145">Declaração</text:span><text:span text:style-name="T146"> de que concorda com as exigências editalícias e sujeitar-se-á a todos os termos do presente processo administrativo.</text:span></text:p>
          <text:p text:style-name="P108"><text:span text:style-name="normaltextrun"><text:span text:style-name="T73">9</text:span></text:span><text:span text:style-name="normaltextrun"><text:span text:style-name="T71">.</text:span></text:span><text:span text:style-name="normaltextrun"><text:span text:style-name="T75">3</text:span></text:span><text:span text:style-name="normaltextrun"><text:span text:style-name="T72">3</text:span></text:span><text:span text:style-name="normaltextrun"><text:span text:style-name="T71"> – </text:span></text:span><text:span text:style-name="T145">Declaração</text:span><text:span text:style-name="T146"> de que está ciente sobre a observação das disposições da Lei Federal nº 13.709, de 14 de agosto de 2018 (Lei Geral de Proteção de Dados Pessoais), e alterações, quando do tratamento de dados pessoais e dados pessoais sensíveis a que tenha acesso, para o propósito de execução e acompanhamento do Contrato, não podendo divulgar, revelar, produzir, utilizar ou deles dar conhecimento a terceiros estranhos a esta contratação, a não ser por força de obrigação legal ou regulatória.</text:span></text:p>
          <text:p text:style-name="P108"><text:span text:style-name="normaltextrun"><text:span text:style-name="T77">9</text:span></text:span><text:span text:style-name="normaltextrun"><text:span text:style-name="T76">.</text:span></text:span><text:span text:style-name="normaltextrun"><text:span text:style-name="T78">34</text:span></text:span><text:span text:style-name="normaltextrun"><text:span text:style-name="T76"> – </text:span></text:span><text:span text:style-name="T79">Declaração</text:span><text:span text:style-name="T76"> não possui empregados executando trabalho degradante ou forçado, observando o disposto nos incisos III e IV do art. 1º e no inciso III do art. 5º da Constituição Federal;</text:span></text:p>
          <text:p text:style-name="P117"><text:span text:style-name="normaltextrun"><text:span text:style-name="T81">9</text:span></text:span><text:span text:style-name="normaltextrun"><text:span text:style-name="T33">.</text:span></text:span><text:span text:style-name="normaltextrun"><text:span text:style-name="T82">35</text:span></text:span><text:span text:style-name="normaltextrun"><text:span text:style-name="T33"> – </text:span></text:span><text:span text:style-name="T83">Declaração</text:span><text:span text:style-name="T33"> de que cumpre as exigências de reserva de cargos para pessoa com deficiência e para reabilitado da Previdência Social, previstas em lei e em outras normas específicas.</text:span></text:p>
          <text:list text:continue-numbering="true">
            <text:list-header>
              <text:p text:style-name="P116"><text:span text:style-name="Internet_20_link"><text:span text:style-name="T137">9</text:span></text:span><text:span text:style-name="Internet_20_link"><text:span text:style-name="T138">.</text:span></text:span><text:span text:style-name="Internet_20_link"><text:span text:style-name="T140">36</text:span></text:span><text:span text:style-name="Internet_20_link"><text:span text:style-name="T138"> </text:span></text:span><text:span text:style-name="normaltextrun"><text:span text:style-name="T80">–</text:span></text:span><text:span text:style-name="Internet_20_link"><text:span text:style-name="T141"> </text:span></text:span><text:span text:style-name="Internet_20_link"><text:span text:style-name="T142">Declaração </text:span></text:span><text:span text:style-name="Internet_20_link"><text:span text:style-name="T139">que</text:span></text:span><text:span text:style-name="Internet_20_link"><text:span text:style-name="T142">,</text:span></text:span><text:span text:style-name="Internet_20_link"><text:span text:style-name="T139"> atende as regras e normas ABNT, na legislação específica.</text:span></text:span></text:p>
            </text:list-header>
          </text:list>
          <text:p text:style-name="P105"><text:span text:style-name="T228">9</text:span>.<text:span text:style-name="T249">37</text:span> – A empresa contratada declarará, através de declaração única às informações acima, conforme Anexo V <text:span text:style-name="T248">do Edital.</text:span></text:p>
        </text:list-item>
      </text:list>
      <text:p text:style-name="P49"><text:span text:style-name="T33"/></text:p>
      <text:p text:style-name="P45"><text:span text:style-name="T118">Obs: </text:span><text:span text:style-name="T117">Salienta-se que cada contratação poderá ser acrescentado declarações, sendo inserido conforme a necessidade de ca</text:span><text:span text:style-name="T119">d</text:span><text:span text:style-name="T117">a Secretaria!</text:span></text:p>
      <text:list text:continue-numbering="true" text:style-name="WWNum1">
        <text:list-item>
          <text:list>
            <text:list-header>
              <text:p text:style-name="P109"/>
            </text:list-header>
          </text:list>
          <text:p text:style-name="P51"><text:span text:style-name="T229">10</text:span><text:span text:style-name="T245"> – </text:span>ESTIMATIVAS DO VALOR DA CONTRATAÇÃO</text:p>
          <text:list text:continue-numbering="true">
            <text:list-header>
              <text:p text:style-name="P58"><text:span text:style-name="T25">10</text:span><text:span text:style-name="T26">.1 – </text:span><text:span text:style-name="T24">O custo estimado total da contratação é </text:span><text:span text:style-name="T27">de R$ …</text:span><text:span text:style-name="T26">….</text:span><text:span text:style-name="T27">,</text:span><text:span text:style-name="T26">..</text:span><text:span text:style-name="T28"> </text:span><text:span text:style-name="T132">(</text:span><text:span text:style-name="T238">…………………..</text:span><text:span text:style-name="T132">).</text:span></text:p>
              <text:p text:style-name="P101"/>
            </text:list-header>
          </text:list>
        </text:list-item>
      </text:list>
      <text:p text:style-name="P20"><text:span text:style-name="T229">11</text:span><text:span text:style-name="T245"> – </text:span>ADEQUAÇÃO ORÇAMENTÁRIA</text:p>
      <text:list text:continue-numbering="true" text:style-name="WWNum1">
        <text:list-item>
          <text:list>
            <text:list-header>
              <text:p text:style-name="P73"><text:span text:style-name="T245">1</text:span><text:span text:style-name="T229">1</text:span><text:span text:style-name="T245">.1 – </text:span>As despesas decorrentes da presente contratação correrão à conta de recursos específicos consignados no Orçamento Geral d<text:span text:style-name="T246">o Município</text:span>.</text:p>
              <text:list>
                <text:list-header>
                  <text:p text:style-name="P84"><text:span text:style-name="T245">1</text:span><text:span text:style-name="T229">1</text:span><text:span text:style-name="T245">.1.1 – </text:span>A contratação será atendida pela seguinte dotação:</text:p>
                </text:list-header>
              </text:list>
            </text:list-header>
          </text:list>
        </text:list-item>
      </text:list>
      <text:p text:style-name="P23">Gestão/Unidade: [...];</text:p>
      <text:p text:style-name="P23">Fonte de Recursos: [...];</text:p>
      <text:p text:style-name="P23"><text:span text:style-name="T247">Classificação Funcional</text:span>: [...];</text:p>
      <text:p text:style-name="P23">Elemento de Despesa: [...];</text:p>
      <text:p text:style-name="P30"><text:span text:style-name="T167">Dotação</text:span><text:span text:style-name="T166">: [...];</text:span></text:p>
      <text:p text:style-name="P62"/>
      <text:p text:style-name="P59"><text:span text:style-name="T11">Prefeitura Municipal da Estância Turística de Olímpia</text:span><text:span text:style-name="T5">,</text:span></text:p>
      <text:p text:style-name="P24"/>
      <text:p text:style-name="P24">__________________________________</text:p>
      <text:p text:style-name="P3"><text:span text:style-name="T166">Identificação e assinatura do servidor (ou equipe) responsáve</text:span><text:span text:style-name="T168">l pela elaboração</text:span></text:p>
      <text:p text:style-name="P26"/>
      <text:p text:style-name="P26"/>
      <text:p text:style-name="P25">__________________________________</text:p>
      <text:p text:style-name="P5">Identificação e assinatura do servidor (ou equipe) responsável pela fiscalização do contrato</text:p>
      <text:p text:style-name="P27"><text:soft-page-break/></text:p>
      <text:p text:style-name="P25">__________________________________</text:p>
      <text:p text:style-name="P5">Identificação e assinatura do servidor responsável pela gestão do contrato</text:p>
      <text:p text:style-name="P27"/>
      <text:p text:style-name="P25">__________________________________</text:p>
      <text:p text:style-name="P5">Identificação e assinatura do Secretário/Ordenador da Desp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Nota_20_explicativa" style:display-name="Nota explicativa" style:family="paragraph" style:parent-style-name="Quote" style:default-outline-level="">
      <style:text-properties style:font-size-complex="10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20_01" style:display-name="Nivel 01" style:family="paragraph" style:parent-style-name="Heading_20_1" style:next-style-name="Standard" style:default-outline-level="">
      <style:paragraph-properties fo:margin-top="0.423cm" fo:margin-bottom="0.212cm" style:contextual-spacing="false" fo:line-height="115%"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1">
      <style:paragraph-properties fo:margin-left="3.9cm" fo:margin-right="0cm" fo:margin-top="0.212cm" fo:margin-bottom="0.212cm" style:contextual-spacing="false" fo:line-height="115%" fo:text-align="justify" style:justify-single-word="false" fo:orphans="2" fo:widows="2" fo:text-indent="-3.9cm" style:auto-text-indent="false" style:writing-mode="lr-tb">
        <style:tab-stops>
          <style:tab-stop style:position="10.873cm"/>
        </style:tab-stops>
      </style:paragraph-properties>
      <style:text-properties fo:color="#ff0000" loext:opacity="100%" fo:font-size="10pt"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font-size-complex="10pt" style:font-style-complex="italic"/>
    </style:style>
    <style:style style:name="Nível_20_2_20_-Red" style:display-name="Nível 2 -Red" style:family="paragraph" style:parent-style-name="Nivel_20_2" style:default-outline-level="">
      <style:text-properties fo:font-weight="bold" style:font-weight-asian="bold" style:font-style-complex="normal"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ou" style:family="paragraph" style:parent-style-name="List_20_Paragraph" style:default-outline-level="">
      <style:paragraph-properties fo:margin-left="0cm" fo:margin-right="0cm" fo:margin-top="0.212cm" fo:margin-bottom="0.212cm" style:contextual-spacing="false" fo:line-height="115%" fo:text-align="center" style:justify-single-word="false" fo:text-indent="0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mbria1" style:font-family-asian="Cambria" style:font-family-generic-asian="system" style:font-pitch-asian="variable" style:font-size-asian="10pt" style:font-style-asian="italic" style:font-weight-asian="bold" style:font-name-complex="Arial3" style:font-family-complex="Arial" style:font-family-generic-complex="system" style:font-pitch-complex="variable" style:font-size-complex="10pt" style:font-style-complex="italic" style:font-weight-complex="bold"/>
    </style:style>
    <style:style style:name="Nivel_20_3" style:display-name="Nivel 3" style:family="paragraph" style:parent-style-name="Standard" style:default-outline-level="" style:list-style-name="WWNum1">
      <style:paragraph-properties fo:margin-left="0.501cm" fo:margin-right="0cm" fo:margin-top="0.212cm" fo:margin-bottom="0.212cm" style:contextual-spacing="false" fo:line-height="115%" fo:text-align="justify" style:justify-single-word="false" fo:text-indent="0cm" style:auto-text-indent="false"/>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01-Sem_20_Numeração" style:display-name="Nível 01-Sem Numeração"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style:text-properties fo:color="#ff0000" loext:opacity="100%" style:font-name="Arial"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text-properties fo:color="#ff0000" loext:opacity="100%"/>
    </style:style>
    <style:style style:name="Nivel_20_4" style:display-name="Nivel 4" style:family="paragraph" style:parent-style-name="Nivel_20_3" style:default-outline-level=""/>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4-R" style:display-name="Nível 4-R" style:family="paragraph" style:parent-style-name="Nivel_20_4" style:default-outline-level="">
      <style:paragraph-properties fo:margin-left="1cm" fo:margin-right="0cm" fo:text-indent="0cm" style:auto-text-indent="false"/>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text-align="center" style:justify-single-word="false" fo:hyphenation-ladder-count="no-limit"/>
      <style:text-properties fo:font-size="16pt" fo:font-weight="bold" style:font-size-asian="16pt" style:language-asian="ar" style:country-asian="SA"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mbria" fo:font-family="Cambria"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Heading_20_2" style:display-name="Heading 2" style:family="paragraph" style:parent-style-name="Standard" style:default-outline-level="2" style:list-style-name="" style:class="text">
      <style:paragraph-properties fo:margin-left="0.385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1pt" fo:font-style="italic" style:font-name-asian="Calibri1" style:font-family-asian="Calibri" style:font-family-generic-asian="system" style:font-pitch-asian="variable" style:font-size-asian="11pt" style:language-asian="en" style:country-asian="US" style:font-style-asian="italic" style:font-size-complex="11pt" style:font-style-complex="italic"/>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1" style:family="paragraph" style:parent-style-name="Heading_20_1" style:default-outline-level="" style:list-style-name="">
      <style:paragraph-properties fo:margin-left="1.136cm" fo:margin-right="0cm" fo:margin-top="0.847cm" fo:margin-bottom="0.212cm" style:contextual-spacing="false" fo:text-indent="0cm" style:auto-text-indent="false"/>
      <style:text-properties fo:color="#000000" loext:opacity="100%" fo:font-weight="normal" style:font-weight-asian="normal" style:font-name-complex="Times New Roman1" style:font-family-complex="'Times New Roman'" style:font-family-generic-complex="system" style:font-pitch-complex="variable" style:font-size-complex="10pt"/>
    </style:style>
    <style:style style:name="Nivel_20_1" style:display-name="Nivel 1" style:family="paragraph" style:parent-style-name="Nivel_20_2" style:next-style-name="Nivel_20_2" style:default-outline-level="">
      <style:text-properties fo:font-weight="bold" style:font-weight-asian="bold" style:font-name-complex="Arial3" style:font-family-complex="Arial" style:font-family-generic-complex="system" style:font-pitch-complex="variable"/>
    </style:style>
    <style:style style:name="Nivel_20_5" style:display-name="Nivel 5" style:family="paragraph" style:parent-style-name="Nivel_20_4" style:default-outline-level="">
      <style:paragraph-properties>
        <style:tab-stops>
          <style:tab-stop style:position="0.635cm"/>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ivel_5f_01_5f_Titulo" style:display-name="Nivel_01_Titulo" style:family="paragraph" style:parent-style-name="Heading_20_1" style:next-style-name="Standard" style:default-outline-level="" style:list-style-name="">
      <style:paragraph-properties fo:margin-left="0cm" fo:margin-right="0cm" fo:text-indent="1cm" style:auto-text-indent="false">
        <style:tab-stops>
          <style:tab-stop style:position="0.635cm"/>
          <style:tab-stop style:position="1cm"/>
        </style:tab-stops>
      </style:paragraph-properties>
      <style:text-properties fo:font-weight="normal" style:font-weight-asian="normal" style:font-name-complex="Times New Roman1" style:font-family-complex="'Times New Roman'" style:font-family-generic-complex="system" style:font-pitch-complex="variable" style:font-size-complex="10pt"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423cm" fo:margin-bottom="0cm" style:contextual-spacing="false" fo:line-height="108%" fo:text-align="start" style:justify-single-word="false" fo:keep-together="always" fo:hyphenation-ladder-count="no-limit" fo:text-indent="1cm" style:auto-text-indent="false" fo:keep-with-next="always" style:vertical-align="auto"/>
      <style:text-properties fo:color="#2e74b5" loext:opacity="100%" style:font-name="Calibri Light" fo:font-family="'Calibri Light'" style:font-family-generic="swiss" style:font-pitch="variable" fo:font-size="16pt" fo:font-weight="normal" style:font-name-asian="Calibri1" style:font-family-asian="Calibri" style:font-family-generic-asian="system" style:font-pitch-asian="variable" style:font-size-asian="16pt" style:language-asian="pt" style:country-asian="BR" style:font-weight-asian="normal" style:font-name-complex="Tahoma1" style:font-family-complex="Tahoma" style:font-family-generic-complex="system" style:font-pitch-complex="variable" style:font-size-complex="16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default-outline-level="" style:class="index">
      <style:paragraph-properties fo:margin-left="0cm" fo:margin-right="0.9cm" fo:margin-top="0cm" fo:margin-bottom="0.176cm" style:contextual-spacing="false" fo:line-height="115%" fo:text-align="justify" style:justify-single-word="false" fo:orphans="2" fo:widows="2" fo:hyphenation-ladder-count="no-limit" fo:text-indent="0cm" style:auto-text-indent="false" style:writing-mode="lr-tb">
        <style:tab-stops>
          <style:tab-stop style:position="15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2"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 style:default-outline-level="">
      <style:paragraph-properties fo:margin-top="0cm" fo:margin-bottom="0.247cm" style:contextual-spacing="false" fo:line-height="115%" fo:hyphenation-ladder-count="no-limit" style:vertical-align="baseline"/>
      <style:text-properties style:font-name="Liberation Serif1" fo:font-family="'Liberation Serif', 'Times New Roman'"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default-outline-level="">
      <style:paragraph-properties fo:margin-left="2.501cm" fo:margin-right="0cm" fo:text-align="justify" style:justify-single-word="false" fo:orphans="0" fo:widows="0" fo:hyphenation-ladder-count="no-limit" fo:text-indent="0cm" style:auto-text-indent="false"/>
      <style:text-properties style:font-name="Arial"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cuo_20_de_20_corpo_20_de_20_texto_20_32" style:display-name="Recuo de corpo de texto 32" style:family="paragraph" style:parent-style-name="Standard" style:default-outline-level="">
      <style:paragraph-properties fo:margin-left="0cm" fo:margin-right="0cm" fo:line-height="150%" fo:text-align="justify" style:justify-single-word="false" fo:text-indent="3.747cm" style:auto-text-indent="false"/>
      <style:text-properties fo:font-size="13pt" style:font-size-asian="13pt"/>
    </style:style>
    <style:style style:name="Recuo_20_de_20_corpo_20_de_20_texto_20_21" style:display-name="Recuo de corpo de texto 21" style:family="paragraph" style:parent-style-name="Standard" style:default-outline-level="">
      <style:paragraph-properties fo:margin-left="0cm" fo:margin-right="0cm" fo:line-height="150%" fo:text-align="justify" style:justify-single-word="false" fo:text-indent="3.75cm" style:auto-text-indent="false"/>
      <style:text-properties fo:font-size="13pt" style:font-size-asian="13pt"/>
    </style:style>
    <style:style style:name="Títu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hyphenation-ladder-count="no-limit" fo:text-indent="0cm" style:auto-text-indent="false"/>
      <style:text-properties fo:font-size="12pt" style:rfc-language-tag="x-none" style:font-size-asian="12pt" style:language-asian="zh" style:country-asian="C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class="extra">
      <style:text-properties style:use-window-font-color="true" loext:opacity="0%"/>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default-outline-level="">
      <style:paragraph-properties fo:margin-left="0.762cm" fo:margin-right="0cm" fo:margin-top="0.212cm" fo:margin-bottom="0.212cm" style:contextual-spacing="false" fo:line-height="115%" fo:text-align="justify" style:justify-single-word="false" fo:orphans="2" fo:widows="2" fo:hyphenation-ladder-count="no-limit" fo:text-indent="-0.762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3_20_Opcional" style:display-name="Nível 3 Opcional" style:family="paragraph" style:default-outline-level="">
      <style:paragraph-properties fo:margin-left="1.891cm" fo:margin-right="0cm" fo:margin-top="0.212cm" fo:margin-bottom="0.212cm" style:contextual-spacing="false" fo:line-height="115%" fo:text-align="justify" style:justify-single-word="false" fo:orphans="2" fo:widows="2" fo:hyphenation-ladder-count="no-limit" fo:text-indent="-0.889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000080" style:shadow="none"/>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reâmbulo" style:family="paragraph" style:parent-style-name="Standard" style:default-outline-level="">
      <style:paragraph-properties fo:margin-left="7.502cm" fo:margin-right="-0.03cm" fo:margin-top="0.847cm" fo:margin-bottom="0.212cm" style:contextual-spacing="false" fo:line-height="0.635cm" fo:text-align="justify" style:justify-single-word="false" fo:text-indent="0cm" style:auto-text-indent="false"/>
      <style:text-properties style:font-name="Arial" fo:font-family="Arial" style:font-family-generic="roman" style:font-pitch="variable" fo:font-size="10pt" style:font-name-asian="Arial3" style:font-family-asian="Arial" style:font-family-generic-asian="system" style:font-pitch-asian="variable" style:font-size-asian="10pt" style:font-size-complex="10pt" style:font-weight-complex="bold"/>
    </style:style>
    <style:style style:name="Table_20_Paragraph" style:display-name="Table Paragraph" style:family="paragraph" style:parent-style-name="Standard" style:default-outline-level="">
      <style:paragraph-properties fo:margin-left="0.099cm" fo:margin-right="0cm" fo:margin-top="0.037cm" fo:margin-bottom="0cm" style:contextual-spacing="false" fo:orphans="0" fo:widows="0" fo:hyphenation-ladder-count="no-limit" fo:text-indent="0cm" style:auto-text-indent="false"/>
      <style:text-properties fo:font-size="11pt" fo:language="en" fo:country="US" style:font-size-asian="11pt" style:font-size-complex="11pt" fo:hyphenate="true" fo:hyphenation-remain-char-count="2" fo:hyphenation-push-char-count="2" loext:hyphenation-no-caps="false" loext:hyphenation-no-last-word="false" loext:hyphenation-word-char-count="no-limit" loext:hyphenation-zone="no-limit"/>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font-style-complex="italic" style:font-weight-complex="bold"/>
    </style:style>
    <style:style style:name="Nível_20_3" style:display-name="Nível 3" style:family="paragraph" style:parent-style-name="Nível_20_3-R" style:default-outline-level="">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hyphenation-ladder-count="no-limit" fo:keep-with-next="always"/>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0.36cm" fo:margin-right="0cm" fo:text-align="justify" style:justify-single-word="false" fo:orphans="0" fo:widows="0" fo:text-indent="0cm" style:auto-text-indent="false"/>
      <style:text-properties style:font-name="Arial2" fo:font-family="Arial" style:font-family-generic="swiss" style:font-pitch="variable" fo:font-size="11pt" fo:language="pt" fo:country="PT" style:letter-kerning="false" style:font-name-asian="Arial2" style:font-family-asian="Arial" style:font-family-generic-asian="swiss" style:font-pitch-asian="variable" style:font-size-asian="11pt" style:font-name-complex="Arial2" style:font-family-complex="Arial" style:font-family-generic-complex="swiss" style:font-pitch-complex="variable" style:font-size-complex="11pt" style:language-complex="ar" style:country-complex="SA"/>
    </style:style>
    <style:style style:name="Nível_20_1-Sem_20_Numeração" style:display-name="Nível 1-Sem Numeração" style:family="paragraph" style:parent-style-name="Nível_20_1-Sem_20_Num">
      <style:paragraph-properties>
        <style:tab-stops>
          <style:tab-stop style:position="1cm"/>
        </style:tab-stops>
      </style:paragraph-properties>
      <style:text-properties fo:color="#000000" loext:opacity="100%"/>
    </style:style>
    <style:style style:name="ListLabel_20_1" style:display-name="ListLabel 1" style:family="text">
      <style:text-properties style:font-name="Arial" fo:font-family="Arial" style:font-family-generic="roman" style:font-pitch="variable" fo:font-size="11pt" fo:font-weight="bold" style:font-size-asian="11pt" style:font-weight-asian="bold"/>
    </style:style>
    <style:style style:name="ListLabel_20_2" style:display-name="ListLabel 2" style:family="text">
      <style:text-properties style:use-window-font-color="true" loext:opacity="0%" style:text-line-through-style="none" style:text-line-through-type="none" style:font-name="Arial" fo:font-family="Arial" style:font-family-generic="roman" style:font-pitch="variable" fo:font-size="11pt" fo:font-style="normal" style:text-underline-style="none" fo:font-weight="bold" style:font-size-asian="11pt" style:font-style-asian="normal" style:font-weight-asian="bold" style:font-size-complex="11pt"/>
    </style:style>
    <style:style style:name="ListLabel_20_3" style:display-name="ListLabel 3" style:family="text">
      <style:text-properties style:use-window-font-color="true" loext:opacity="0%" style:text-line-through-style="none" style:text-line-through-type="none" style:font-name="Arial2" fo:font-family="Arial" style:font-family-generic="swiss" style:font-pitch="variable" fo:font-size="11pt" fo:font-style="normal" fo:font-weight="bold" style:font-size-asian="9.60000038146973pt" style:font-style-asian="normal" style:font-weight-asian="bold" style:font-size-complex="11pt" style:font-weight-complex="bold"/>
    </style:style>
    <style:style style:name="Default_20_Paragraph_20_Font" style:display-name="Default Paragraph Font" style:family="text"/>
    <style:style style:name="normaltextru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op" style:family="text" style:parent-style-name="Default_20_Paragraph_20_Font"/>
    <style:style style:name="ListLabel_20_4" style:display-name="ListLabel 4"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findhi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Título_20_1_20_Char" style:display-name="Título 1 Char" style:family="text" style:parent-style-name="Default_20_Paragraph_20_Font">
      <style:text-properties style:font-name="Arial" fo:font-family="Arial" style:font-family-generic="roman" style:font-pitch="variable" fo:font-size="10pt" fo:font-weight="bold" style:font-name-asian="WenQuanYi Micro Hei" style:font-family-asian="'WenQuanYi Micro Hei'"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2pt" style:language-complex="hi" style:country-complex="IN"/>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2pt" style:font-style-complex="italic"/>
    </style:style>
    <style:style style:name="Nivel_20_01_20_Char" style:display-name="Nivel 01 Char" style:family="text" style:parent-style-name="Título_20_1_20_Char">
      <style:text-properties fo:color="#000000" loext:opacity="100%" style:font-name="Arial" fo:font-family="Arial" style:font-family-generic="roman" style:font-pitch="variable" fo:font-size="10pt" fo:font-weight="normal" style:font-name-asian="Calibri1" style:font-family-asian="Calibri"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language-complex="hi" style:country-complex="IN" style:font-weight-complex="bol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Nivel_20_4_20_Char" style:display-name="Nivel 4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Arial3" style:font-family-complex="Arial" style:font-family-generic-complex="system" style:font-pitch-complex="variable" style:font-size-complex="10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 style:display-name="Cabeçalh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Título_20_Char" style:display-name="Título Char" style:family="text" style:parent-style-name="Default_20_Paragraph_20_Font">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language-asian="pt" style:country-asian="BR" style:font-name-complex="FreeSans" style:font-family-complex="FreeSans" style:font-family-generic-complex="system" style:font-pitch-complex="variable" style:font-size-complex="14pt"/>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itação_20_Char1" style:display-name="Citação Char1" style:family="text" style:parent-style-name="Default_20_Paragraph_20_Font">
      <style:text-properties fo:color="#404040" loext:opacity="1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pt" style:country-asian="BR" style:font-style-asian="italic" style:font-name-complex="Tahoma1" style:font-family-complex="Tahoma" style:font-family-generic-complex="system" style:font-pitch-complex="variable" style:font-size-complex="12pt" style:font-style-complex="italic"/>
    </style:style>
    <style:style style:name="Texto_20_de_20_comentário_20_Char1" style:display-name="Texto de comentári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1" style:display-name="Assunto do comentário Char1" style:family="text" style:parent-style-name="Texto_20_de_20_comentário_20_Char1">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1" style:display-name="Cabeçalh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1" style:display-name="Rodapé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f01" style:family="text" style:parent-style-name="Default_20_Paragraph_20_Font">
      <style:text-properties fo:color="#555555" loext:opacity="100%" style:font-name="Segoe UI" fo:font-family="'Segoe UI'" style:font-family-generic="roman" style:font-pitch="variable" fo:font-size="9pt" fo:background-color="#ffffff" style:font-size-asian="9pt" style:font-name-complex="Segoe UI1" style:font-family-complex="'Segoe UI'" style:font-family-generic-complex="system" style:font-pitch-complex="variable" style:font-size-complex="9pt"/>
    </style:style>
    <style:style style:name="Menção_20_Pendente1" style:display-name="Menção Pendente1" style:family="text" style:parent-style-name="Default_20_Paragraph_20_Font">
      <style:text-properties fo:color="#605e5c" loext:opacity="100%" fo:background-color="#e1dfdd"/>
    </style:style>
    <style:style style:name="Placeholder_20_Text" style:display-name="Placeholder Text" style:family="text" style:parent-style-name="Default_20_Paragraph_20_Font">
      <style:text-properties fo:color="#808080" loext:opacity="100%"/>
    </style:style>
    <style:style style:name="Estilo1" style:family="text" style:parent-style-name="Default_20_Paragraph_20_Font">
      <style:text-properties fo:color="#538135" loext:opacity="100%" style:font-name="Arial" fo:font-family="Arial" style:font-family-generic="roman" style:font-pitch="variable" fo:font-size="12pt" fo:font-weight="bold" style:font-size-asian="12pt" style:font-weight-asian="bold"/>
    </style:style>
    <style:style style:name="Unresolved_20_Mention" style:display-name="Unresolved Mention"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Nível_20_3-R_20_Char" style:display-name="Nível 3-R Char" style:family="text" style:parent-style-name="Default_20_Paragraph_20_Font">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Index_20_Link" style:display-name="Index Link" style:family="text"/>
    <style:style style:name="WW8Num4z0" style:family="text">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WW8Num4z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3" style:family="text">
      <style:text-properties fo:language="pt" fo:country="BR" style:language-complex="pt" style:country-complex="BR"/>
    </style:style>
    <style:style style:name="WW8Num2z0" style:family="text">
      <style:text-properties style:font-name-complex="Arial3" style:font-family-complex="Arial"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weight-complex="bold" text:display="true"/>
    </style:style>
    <style:style style:name="WW8Num3z1" style:family="text">
      <style:text-properties fo:color="#000000" loext:opacity="100%" style:text-line-through-style="none" style:text-line-through-type="none" style:font-name="Arial" fo:font-family="Arial" style:font-family-generic="roman" style:font-pitch="variable" fo:font-size="11pt" fo:font-style="normal" style:text-underline-style="none" fo:font-weight="bold" style:letter-kerning="false" style:font-name-asian="MS Mincho" style:font-family-asian="'MS Mincho', 'ＭＳ 明朝'" style:font-family-generic-asian="system" style:font-pitch-asian="variable" style:font-size-asian="11pt" style:language-asian="en" style:country-asian="US" style:font-style-asian="normal" style:font-weight-asian="bold" style:font-name-complex="Arial3" style:font-family-complex="Arial" style:font-family-generic-complex="system" style:font-pitch-complex="variable" style:font-size-complex="11pt" style:language-complex="ar" style:country-complex="SA" style:font-style-complex="normal" style:font-weight-complex="normal" text:display="true"/>
    </style:style>
    <style:style style:name="WW8Num3z2" style:family="text">
      <style:text-properties fo:color="#000000" loext:opacity="100%" style:text-line-through-style="none" style:text-line-through-type="none" style:font-name="Arial" fo:font-family="Arial" style:font-family-generic="roman" style:font-pitch="variable" fo:font-size="11pt" fo:font-style="normal" fo:font-weight="bold" style:font-name-asian="Times New Roman1" style:font-family-asian="'Times New Roman'" style:font-family-generic-asian="system" style:font-pitch-asian="variable" style:font-size-asian="11pt" style:font-style-asian="normal" style:font-weight-asian="bold" style:font-name-complex="Arial3" style:font-family-complex="Arial" style:font-family-generic-complex="system" style:font-pitch-complex="variable" style:font-size-complex="11pt" style:font-style-complex="normal"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Hyperlink1" style:family="text">
      <style:text-properties fo:color="#000080" loext:opacity="100%" fo:language="pt" fo:country="BR" style:text-underline-style="solid" style:text-underline-width="auto" style:text-underline-color="font-color" style:language-complex="pt" style:country-complex="BR"/>
    </style:style>
    <style:style style:name="Fonte_20_parág._20_padrão1" style:display-name="Fonte parág. padrão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0" style:family="text">
      <style:text-properties fo:font-weight="bold" style:font-weight-asian="bold"/>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nte_20_parág._20_padrão2" style:display-name="Fonte parág. padrão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3" style:font-family-complex="Arial" style:font-family-generic-complex="system" style:font-pitch-complex="variable" style:font-size-complex="12pt"/>
    </style:style>
    <style:style style:name="apple-style-span" style:family="text"/>
    <style:style style:name="Nota_20_explicativa_20_Char" style:display-name="Nota explicativa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tyle-complex="italic"/>
    </style:style>
    <style:style style:name="Título_20_4_20_Char" style:display-name="Título 4 Char" style:family="text">
      <style:text-properties fo:color="#365f91" loext:opacity="100%" style:font-name="Calibri" fo:font-family="Calibri" style:font-family-generic="roman" style:font-pitch="variable" fo:font-style="italic" style:font-style-asian="italic" style:font-name-complex="0" style:font-family-complex="0" style:font-family-generic-complex="system" style:font-pitch-complex="variable" style:font-style-complex="italic"/>
    </style:style>
    <style:style style:name="Nivel_5f_01_5f_Titulo_20_Char" style:display-name="Nivel_01_Titulo Char" style:family="text">
      <style:text-properties fo:color="#000000" loext:opacity="100%" style:font-name="Arial" fo:font-family="Arial" style:font-family-generic="roman" style:font-pitch="variable" fo:font-size="26pt" fo:letter-spacing="0.009cm" fo:font-weight="bold" style:letter-kerning="true" style:font-size-asian="26pt" style:font-weight-asian="bold" style:font-name-complex="0" style:font-family-complex="0" style:font-family-generic-complex="system" style:font-pitch-complex="variable" style:font-size-complex="26pt" style:font-weight-complex="bold"/>
    </style:style>
    <style:style style:name="spellingerror" style:family="text"/>
    <style:style style:name="Nivel1_20_Char" style:display-name="Nivel1 Char" style:family="text">
      <style:text-properties fo:color="#000000" loext:opacity="100%"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size-complex="14pt" style:font-weight-complex="normal"/>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Manoel" style:family="text">
      <style:text-properties fo:color="#7030a0" loext:opacity="100%" style:font-name="Arial" fo:font-family="Arial" style:font-family-generic="roman" style:font-pitch="variable" fo:font-size="10pt" style:font-size-asian="10pt" style:font-name-complex="Arial3" style:font-family-complex="Arial" style:font-family-generic-complex="system" style:font-pitch-complex="variable"/>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highlight" style:family="text"/>
    <style:style style:name="Menção_20_Pendente2" style:display-name="Menção Pendente2" style:family="text">
      <style:text-properties fo:color="#605e5c" loext:opacity="100%" fo:background-color="#e1dfdd"/>
    </style:style>
    <style:style style:name="Nível_20_2_20_Opcional_20_Char" style:display-name="Nível 2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style>
    <style:style style:name="Nível_20_3_20_Opcional_20_Char" style:display-name="Nível 3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font-style-complex="italic"/>
    </style:style>
    <style:style style:name="Parágrafo_20_da_20_Lista_20_Char" style:display-name="Parágrafo da Lista Char" style:family="text"/>
    <style:style style:name="Título_20_3_20_Char" style:display-name="Título 3 Char" style:family="text">
      <style:text-properties fo:color="#243f60" loext:opacity="100%" style:font-name="Calibri" fo:font-family="Calibri" style:font-family-generic="roman" style:font-pitch="variable" style:font-name-complex="0" style:font-family-complex="0" style:font-family-generic-complex="system" style:font-pitch-complex="variable"/>
    </style:style>
    <style:style style:name="Título_20_6_20_Char" style:display-name="Título 6 Char" style:family="text">
      <style:text-properties fo:color="#243f60" loext:opacity="100%" style:font-name="Calibri" fo:font-family="Calibri" style:font-family-generic="roman" style:font-pitch="variable" fo:font-size="11pt" style:font-size-asian="11pt" style:font-name-complex="0" style:font-family-complex="0" style:font-family-generic-complex="system" style:font-pitch-complex="variable" style:font-size-complex="11pt"/>
    </style:style>
    <style:style style:name="markedcontent" style:family="text"/>
    <style:style style:name="Menção_20_Pendente3" style:display-name="Menção Pendente3" style:family="text">
      <style:text-properties fo:color="#605e5c" loext:opacity="100%" fo:background-color="#e1dfdd"/>
    </style:style>
    <style:style style:name="Menção_20_Pendente4" style:display-name="Menção Pendente4" style:family="text">
      <style:text-properties fo:color="#605e5c" loext:opacity="100%" fo:background-color="#e1dfdd"/>
    </style:style>
    <style:style style:name="ou_20_Char" style:display-name="ou Char" style:family="tex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1" style:font-family-asian="Cambria" style:font-family-generic-asian="system" style:font-pitch-asian="variable" style:font-style-asian="italic" style:font-weight-asian="bold" style:font-name-complex="Arial3" style:font-family-complex="Arial" style:font-family-generic-complex="system" style:font-pitch-complex="variable" style:font-style-complex="italic" style:font-weight-complex="bold"/>
    </style:style>
    <style:style style:name="Nível_20_2_20_-Red_20_Char" style:display-name="Nível 2 -Red Char" style:family="text">
      <style:text-properties fo:color="#ff0000" loext:opacity="100%" style:font-name="Arial" fo:font-family="Arial" style:font-family-generic="roman" style:font-pitch="variable" fo:font-style="italic" style:font-style-asian="italic" style:font-name-complex="Arial3" style:font-family-complex="Arial" style:font-family-generic-complex="system" style:font-pitch-complex="variable" style:font-style-complex="italic"/>
    </style:style>
    <style:style style:name="Nivel_20_3_20_Char" style:display-name="Nivel 3 Char" style:family="text">
      <style:text-properties fo:color="#000000" loext:opacity="100%" style:font-name="Arial" fo:font-family="Arial" style:font-family-generic="roman" style:font-pitch="variable" style:font-name-complex="Arial3" style:font-family-complex="Arial" style:font-family-generic-complex="system" style:font-pitch-complex="variable"/>
    </style:style>
    <style:style style:name="Nível_20_1-Sem_20_Num_20_Char" style:display-name="Nível 1-Sem Num Char" style:family="text">
      <style:text-properties fo:color="#ff0000" loext:opacity="100%" style:font-name="Arial" fo:font-family="Arial" style:font-family-generic="roman" style:font-pitch="variable" fo:font-size="26pt" fo:letter-spacing="0.009cm" fo:font-weight="bold" style:letter-kerning="true" style:font-size-asian="26pt" style:font-weight-asian="bold" style:font-name-complex="Arial3" style:font-family-complex="Arial" style:font-family-generic-complex="system" style:font-pitch-complex="variable" style:font-size-complex="26pt" style:font-weight-complex="bold"/>
    </style:style>
    <style:style style:name="Preâmbulo_20_Char" style:display-name="Preâmbulo Char"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font-weight-complex="bold"/>
    </style:style>
    <style:style style:name="Menção_20_Pendente5" style:display-name="Menção Pendente5" style:family="text">
      <style:text-properties fo:color="#605e5c" loext:opacity="100%" fo:background-color="#e1dfdd"/>
    </style:style>
    <style:style style:name="Unresolved_20_Mention1" style:display-name="Unresolved Mention1" style:family="text">
      <style:text-properties fo:color="#605e5c" loext:opacity="100%" fo:background-color="#e1dfdd"/>
    </style:style>
    <style:style style:name="Emphasis" style:family="text">
      <style:text-properties fo:font-style="italic" style:font-style-asian="italic" style:font-style-complex="italic"/>
    </style:style>
    <style:style style:name="ListLabel_20_5" style:display-name="ListLabel 5" style:family="text">
      <style:text-properties fo:font-style="normal" fo:font-weight="normal" style:font-style-asian="normal" style:font-weight-asian="normal" style:font-style-complex="italic"/>
    </style:style>
    <style:style style:name="ListLabel_20_6" style:display-name="ListLabel 6" style:family="text">
      <style:text-properties style:use-window-font-color="true" loext:opacity="0%" style:font-name="Arial" fo:font-family="Arial" style:font-family-generic="roman" style:font-pitch="variable" fo:font-style="normal" fo:font-weight="normal" style:font-style-asian="normal" style:font-weight-asian="normal" style:font-name-complex="Arial3" style:font-family-complex="Arial" style:font-family-generic-complex="system" style:font-pitch-complex="variable" style:font-style-complex="italic"/>
    </style:style>
    <style:style style:name="ListLabel_20_7" style:display-name="ListLabel 7" style:family="text">
      <style:text-properties style:text-line-through-style="none" style:text-line-through-type="none" style:font-name="Arial" fo:font-family="Arial" style:font-family-generic="roman" style:font-pitch="variable" fo:font-size="12pt" fo:font-style="normal" fo:font-weight="normal" style:font-size-asian="12pt" style:font-style-asian="normal" style:font-weight-asian="normal"/>
    </style:style>
    <style:style style:name="ListLabel_20_8" style:display-name="ListLabel 8" style:family="text">
      <style:text-properties style:text-line-through-style="none" style:text-line-through-type="none" fo:font-weight="normal" style:font-weight-asian="normal"/>
    </style:style>
    <style:style style:name="ListLabel_20_9" style:display-name="ListLabel 9" style:family="text">
      <style:text-properties style:text-line-through-style="none" style:text-line-through-type="none" fo:font-style="normal" style:font-style-asian="normal"/>
    </style:style>
    <style:style style:name="ListLabel_20_10" style:display-name="ListLabel 10"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ListLabel_20_11" style:display-name="ListLabel 1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2" style:display-name="ListLabel 1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3" style:display-name="ListLabel 13" style:family="text">
      <style:text-properties fo:language="pt" fo:country="BR" style:language-complex="pt" style:country-complex="BR"/>
    </style:style>
    <style:style style:name="ListLabel_20_14" style:display-name="ListLabel 14" style:family="text">
      <style:text-properties fo:language="pt" fo:country="BR" style:language-complex="pt" style:country-complex="BR"/>
    </style:style>
    <style:style style:name="ListLabel_20_15" style:display-name="ListLabel 15" style:family="text">
      <style:text-properties fo:language="pt" fo:country="BR" style:language-complex="pt" style:country-complex="BR"/>
    </style:style>
    <style:style style:name="ListLabel_20_16" style:display-name="ListLabel 16" style:family="text">
      <style:text-properties fo:language="pt" fo:country="BR" style:language-complex="pt" style:country-complex="BR"/>
    </style:style>
    <style:style style:name="ListLabel_20_26" style:display-name="ListLabel 26" style:family="text">
      <style:text-properties style:font-name="Arial" fo:font-family="Arial" style:font-family-generic="roman" style:font-pitch="variable"/>
    </style:style>
    <style:style style:name="ListLabel_20_27" style:display-name="ListLabel 27" style:family="text">
      <style:text-properties style:font-name="Arial" fo:font-family="Arial" style:font-family-generic="roman" style:font-pitch="variable" fo:font-size="12pt" fo:font-weight="normal"/>
    </style:style>
    <style:style style:name="ListLabel_20_28" style:display-name="ListLabel 28" style:family="text">
      <style:text-properties style:font-name="Arial" fo:font-family="Arial" style:font-family-generic="roman" style:font-pitch="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text-properties style:font-name="Arial" fo:font-family="Arial" style:font-family-generic="roman" style:font-pitch="variable"/>
    </style:style>
    <style:style style:name="ListLabel_20_45" style:display-name="ListLabel 45" style:family="text">
      <style:text-properties style:font-name="Arial" fo:font-family="Arial" style:font-family-generic="roman" style:font-pitch="variable" fo:font-size="12pt" fo:font-weight="normal"/>
    </style:style>
    <style:style style:name="ListLabel_20_46" style:display-name="ListLabel 46" style:family="text">
      <style:text-properties style:font-name="Arial" fo:font-family="Arial" style:font-family-generic="roman" style:font-pitch="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112" style:display-name="ListLabel 112" style:family="text">
      <style:text-properties style:font-name="Arial" fo:font-family="Arial" style:font-family-generic="roman" style:font-pitch="variable"/>
    </style:style>
    <style:style style:name="ListLabel_20_111" style:display-name="ListLabel 111" style:family="text">
      <style:text-properties style:font-name="Arial" fo:font-family="Arial" style:font-family-generic="roman" style:font-pitch="variable"/>
    </style:style>
    <style:style style:name="ListLabel_20_110" style:display-name="ListLabel 110" style:family="text">
      <style:text-properties style:font-name="Arial" fo:font-family="Arial" style:font-family-generic="roman" style:font-pitch="variable"/>
    </style:style>
    <style:style style:name="ListLabel_20_109" style:display-name="ListLabel 109" style:family="text">
      <style:text-properties style:font-name="Arial" fo:font-family="Arial" style:font-family-generic="roman" style:font-pitch="variable"/>
    </style:style>
    <style:style style:name="ListLabel_20_108" style:display-name="ListLabel 108" style:family="text">
      <style:text-properties style:font-name="Arial" fo:font-family="Arial" style:font-family-generic="roman" style:font-pitch="variable"/>
    </style:style>
    <style:style style:name="ListLabel_20_107" style:display-name="ListLabel 107" style:family="text">
      <style:text-properties style:font-name="Arial" fo:font-family="Arial" style:font-family-generic="roman" style:font-pitch="variable"/>
    </style:style>
    <style:style style:name="ListLabel_20_106" style:display-name="ListLabel 106" style:family="text">
      <style:text-properties style:font-name="Arial" fo:font-family="Arial" style:font-family-generic="roman" style:font-pitch="variable"/>
    </style:style>
    <style:style style:name="ListLabel_20_105" style:display-name="ListLabel 105" style:family="text">
      <style:text-properties style:font-name="Arial" fo:font-family="Arial" style:font-family-generic="roman" style:font-pitch="variable"/>
    </style:style>
    <style:style style:name="ListLabel_20_104" style:display-name="ListLabel 104" style:family="text">
      <style:text-properties style:font-name="Arial" fo:font-family="Arial" style:font-family-generic="roman" style:font-pitch="variable"/>
    </style:style>
    <style:style style:name="ListLabel_20_103" style:display-name="ListLabel 103" style:family="text">
      <style:text-properties style:font-name="Arial" fo:font-family="Arial" style:font-family-generic="roman" style:font-pitch="variable"/>
    </style:style>
    <style:style style:name="ListLabel_20_102" style:display-name="ListLabel 102" style:family="text">
      <style:text-properties style:font-name="Arial" fo:font-family="Arial" style:font-family-generic="roman" style:font-pitch="variable"/>
    </style:style>
    <style:style style:name="ListLabel_20_101" style:display-name="ListLabel 101" style:family="text">
      <style:text-properties style:font-name="Arial" fo:font-family="Arial" style:font-family-generic="roman" style:font-pitch="variable"/>
    </style:style>
    <style:style style:name="ListLabel_20_100" style:display-name="ListLabel 100" style:family="text">
      <style:text-properties style:font-name="Arial" fo:font-family="Arial" style:font-family-generic="roman" style:font-pitch="variable"/>
    </style:style>
    <style:style style:name="ListLabel_20_99" style:display-name="ListLabel 99" style:family="text">
      <style:text-properties style:font-name="Arial" fo:font-family="Arial" style:font-family-generic="roman" style:font-pitch="variable"/>
    </style:style>
    <style:style style:name="ListLabel_20_98" style:display-name="ListLabel 98" style:family="text">
      <style:text-properties style:font-name="Arial" fo:font-family="Arial" style:font-family-generic="roman" style:font-pitch="variable"/>
    </style:style>
    <style:style style:name="ListLabel_20_97" style:display-name="ListLabel 97" style:family="text">
      <style:text-properties style:font-name="Arial" fo:font-family="Arial" style:font-family-generic="roman" style:font-pitch="variable"/>
    </style:style>
    <style:style style:name="ListLabel_20_96" style:display-name="ListLabel 96" style:family="text">
      <style:text-properties style:font-name="Arial" fo:font-family="Arial" style:font-family-generic="roman" style:font-pitch="variable"/>
    </style:style>
    <style:style style:name="ListLabel_20_95" style:display-name="ListLabel 95" style:family="text">
      <style:text-properties style:font-name="Arial" fo:font-family="Arial" style:font-family-generic="roman" style:font-pitch="variable"/>
    </style:style>
    <style:style style:name="ListLabel_20_94" style:display-name="ListLabel 94" style:family="text">
      <style:text-properties style:font-name="Arial" fo:font-family="Arial" style:font-family-generic="roman" style:font-pitch="variable"/>
    </style:style>
    <style:style style:name="ListLabel_20_93" style:display-name="ListLabel 93" style:family="text">
      <style:text-properties style:font-name="Arial" fo:font-family="Arial" style:font-family-generic="roman" style:font-pitch="variable"/>
    </style:style>
    <style:style style:name="ListLabel_20_92" style:display-name="ListLabel 92" style:family="text">
      <style:text-properties style:font-name="Arial" fo:font-family="Arial" style:font-family-generic="roman" style:font-pitch="variable"/>
    </style:style>
    <style:style style:name="ListLabel_20_91" style:display-name="ListLabel 91" style:family="text">
      <style:text-properties style:font-name="Arial" fo:font-family="Arial" style:font-family-generic="roman" style:font-pitch="variable"/>
    </style:style>
    <style:style style:name="ListLabel_20_90" style:display-name="ListLabel 90" style:family="text">
      <style:text-properties style:font-name="Arial" fo:font-family="Arial" style:font-family-generic="roman" style:font-pitch="variable"/>
    </style:style>
    <style:style style:name="ListLabel_20_89" style:display-name="ListLabel 89" style:family="text">
      <style:text-properties style:font-name="Arial" fo:font-family="Arial" style:font-family-generic="roman" style:font-pitch="variable"/>
    </style:style>
    <style:style style:name="ListLabel_20_88" style:display-name="ListLabel 88" style:family="text">
      <style:text-properties style:font-name="Arial" fo:font-family="Arial" style:font-family-generic="roman" style:font-pitch="variable"/>
    </style:style>
    <style:style style:name="ListLabel_20_87" style:display-name="ListLabel 87" style:family="text">
      <style:text-properties style:font-name="Arial" fo:font-family="Arial" style:font-family-generic="roman" style:font-pitch="variable"/>
    </style:style>
    <style:style style:name="ListLabel_20_86" style:display-name="ListLabel 86" style:family="text">
      <style:text-properties style:font-name="Arial" fo:font-family="Arial" style:font-family-generic="roman" style:font-pitch="variable"/>
    </style:style>
    <style:style style:name="ListLabel_20_85" style:display-name="ListLabel 85" style:family="text">
      <style:text-properties style:font-name="Arial" fo:font-family="Arial" style:font-family-generic="roman" style:font-pitch="variable"/>
    </style:style>
    <style:style style:name="ListLabel_20_84" style:display-name="ListLabel 84" style:family="text">
      <style:text-properties style:font-name="Arial" fo:font-family="Arial" style:font-family-generic="roman" style:font-pitch="variable"/>
    </style:style>
    <style:style style:name="ListLabel_20_83" style:display-name="ListLabel 83" style:family="text">
      <style:text-properties style:font-name="Arial" fo:font-family="Arial" style:font-family-generic="roman" style:font-pitch="variable"/>
    </style:style>
    <style:style style:name="ListLabel_20_82" style:display-name="ListLabel 82" style:family="text">
      <style:text-properties style:font-name="Arial" fo:font-family="Arial" style:font-family-generic="roman" style:font-pitch="variable"/>
    </style:style>
    <style:style style:name="ListLabel_20_81" style:display-name="ListLabel 81" style:family="text">
      <style:text-properties style:font-name="Arial" fo:font-family="Arial" style:font-family-generic="roman" style:font-pitch="variable"/>
    </style:style>
    <style:style style:name="ListLabel_20_80" style:display-name="ListLabel 80" style:family="text">
      <style:text-properties style:font-name="Arial" fo:font-family="Arial" style:font-family-generic="roman" style:font-pitch="variable"/>
    </style:style>
    <style:style style:name="ListLabel_20_79" style:display-name="ListLabel 79" style:family="text">
      <style:text-properties style:font-name="Arial" fo:font-family="Arial" style:font-family-generic="roman" style:font-pitch="variable"/>
    </style:style>
    <style:style style:name="ListLabel_20_78" style:display-name="ListLabel 78" style:family="text">
      <style:text-properties style:font-name="Arial" fo:font-family="Arial" style:font-family-generic="roman" style:font-pitch="variable"/>
    </style:style>
    <style:style style:name="ListLabel_20_77" style:display-name="ListLabel 77" style:family="text">
      <style:text-properties style:font-name="Arial" fo:font-family="Arial" style:font-family-generic="roman" style:font-pitch="variable"/>
    </style:style>
    <style:style style:name="ListLabel_20_76" style:display-name="ListLabel 76" style:family="text">
      <style:text-properties style:font-name="Arial" fo:font-family="Arial" style:font-family-generic="roman" style:font-pitch="variable"/>
    </style:style>
    <style:style style:name="ListLabel_20_75" style:display-name="ListLabel 75" style:family="text">
      <style:text-properties style:font-name="Arial" fo:font-family="Arial" style:font-family-generic="roman" style:font-pitch="variable"/>
    </style:style>
    <style:style style:name="ListLabel_20_74" style:display-name="ListLabel 74" style:family="text">
      <style:text-properties style:font-name="Arial" fo:font-family="Arial" style:font-family-generic="roman" style:font-pitch="variable"/>
    </style:style>
    <style:style style:name="ListLabel_20_73" style:display-name="ListLabel 73" style:family="text">
      <style:text-properties style:font-name="Arial" fo:font-family="Arial" style:font-family-generic="roman" style:font-pitch="variable"/>
    </style:style>
    <style:style style:name="ListLabel_20_72" style:display-name="ListLabel 72" style:family="text">
      <style:text-properties style:font-name="Arial" fo:font-family="Arial" style:font-family-generic="roman" style:font-pitch="variable"/>
    </style:style>
    <style:style style:name="ListLabel_20_71" style:display-name="ListLabel 71" style:family="text">
      <style:text-properties style:font-name="Arial" fo:font-family="Arial" style:font-family-generic="roman" style:font-pitch="variable"/>
    </style:style>
    <style:style style:name="ListLabel_20_70" style:display-name="ListLabel 70" style:family="text">
      <style:text-properties style:font-name="Arial" fo:font-family="Arial" style:font-family-generic="roman" style:font-pitch="variable"/>
    </style:style>
    <style:style style:name="ListLabel_20_69" style:display-name="ListLabel 69" style:family="text">
      <style:text-properties style:font-name="Arial" fo:font-family="Arial" style:font-family-generic="roman" style:font-pitch="variable"/>
    </style:style>
    <style:style style:name="ListLabel_20_68" style:display-name="ListLabel 68" style:family="text">
      <style:text-properties style:font-name="Arial" fo:font-family="Arial" style:font-family-generic="roman" style:font-pitch="variable"/>
    </style:style>
    <style:style style:name="ListLabel_20_67" style:display-name="ListLabel 67" style:family="text">
      <style:text-properties style:font-name="Arial" fo:font-family="Arial" style:font-family-generic="roman" style:font-pitch="variable"/>
    </style:style>
    <style:style style:name="ListLabel_20_66" style:display-name="ListLabel 66" style:family="text">
      <style:text-properties style:font-name="Arial" fo:font-family="Arial" style:font-family-generic="roman" style:font-pitch="variable"/>
    </style:style>
    <style:style style:name="ListLabel_20_65" style:display-name="ListLabel 65" style:family="text">
      <style:text-properties style:font-name="Arial" fo:font-family="Arial" style:font-family-generic="roman" style:font-pitch="variable"/>
    </style:style>
    <style:style style:name="ListLabel_20_64" style:display-name="ListLabel 64" style:family="text">
      <style:text-properties style:font-name="Arial" fo:font-family="Arial" style:font-family-generic="roman" style:font-pitch="variable"/>
    </style:style>
    <style:style style:name="ListLabel_20_63" style:display-name="ListLabel 63" style:family="text">
      <style:text-properties style:font-name="Arial" fo:font-family="Arial" style:font-family-generic="roman" style:font-pitch="variable"/>
    </style:style>
    <style:style style:name="ListLabel_20_62" style:display-name="ListLabel 62" style:family="text">
      <style:text-properties style:font-name="Arial" fo:font-family="Arial" style:font-family-generic="roman" style:font-pitch="variable"/>
    </style:style>
    <style:style style:name="ListLabel_20_113" style:display-name="ListLabel 113" style:family="text">
      <style:text-properties style:font-name="Arial" fo:font-family="Arial" style:font-family-generic="roman" style:font-pitch="variable"/>
    </style:style>
    <style:style style:name="ListLabel_20_114" style:display-name="ListLabel 114" style:family="text">
      <style:text-properties style:font-name="Arial" fo:font-family="Arial" style:font-family-generic="roman" style:font-pitch="variable"/>
    </style:style>
    <style:style style:name="ListLabel_20_115" style:display-name="ListLabel 115" style:family="text">
      <style:text-properties style:font-name="Arial" fo:font-family="Arial" style:font-family-generic="roman" style:font-pitch="variable"/>
    </style:style>
    <style:style style:name="ListLabel_20_116" style:display-name="ListLabel 116" style:family="text">
      <style:text-properties style:font-name="Arial" fo:font-family="Arial" style:font-family-generic="roman" style:font-pitch="variable"/>
    </style:style>
    <style:style style:name="ListLabel_20_117" style:display-name="ListLabel 117" style:family="text">
      <style:text-properties style:font-name="Arial" fo:font-family="Arial" style:font-family-generic="roman" style:font-pitch="variable"/>
    </style:style>
    <style:style style:name="ListLabel_20_118" style:display-name="ListLabel 118" style:family="text">
      <style:text-properties style:font-name="Arial" fo:font-family="Arial" style:font-family-generic="roman" style:font-pitch="variable"/>
    </style:style>
    <style:style style:name="ListLabel_20_119" style:display-name="ListLabel 119" style:family="text">
      <style:text-properties style:font-name="Arial" fo:font-family="Arial" style:font-family-generic="roman" style:font-pitch="variable" fo:font-size="12pt"/>
    </style:style>
    <style:style style:name="ListLabel_20_120" style:display-name="ListLabel 120" style:family="text">
      <style:text-properties style:font-name="Arial" fo:font-family="Arial" style:font-family-generic="roman" style:font-pitch="variable" fo:font-size="12pt" fo:font-weight="normal"/>
    </style:style>
    <style:style style:name="ListLabel_20_121" style:display-name="ListLabel 121" style:family="text">
      <style:text-properties fo:font-size="12pt"/>
    </style:style>
    <style:style style:name="ListLabel_20_122" style:display-name="ListLabel 122" style:family="text">
      <style:text-properties fo:font-size="12pt"/>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PGE_20_-_20_Alterações_20_destacadas" style:display-name="PGE - Alterações destacadas" style:family="text" style:parent-style-name="Fonte_20_parág._20_padrão">
      <style:text-properties fo:color="#000000" loext:opacity="100%" style:font-name="Arial2"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ListLabel_20_1215" style:display-name="ListLabel 1215" style:family="text"/>
    <style:style style:name="ListLabel_20_1214" style:display-name="ListLabel 1214" style:family="text"/>
    <style:style style:name="ListLabel_20_1213" style:display-name="ListLabel 1213" style:family="text"/>
    <style:style style:name="ListLabel_20_1212" style:display-name="ListLabel 1212" style:family="text"/>
    <style:style style:name="ListLabel_20_1211" style:display-name="ListLabel 1211" style:family="text"/>
    <style:style style:name="ListLabel_20_1210" style:display-name="ListLabel 1210" style:family="text"/>
    <style:style style:name="ListLabel_20_1209" style:display-name="ListLabel 120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08" style:display-name="ListLabel 120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207" style:display-name="ListLabel 1207" style:family="text">
      <style:text-properties fo:font-weight="bold" style:font-weight-asian="bold"/>
    </style:style>
    <style:style style:name="ListLabel_20_1125" style:display-name="ListLabel 1125" style:family="text"/>
    <style:style style:name="ListLabel_20_1124" style:display-name="ListLabel 1124" style:family="text"/>
    <style:style style:name="ListLabel_20_1123" style:display-name="ListLabel 1123" style:family="text"/>
    <style:style style:name="ListLabel_20_1122" style:display-name="ListLabel 1122" style:family="text"/>
    <style:style style:name="ListLabel_20_1121" style:display-name="ListLabel 1121" style:family="text"/>
    <style:style style:name="ListLabel_20_1120" style:display-name="ListLabel 1120" style:family="text"/>
    <style:style style:name="ListLabel_20_1119" style:display-name="ListLabel 11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18" style:display-name="ListLabel 11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17" style:display-name="ListLabel 1117" style:family="text">
      <style:text-properties fo:font-weight="bold" style:font-weight-asian="bold"/>
    </style:style>
    <style:style style:name="ListLabel_20_1116" style:display-name="ListLabel 1116" style:family="text"/>
    <style:style style:name="ListLabel_20_1115" style:display-name="ListLabel 1115" style:family="text"/>
    <style:style style:name="ListLabel_20_1114" style:display-name="ListLabel 1114" style:family="text"/>
    <style:style style:name="ListLabel_20_1113" style:display-name="ListLabel 1113" style:family="text"/>
    <style:style style:name="ListLabel_20_1112" style:display-name="ListLabel 1112" style:family="text"/>
    <style:style style:name="ListLabel_20_1111" style:display-name="ListLabel 1111" style:family="text"/>
    <style:style style:name="ListLabel_20_1110" style:display-name="ListLabel 1110"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09" style:display-name="ListLabel 1109"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08" style:display-name="ListLabel 1108" style:family="text">
      <style:text-properties fo:font-weight="bold" style:font-weight-asian="bold"/>
    </style:style>
    <style:style style:name="ListLabel_20_1134" style:display-name="ListLabel 1134" style:family="text"/>
    <style:style style:name="ListLabel_20_1133" style:display-name="ListLabel 1133" style:family="text"/>
    <style:style style:name="ListLabel_20_1132" style:display-name="ListLabel 1132" style:family="text"/>
    <style:style style:name="ListLabel_20_1131" style:display-name="ListLabel 1131" style:family="text"/>
    <style:style style:name="ListLabel_20_1130" style:display-name="ListLabel 1130" style:family="text"/>
    <style:style style:name="ListLabel_20_1129" style:display-name="ListLabel 1129" style:family="text"/>
    <style:style style:name="ListLabel_20_1128" style:display-name="ListLabel 1128"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27" style:display-name="ListLabel 11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26" style:display-name="ListLabel 1126" style:family="text">
      <style:text-properties fo:font-weight="bold" style:font-weight-asian="bold"/>
    </style:style>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41" style:display-name="ListLabel 141" style:family="text">
      <style:text-properties style:use-window-font-color="true" loext:opacity="0%" style:text-line-through-style="none" style:text-line-through-type="none"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140" style:display-name="ListLabel 140" style:family="text">
      <style:text-properties fo:font-weight="bold" style:font-weight-asian="bold"/>
    </style:style>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216" style:display-name="ListLabel 1216" style:family="text">
      <style:text-properties style:font-name="Arial" fo:font-family="Arial" style:font-family-generic="roman" style:font-pitch="variable" fo:font-size="12pt" fo:font-weight="normal"/>
    </style:style>
    <style:style style:name="ListLabel_20_1217" style:display-name="ListLabel 1217"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ListLabel_20_1218" style:display-name="ListLabel 1218" style:family="text">
      <style:text-properties style:font-name="Arial" fo:font-family="Arial" style:font-family-generic="roman" style:font-pitch="variable" fo:font-size="12pt" fo:font-weight="normal"/>
    </style:style>
    <style:style style:name="ListLabel_20_1219" style:display-name="ListLabel 1219"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Internet_20_Link_20__28_WW_29_" style:display-name="Internet Link (WW)" style:family="text" style:parent-style-name="Fonte_20_parág._20_padrão">
      <style:text-properties fo:color="#000080" loext:opacity="100%" style:text-underline-style="solid" style:text-underline-width="auto" style:text-underline-color="font-color"/>
    </style:style>
    <style:style style:name="Fonte_20_parág._20_padrão" style:display-name="Fonte parág. padrão" style:family="text"/>
    <style:style style:name="Internet_20_Link1" style:display-name="Internet Link1" style:family="text" style:parent-style-name="Fonte_20_parág._20_padrão">
      <style:text-properties fo:color="#0563c1" loext:opacity="100%" style:text-underline-style="solid" style:text-underline-width="auto" style:text-underline-color="font-color"/>
    </style:style>
    <style:style style:name="Fonte_20_parág._20_padrão7" style:display-name="Fonte parág. padrão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8" loext:num-list-format="%1%.%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9"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2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5" loext:num-list-format="%1%" style:num-format="">
        <style:list-level-properties text:list-level-position-and-space-mode="label-alignment">
          <style:list-level-label-alignment text:label-followed-by="nothing"/>
        </style:list-level-properties>
      </text:list-level-style-number>
      <text:list-level-style-number text:level="2" text:style-name="ListLabel_20_36" loext:num-list-format="%2%" style:num-format="">
        <style:list-level-properties text:list-level-position-and-space-mode="label-alignment">
          <style:list-level-label-alignment text:label-followed-by="nothing"/>
        </style:list-level-properties>
      </text:list-level-style-number>
      <text:list-level-style-number text:level="3" text:style-name="ListLabel_20_37" loext:num-list-format="%3%" style:num-format="">
        <style:list-level-properties text:list-level-position-and-space-mode="label-alignment">
          <style:list-level-label-alignment text:label-followed-by="nothing"/>
        </style:list-level-properties>
      </text:list-level-style-number>
      <text:list-level-style-number text:level="4" text:style-name="ListLabel_20_38" loext:num-list-format="%4%" style:num-format="">
        <style:list-level-properties text:list-level-position-and-space-mode="label-alignment">
          <style:list-level-label-alignment text:label-followed-by="nothing"/>
        </style:list-level-properties>
      </text:list-level-style-number>
      <text:list-level-style-number text:level="5" text:style-name="ListLabel_20_39" loext:num-list-format="%5%" style:num-format="">
        <style:list-level-properties text:list-level-position-and-space-mode="label-alignment">
          <style:list-level-label-alignment text:label-followed-by="nothing"/>
        </style:list-level-properties>
      </text:list-level-style-number>
      <text:list-level-style-number text:level="6" text:style-name="ListLabel_20_40" loext:num-list-format="%6%" style:num-format="">
        <style:list-level-properties text:list-level-position-and-space-mode="label-alignment">
          <style:list-level-label-alignment text:label-followed-by="nothing"/>
        </style:list-level-properties>
      </text:list-level-style-number>
      <text:list-level-style-number text:level="7" text:style-name="ListLabel_20_41" loext:num-list-format="%7%" style:num-format="">
        <style:list-level-properties text:list-level-position-and-space-mode="label-alignment">
          <style:list-level-label-alignment text:label-followed-by="nothing"/>
        </style:list-level-properties>
      </text:list-level-style-number>
      <text:list-level-style-number text:level="8" text:style-name="ListLabel_20_42" loext:num-list-format="%8%" style:num-format="">
        <style:list-level-properties text:list-level-position-and-space-mode="label-alignment">
          <style:list-level-label-alignment text:label-followed-by="nothing"/>
        </style:list-level-properties>
      </text:list-level-style-number>
      <text:list-level-style-number text:level="9" text:style-name="ListLabel_20_4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6"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4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4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53" loext:num-list-format="%1%" style:num-format="">
        <style:list-level-properties text:list-level-position-and-space-mode="label-alignment">
          <style:list-level-label-alignment text:label-followed-by="nothing"/>
        </style:list-level-properties>
      </text:list-level-style-number>
      <text:list-level-style-number text:level="2" text:style-name="ListLabel_20_54" loext:num-list-format="%2%" style:num-format="">
        <style:list-level-properties text:list-level-position-and-space-mode="label-alignment">
          <style:list-level-label-alignment text:label-followed-by="nothing"/>
        </style:list-level-properties>
      </text:list-level-style-number>
      <text:list-level-style-number text:level="3" text:style-name="ListLabel_20_55" loext:num-list-format="%3%" style:num-format="">
        <style:list-level-properties text:list-level-position-and-space-mode="label-alignment">
          <style:list-level-label-alignment text:label-followed-by="nothing"/>
        </style:list-level-properties>
      </text:list-level-style-number>
      <text:list-level-style-number text:level="4" text:style-name="ListLabel_20_56" loext:num-list-format="%4%" style:num-format="">
        <style:list-level-properties text:list-level-position-and-space-mode="label-alignment">
          <style:list-level-label-alignment text:label-followed-by="nothing"/>
        </style:list-level-properties>
      </text:list-level-style-number>
      <text:list-level-style-number text:level="5" text:style-name="ListLabel_20_57" loext:num-list-format="%5%" style:num-format="">
        <style:list-level-properties text:list-level-position-and-space-mode="label-alignment">
          <style:list-level-label-alignment text:label-followed-by="nothing"/>
        </style:list-level-properties>
      </text:list-level-style-number>
      <text:list-level-style-number text:level="6" text:style-name="ListLabel_20_58" loext:num-list-format="%6%" style:num-format="">
        <style:list-level-properties text:list-level-position-and-space-mode="label-alignment">
          <style:list-level-label-alignment text:label-followed-by="nothing"/>
        </style:list-level-properties>
      </text:list-level-style-number>
      <text:list-level-style-number text:level="7" text:style-name="ListLabel_20_59" loext:num-list-format="%7%" style:num-format="">
        <style:list-level-properties text:list-level-position-and-space-mode="label-alignment">
          <style:list-level-label-alignment text:label-followed-by="nothing"/>
        </style:list-level-properties>
      </text:list-level-style-number>
      <text:list-level-style-number text:level="8" text:style-name="ListLabel_20_60" loext:num-list-format="%8%" style:num-format="">
        <style:list-level-properties text:list-level-position-and-space-mode="label-alignment">
          <style:list-level-label-alignment text:label-followed-by="nothing"/>
        </style:list-level-properties>
      </text:list-level-style-number>
      <text:list-level-style-number text:level="9" text:style-name="ListLabel_20_6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0"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121"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28" loext:num-list-format="%1%" style:num-format="">
        <style:list-level-properties text:list-level-position-and-space-mode="label-alignment">
          <style:list-level-label-alignment text:label-followed-by="nothing"/>
        </style:list-level-properties>
      </text:list-level-style-number>
      <text:list-level-style-number text:level="2" text:style-name="ListLabel_20_129" loext:num-list-format="%2%" style:num-format="">
        <style:list-level-properties text:list-level-position-and-space-mode="label-alignment">
          <style:list-level-label-alignment text:label-followed-by="nothing"/>
        </style:list-level-properties>
      </text:list-level-style-number>
      <text:list-level-style-number text:level="3" text:style-name="ListLabel_20_130" loext:num-list-format="%3%" style:num-format="">
        <style:list-level-properties text:list-level-position-and-space-mode="label-alignment">
          <style:list-level-label-alignment text:label-followed-by="nothing"/>
        </style:list-level-properties>
      </text:list-level-style-number>
      <text:list-level-style-number text:level="4" text:style-name="ListLabel_20_131" loext:num-list-format="%4%" style:num-format="">
        <style:list-level-properties text:list-level-position-and-space-mode="label-alignment">
          <style:list-level-label-alignment text:label-followed-by="nothing"/>
        </style:list-level-properties>
      </text:list-level-style-number>
      <text:list-level-style-number text:level="5" text:style-name="ListLabel_20_132" loext:num-list-format="%5%" style:num-format="">
        <style:list-level-properties text:list-level-position-and-space-mode="label-alignment">
          <style:list-level-label-alignment text:label-followed-by="nothing"/>
        </style:list-level-properties>
      </text:list-level-style-number>
      <text:list-level-style-number text:level="6" text:style-name="ListLabel_20_133" loext:num-list-format="%6%" style:num-format="">
        <style:list-level-properties text:list-level-position-and-space-mode="label-alignment">
          <style:list-level-label-alignment text:label-followed-by="nothing"/>
        </style:list-level-properties>
      </text:list-level-style-number>
      <text:list-level-style-number text:level="7" text:style-name="ListLabel_20_134" loext:num-list-format="%7%" style:num-format="">
        <style:list-level-properties text:list-level-position-and-space-mode="label-alignment">
          <style:list-level-label-alignment text:label-followed-by="nothing"/>
        </style:list-level-properties>
      </text:list-level-style-number>
      <text:list-level-style-number text:level="8" text:style-name="ListLabel_20_135" loext:num-list-format="%8%" style:num-format="">
        <style:list-level-properties text:list-level-position-and-space-mode="label-alignment">
          <style:list-level-label-alignment text:label-followed-by="nothing"/>
        </style:list-level-properties>
      </text:list-level-style-number>
      <text:list-level-style-number text:level="9" text:style-name="ListLabel_20_1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fo:text-indent="-1.905cm" fo:margin-left="2.155cm"/>
        </style:list-level-properties>
      </text:list-level-style-number>
      <text:list-level-style-number text:level="5" text:style-name="WW8Num12z0" loext:num-list-format="%1%.%2%.%3%.%4%.%5%" style:num-format="1" text:display-levels="5">
        <style:list-level-properties text:list-level-position-and-space-mode="label-alignment">
          <style:list-level-label-alignment text:label-followed-by="listtab" fo:text-indent="-1.905cm" fo:margin-left="2.155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fo:text-indent="-2.54cm" fo:margin-left="2.79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fo:text-indent="-2.54cm" fo:margin-left="2.79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fo:text-indent="-3.175cm" fo:margin-left="3.425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fo:text-indent="-3.175cm" fo:margin-left="3.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9z0" loext:num-list-format="%1%.%2%" style:num-format="1" text:start-value="9" text:display-levels="2">
        <style:list-level-properties text:list-level-position-and-space-mode="label-alignment">
          <style:list-level-label-alignment text:label-followed-by="listtab" fo:text-indent="-0.635cm" fo:margin-left="0.385cm"/>
        </style:list-level-properties>
      </text:list-level-style-number>
      <text:list-level-style-number text:level="3" text:style-name="WW8Num9z0" loext:num-list-format="%1%.%2%.%3%"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9z0" loext:num-list-format="%1%.%2%.%3%.%4%"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9z0" loext:num-list-format="%1%.%2%.%3%.%4%.%5%"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fo:text-indent="-3.175cm" fo:margin-left="1.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text:style-name="WW8Num10z0" loext:num-list-format="%1%.%2%-" style:num-suffix="-" style:num-format="1" text:start-value="10" text:display-levels="2">
        <style:list-level-properties text:list-level-position-and-space-mode="label-alignment">
          <style:list-level-label-alignment text:label-followed-by="listtab" text:list-tab-stop-position="1.251cm" fo:text-indent="-1.27cm" fo:margin-left="1.02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fo:text-indent="-3.81cm" fo:margin-left="1.8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5z0" loext:num-list-format="%1%.%2%" style:num-format="1" text:display-levels="2">
        <style:list-level-properties text:list-level-position-and-space-mode="label-alignment">
          <style:list-level-label-alignment text:label-followed-by="listtab" text:list-tab-stop-position="1.251cm" fo:text-indent="-0.635cm" fo:margin-left="1.455cm"/>
        </style:list-level-properties>
      </text:list-level-style-number>
      <text:list-level-style-number text:level="3" text:style-name="WW8Num5z0" loext:num-list-format="%1%.%2%.%3%" style:num-format="1" text:display-levels="3">
        <style:list-level-properties text:list-level-position-and-space-mode="label-alignment">
          <style:list-level-label-alignment text:label-followed-by="listtab" fo:text-indent="-1.27cm" fo:margin-left="2.91cm"/>
        </style:list-level-properties>
      </text:list-level-style-number>
      <text:list-level-style-number text:level="4" text:style-name="WW8Num5z0" loext:num-list-format="%1%.%2%.%3%.%4%" style:num-format="1" text:display-levels="4">
        <style:list-level-properties text:list-level-position-and-space-mode="label-alignment">
          <style:list-level-label-alignment text:label-followed-by="listtab" fo:text-indent="-1.905cm" fo:margin-left="4.366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fo:text-indent="-1.905cm" fo:margin-left="5.186cm"/>
        </style:list-level-properties>
      </text:list-level-style-number>
      <text:list-level-style-number text:level="6" text:style-name="WW8Num5z0" loext:num-list-format="%1%.%2%.%3%.%4%.%5%.%6%" style:num-format="1" text:display-levels="6">
        <style:list-level-properties text:list-level-position-and-space-mode="label-alignment">
          <style:list-level-label-alignment text:label-followed-by="listtab" fo:text-indent="-2.54cm" fo:margin-left="6.641cm"/>
        </style:list-level-properties>
      </text:list-level-style-number>
      <text:list-level-style-number text:level="7" text:style-name="WW8Num5z0" loext:num-list-format="%1%.%2%.%3%.%4%.%5%.%6%.%7%" style:num-format="1" text:display-levels="7">
        <style:list-level-properties text:list-level-position-and-space-mode="label-alignment">
          <style:list-level-label-alignment text:label-followed-by="listtab" fo:text-indent="-2.54cm" fo:margin-left="7.461cm"/>
        </style:list-level-properties>
      </text:list-level-style-number>
      <text:list-level-style-number text:level="8" text:style-name="WW8Num5z0" loext:num-list-format="%1%.%2%.%3%.%4%.%5%.%6%.%7%.%8%" style:num-format="1" text:display-levels="8">
        <style:list-level-properties text:list-level-position-and-space-mode="label-alignment">
          <style:list-level-label-alignment text:label-followed-by="listtab" fo:text-indent="-3.175cm" fo:margin-left="8.916cm"/>
        </style:list-level-properties>
      </text:list-level-style-number>
      <text:list-level-style-number text:level="9" text:style-name="WW8Num5z0" loext:num-list-format="%1%.%2%.%3%.%4%.%5%.%6%.%7%.%8%.%9%" style:num-format="1" text:display-levels="9">
        <style:list-level-properties text:list-level-position-and-space-mode="label-alignment">
          <style:list-level-label-alignment text:label-followed-by="listtab" fo:text-indent="-3.175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3z0" loext:num-list-format="%1%.%2%" style:num-format="1" text:start-value="7"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WW8Num13z0"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10">
        <style:list-level-properties text:list-level-position-and-space-mode="label-alignment">
          <style:list-level-label-alignment text:label-followed-by="listtab" fo:text-indent="-0.82cm" fo:margin-left="0.82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text:list-tab-stop-position="1.251cm" fo:text-indent="-0.82cm" fo:margin-left="1.18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text:list-tab-stop-position="1.251cm" fo:text-indent="-1.27cm" fo:margin-left="1.99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fo:text-indent="-1.905cm" fo:margin-left="2.985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fo:text-indent="-1.905cm" fo:margin-left="3.344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fo:text-indent="-2.54cm" fo:margin-left="4.339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fo:text-indent="-2.54cm" fo:margin-left="4.699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fo:text-indent="-3.175cm" fo:margin-left="5.694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fo:text-indent="-3.175cm" fo:margin-left="6.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494cm" fo:margin-left="0.972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494cm" fo:margin-left="2.459cm"/>
        </style:list-level-properties>
        <style:text-properties fo:font-family="Symbol" style:font-family-generic="roman" style:font-pitch="variable" style:font-charset="x-symbol"/>
      </text:list-level-style-bullet>
      <text:list-level-style-bullet text:level="3" text:style-name="WW8Num6z1" loext:num-list-format="%3%." style:num-suffix="." text:bullet-char="">
        <style:list-level-properties text:list-level-position-and-space-mode="label-alignment">
          <style:list-level-label-alignment text:label-followed-by="listtab" fo:text-indent="-0.494cm" fo:margin-left="3.932cm"/>
        </style:list-level-properties>
        <style:text-properties fo:font-family="Symbol" style:font-family-generic="roman" style:font-pitch="variable" style:font-charset="x-symbol"/>
      </text:list-level-style-bullet>
      <text:list-level-style-bullet text:level="4" text:style-name="WW8Num6z1" loext:num-list-format="%4%." style:num-suffix="." text:bullet-char="">
        <style:list-level-properties text:list-level-position-and-space-mode="label-alignment">
          <style:list-level-label-alignment text:label-followed-by="listtab" fo:text-indent="-0.494cm" fo:margin-left="5.403cm"/>
        </style:list-level-properties>
        <style:text-properties fo:font-family="Symbol" style:font-family-generic="roman" style:font-pitch="variable"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fo:text-indent="-0.494cm" fo:margin-left="6.876cm"/>
        </style:list-level-properties>
        <style:text-properties fo:font-family="Symbol" style:font-family-generic="roman" style:font-pitch="variable" style:font-charset="x-symbol"/>
      </text:list-level-style-bullet>
      <text:list-level-style-bullet text:level="6" text:style-name="WW8Num6z1" loext:num-list-format="%6%." style:num-suffix="." text:bullet-char="">
        <style:list-level-properties text:list-level-position-and-space-mode="label-alignment">
          <style:list-level-label-alignment text:label-followed-by="listtab" fo:text-indent="-0.494cm" fo:margin-left="8.348cm"/>
        </style:list-level-properties>
        <style:text-properties fo:font-family="Symbol" style:font-family-generic="roman" style:font-pitch="variable" style:font-charset="x-symbol"/>
      </text:list-level-style-bullet>
      <text:list-level-style-bullet text:level="7" text:style-name="WW8Num6z1" loext:num-list-format="%7%." style:num-suffix="." text:bullet-char="">
        <style:list-level-properties text:list-level-position-and-space-mode="label-alignment">
          <style:list-level-label-alignment text:label-followed-by="listtab" fo:text-indent="-0.494cm" fo:margin-left="9.82cm"/>
        </style:list-level-properties>
        <style:text-properties fo:font-family="Symbol" style:font-family-generic="roman" style:font-pitch="variable"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fo:text-indent="-0.494cm" fo:margin-left="11.292cm"/>
        </style:list-level-properties>
        <style:text-properties fo:font-family="Symbol" style:font-family-generic="roman" style:font-pitch="variable" style:font-charset="x-symbol"/>
      </text:list-level-style-bullet>
      <text:list-level-style-bullet text:level="9" text:style-name="WW8Num6z1" loext:num-list-format="%9%." style:num-suffix="." text:bullet-char="">
        <style:list-level-properties text:list-level-position-and-space-mode="label-alignment">
          <style:list-level-label-alignment text:label-followed-by="listtab" fo:text-indent="-0.494cm" fo:margin-left="12.764cm"/>
        </style:list-level-properties>
        <style:text-properties fo:font-family="Symbo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WW8Num8z1" loext:num-list-format="%1%.%2%" style:num-format="1" text:display-levels="2">
        <style:list-level-properties text:list-level-position-and-space-mode="label-alignment">
          <style:list-level-label-alignment text:label-followed-by="listtab" fo:text-indent="-0.953cm" fo:margin-left="1.203cm"/>
        </style:list-level-properties>
      </text:list-level-style-number>
      <text:list-level-style-number text:level="3" text:style-name="WW8Num8z2" loext:num-list-format="%1%.%2%.%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text:style-name="WW8Num8z2" loext:num-list-format="%1%.%2%.%3%.%4%" style:num-format="1" text:display-levels="4">
        <style:list-level-properties text:list-level-position-and-space-mode="label-alignment">
          <style:list-level-label-alignment text:label-followed-by="listtab" fo:text-indent="-1.905cm" fo:margin-left="2.223cm"/>
        </style:list-level-properties>
      </text:list-level-style-number>
      <text:list-level-style-number text:level="5" text:style-name="WW8Num8z2" loext:num-list-format="%1%.%2%.%3%.%4%.%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text:style-name="WW8Num8z2" loext:num-list-format="%1%.%2%.%3%.%4%.%5%.%6%" style:num-format="1" text:display-levels="6">
        <style:list-level-properties text:list-level-position-and-space-mode="label-alignment">
          <style:list-level-label-alignment text:label-followed-by="listtab" fo:text-indent="-2.54cm" fo:margin-left="3.069cm"/>
        </style:list-level-properties>
      </text:list-level-style-number>
      <text:list-level-style-number text:level="7" text:style-name="WW8Num8z2"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8z2" loext:num-list-format="%1%.%2%.%3%.%4%.%5%.%6%.%7%.%8%"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text:style-name="WW8Num8z2" loext:num-list-format="%1%.%2%.%3%.%4%.%5%.%6%.%7%.%8%.%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WW8Num14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4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4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4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7z0" loext:num-list-format="%1%.%2%" style:num-format="1" text:start-value="6" text:display-levels="2">
        <style:list-level-properties text:list-level-position-and-space-mode="label-alignment">
          <style:list-level-label-alignment text:label-followed-by="listtab" text:list-tab-stop-position="1.251cm" fo:text-indent="-0.82cm" fo:margin-left="3.485cm"/>
        </style:list-level-properties>
      </text:list-level-style-number>
      <text:list-level-style-number text:level="3" text:style-name="WW8Num7z0" loext:num-list-format="%1%.%2%.%3%" style:num-format="1" text:display-levels="3">
        <style:list-level-properties text:list-level-position-and-space-mode="label-alignment">
          <style:list-level-label-alignment text:label-followed-by="listtab" fo:text-indent="-1.27cm" fo:margin-left="6.6cm"/>
        </style:list-level-properties>
      </text:list-level-style-number>
      <text:list-level-style-number text:level="4" text:style-name="WW8Num7z0" loext:num-list-format="%1%.%2%.%3%.%4%" style:num-format="1" text:display-levels="4">
        <style:list-level-properties text:list-level-position-and-space-mode="label-alignment">
          <style:list-level-label-alignment text:label-followed-by="listtab" fo:text-indent="-1.905cm" fo:margin-left="9.901cm"/>
        </style:list-level-properties>
      </text:list-level-style-number>
      <text:list-level-style-number text:level="5" text:style-name="WW8Num7z0" loext:num-list-format="%1%.%2%.%3%.%4%.%5%" style:num-format="1" text:display-levels="5">
        <style:list-level-properties text:list-level-position-and-space-mode="label-alignment">
          <style:list-level-label-alignment text:label-followed-by="listtab" fo:text-indent="-1.905cm" fo:margin-left="12.566cm"/>
        </style:list-level-properties>
      </text:list-level-style-number>
      <text:list-level-style-number text:level="6" text:style-name="WW8Num7z0" loext:num-list-format="%1%.%2%.%3%.%4%.%5%.%6%" style:num-format="1" text:display-levels="6">
        <style:list-level-properties text:list-level-position-and-space-mode="label-alignment">
          <style:list-level-label-alignment text:label-followed-by="listtab" fo:text-indent="-2.54cm" fo:margin-left="15.866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fo:text-indent="-2.54cm" fo:margin-left="18.531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fo:text-indent="-3.175cm" fo:margin-left="21.832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fo:text-indent="-3.175cm" fo:margin-left="24.4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7"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9"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R$ </number:text>
      <number:fill-character> </number:fill-character>
      <number:number number:decimal-places="2" number:min-decimal-places="2" number:min-integer-digits="1" number:grouping="true"/>
      <number:text> </number:text>
    </number:number-style>
    <number:number-style style:name="N117P1" style:volatile="true">
      <number:text>-R$ </number:text>
      <number:fill-character> </number:fill-character>
      <number:number number:decimal-places="2" number:min-decimal-places="2" number:min-integer-digits="1" number:grouping="true"/>
      <number:text> </number:text>
    </number:number-style>
    <number:number-style style:name="N117P2" style:volatile="true">
      <number:text> R$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text> R$ </number:text>
      <number:fill-character> </number:fill-character>
      <number:number number:decimal-places="4" number:min-decimal-places="4" number:min-integer-digits="1" number:grouping="true"/>
      <number:text> </number:text>
    </number:number-style>
    <number:number-style style:name="N120P1" style:volatile="true">
      <number:text>-R$ </number:text>
      <number:fill-character> </number:fill-character>
      <number:number number:decimal-places="4" number:min-decimal-places="4" number:min-integer-digits="1" number:grouping="true"/>
      <number:text> </number:text>
    </number:number-style>
    <number:number-style style:name="N120P2" style:volatile="true">
      <number:text> R$ </number:text>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text>R$ </number:text>
      <number:number number:decimal-places="2" number:min-decimal-places="2" number:min-integer-digits="1" number:grouping="true"/>
    </number:number-style>
    <number:number-style style:name="N122P0" style:volatile="true">
      <number:text>R$ </number:text>
      <number:number number:decimal-places="2" number:min-decimal-places="2" number:min-integer-digits="1" number:grouping="true"/>
    </number:number-style>
    <number:number-style style:name="N122">
      <style:text-properties fo:color="#ff0000"/>
      <number:text>-R$ </number:text>
      <number:number number:decimal-places="2" number:min-decimal-places="2" number:min-integer-digits="1" number:grouping="true"/>
      <style:map style:condition="value()&gt;=0" style:apply-style-name="N122P0"/>
    </number:number-style>
    <number:number-style style:name="N123">
      <number:number number:decimal-places="4" number:min-decimal-places="4" number:min-integer-digits="1" number:grouping="true"/>
    </number:number-style>
    <number:number-style style:name="N124">
      <number:number number:decimal-places="4" number:min-decimal-places="4" number:min-integer-digits="1"/>
    </number:number-style>
    <number:currency-style style:name="N126P0" style:volatile="true">
      <number:currency-symbol number:language="pt" number:country="BR">R$</number:currency-symbol>
      <number:text> </number:text>
      <number:number number:decimal-places="2" number:min-decimal-places="2" number:min-integer-digits="1" number:grouping="true"/>
    </number:currency-style>
    <number:currency-style style:name="N126">
      <number:currency-symbol number:language="pt" number:country="BR">R$</number:currency-symbol>
      <number:text> </number:text>
      <number:number number:decimal-places="2" number:min-decimal-places="2" number:min-integer-digits="1" number:grouping="true"/>
      <style:map style:condition="value()&gt;=0" style:apply-style-name="N126P0"/>
    </number:currency-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6.889cm" fo:margin-left="0.06cm" fo:margin-top="0cm" fo:margin-bottom="0cm" table:align="left" style:writing-mode="lr-tb"/>
    </style:style>
    <style:style style:name="Tabela2.A" style:family="table-column">
      <style:table-column-properties style:column-width="1.307cm"/>
    </style:style>
    <style:style style:name="Tabela2.B" style:family="table-column">
      <style:table-column-properties style:column-width="15.582cm"/>
    </style:style>
    <style:style style:name="Tabela2.1" style:family="table-row">
      <style:table-row-properties style:min-row-height="1.494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paragraph-properties fo:orphans="0" fo:widows="0"/>
      <style:text-properties officeooo:rsid="0073bc5b" officeooo:paragraph-rsid="0073bc5b"/>
    </style:style>
    <style:style style:name="MP2" style:family="paragraph" style:parent-style-name="Title">
      <loext:graphic-properties draw:fill="none"/>
      <style:paragraph-properties fo:margin-left="-1.101cm" fo:margin-right="1.401cm" fo:text-align="center" style:justify-single-word="false" fo:orphans="0" fo:widows="0" fo:hyphenation-ladder-count="no-limit" fo:text-indent="1.401cm" style:auto-text-indent="false" fo:background-color="transparent">
        <style:tab-stops>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73bc5b"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MP3" style:family="paragraph" style:parent-style-name="Standard">
      <style:text-properties officeooo:paragraph-rsid="000c778f"/>
    </style:style>
    <style:style style:name="MP4" style:family="paragraph" style:parent-style-name="Footer">
      <style:paragraph-properties fo:text-align="center" style:justify-single-word="false"/>
      <style:text-properties style:font-name="Arial" officeooo:paragraph-rsid="000c92fa" style:font-name-complex="Arial3"/>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
            </table:table-cell>
            <table:table-cell table:style-name="Tabela2.A1" office:value-type="string">
              <text:p text:style-name="MP2">INSERIR TIMBRE DA RESPECTIVA SECRETARIA</text:p>
            </table:table-cell>
          </table:table-row>
        </table:table>
        <text:p text:style-name="MP3"/>
      </style:header>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9T12:51:13.398000000</meta:creation-date>
    <dc:date>2025-03-28T11:59:00.099000000</dc:date>
    <meta:editing-duration>PT17H45S</meta:editing-duration>
    <meta:editing-cycles>74</meta:editing-cycles>
    <meta:generator>LibreOffice/24.2.5.2$Windows_X86_64 LibreOffice_project/bffef4ea93e59bebbeaf7f431bb02b1a39ee8a59</meta:generator>
    <meta:document-statistic meta:table-count="2" meta:image-count="0" meta:object-count="0" meta:page-count="13" meta:paragraph-count="250" meta:word-count="5458" meta:character-count="36943" meta:non-whitespace-character-count="31519"/>
  </office:meta>
</office:document-meta>
</file>