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bfba" style:font-name-asian="Arial3" style:font-size-asian="12pt" style:font-style-asian="normal" style:font-name-complex="Arial3" style:font-size-complex="12pt" style:font-style-complex="normal"/>
    </style:style>
    <style:style style:name="P5"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ff0000" loext:opacity="100%" style:font-name="Arial2"/>
    </style:style>
    <style:style style:name="P9" style:family="paragraph" style:parent-style-name="Standard">
      <style:paragraph-properties fo:text-align="justify" style:justify-single-word="false"/>
      <style:text-properties fo:color="#ff0000" loext:opacity="100%" style:font-name="Arial2" officeooo:paragraph-rsid="008ade1b"/>
    </style:style>
    <style:style style:name="P10" style:family="paragraph" style:parent-style-name="Standard">
      <style:paragraph-properties fo:text-align="justify" style:justify-single-word="false"/>
      <style:text-properties fo:color="#ff0000" loext:opacity="100%" style:font-name="Arial2" officeooo:paragraph-rsid="00a0d088"/>
    </style:style>
    <style:style style:name="P11" style:family="paragraph" style:parent-style-name="Standard">
      <style:text-properties officeooo:paragraph-rsid="000c778f"/>
    </style:style>
    <style:style style:name="P12" style:family="paragraph" style:parent-style-name="Footer">
      <style:paragraph-properties fo:text-align="center" style:justify-single-word="false"/>
      <style:text-properties style:font-name="Arial" officeooo:paragraph-rsid="000c92fa" style:font-name-complex="Arial3"/>
    </style:style>
    <style:style style:name="P13"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1"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4"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5"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Standard">
      <style:paragraph-properties fo:text-align="justify" style:justify-single-word="false"/>
      <style:text-properties style:font-name="Arial2" officeooo:paragraph-rsid="0071994c"/>
    </style:style>
    <style:style style:name="P30" style:family="paragraph" style:parent-style-name="Standard">
      <style:paragraph-properties fo:text-align="justify" style:justify-single-word="false"/>
      <style:text-properties style:font-name="Arial2" officeooo:paragraph-rsid="008ade1b"/>
    </style:style>
    <style:style style:name="P31" style:family="paragraph" style:parent-style-name="Standard">
      <style:paragraph-properties fo:text-align="justify" style:justify-single-word="false"/>
      <style:text-properties style:font-name="Arial2"/>
    </style:style>
    <style:style style:name="P32" style:family="paragraph" style:parent-style-name="Standard">
      <style:paragraph-properties fo:text-align="justify" style:justify-single-word="false"/>
      <style:text-properties style:font-name="Arial2" officeooo:paragraph-rsid="008ed94c"/>
    </style:style>
    <style:style style:name="P33"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34" style:family="paragraph" style:parent-style-name="Standard">
      <style:paragraph-properties fo:text-align="justify" style:justify-single-word="false"/>
      <style:text-properties style:font-name="Arial2" fo:font-weight="bold" style:font-weight-asian="bold" style:font-weight-complex="bold"/>
    </style:style>
    <style:style style:name="P35" style:family="paragraph" style:parent-style-name="Standard">
      <style:paragraph-properties fo:text-align="justify" style:justify-single-word="false"/>
      <style:text-properties style:font-name="Arial2" fo:font-weight="bold" officeooo:paragraph-rsid="00a0d088" style:font-weight-asian="bold" style:font-weight-complex="bold"/>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officeooo:paragraph-rsid="008ade1b"/>
    </style:style>
    <style:style style:name="P44"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45"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46"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a2ae7b" style:font-size-asian="12pt" style:font-size-complex="12pt"/>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f469"/>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a2ae7b"/>
    </style:style>
    <style:style style:name="P79"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9ef469"/>
    </style:style>
    <style:style style:name="P81"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a2ae7b"/>
    </style:style>
    <style:style style:name="P88"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9"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0"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1"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7"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100"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7450c" style:font-size-asian="12pt" style:font-style-asian="normal" style:font-size-complex="12pt" style:font-style-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a2ae7b" style:font-size-asian="12pt" style:font-style-asian="normal" style:font-weight-asian="normal" style:font-size-complex="12pt" style:font-style-complex="normal" style:font-weight-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11"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2"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1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7"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0"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23" style:family="paragraph" style:parent-style-name="Standard">
      <style:paragraph-properties fo:text-align="justify" style:justify-single-word="false"/>
      <style:text-properties officeooo:paragraph-rsid="008ade1b"/>
    </style:style>
    <style:style style:name="P124"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125" style:family="paragraph" style:parent-style-name="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9ef469"/>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fo:font-weight="bold" officeooo:rsid="0073813f" style:font-style-asian="normal" style:font-weight-asian="bold" style:font-style-complex="normal" style:font-weight-complex="bold"/>
    </style:style>
    <style:style style:name="T5" style:family="text">
      <style:text-properties style:use-window-font-color="true" loext:opacity="0%" fo:font-style="normal" fo:font-weight="bold" officeooo:rsid="008ade1b" style:font-style-asian="normal" style:font-weight-asian="bold" style:font-style-complex="normal" style:font-weight-complex="bold"/>
    </style:style>
    <style:style style:name="T6" style:family="text">
      <style:text-properties style:use-window-font-color="true" loext:opacity="0%" fo:font-style="normal" fo:font-weight="bold" officeooo:rsid="009e6323" style:font-style-asian="normal" style:font-weight-asian="bold" style:font-style-complex="normal" style:font-weight-complex="bold"/>
    </style:style>
    <style:style style:name="T7" style:family="text">
      <style:text-properties style:use-window-font-color="true" loext:opacity="0%" fo:font-style="normal" fo:font-weight="bold" officeooo:rsid="009ef469" style:font-style-asian="normal" style:font-weight-asian="bold" style:font-style-complex="normal" style:font-weight-complex="bold"/>
    </style:style>
    <style:style style:name="T8" style:family="text">
      <style:text-properties style:use-window-font-color="true" loext:opacity="0%" fo:font-style="normal" fo:font-weight="bold" officeooo:rsid="0073813f" style:font-style-asian="normal" style:font-weight-asian="bold" style:font-style-complex="normal"/>
    </style:style>
    <style:style style:name="T9" style:family="text">
      <style:text-properties style:use-window-font-color="true" loext:opacity="0%" fo:font-style="normal" fo:font-weight="bold" officeooo:rsid="008ade1b" style:font-style-asian="normal" style:font-weight-asian="bold" style:font-style-complex="normal"/>
    </style:style>
    <style:style style:name="T10" style:family="text">
      <style:text-properties style:use-window-font-color="true" loext:opacity="0%" fo:font-style="normal" fo:font-weight="bold" officeooo:rsid="009ef469" style:font-style-asian="normal" style:font-weight-asian="bold" style:font-style-complex="normal"/>
    </style:style>
    <style:style style:name="T11" style:family="text">
      <style:text-properties style:use-window-font-color="true" loext:opacity="0%" fo:font-style="normal" style:font-style-asian="normal" style:font-style-complex="normal"/>
    </style:style>
    <style:style style:name="T12" style:family="text">
      <style:text-properties style:use-window-font-color="true" loext:opacity="0%" fo:font-style="normal" officeooo:rsid="000f8d9a" style:font-style-asian="normal" style:font-style-complex="normal"/>
    </style:style>
    <style:style style:name="T13" style:family="text">
      <style:text-properties style:use-window-font-color="true" loext:opacity="0%" fo:font-style="normal" officeooo:rsid="00111b48" style:font-style-asian="normal" style:font-style-complex="normal"/>
    </style:style>
    <style:style style:name="T14" style:family="text">
      <style:text-properties style:use-window-font-color="true" loext:opacity="0%" fo:font-style="normal" officeooo:rsid="0073813f" style:font-style-asian="normal" style:font-style-complex="normal"/>
    </style:style>
    <style:style style:name="T15" style:family="text">
      <style:text-properties style:use-window-font-color="true" loext:opacity="0%" fo:font-style="normal" officeooo:rsid="0062dbc4" style:font-style-asian="normal" style:font-style-complex="normal"/>
    </style:style>
    <style:style style:name="T16" style:family="text">
      <style:text-properties style:use-window-font-color="true" loext:opacity="0%" fo:font-style="normal" officeooo:rsid="003ce7fe" style:font-style-asian="normal" style:font-style-complex="normal"/>
    </style:style>
    <style:style style:name="T17" style:family="text">
      <style:text-properties style:use-window-font-color="true" loext:opacity="0%" fo:font-style="normal" officeooo:rsid="008ade1b" style:font-style-asian="normal" style:font-style-complex="normal"/>
    </style:style>
    <style:style style:name="T18" style:family="text">
      <style:text-properties style:use-window-font-color="true" loext:opacity="0%" fo:font-style="normal" officeooo:rsid="009ef469" style:font-style-asian="normal" style:font-style-complex="normal"/>
    </style:style>
    <style:style style:name="T19"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20" style:family="text">
      <style:text-properties style:use-window-font-color="true" loext:opacity="0%" fo:font-style="normal" style:language-asian="en" style:country-asian="US" style:font-style-asian="normal" style:font-style-complex="normal"/>
    </style:style>
    <style:style style:name="T21" style:family="text">
      <style:text-properties style:use-window-font-color="true" loext:opacity="0%" fo:font-style="normal" style:text-underline-style="none" officeooo:rsid="00215106" style:language-asian="en" style:country-asian="US" style:font-style-asian="normal" style:font-style-complex="normal"/>
    </style:style>
    <style:style style:name="T22" style:family="text">
      <style:text-properties style:use-window-font-color="true" loext:opacity="0%" fo:font-style="normal" style:text-underline-style="none" officeooo:rsid="001f5e22" style:language-asian="en" style:country-asian="US" style:font-style-asian="normal" style:font-style-complex="normal"/>
    </style:style>
    <style:style style:name="T23" style:family="text">
      <style:text-properties style:use-window-font-color="true" loext:opacity="0%" fo:font-style="normal" style:text-underline-style="none" officeooo:rsid="002162c6" style:language-asian="en" style:country-asian="US" style:font-style-asian="normal" style:font-style-complex="normal"/>
    </style:style>
    <style:style style:name="T24" style:family="text">
      <style:text-properties style:use-window-font-color="true" loext:opacity="0%" fo:font-style="normal" style:text-underline-style="none" officeooo:rsid="002202a9" style:language-asian="en" style:country-asian="US" style:font-style-asian="normal" style:font-style-complex="normal"/>
    </style:style>
    <style:style style:name="T25" style:family="text">
      <style:text-properties style:use-window-font-color="true" loext:opacity="0%" fo:font-style="normal" fo:background-color="transparent" loext:char-shading-value="0" style:font-style-asian="normal" style:font-style-complex="normal"/>
    </style:style>
    <style:style style:name="T26" style:family="text">
      <style:text-properties style:use-window-font-color="true" loext:opacity="0%" fo:font-style="normal" officeooo:rsid="0073dd15" fo:background-color="transparent" loext:char-shading-value="0" style:font-style-asian="normal" style:font-style-complex="normal"/>
    </style:style>
    <style:style style:name="T27" style:family="text">
      <style:text-properties style:use-window-font-color="true" loext:opacity="0%" fo:font-style="normal" officeooo:rsid="008cbe2c" fo:background-color="transparent" loext:char-shading-value="0" style:font-style-asian="normal" style:font-style-complex="normal"/>
    </style:style>
    <style:style style:name="T28" style:family="text">
      <style:text-properties style:use-window-font-color="true" loext:opacity="0%" fo:font-style="normal" officeooo:rsid="0062dbc4" fo:background-color="transparent" loext:char-shading-value="0" style:font-style-asian="normal" style:font-style-complex="normal"/>
    </style:style>
    <style:style style:name="T29" style:family="text">
      <style:text-properties style:use-window-font-color="true" loext:opacity="0%" fo:font-style="normal" officeooo:rsid="008ade1b" fo:background-color="transparent" loext:char-shading-value="0" style:font-style-asian="normal" style:font-style-complex="normal"/>
    </style:style>
    <style:style style:name="T30" style:family="text">
      <style:text-properties style:use-window-font-color="true" loext:opacity="0%" style:font-name="Arial2"/>
    </style:style>
    <style:style style:name="T31" style:family="text">
      <style:text-properties style:use-window-font-color="true" loext:opacity="0%" style:font-name="Arial2" fo:font-size="12pt" fo:font-style="normal" style:font-size-asian="12pt" style:font-style-asian="normal" style:font-size-complex="12pt" style:font-style-complex="normal"/>
    </style:style>
    <style:style style:name="T32"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3"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officeooo:rsid="009ef469"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officeooo:rsid="0088e8e3"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39" style:family="text">
      <style:text-properties style:use-window-font-color="true" loext:opacity="0%" style:font-name="Arial2" fo:font-size="12pt" fo:font-style="normal" officeooo:rsid="00844a14" fo:background-color="transparent" loext:char-shading-value="0" style:font-size-asian="12pt" style:font-style-asian="normal" style:font-size-complex="12pt" style:font-style-complex="normal"/>
    </style:style>
    <style:style style:name="T40" style:family="text">
      <style:text-properties style:use-window-font-color="true" loext:opacity="0%" style:font-name="Arial2" fo:font-size="12pt" fo:font-style="normal" officeooo:rsid="0023482a" fo:background-color="transparent" loext:char-shading-value="0" style:font-size-asian="12pt" style:font-style-asian="normal" style:font-size-complex="12pt" style:font-style-complex="normal"/>
    </style:style>
    <style:style style:name="T41" style:family="text">
      <style:text-properties style:use-window-font-color="true" loext:opacity="0%" style:font-name="Arial2" fo:font-size="12pt" fo:font-style="normal" officeooo:rsid="00a2ae7b" fo:background-color="transparent" loext:char-shading-value="0" style:font-size-asian="12pt" style:font-style-asian="normal" style:font-size-complex="12pt" style:font-style-complex="normal"/>
    </style:style>
    <style:style style:name="T42"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43" style:family="text">
      <style:text-properties style:use-window-font-color="true" loext:opacity="0%"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44" style:family="text">
      <style:text-properties style:use-window-font-color="true" loext:opacity="0%" style:font-name="Arial2" fo:font-size="12pt" fo:font-style="normal" officeooo:rsid="001c811b" fo:background-color="transparent" loext:char-shading-value="0" style:font-size-asian="12pt" style:font-style-asian="normal" style:font-name-complex="Arial3" style:font-size-complex="12pt" style:font-style-complex="normal"/>
    </style:style>
    <style:style style:name="T45" style:family="text">
      <style:text-properties style:use-window-font-color="true" loext:opacity="0%" style:font-name="Arial2" fo:font-size="12pt" fo:font-style="normal" officeooo:rsid="0088e8e3" fo:background-color="transparent" loext:char-shading-value="0" style:font-name-asian="MS Mincho" style:font-size-asian="12pt" style:font-style-asian="normal" style:font-size-complex="12pt" style:font-style-complex="normal"/>
    </style:style>
    <style:style style:name="T46" style:family="text">
      <style:text-properties style:use-window-font-color="true" loext:opacity="0%" style:font-name="Arial2" fo:font-size="12pt" fo:font-style="normal" officeooo:rsid="0073813f" fo:background-color="transparent" loext:char-shading-value="0" style:font-name-asian="MS Mincho" style:font-size-asian="12pt" style:font-style-asian="normal" style:font-size-complex="12pt" style:font-style-complex="normal"/>
    </style:style>
    <style:style style:name="T47" style:family="text">
      <style:text-properties style:use-window-font-color="true" loext:opacity="0%" style:font-name="Arial2" fo:font-size="12pt" fo:font-style="normal" officeooo:rsid="00625652" fo:background-color="transparent" loext:char-shading-value="0" style:font-name-asian="MS Mincho" style:font-size-asian="12pt" style:font-style-asian="normal" style:font-size-complex="12pt" style:font-style-complex="normal"/>
    </style:style>
    <style:style style:name="T48" style:family="text">
      <style:text-properties style:use-window-font-color="true" loext:opacity="0%" style:font-name="Arial2" fo:font-size="12pt" fo:font-style="normal" officeooo:rsid="0023482a" fo:background-color="transparent" loext:char-shading-value="0" style:font-name-asian="MS Mincho" style:font-size-asian="12pt" style:font-style-asian="normal" style:font-size-complex="12pt" style:font-style-complex="normal"/>
    </style:style>
    <style:style style:name="T49" style:family="text">
      <style:text-properties style:use-window-font-color="true" loext:opacity="0%" style:font-name="Arial2" fo:font-size="12pt" fo:font-style="normal" officeooo:rsid="00a2ae7b" fo:background-color="transparent" loext:char-shading-value="0" style:font-name-asian="MS Mincho" style:font-size-asian="12pt" style:font-style-asian="normal" style:font-size-complex="12pt" style:font-style-complex="normal"/>
    </style:style>
    <style:style style:name="T50"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51"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52"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53"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54" style:family="text">
      <style:text-properties style:use-window-font-color="true" loext:opacity="0%" style:font-name="Arial2" fo:font-size="12pt" fo:font-style="normal" style:text-underline-style="none" fo:font-weight="bold" officeooo:rsid="0061379d" fo:background-color="transparent" loext:char-shading-value="0" style:font-name-asian="Ecofont_Spranq_eco_Sans1" style:font-size-asian="12pt" style:language-asian="en" style:country-asian="US" style:font-style-asian="normal" style:font-weight-asian="bold" style:font-name-complex="Ecofont_Spranq_eco_Sans1" style:font-size-complex="12pt" style:font-style-complex="normal" style:font-weight-complex="bold"/>
    </style:style>
    <style:style style:name="T55" style:family="text">
      <style:text-properties style:use-window-font-color="true" loext:opacity="0%" style:font-name="Arial2" fo:font-size="12pt" fo:font-style="normal" style:text-underline-style="none" fo:font-weight="bold" officeooo:rsid="00798348" fo:background-color="transparent" loext:char-shading-value="0" style:font-name-asian="Ecofont_Spranq_eco_Sans1" style:font-size-asian="12pt" style:language-asian="en" style:country-asian="US" style:font-style-asian="normal" style:font-weight-asian="bold" style:font-name-complex="Ecofont_Spranq_eco_Sans1" style:font-size-complex="12pt" style:font-style-complex="normal" style:font-weight-complex="bold"/>
    </style:style>
    <style:style style:name="T56"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size-complex="12pt" style:font-style-complex="normal"/>
    </style:style>
    <style:style style:name="T57"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58" style:family="text">
      <style:text-properties style:use-window-font-color="true" loext:opacity="0%" style:font-name="Arial2" fo:font-size="12pt" fo:font-style="normal" style:text-underline-style="none" officeooo:rsid="0076d766" fo:background-color="transparent" loext:char-shading-value="0" style:font-size-asian="12pt" style:language-asian="en" style:country-asian="US" style:font-style-asian="normal" style:font-size-complex="12pt" style:font-style-complex="normal"/>
    </style:style>
    <style:style style:name="T59"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name-complex="Arial3" style:font-size-complex="12pt" style:font-style-complex="normal"/>
    </style:style>
    <style:style style:name="T60"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61" style:family="text">
      <style:text-properties style:use-window-font-color="true" loext:opacity="0%" style:font-name="Arial2" fo:font-size="12pt" fo:font-style="normal" style:text-underline-style="none" officeooo:rsid="0076d766" fo:background-color="transparent" loext:char-shading-value="0" style:font-size-asian="12pt" style:language-asian="en" style:country-asian="US" style:font-style-asian="normal" style:font-name-complex="Arial3" style:font-size-complex="12pt" style:font-style-complex="normal"/>
    </style:style>
    <style:style style:name="T62" style:family="text">
      <style:text-properties style:use-window-font-color="true" loext:opacity="0%" style:font-name="Arial2" fo:font-size="12pt" fo:font-style="normal" style:text-underline-style="none" officeooo:rsid="008ade1b"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63" style:family="text">
      <style:text-properties style:use-window-font-color="true" loext:opacity="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64" style:family="text">
      <style:text-properties style:use-window-font-color="true" loext:opacity="0%" style:font-name="Arial2" fo:font-size="12pt" fo:font-style="normal" style:text-underline-style="none" officeooo:rsid="00625652" fo:background-color="#ffffff" loext:char-shading-value="0" style:font-size-asian="12pt" style:language-asian="en" style:country-asian="US" style:font-style-asian="normal" style:font-name-complex="Arial3" style:font-size-complex="12pt" style:font-style-complex="normal"/>
    </style:style>
    <style:style style:name="T65" style:family="text">
      <style:text-properties style:use-window-font-color="true" loext:opacity="0%" style:font-name="Arial2" fo:font-size="12pt" fo:font-style="normal" style:text-underline-style="none" officeooo:rsid="0061379d" fo:background-color="#ffffff" loext:char-shading-value="0" style:font-size-asian="12pt" style:language-asian="en" style:country-asian="US" style:font-style-asian="normal" style:font-name-complex="Arial3" style:font-size-complex="12pt" style:font-style-complex="normal"/>
    </style:style>
    <style:style style:name="T66" style:family="text">
      <style:text-properties style:use-window-font-color="true" loext:opacity="0%" style:font-name="Arial2" fo:font-size="12pt" fo:font-style="normal" style:text-underline-style="none" officeooo:rsid="0076d766" fo:background-color="#ffffff" loext:char-shading-value="0" style:font-size-asian="12pt" style:language-asian="en" style:country-asian="US" style:font-style-asian="normal" style:font-name-complex="Arial3" style:font-size-complex="12pt" style:font-style-complex="normal"/>
    </style:style>
    <style:style style:name="T67"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68"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69"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70" style:family="text">
      <style:text-properties style:use-window-font-color="true" loext:opacity="0%" style:font-name="Arial2" fo:font-size="12pt" fo:font-style="normal" fo:font-weight="bold" officeooo:rsid="009ef469" style:font-size-asian="12pt" style:font-style-asian="normal" style:font-weight-asian="bold" style:font-size-complex="12pt" style:font-style-complex="normal" style:font-weight-complex="bold"/>
    </style:style>
    <style:style style:name="T71"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use-window-font-color="true" loext:opacity="0%" style:font-name="Arial2" fo:font-size="12pt" fo:font-style="normal" fo:font-weight="normal" officeooo:rsid="009ef469"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loext:opacity="0%" style:font-name="Arial2" fo:font-size="12pt" fo:font-style="normal" fo:font-weight="normal" officeooo:rsid="00a2ae7b"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76"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77" style:family="text">
      <style:text-properties style:use-window-font-color="true" loext:opacity="0%" style:font-name="Arial2" fo:font-size="12pt" fo:font-style="normal" fo:font-weight="normal" officeooo:rsid="00a2ae7b" fo:background-color="transparent" loext:char-shading-value="0" style:font-size-asian="12pt" style:font-style-asian="normal" style:font-weight-asian="normal" style:font-name-complex="Arial3" style:font-size-complex="12pt" style:font-style-complex="normal" style:font-weight-complex="normal"/>
    </style:style>
    <style:style style:name="T78"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80" style:family="text">
      <style:text-properties style:use-window-font-color="true" loext:opacity="0%" style:font-name="Arial2" fo:font-size="12pt" fo:font-style="normal" style:text-underline-style="solid" style:text-underline-width="auto" style:text-underline-color="font-color" fo:background-color="transparent" loext:char-shading-value="0" style:font-size-asian="12pt" style:font-style-asian="normal" style:font-name-complex="Arial3" style:font-size-complex="12pt" style:font-style-complex="normal"/>
    </style:style>
    <style:style style:name="T81" style:family="text">
      <style:text-properties style:use-window-font-color="true" loext:opacity="0%" style:font-name="Arial2" fo:font-size="12pt" fo:font-style="normal" style:font-name-asian="MS Mincho" style:font-size-asian="12pt" style:font-style-asian="normal" style:font-size-complex="12pt" style:font-style-complex="normal"/>
    </style:style>
    <style:style style:name="T82"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83"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84"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85" style:family="text">
      <style:text-properties style:use-window-font-color="true" loext:opacity="0%" style:font-name="Arial2" fo:font-size="12pt" fo:language="pt" fo:country="BR" fo:font-style="normal" style:text-underline-style="none" fo:font-weight="normal" officeooo:rsid="009ef469"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86" style:family="text">
      <style:text-properties style:use-window-font-color="true" loext:opacity="0%" style:font-name="Arial2" fo:font-size="12pt" fo:language="pt" fo:country="BR" fo:font-style="normal" style:text-underline-style="none" fo:font-weight="normal" officeooo:rsid="00a2ae7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87"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88"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89"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90"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91" style:family="text">
      <style:text-properties style:use-window-font-color="true" loext:opacity="0%" style:font-name="Arial2" fo:font-size="12pt" fo:language="pt" fo:country="BR" fo:font-style="normal" fo:font-weight="normal" officeooo:rsid="00a2ae7b" style:font-size-asian="12pt" style:language-asian="en" style:country-asian="US" style:font-style-asian="normal" style:font-weight-asian="normal" style:font-size-complex="12pt" style:language-complex="ar" style:country-complex="SA" style:font-style-complex="normal" style:font-weight-complex="normal"/>
    </style:style>
    <style:style style:name="T92"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93"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94" style:family="text">
      <style:text-properties style:use-window-font-color="true" loext:opacity="0%" style:font-name="Arial2" fo:background-color="transparent" loext:char-shading-value="0" style:font-name-complex="Arial3"/>
    </style:style>
    <style:style style:name="T95" style:family="text">
      <style:text-properties style:use-window-font-color="true" loext:opacity="0%" style:font-name="Arial2" fo:background-color="transparent" loext:char-shading-value="0" style:font-name-asian="Arial3" style:font-name-complex="Arial3"/>
    </style:style>
    <style:style style:name="T96" style:family="text">
      <style:text-properties style:use-window-font-color="true" loext:opacity="0%" style:font-name="Arial2" fo:font-weight="bold" style:font-weight-asian="bold" style:font-weight-complex="bold"/>
    </style:style>
    <style:style style:name="T97" style:family="text">
      <style:text-properties style:use-window-font-color="true" loext:opacity="0%" style:font-name="Arial2" officeooo:rsid="008ade1b"/>
    </style:style>
    <style:style style:name="T98" style:family="text">
      <style:text-properties style:use-window-font-color="true" loext:opacity="0%" style:font-name="Arial2" officeooo:rsid="00a2ae7b"/>
    </style:style>
    <style:style style:name="T99" style:family="text">
      <style:text-properties style:use-window-font-color="true" loext:opacity="0%" style:text-underline-style="none" officeooo:rsid="00215106"/>
    </style:style>
    <style:style style:name="T100" style:family="text">
      <style:text-properties style:use-window-font-color="true" loext:opacity="0%" style:text-underline-style="none" officeooo:rsid="001f5e22"/>
    </style:style>
    <style:style style:name="T101" style:family="text">
      <style:text-properties style:use-window-font-color="true" loext:opacity="0%" style:text-underline-style="none" officeooo:rsid="002162c6"/>
    </style:style>
    <style:style style:name="T102" style:family="text">
      <style:text-properties style:use-window-font-color="true" loext:opacity="0%" style:text-underline-style="none" officeooo:rsid="002202a9"/>
    </style:style>
    <style:style style:name="T103" style:family="text">
      <style:text-properties style:use-window-font-color="true" loext:opacity="0%" fo:font-weight="normal" officeooo:rsid="0073813f" fo:background-color="transparent" loext:char-shading-value="0" style:font-weight-asian="normal" style:font-weight-complex="normal"/>
    </style:style>
    <style:style style:name="T104" style:family="text">
      <style:text-properties style:use-window-font-color="true" loext:opacity="0%" fo:font-weight="normal" officeooo:rsid="008ade1b" fo:background-color="transparent" loext:char-shading-value="0" style:font-weight-asian="normal" style:font-weight-complex="normal"/>
    </style:style>
    <style:style style:name="T105" style:family="text">
      <style:text-properties style:use-window-font-color="true" loext:opacity="0%" fo:font-weight="normal" officeooo:rsid="009ef469" fo:background-color="transparent" loext:char-shading-value="0" style:font-weight-asian="normal" style:font-weight-complex="normal"/>
    </style:style>
    <style:style style:name="T106" style:family="text">
      <style:text-properties style:use-window-font-color="true" loext:opacity="0%" fo:font-weight="normal" officeooo:rsid="00a2ae7b" fo:background-color="transparent" loext:char-shading-value="0" style:font-weight-asian="normal" style:font-weight-complex="normal"/>
    </style:style>
    <style:style style:name="T107"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108"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109"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110"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111" style:family="text">
      <style:text-properties fo:color="#ff0000" loext:opacity="100%"/>
    </style:style>
    <style:style style:name="T112" style:family="text">
      <style:text-properties fo:color="#ff0000" loext:opacity="100%" fo:font-style="normal" fo:font-weight="bold" style:font-style-asian="normal" style:font-weight-asian="bold" style:font-name-complex="Arial3" style:font-style-complex="normal"/>
    </style:style>
    <style:style style:name="T113" style:family="text">
      <style:text-properties fo:color="#ff0000" loext:opacity="100%" fo:font-style="normal" style:font-style-asian="normal" style:font-name-complex="Arial3" style:font-style-complex="normal" style:font-weight-complex="bold"/>
    </style:style>
    <style:style style:name="T114" style:family="text">
      <style:text-properties fo:color="#ff0000" loext:opacity="100%" fo:font-style="normal" officeooo:rsid="001da2af" style:font-style-asian="normal" style:font-style-complex="normal"/>
    </style:style>
    <style:style style:name="T115" style:family="text">
      <style:text-properties fo:color="#ff0000" loext:opacity="100%" fo:font-style="normal" fo:font-weight="normal" officeooo:rsid="001da2af" style:font-style-asian="normal" style:font-weight-asian="normal" style:font-style-complex="normal" style:font-weight-complex="normal"/>
    </style:style>
    <style:style style:name="T116" style:family="text">
      <style:text-properties fo:color="#ff0000" loext:opacity="100%" fo:font-style="normal" style:font-name-asian="Arial3" style:font-style-asian="normal" style:font-name-complex="Arial3" style:font-style-complex="normal"/>
    </style:style>
    <style:style style:name="T117" style:family="text">
      <style:text-properties fo:color="#ff0000" loext:opacity="100%" fo:font-style="normal" officeooo:rsid="00109fa6" style:font-name-asian="Arial3" style:font-style-asian="normal" style:font-name-complex="Arial3" style:font-style-complex="normal"/>
    </style:style>
    <style:style style:name="T118"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19"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fo:color="#ff0000" loext:opacity="100%" style:font-name="Arial2" fo:font-size="12pt" fo:font-style="normal" fo:font-weight="normal" officeooo:rsid="00a2ae7b"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123" style:family="text">
      <style:text-properties fo:color="#ff0000" loext:opacity="10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124" style:family="text">
      <style:text-properties fo:color="#ff0000" loext:opacity="100%" style:font-name="Arial2" fo:font-size="12pt" fo:font-style="normal" officeooo:rsid="006d4121" fo:background-color="transparent" loext:char-shading-value="0" style:font-name-asian="Ecofont_Spranq_eco_Sans1" style:font-size-asian="12pt" style:font-style-asian="normal" style:font-name-complex="Ecofont_Spranq_eco_Sans1" style:font-size-complex="12pt" style:font-style-complex="normal"/>
    </style:style>
    <style:style style:name="T125" style:family="text">
      <style:text-properties fo:color="#ff0000" loext:opacity="100%" style:font-name="Arial2" fo:font-size="12pt" fo:font-style="normal" officeooo:rsid="0071994c" fo:background-color="transparent" loext:char-shading-value="0" style:font-name-asian="Ecofont_Spranq_eco_Sans1" style:font-size-asian="12pt" style:font-style-asian="normal" style:font-name-complex="Ecofont_Spranq_eco_Sans1" style:font-size-complex="12pt" style:font-style-complex="normal"/>
    </style:style>
    <style:style style:name="T126" style:family="text">
      <style:text-properties fo:color="#ff0000" loext:opacity="100%" style:font-name="Arial2" fo:background-color="transparent" loext:char-shading-value="0"/>
    </style:style>
    <style:style style:name="T127" style:family="text">
      <style:text-properties fo:color="#ff0000" loext:opacity="100%" style:font-name="Arial2" officeooo:rsid="008ade1b" fo:background-color="transparent" loext:char-shading-value="0"/>
    </style:style>
    <style:style style:name="T128" style:family="text">
      <style:text-properties fo:color="#ff0000" loext:opacity="100%" style:font-name="Arial2" officeooo:rsid="001a4a73" fo:background-color="transparent" loext:char-shading-value="0"/>
    </style:style>
    <style:style style:name="T129" style:family="text">
      <style:text-properties fo:color="#ff0000" loext:opacity="100%" style:font-name="Arial2" officeooo:rsid="001c0fa8" fo:background-color="transparent" loext:char-shading-value="0"/>
    </style:style>
    <style:style style:name="T130" style:family="text">
      <style:text-properties fo:color="#ff0000" loext:opacity="100%" officeooo:rsid="001da2af"/>
    </style:style>
    <style:style style:name="T131" style:family="text">
      <style:text-properties fo:color="#ff0000" loext:opacity="100%" fo:font-weight="normal" style:font-weight-asian="normal" style:font-weight-complex="normal"/>
    </style:style>
    <style:style style:name="T132" style:family="text">
      <style:text-properties fo:color="#ff0000" loext:opacity="100%" fo:font-weight="normal" officeooo:rsid="001da2af" style:font-weight-asian="normal" style:font-weight-complex="normal"/>
    </style:style>
    <style:style style:name="T133" style:family="text">
      <style:text-properties fo:color="#ff0000" loext:opacity="100%" fo:font-weight="normal" officeooo:rsid="005fb04c" style:font-weight-asian="normal" style:font-weight-complex="normal"/>
    </style:style>
    <style:style style:name="T134" style:family="text">
      <style:text-properties fo:color="#ff0000" loext:opacity="100%" style:text-underline-style="none" officeooo:rsid="00215106"/>
    </style:style>
    <style:style style:name="T135" style:family="text">
      <style:text-properties fo:color="#ff0000" loext:opacity="100%" style:text-underline-style="none" officeooo:rsid="001f5e22"/>
    </style:style>
    <style:style style:name="T136" style:family="text">
      <style:text-properties fo:color="#ff0000" loext:opacity="100%" style:text-underline-style="none" officeooo:rsid="002162c6"/>
    </style:style>
    <style:style style:name="T137" style:family="text">
      <style:text-properties fo:color="#ff0000" loext:opacity="100%" officeooo:rsid="002162c6"/>
    </style:style>
    <style:style style:name="T138" style:family="text">
      <style:text-properties fo:color="#ff0000" loext:opacity="100%" officeooo:rsid="00a2ae7b"/>
    </style:style>
    <style:style style:name="T139" style:family="text">
      <style:text-properties fo:color="#000000" loext:opacity="100%" fo:font-style="normal" style:font-style-asian="normal" style:font-name-complex="Arial3" style:font-style-complex="normal"/>
    </style:style>
    <style:style style:name="T140" style:family="text">
      <style:text-properties fo:color="#000000" loext:opacity="100%" fo:font-style="normal" style:font-style-asian="normal" style:font-name-complex="Arial3" style:font-style-complex="normal" style:font-weight-complex="bold"/>
    </style:style>
    <style:style style:name="T141" style:family="text">
      <style:text-properties fo:color="#000000" loext:opacity="100%" fo:font-style="normal" style:font-style-asian="normal" style:font-style-complex="normal"/>
    </style:style>
    <style:style style:name="T142" style:family="text">
      <style:text-properties fo:color="#000000" loext:opacity="100%" fo:font-style="normal" officeooo:rsid="007cfe44" style:font-style-asian="normal" style:font-style-complex="normal"/>
    </style:style>
    <style:style style:name="T143" style:family="text">
      <style:text-properties fo:color="#000000" loext:opacity="100%" fo:font-style="normal" fo:background-color="transparent" loext:char-shading-value="0" style:font-style-asian="normal" style:font-style-complex="normal"/>
    </style:style>
    <style:style style:name="T144" style:family="text">
      <style:text-properties fo:color="#000000" loext:opacity="100%" fo:font-style="normal" officeooo:rsid="00986557" fo:background-color="#ffffff" loext:char-shading-value="0" style:font-style-asian="normal" style:font-style-complex="normal"/>
    </style:style>
    <style:style style:name="T145" style:family="text">
      <style:text-properties fo:color="#000000" loext:opacity="100%" fo:font-weight="normal" officeooo:rsid="005def24" fo:background-color="#ffffff" loext:char-shading-value="0" style:font-weight-asian="normal" style:font-weight-complex="normal"/>
    </style:style>
    <style:style style:name="T146" style:family="text">
      <style:text-properties fo:color="#000000" loext:opacity="100%" fo:font-weight="normal" officeooo:rsid="01a23c19" fo:background-color="#ffffff" loext:char-shading-value="0" style:font-weight-asian="normal" style:font-weight-complex="normal"/>
    </style:style>
    <style:style style:name="T147"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8"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9"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50" style:family="text">
      <style:text-properties fo:color="#000000" loext:opacity="100%" style:font-name="Arial" fo:font-size="12pt" fo:font-style="normal" fo:font-weight="normal" officeooo:rsid="009ef469"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51" style:family="text">
      <style:text-properties fo:color="#000000" loext:opacity="100%" style:font-name="Arial" fo:font-size="12pt" fo:font-style="normal" fo:font-weight="normal" officeooo:rsid="00a2ae7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52"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54"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5"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56"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57" style:family="text">
      <style:text-properties fo:color="#000000" loext:opacity="100%" style:font-name="Arial" fo:language="pt" fo:country="BR" style:letter-kerning="false" style:font-name-asian="Arial Unicode MS" style:language-asian="pt" style:country-asian="BR" style:font-name-complex="Arial3" style:language-complex="ar" style:country-complex="SA"/>
    </style:style>
    <style:style style:name="T158" style:family="text">
      <style:text-properties fo:color="#000000" loext:opacity="100%" style:font-name="Arial" fo:language="pt" fo:country="BR" officeooo:rsid="0088e8e3" style:letter-kerning="false" fo:background-color="transparent" loext:char-shading-value="0" style:font-name-asian="Arial Unicode MS" style:language-asian="pt" style:country-asian="BR" style:font-name-complex="Arial3" style:language-complex="ar" style:country-complex="SA"/>
    </style:style>
    <style:style style:name="T159" style:family="text">
      <style:text-properties fo:color="#000000" loext:opacity="100%" style:font-name="Arial" fo:language="pt" fo:country="BR" officeooo:rsid="0073813f" style:letter-kerning="false" fo:background-color="transparent" loext:char-shading-value="0" style:font-name-asian="Arial Unicode MS" style:language-asian="pt" style:country-asian="BR" style:font-name-complex="Arial3" style:language-complex="ar" style:country-complex="SA"/>
    </style:style>
    <style:style style:name="T160" style:family="text">
      <style:text-properties fo:color="#000000" loext:opacity="100%" style:font-name="Arial" fo:language="pt" fo:country="BR" officeooo:rsid="00a2ae7b" style:letter-kerning="false" fo:background-color="transparent" loext:char-shading-value="0" style:font-name-asian="Arial Unicode MS" style:language-asian="pt" style:country-asian="BR" style:font-name-complex="Arial3" style:language-complex="ar" style:country-complex="SA"/>
    </style:style>
    <style:style style:name="T161"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2"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3"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4" style:family="text">
      <style:text-properties fo:color="#000000" loext:opacity="100%" style:font-name="Arial2" fo:font-size="12pt" fo:letter-spacing="-0.004cm" fo:font-style="normal" style:text-underline-style="none" fo:font-weight="normal" officeooo:rsid="00a2ae7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65"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66"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67"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68" style:family="text">
      <style:text-properties fo:font-style="normal" style:font-style-asian="normal" style:font-style-complex="normal"/>
    </style:style>
    <style:style style:name="T169" style:family="text">
      <style:text-properties fo:font-style="normal" officeooo:rsid="002cda91" style:font-style-asian="normal" style:font-style-complex="normal"/>
    </style:style>
    <style:style style:name="T170" style:family="text">
      <style:text-properties fo:font-style="normal" officeooo:rsid="005fb04c" style:font-style-asian="normal" style:font-style-complex="normal"/>
    </style:style>
    <style:style style:name="T171" style:family="text">
      <style:text-properties fo:font-style="normal" officeooo:rsid="006074e0" style:font-style-asian="normal" style:font-style-complex="normal"/>
    </style:style>
    <style:style style:name="T172" style:family="text">
      <style:text-properties fo:font-style="normal" officeooo:rsid="006e446c" style:font-style-asian="normal" style:font-style-complex="normal"/>
    </style:style>
    <style:style style:name="T173" style:family="text">
      <style:text-properties fo:font-style="normal" officeooo:rsid="001da2af" style:font-style-asian="normal" style:font-style-complex="normal"/>
    </style:style>
    <style:style style:name="T174" style:family="text">
      <style:text-properties fo:font-style="normal" officeooo:rsid="00215106" style:font-style-asian="normal" style:font-style-complex="normal"/>
    </style:style>
    <style:style style:name="T175" style:family="text">
      <style:text-properties fo:font-style="normal" officeooo:rsid="001f5e22" style:font-style-asian="normal" style:font-style-complex="normal"/>
    </style:style>
    <style:style style:name="T176" style:family="text">
      <style:text-properties fo:font-style="normal" fo:font-weight="bold" style:font-style-asian="normal" style:font-weight-asian="bold" style:font-style-complex="normal" style:font-weight-complex="bold"/>
    </style:style>
    <style:style style:name="T177" style:family="text">
      <style:text-properties fo:font-style="normal" style:text-underline-style="none" officeooo:rsid="00215106" style:font-style-asian="normal" style:font-style-complex="normal"/>
    </style:style>
    <style:style style:name="T178" style:family="text">
      <style:text-properties fo:font-style="normal" style:text-underline-style="none" officeooo:rsid="001f5e22" style:font-style-asian="normal" style:font-style-complex="normal"/>
    </style:style>
    <style:style style:name="T179" style:family="text">
      <style:text-properties fo:font-style="normal" style:text-underline-style="none" officeooo:rsid="002162c6" style:font-style-asian="normal" style:font-style-complex="normal"/>
    </style:style>
    <style:style style:name="T180" style:family="text">
      <style:text-properties fo:font-style="normal" fo:background-color="transparent" loext:char-shading-value="0" style:font-style-asian="normal" style:font-style-complex="normal"/>
    </style:style>
    <style:style style:name="T181" style:family="text">
      <style:text-properties fo:font-style="normal" officeooo:rsid="008ade1b" fo:background-color="transparent" loext:char-shading-value="0" style:font-style-asian="normal" style:font-style-complex="normal"/>
    </style:style>
    <style:style style:name="T182" style:family="text">
      <style:text-properties fo:font-style="normal" officeooo:rsid="0062dbc4" fo:background-color="transparent" loext:char-shading-value="0" style:font-style-asian="normal" style:font-style-complex="normal"/>
    </style:style>
    <style:style style:name="T183" style:family="text">
      <style:text-properties fo:font-style="normal" officeooo:rsid="0055cbfc" fo:background-color="transparent" loext:char-shading-value="0" style:font-style-asian="normal" style:font-style-complex="normal"/>
    </style:style>
    <style:style style:name="T184" style:family="text">
      <style:text-properties fo:font-style="normal" officeooo:rsid="0088e8e3" fo:background-color="transparent" loext:char-shading-value="0" style:font-style-asian="normal" style:font-style-complex="normal"/>
    </style:style>
    <style:style style:name="T185" style:family="text">
      <style:text-properties fo:font-style="normal" officeooo:rsid="0073813f" fo:background-color="transparent" loext:char-shading-value="0" style:font-style-asian="normal" style:font-style-complex="normal"/>
    </style:style>
    <style:style style:name="T186" style:family="text">
      <style:text-properties fo:font-style="normal" officeooo:rsid="00844a14" fo:background-color="transparent" loext:char-shading-value="0" style:font-style-asian="normal" style:font-style-complex="normal"/>
    </style:style>
    <style:style style:name="T187" style:family="text">
      <style:text-properties fo:font-style="normal" officeooo:rsid="0023482a" fo:background-color="transparent" loext:char-shading-value="0" style:font-style-asian="normal" style:font-style-complex="normal"/>
    </style:style>
    <style:style style:name="T188" style:family="text">
      <style:text-properties fo:font-style="normal" officeooo:rsid="0093862c" fo:background-color="transparent" loext:char-shading-value="0" style:font-style-asian="normal" style:font-style-complex="normal"/>
    </style:style>
    <style:style style:name="T189" style:family="text">
      <style:text-properties fo:font-style="normal" officeooo:rsid="00a2ae7b" fo:background-color="transparent" loext:char-shading-value="0" style:font-style-asian="normal" style:font-style-complex="normal"/>
    </style:style>
    <style:style style:name="T190" style:family="text">
      <style:text-properties style:font-name="Arial2"/>
    </style:style>
    <style:style style:name="T191" style:family="text">
      <style:text-properties style:font-name="Arial2" fo:font-size="12pt" fo:font-style="normal" style:font-size-asian="12pt" style:language-asian="en" style:country-asian="US" style:font-style-asian="normal" style:font-size-complex="12pt" style:font-style-complex="normal"/>
    </style:style>
    <style:style style:name="T192" style:family="text">
      <style:text-properties style:font-name="Arial2" fo:font-size="12pt" fo:font-style="normal" style:font-size-asian="12pt" style:font-style-asian="normal" style:font-size-complex="12pt" style:font-style-complex="normal"/>
    </style:style>
    <style:style style:name="T193" style:family="text">
      <style:text-properties style:font-name="Arial2" fo:font-size="12pt" fo:font-style="normal" officeooo:rsid="001da2af" style:font-size-asian="12pt" style:font-style-asian="normal" style:font-size-complex="12pt" style:font-style-complex="normal"/>
    </style:style>
    <style:style style:name="T194" style:family="text">
      <style:text-properties style:font-name="Arial2" fo:font-size="12pt" fo:font-style="normal" fo:background-color="transparent" loext:char-shading-value="0" style:font-size-asian="12pt" style:font-style-asian="normal" style:font-name-complex="Arial3" style:font-size-complex="12pt" style:font-style-complex="normal"/>
    </style:style>
    <style:style style:name="T195" style:family="text">
      <style:text-properties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196" style:family="text">
      <style:text-properties style:font-name="Arial2" fo:font-size="12pt" fo:font-weight="bold" style:font-size-asian="12pt" style:font-weight-asian="bold" style:font-size-complex="12pt" style:font-weight-complex="bold"/>
    </style:style>
    <style:style style:name="T197" style:family="text">
      <style:text-properties style:font-name="Arial2" fo:font-size="12pt" style:font-size-asian="12pt" style:font-size-complex="12pt"/>
    </style:style>
    <style:style style:name="T198" style:family="text">
      <style:text-properties style:font-name="Arial2" fo:font-size="12pt" officeooo:rsid="0013b177" style:font-size-asian="12pt" style:font-size-complex="12pt"/>
    </style:style>
    <style:style style:name="T199" style:family="text">
      <style:text-properties style:font-name="Arial2" style:language-asian="en" style:country-asian="US"/>
    </style:style>
    <style:style style:name="T200" style:family="text">
      <style:text-properties style:font-name="Arial2" officeooo:rsid="001a4a73"/>
    </style:style>
    <style:style style:name="T201" style:family="text">
      <style:text-properties style:font-name="Arial2" officeooo:rsid="001c0fa8"/>
    </style:style>
    <style:style style:name="T202" style:family="text">
      <style:text-properties style:font-name="Arial2" fo:font-weight="bold" style:font-weight-asian="bold" style:font-weight-complex="bold"/>
    </style:style>
    <style:style style:name="T203" style:family="text">
      <style:text-properties style:font-name="Arial2" fo:font-weight="bold" officeooo:rsid="001a4a73" style:font-weight-asian="bold" style:font-weight-complex="bold"/>
    </style:style>
    <style:style style:name="T204" style:family="text">
      <style:text-properties style:font-name="Arial2" fo:font-weight="bold" officeooo:rsid="001c0fa8" style:font-weight-asian="bold" style:font-weight-complex="bold"/>
    </style:style>
    <style:style style:name="T205" style:family="text">
      <style:text-properties style:font-name="Arial2" fo:font-weight="bold" officeooo:rsid="008ade1b" style:font-weight-asian="bold" style:font-weight-complex="bold"/>
    </style:style>
    <style:style style:name="T206" style:family="text">
      <style:text-properties style:font-name="Arial2" officeooo:rsid="001c7b82"/>
    </style:style>
    <style:style style:name="T207" style:family="text">
      <style:text-properties style:font-name="Arial2" officeooo:rsid="008ade1b"/>
    </style:style>
    <style:style style:name="T208" style:family="text">
      <style:text-properties style:font-name="Arial2" officeooo:rsid="002cda91" style:font-name-complex="Arial3"/>
    </style:style>
    <style:style style:name="T209" style:family="text">
      <style:text-properties style:font-name="Arial2" officeooo:rsid="0073bc5b" style:font-name-complex="Arial3"/>
    </style:style>
    <style:style style:name="T210"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211"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2" style:family="text">
      <style:text-properties fo:font-variant="normal" fo:text-transform="none" style:use-window-font-color="true" loext:opacity="0%" style:font-name="Arial2" fo:font-size="12pt" fo:letter-spacing="normal" fo:font-style="normal" fo:font-weight="normal" officeooo:rsid="0014eb68" fo:background-color="transparent" loext:char-shading-value="0" style:font-size-asian="12pt" style:font-style-asian="normal" style:font-name-complex="Arial3" style:font-size-complex="12pt" style:font-style-complex="normal"/>
    </style:style>
    <style:style style:name="T213" style:family="text">
      <style:text-properties fo:font-variant="normal" fo:text-transform="none" style:use-window-font-color="true" loext:opacity="0%" style:font-name="Arial2" fo:font-size="12pt" fo:letter-spacing="normal" fo:font-style="normal" fo:font-weight="normal" officeooo:rsid="000bf203" fo:background-color="transparent" loext:char-shading-value="0" style:font-size-asian="12pt" style:font-style-asian="normal" style:font-name-complex="Arial3" style:font-size-complex="12pt" style:font-style-complex="normal"/>
    </style:style>
    <style:style style:name="T214"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5"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6"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17" style:family="text">
      <style:text-properties fo:font-variant="normal" fo:text-transform="none" fo:letter-spacing="normal" fo:language="pt" fo:country="BR" style:text-underline-style="none" fo:font-weight="normal" officeooo:rsid="001da2af" fo:background-color="transparent" loext:char-shading-value="0" style:font-name-asian="Arial3" style:language-asian="en" style:country-asian="US" style:font-weight-asian="normal" style:font-name-complex="Arial3" style:font-weight-complex="normal"/>
    </style:style>
    <style:style style:name="T218" style:family="text">
      <style:text-properties fo:font-variant="normal" fo:text-transform="none" fo:letter-spacing="normal" fo:language="pt" fo:country="BR" style:text-underline-style="none" fo:font-weight="normal" officeooo:rsid="00775692" fo:background-color="transparent" loext:char-shading-value="0" style:font-name-asian="Arial3" style:language-asian="en" style:country-asian="US" style:font-weight-asian="normal" style:font-name-complex="Arial3" style:font-weight-complex="normal"/>
    </style:style>
    <style:style style:name="T219" style:family="text">
      <style:text-properties fo:font-variant="normal" fo:text-transform="none" fo:letter-spacing="normal" fo:language="pt" fo:country="BR" style:text-underline-style="none" fo:font-weight="normal" officeooo:rsid="00775692" fo:background-color="#ffffff" loext:char-shading-value="0" style:font-name-asian="Arial3" style:language-asian="en" style:country-asian="US" style:font-weight-asian="normal" style:font-name-complex="Arial3" style:font-weight-complex="normal"/>
    </style:style>
    <style:style style:name="T220" style:family="text">
      <style:text-properties fo:font-variant="normal" fo:text-transform="none" fo:color="#ff0000" loext:opacity="10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21" style:family="text">
      <style:text-properties fo:font-variant="normal" fo:text-transform="none" fo:color="#ff0000" loext:opacity="100%" style:text-line-through-style="none" style:text-line-through-type="none" fo:font-size="12pt" fo:letter-spacing="normal" fo:language="pt" fo:country="BR"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222" style:family="text">
      <style:text-properties officeooo:rsid="005fb04c"/>
    </style:style>
    <style:style style:name="T223" style:family="text">
      <style:text-properties officeooo:rsid="001da2af"/>
    </style:style>
    <style:style style:name="T224" style:family="text">
      <style:text-properties fo:font-weight="normal" style:font-weight-asian="normal" style:font-weight-complex="normal"/>
    </style:style>
    <style:style style:name="T225" style:family="text">
      <style:text-properties fo:font-weight="normal" officeooo:rsid="001da2af" style:font-weight-asian="normal" style:font-weight-complex="normal"/>
    </style:style>
    <style:style style:name="T226" style:family="text">
      <style:text-properties fo:font-weight="normal" officeooo:rsid="002a5d7f" style:font-weight-asian="normal" style:font-weight-complex="normal"/>
    </style:style>
    <style:style style:name="T227" style:family="text">
      <style:text-properties fo:font-weight="normal" officeooo:rsid="005fb04c" style:font-weight-asian="normal" style:font-weight-complex="normal"/>
    </style:style>
    <style:style style:name="T228" style:family="text">
      <style:text-properties officeooo:rsid="006074e0"/>
    </style:style>
    <style:style style:name="T229" style:family="text">
      <style:text-properties style:text-underline-style="none" officeooo:rsid="00215106" style:language-asian="en" style:country-asian="US"/>
    </style:style>
    <style:style style:name="T230" style:family="text">
      <style:text-properties style:text-underline-style="none" officeooo:rsid="001f5e22" style:language-asian="en" style:country-asian="US"/>
    </style:style>
    <style:style style:name="T231" style:family="text">
      <style:text-properties style:text-underline-style="none" officeooo:rsid="002202a9" style:language-asian="en" style:country-asian="US"/>
    </style:style>
    <style:style style:name="T232" style:family="text">
      <style:text-properties style:text-underline-style="none" officeooo:rsid="00215106"/>
    </style:style>
    <style:style style:name="T233" style:family="text">
      <style:text-properties style:text-underline-style="none" officeooo:rsid="001f5e22"/>
    </style:style>
    <style:style style:name="T234" style:family="text">
      <style:text-properties style:text-underline-style="none" officeooo:rsid="002202a9"/>
    </style:style>
    <style:style style:name="T235" style:family="text">
      <style:text-properties style:text-underline-style="none" officeooo:rsid="002162c6"/>
    </style:style>
    <style:style style:name="T236" style:family="text">
      <style:text-properties officeooo:rsid="0073813f"/>
    </style:style>
    <style:style style:name="T237" style:family="text">
      <style:text-properties officeooo:rsid="008cbe2c"/>
    </style:style>
    <style:style style:name="T238" style:family="text">
      <style:text-properties officeooo:rsid="0062dbc4"/>
    </style:style>
    <style:style style:name="T239" style:family="text">
      <style:text-properties officeooo:rsid="0073813f" fo:background-color="#ffffff" loext:char-shading-value="0"/>
    </style:style>
    <style:style style:name="T240" style:family="text">
      <style:text-properties officeooo:rsid="008ade1b" fo:background-color="#ffffff" loext:char-shading-value="0"/>
    </style:style>
    <style:style style:name="T241" style:family="text">
      <style:text-properties officeooo:rsid="009ef469" fo:background-color="#ffffff" loext:char-shading-value="0"/>
    </style:style>
    <style:style style:name="T242"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43"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44"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4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4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47" style:family="text">
      <style:text-properties fo:color="#c9211e" loext:opacity="100%" fo:font-weight="normal" style:font-weight-asian="normal" style:font-weight-complex="normal"/>
    </style:style>
    <style:style style:name="T248" style:family="text">
      <style:text-properties fo:color="#c9211e" loext:opacity="100%" fo:font-weight="normal" officeooo:rsid="000f1366" style:font-weight-asian="normal" style:font-weight-complex="normal"/>
    </style:style>
    <style:style style:name="T249" style:family="text">
      <style:text-properties officeooo:rsid="00215106"/>
    </style:style>
    <style:style style:name="T250" style:family="text">
      <style:text-properties officeooo:rsid="002202a9"/>
    </style:style>
    <style:style style:name="T251" style:family="text">
      <style:text-properties officeooo:rsid="005def24"/>
    </style:style>
    <style:style style:name="T252" style:family="text">
      <style:text-properties officeooo:rsid="008252f2"/>
    </style:style>
    <style:style style:name="T253" style:family="text">
      <style:text-properties officeooo:rsid="00844a14"/>
    </style:style>
    <style:style style:name="T254" style:family="text">
      <style:text-properties officeooo:rsid="001a4a73"/>
    </style:style>
    <style:style style:name="T255" style:family="text">
      <style:text-properties officeooo:rsid="008ade1b"/>
    </style:style>
    <style:style style:name="T256" style:family="text">
      <style:text-properties officeooo:rsid="000f1366"/>
    </style:style>
    <style:style style:name="T257" style:family="text">
      <style:text-properties officeooo:rsid="001c0fa8"/>
    </style:style>
    <style:style style:name="T258" style:family="text">
      <style:text-properties officeooo:rsid="009ef4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RMO DE REFERÊNCIA</text:p>
      <text:p text:style-name="P25">Lei nº 14.133, de 1º de abril de 2021</text:p>
      <text:p text:style-name="P44">SERVIÇOS <text:span text:style-name="T252">SEM</text:span> DEDICAÇÃO EXCLUSIVA DE MÃO DE OBRA<text:span text:style-name="T208"> – </text:span><text:span text:style-name="T209">DISPENSA ELETRÔNICA</text:span></text:p>
      <text:p text:style-name="P28"><text:span text:style-name="T112"/></text:p>
      <text:p text:style-name="P28"><text:span text:style-name="T139">(Processo Administrativo n</text:span><text:span text:style-name="T140">° </text:span><text:span text:style-name="T113">número do pedido no sistema</text:span><text:span text:style-name="T140">)</text:span></text:p>
      <text:p text:style-name="P14"/>
      <text:p text:style-name="P19"><text:span text:style-name="T222">1 – </text:span>CONDIÇÕES GERAIS DA CONTRATAÇÃO</text:p>
      <text:list text:style-name="WWNum1">
        <text:list-item>
          <text:list>
            <text:list-header>
              <text:p text:style-name="P52"><text:span text:style-name="T170">1.1 – </text:span><text:span text:style-name="T172">Contratação de empresa especializada,</text:span><text:span text:style-name="T169"> </text:span><text:span text:style-name="T168">...........................................................</text:span><text:span text:style-name="T176">,</text:span><text:span text:style-name="T168"> nos termos da tabela abaixo, conforme condições e exigências estabelecidas neste instrumento.</text:span></text:p>
              <text:p text:style-name="P53"><text:span text:style-name="T11"/></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ITEM</text:p>
            <text:p text:style-name="P15"/>
          </table:table-cell>
          <table:table-cell table:style-name="Tabela1.A1" office:value-type="string">
            <text:p text:style-name="P15">ESPECIFICAÇÃO</text:p>
          </table:table-cell>
          <table:table-cell table:style-name="Tabela1.A1" office:value-type="string">
            <text:p text:style-name="P15">CÓDIGO</text:p>
          </table:table-cell>
          <table:table-cell table:style-name="Tabela1.A1" office:value-type="string">
            <text:p text:style-name="P15">UNIDADE DE MEDIDA</text:p>
          </table:table-cell>
          <table:table-cell table:style-name="Tabela1.A1" office:value-type="string">
            <text:p text:style-name="P26">QUANTIDADE</text:p>
          </table:table-cell>
        </table:table-row>
        <table:table-row table:style-name="Tabela1.1">
          <table:table-cell table:style-name="Tabela1.A1" office:value-type="string">
            <text:p text:style-name="P15"><text:span text:style-name="T222">0</text:span>1</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span text:style-name="T222">0</text:span>2</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
      <text:p text:style-name="P92"/>
      <text:list text:continue-numbering="true" text:style-name="WWNum1">
        <text:list-item>
          <text:list>
            <text:list-header>
              <text:p text:style-name="P101"><text:span text:style-name="T227">1.2 – </text:span><text:span text:style-name="T224">O prazo de vigência da contratação é de .............................. contados do(a) ............................., na forma do artigo 105 da Lei n° 14.133, de 2021.</text:span></text:p>
              <text:p text:style-name="P65"><text:span text:style-name="T217">1.3 – </text:span><text:span text:style-name="T218">O contrato ou outro instrumento hábil que o substitua </text:span><text:span text:style-name="T219">oferece maior detalhamento das regras que serão aplicadas em relação à vigência da contratação.</text:span></text:p>
            </text:list-header>
          </text:list>
        </text:list-item>
      </text:list>
      <text:p text:style-name="P59"/>
      <text:list text:continue-numbering="true" text:style-name="WWNum1">
        <text:list-header>
          <text:p text:style-name="P48"><text:span text:style-name="T222">2 – </text:span>FUNDAMENTAÇÃO E DESCRIÇÃO DA NECESSIDADE DA CONTRATAÇÃO</text:p>
          <text:list text:continue-numbering="true">
            <text:list-header>
              <text:p text:style-name="P61"><text:span text:style-name="T223">2.1 </text:span><text:span text:style-name="T225">– </text:span>A Fundamentação da Contratação e de seus quantitativos encontra-se pormenorizada em tópico específico dos Estudos Técnicos Preliminares, apêndice deste Termo de Referência.</text:p>
            </text:list-header>
          </text:list>
          <text:p text:style-name="P124">OU</text:p>
          <text:p text:style-name="P124"/>
          <text:list text:continue-numbering="true">
            <text:list-header>
              <text:p text:style-name="P74"><text:span text:style-name="T193">2.1 – </text:span><text:span text:style-name="T192">A elaboração de Estudo Técnico Preliminar foi dispensada, com fundamento no art. 11, inciso <text:s/>….. do Decreto Municipal n.º 8.915/2023 </text:span><text:span text:style-name="normaltextrun"><text:span text:style-name="T192">(indicar um dos incisos do art. 11, do Decreto n.º 8.915/2023, conforme o caso concreto).</text:span></text:span></text:p>
              <text:p text:style-name="P104"><text:span text:style-name="normaltextrun"><text:span text:style-name="T225">2.2 – </text:span></text:span><text:span text:style-name="normaltextrun"><text:span text:style-name="T224">O objeto da contratação não está previsto no Plano de Contratações Anual </text:span></text:span><text:span text:style-name="normaltextrun"><text:span text:style-name="T225">de </text:span></text:span><text:span text:style-name="normaltextrun"><text:span text:style-name="T224">202</text:span></text:span><text:span text:style-name="normaltextrun"><text:span text:style-name="T226">5</text:span></text:span><text:span text:style-name="normaltextrun"><text:span text:style-name="T224">.</text:span></text:span></text:p>
            </text:list-header>
          </text:list>
        </text:list-header>
      </text:list>
      <text:p text:style-name="P92"/>
      <text:p text:style-name="P24"><text:span text:style-name="T222">3 – </text:span>DESCRIÇÃO DA SOLUÇÃO COMO UM TODO CONSIDERADO O CICLO DE VIDA <text:span text:style-name="T133">3.1 </text:span><text:span text:style-name="T132">– </text:span><text:bookmark-start text:name="_Ref121236534"/><text:span text:style-name="T131">A descrição da solução como um todo se encontra pormenorizada em tópico específico dos Estudos Técnicos Preliminares, apêndice deste Termo de Referência.</text:span><text:bookmark-end text:name="_Ref121236534"/></text:p>
      <text:p text:style-name="P5"/>
      <text:p text:style-name="P6">OU</text:p>
      <text:p text:style-name="P6"/>
      <text:p text:style-name="P7">3.1 – Caso não seja necessário a apresentação do Estudo Técnico Preliminar, descrever/especificar a solução aplicada que resultou o motivo da contratação.</text:p>
      <text:p text:style-name="P92"/>
      <text:list text:continue-numbering="true" text:style-name="WWNum1">
        <text:list-header>
          <text:p text:style-name="P50"><text:span text:style-name="T171">4 – </text:span><text:span text:style-name="T168">REQUISITOS DA CONTRATAÇÃO</text:span></text:p>
        </text:list-header>
      </text:list>
      <text:h text:style-name="P41" text:outline-level="2"><text:span text:style-name="T168"/></text:h>
      <text:h text:style-name="P36" text:outline-level="2">Sustentabilidade</text:h>
      <text:list text:continue-numbering="true" text:style-name="WWNum1">
        <text:list-item>
          <text:list>
            <text:list-header>
              <text:p text:style-name="P66"><text:span text:style-name="T228">4.1 – </text:span>Além dos critérios de sustentabilidade eventualmente inseridos na descrição do objeto, devem ser atendidos os seguintes requisitos, que se baseiam no Guia Nacional de Contratações Sustentáveis:</text:p>
              <text:list>
                <text:list-header>
                  <text:p text:style-name="P113">4.1.1 – <text:span text:style-name="T223">D</text:span><text:span text:style-name="T225">escrever/especificar as soluções de sustentabilidade a serem aplicadas.</text:span></text:p>
                </text:list-header>
              </text:list>
              <text:p text:style-name="P94"/>
            </text:list-header>
          </text:list>
        </text:list-item>
      </text:list>
      <text:p text:style-name="P27"><text:soft-page-break/>Subcontratação</text:p>
      <text:list text:continue-numbering="true" text:style-name="WWNum1">
        <text:list-item>
          <text:list>
            <text:list-header>
              <text:p text:style-name="P70"><text:span text:style-name="T228">4.2 – </text:span>Não é admitida a subcontratação do objeto contratual.</text:p>
              <text:p text:style-name="P70"/>
            </text:list-header>
          </text:list>
        </text:list-item>
      </text:list>
      <text:h text:style-name="P39" text:outline-level="2">Garantia da contratação</text:h>
      <text:list text:continue-numbering="true" text:style-name="WWNum1">
        <text:list-item>
          <text:list>
            <text:list-header>
              <text:p text:style-name="P109"><text:span text:style-name="T79">4.3 – </text:span><text:span text:style-name="T78">Não haverá exigência da garantia da contratação dos </text:span><text:a xlink:type="simple" xlink:href="http://www.planalto.gov.br/ccivil_03/_ato2019-2022/2021/lei/L14133.htm#art96" text:style-name="Standard" text:visited-style-name="Standard"><text:span text:style-name="T78">artigos 96 e seguintes da Lei nº 14.133, de 2021</text:span></text:a><text:span text:style-name="T78">.</text:span></text:p>
              <text:p text:style-name="P107"/>
            </text:list-header>
          </text:list>
        </text:list-item>
      </text:list>
      <text:h text:style-name="P38" text:outline-level="2">Vistoria</text:h>
      <text:list text:continue-numbering="true" text:style-name="WWNum1">
        <text:list-item>
          <text:list>
            <text:list-header>
              <text:p text:style-name="P105"><text:span text:style-name="T223">4.4 – </text:span>Não há necessidade de realização de avaliação prévia do local de execução dos serviços.</text:p>
            </text:list-header>
          </text:list>
        </text:list-item>
      </text:list>
      <text:p text:style-name="P21"/>
      <text:list text:continue-numbering="true" text:style-name="WWNum1">
        <text:list-header>
          <text:p text:style-name="P51"><text:span text:style-name="T173">5 – </text:span><text:span text:style-name="T168">MODELO DE EXECUÇÃO DO OBJETO</text:span></text:p>
          <text:p text:style-name="P118"/>
        </text:list-header>
      </text:list>
      <text:h text:style-name="P38" text:outline-level="2">Condições de execução</text:h>
      <text:list text:continue-numbering="true" text:style-name="WWNum1">
        <text:list-item>
          <text:list>
            <text:list-header>
              <text:p text:style-name="P108"><text:span text:style-name="T173">5.1 – </text:span><text:span text:style-name="T168">A execução do objeto seguirá a seguinte dinâmica:</text:span></text:p>
              <text:list>
                <text:list-header>
                  <text:p text:style-name="P116"><text:span text:style-name="T19">5.1.1 – </text:span><text:span text:style-name="T11">Início da execução do objeto</text:span><text:span text:style-name="T168">: </text:span><text:span text:style-name="T173">XX (extenso)</text:span><text:span text:style-name="T168"> dias [da assinatura do contrato] OU [da emissão da ordem de serviço];</text:span></text:p>
                  <text:p text:style-name="P114"><text:span text:style-name="T132">5.1.2 – </text:span>Descrição detalhada dos métodos, rotinas, etapas, tecnologias procedimentos, frequência e periodicidade de execução do trabalho: (…)</text:p>
                  <text:p text:style-name="P114"><text:span text:style-name="T132">5.1.3 – </text:span>Cronograma de realização dos serviços:</text:p>
                  <text:p text:style-name="P116"><text:span text:style-name="T115">5.1.4 – </text:span><text:span text:style-name="T168">Etapa … Período / a partir de / após concluído.</text:span></text:p>
                </text:list-header>
              </text:list>
            </text:list-header>
          </text:list>
        </text:list-item>
      </text:list>
      <text:h text:style-name="P22" text:outline-level="2"/>
      <text:h text:style-name="P38" text:outline-level="2">Local e horário da prestação dos serviços</text:h>
      <text:list text:continue-numbering="true" text:style-name="WWNum1">
        <text:list-item>
          <text:list>
            <text:list-header>
              <text:p text:style-name="P99"><text:span text:style-name="T114">5.2 – </text:span><text:span text:style-name="T168">Os serviços serão prestados no seguinte endereço [...]</text:span></text:p>
              <text:p text:style-name="P95"><text:span text:style-name="T130">5.2.1 – </text:span>Os serviços serão prestados no seguinte horário: [...]</text:p>
            </text:list-header>
          </text:list>
        </text:list-item>
      </text:list>
      <text:h text:style-name="P22" text:outline-level="2"/>
      <text:h text:style-name="P38" text:outline-level="2">Rotinas a serem cumpridas</text:h>
      <text:list text:continue-numbering="true" text:style-name="WWNum1">
        <text:list-item>
          <text:list>
            <text:list-header>
              <text:p text:style-name="P95"><text:span text:style-name="T130">5.3 – </text:span>A execução contratual observará as rotinas abaixo <text:span text:style-name="T223">(ou</text:span> em anexo<text:span text:style-name="T223">)</text:span></text:p>
              <text:p text:style-name="P102">5.3.1 – </text:p>
            </text:list-header>
          </text:list>
        </text:list-item>
      </text:list>
      <text:p text:style-name="P60"/>
      <text:h text:style-name="P38" text:outline-level="2">Materiais a serem disponibilizados</text:h>
      <text:list text:continue-numbering="true" text:style-name="WWNum1">
        <text:list-item>
          <text:list>
            <text:list-header>
              <text:p text:style-name="P99"><text:span text:style-name="T114">5.4 – </text:span><text:span text:style-name="T168">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9"><text:span text:style-name="T114">5.4.1 –</text:span><text:span text:style-name="T130"> </text:span></text:p>
            </text:list-header>
          </text:list>
        </text:list-item>
      </text:list>
      <text:h text:style-name="P38" text:outline-level="2"/>
      <text:h text:style-name="P38" text:outline-level="2">Informações relevantes para o dimensionamento da proposta</text:h>
      <text:list text:continue-numbering="true" text:style-name="WWNum1">
        <text:list-item>
          <text:list>
            <text:list-header>
              <text:p text:style-name="P99"><text:span text:style-name="T114">5.5 – </text:span><text:span text:style-name="T168">A demanda do órgão tem como base as seguintes características:</text:span></text:p>
              <text:p text:style-name="P102">5.5.1 – </text:p>
            </text:list-header>
          </text:list>
        </text:list-item>
      </text:list>
      <text:h text:style-name="P22" text:outline-level="2"/>
      <text:h text:style-name="P38" text:outline-level="2">Especificação da garantia do serviço (art. 40, §1º, inciso III, da Lei nº 14.133, de 2021)</text:h>
      <text:list text:continue-numbering="true" text:style-name="WWNum1">
        <text:list-item>
          <text:list>
            <text:list-header>
              <text:p text:style-name="P95"><text:span text:style-name="T130">5.6 – </text:span>O prazo de garantia contratual dos serviços é aquele estabelecido na Lei nº 8.078, de 11 de setembro de 1990 (Código de Defesa do Consumidor).</text:p>
            </text:list-header>
          </text:list>
        </text:list-item>
      </text:list>
      <text:p text:style-name="P23">OU</text:p>
      <text:p text:style-name="P23"/>
      <text:list text:continue-numbering="true" text:style-name="WWNum1">
        <text:list-item>
          <text:list>
            <text:list-header>
              <text:p text:style-name="P95"><text:span text:style-name="T130">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96"/>
      <text:h text:style-name="P45" text:outline-level="2"><text:soft-page-break/><text:span text:style-name="T31">Procedimentos de transição e finalização do contrato</text:span></text:h>
      <text:list text:continue-numbering="true" text:style-name="WWNum1">
        <text:list-item>
          <text:list>
            <text:list-header>
              <text:p text:style-name="P95"><text:span text:style-name="T130">5.</text:span><text:span text:style-name="T138">7</text:span><text:span text:style-name="T130"> – </text:span>Os procedimentos de transição e finalização do contrato constituem-se das seguintes etapas:</text:p>
              <text:p text:style-name="P97"><text:span text:style-name="T111">5.</text:span><text:span text:style-name="T138">7</text:span><text:span text:style-name="T130">.1</text:span><text:span text:style-name="T111"> – </text:span></text:p>
            </text:list-header>
          </text:list>
        </text:list-item>
      </text:list>
      <text:p text:style-name="P98">OU</text:p>
      <text:p text:style-name="P93"/>
      <text:list text:continue-numbering="true" text:style-name="WWNum1">
        <text:list-item>
          <text:list>
            <text:list-header>
              <text:p text:style-name="P95"><text:span text:style-name="T130">5.</text:span><text:span text:style-name="T138">7</text:span><text:span text:style-name="T130"> – </text:span>Não serão necessários procedimentos de transição e finalização do contrato devido às características do objeto.</text:p>
              <text:p text:style-name="P95"/>
            </text:list-header>
          </text:list>
        </text:list-item>
      </text:list>
      <text:p text:style-name="P34">6 – MODELO DE GESTÃO DO CONTRATO</text:p>
      <text:p text:style-name="P31">6.1 – O contrato deverá ser executado fielmente pelas partes, de acordo com as cláusulas avençadas e as normas da Lei nº 14.133, de 2021, e cada parte responderá pelas consequências de sua inexecução total ou parcial.</text:p>
      <text:p text:style-name="P31">6.2 – Em caso de impedimento, ordem de paralisação ou suspensão do contrato, o cronograma de execução será prorrogado automaticamente pelo tempo correspondente, anotadas tais circunstâncias mediante simples apostila.</text:p>
      <text:p text:style-name="P31">6.3 – As comunicações entre o órgão ou entidade e a contratada devem ser realizadas por escrito sempre que o ato exigir tal formalidade, admitindo-se o uso de mensagem eletrônica para esse fim.</text:p>
      <text:p text:style-name="P31">6.4 – O órgão ou entidade poderá convocar representante da empresa para adoção de providências que devam ser cumpridas de imediato.</text:p>
      <text:p text:style-name="P31">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1"/>
      <text:p text:style-name="P34">Fiscalização</text:p>
      <text:p text:style-name="P8">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42"><text:span text:style-name="Fonte_20_parág._20_padrão"><text:span text:style-name="T190">6.7 </text:span></text:span><text:span text:style-name="Fonte_20_parág._20_padrão"><text:span text:style-name="T199">– A execução do contrato deverá ser acompanhada e fiscalizada pelo fiscal do contrato, ou pelos respectivos substitutos (Lei nº 14.133, de 2021, art. 117, caput).</text:span></text:span></text:p>
      <text:p text:style-name="P42"><text:span text:style-name="Fonte_20_parág._20_padrão"><text:span text:style-name="T190">6.8 – A fiscalização contratual observará a totalidade do disposto no Decreto Municipal nº 8.720, de 2023.</text:span></text:span></text:p>
      <text:p text:style-name="P42"><text:span text:style-name="Fonte_20_parág._20_padrão"><text:span text:style-name="T190">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31"/>
      <text:p text:style-name="P34">Gestor do Contrato</text:p>
      <text:p text:style-name="P8">6.10 – Fica determinado como gestor o servidor, ………………….., …………………………., e-mail: ……………………..., telefone ………………... para acompanhar o contrato, registrando todas as ocorrências relacionadas com a execução e determinando o que for necessário à regularização das falhas ou defeitos observados.</text:p>
      <text:p text:style-name="P42"><text:span text:style-name="Fonte_20_parág._20_padrão"><text:span text:style-name="T190">6.11 </text:span></text:span><text:span text:style-name="Fonte_20_parág._20_padrão"><text:span text:style-name="T199">– A gestão do observará a totalidade do disposto no Decreto Municipal nº 8.720, de 2023.</text:span></text:span></text:p>
      <text:p text:style-name="P42"><text:soft-page-break/><text:span text:style-name="Fonte_20_parág._20_padrão"><text:span text:style-name="T199">6.12 – </text:span></text:span><text:span text:style-name="Fonte_20_parág._20_padrão"><text:span text:style-name="T190">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67"/>
          <text:p text:style-name="P49"><text:span text:style-name="T249">7 – </text:span>CRITÉRIOS DE MEDIÇÃO E PAGAMENTO</text:p>
          <text:list text:continue-numbering="true">
            <text:list-header>
              <text:p text:style-name="P72"><text:span text:style-name="T174">7</text:span><text:span text:style-name="T175">.</text:span><text:span text:style-name="T174">1</text:span><text:span text:style-name="T175"> – </text:span><text:span text:style-name="T168">A avaliação da execução do objeto utilizará o disposto neste item.</text:span></text:p>
              <text:list>
                <text:list-header>
                  <text:p text:style-name="P83"><text:span text:style-name="T99">7</text:span><text:span text:style-name="T100">.</text:span><text:span text:style-name="T99">2</text:span><text:span text:style-name="T100"> – </text:span>Será indicada a retenção ou glosa no pagamento, proporcional à irregularidade verificada, sem prejuízo das sanções cabíveis, caso se constate que a Contratada:</text:p>
                  <text:list>
                    <text:list-header>
                      <text:p text:style-name="P89"><text:span text:style-name="T99">7</text:span><text:span text:style-name="T100">.</text:span><text:span text:style-name="T99">2.1</text:span><text:span text:style-name="T100"> – </text:span><text:span text:style-name="T99">N</text:span>ão produzir os resultados acordados,</text:p>
                      <text:p text:style-name="P89"><text:span text:style-name="T99">7</text:span><text:span text:style-name="T100">.</text:span><text:span text:style-name="T99">2.2</text:span><text:span text:style-name="T100"> – </text:span><text:span text:style-name="T249">D</text:span>eixar de executar, ou não executar com a qualidade mínima exigida as atividades contratadas; ou</text:p>
                      <text:p text:style-name="P89"><text:span text:style-name="T99">7</text:span><text:span text:style-name="T100">.</text:span><text:span text:style-name="T99">2.3</text:span><text:span text:style-name="T100"> – </text:span><text:span text:style-name="T99">D</text:span>eixar de utilizar materiais e recursos humanos exigidos para a execução do serviço, ou utilizá-los com qualidade ou quantidade inferior à demandada.</text:p>
                    </text:list-header>
                  </text:list>
                </text:list-header>
              </text:list>
              <text:p text:style-name="P108"><text:span text:style-name="T177">7</text:span><text:span text:style-name="T178">.</text:span><text:span text:style-name="T179">3</text:span><text:span text:style-name="T178"> – </text:span><text:span text:style-name="T168">A utilização do IMR não impede a aplicação concomitante de outros mecanismos para a avaliação da prestação dos serviços.</text:span></text:p>
              <text:p text:style-name="P103"><text:span text:style-name="T232">7</text:span><text:span text:style-name="T233">.</text:span><text:span text:style-name="T235">4</text:span><text:span text:style-name="T233"> – </text:span>A aferição da execução contratual para fins de pagamento considerará os seguintes critérios:</text:p>
              <text:list text:continue-numbering="true">
                <text:list-header>
                  <text:p text:style-name="P114"><text:span text:style-name="T134">7</text:span><text:span text:style-name="T135">.</text:span><text:span text:style-name="T136">4.1</text:span><text:span text:style-name="T135"> – </text:span><text:span text:style-name="T111">[</text:span><text:span text:style-name="T137">A Definir, conforme a necessidade de cada Secretaria</text:span><text:span text:style-name="T111">];</text:span></text:p>
                  <text:p text:style-name="P114"><text:span text:style-name="T111"/></text:p>
                </text:list-header>
              </text:list>
            </text:list-header>
          </text:list>
          <text:h text:style-name="P90" text:outline-level="2">Do recebimento</text:h>
          <text:list text:continue-numbering="true">
            <text:list-header>
              <text:p text:style-name="P75"><text:span text:style-name="T242">7</text:span><text:span text:style-name="T243">.</text:span><text:span text:style-name="T244">5</text:span><text:span text:style-name="T243"> – </text:span><text:span text:style-name="T245">Os serviços serão recebidos provisoriamente, no prazo de ….</text:span><text:span text:style-name="T246"> </text:span><text:span text:style-name="T245">(</text:span><text:span text:style-name="T246">…...</text:span><text:span text:style-name="T24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45">Art. 140, I, a, da Lei nº 14.133</text:span></text:a><text:span text:style-name="T24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45">Arts. 21, X e 22, VII do Decreto Municipal nº 8.720, de 2023</text:span></text:span></text:a><text:span text:style-name="T245">).</text:span></text:p>
              <text:p text:style-name="P69"><text:span text:style-name="T232">7</text:span><text:span text:style-name="T233">.</text:span><text:span text:style-name="T235">6</text:span><text:span text:style-name="T233"> – </text:span>O prazo da disposição acima será contado do recebimento de comunicação de cobrança oriunda do contratado com a comprovação da prestação dos serviços a que se referem a parcela a ser paga.</text:p>
              <text:p text:style-name="P69"><text:span text:style-name="T232">7</text:span><text:span text:style-name="T233">.</text:span><text:span text:style-name="T235">7</text:span><text:span text:style-name="T233"> – </text:span>O fiscal do contrato realizará o recebimento provisório do objeto do contrato mediante termo detalhado que comprove o cumprimento das exigências de caráter técnico. (Art. 21, X, Decreto Municipal nº 8.720, de 2023).</text:p>
              <text:p text:style-name="P69"><text:span text:style-name="T232">7</text:span><text:span text:style-name="T233">.</text:span><text:span text:style-name="T235">8</text:span><text:span text:style-name="T233"> – </text:span>O fiscal administrativo do contrato realizará o recebimento provisório do objeto do contrato mediante termo detalhado que comprove o cumprimento das exigências de caráter administrativo. (Art. 22, VII, Decreto Municipal nº 8.720, de 2023).</text:p>
              <text:p text:style-name="P54"><text:span text:style-name="T21">7</text:span><text:span text:style-name="T22">.</text:span><text:span text:style-name="T23">9</text:span><text:span text:style-name="T22"> – </text:span><text:span text:style-name="T20">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5"><text:span text:style-name="T99">7</text:span><text:span text:style-name="T100">.</text:span><text:span text:style-name="T99">1</text:span><text:span text:style-name="T101">0</text:span><text:span text:style-name="T100"> – </text:span>Será considerado como ocorrido o recebimento provisório com a entrega do termo detalhado ou, em havendo mais de um a ser feito, com a entrega do último;</text:p>
                  <text:p text:style-name="P85"><text:span text:style-name="T99">7</text:span><text:span text:style-name="T100">.</text:span><text:span text:style-name="T99">1</text:span><text:span text:style-name="T101">1</text:span><text:span text:style-name="T100">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6"><text:span text:style-name="T50">7</text:span><text:span text:style-name="T51">.</text:span><text:span text:style-name="T50">1</text:span><text:span text:style-name="T52">2</text:span><text:span text:style-name="T51"> – </text:span><text:span text:style-name="T191">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91">Art. 119 c/c art. 140 da Lei nº 14133, de 2021</text:span></text:span></text:a><text:span text:style-name="T191">)</text:span></text:p>
                  <text:p text:style-name="P85"><text:span text:style-name="T99">7</text:span><text:span text:style-name="T100">.</text:span><text:span text:style-name="T99">1</text:span><text:span text:style-name="T101">3</text:span><text:span text:style-name="T100"> – </text:span>O recebimento provisório também ficará sujeito, quando cabível, à conclusão de todos os testes de campo e à entrega dos Manuais e Instruções exigíveis.</text:p>
                  <text:p text:style-name="P85"><text:soft-page-break/><text:span text:style-name="T99">7</text:span><text:span text:style-name="T100">.</text:span><text:span text:style-name="T99">1</text:span><text:span text:style-name="T101">4</text:span><text:span text:style-name="T100"> – </text:span>Os serviços poderão ser rejeitados, no todo ou em parte, quando em desacordo com as especificações constantes neste Termo de Referência e na proposta, sem prejuízo da aplicação das penalidades.</text:p>
                </text:list-header>
              </text:list>
              <text:p text:style-name="P69"><text:span text:style-name="T232">7</text:span><text:span text:style-name="T233">.</text:span><text:span text:style-name="T232">1</text:span><text:span text:style-name="T235">5</text:span><text:span text:style-name="T233">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9"><text:span text:style-name="T232">7</text:span><text:span text:style-name="T233">.</text:span><text:span text:style-name="T232">1</text:span><text:span text:style-name="T234">6</text:span><text:span text:style-name="T233"> – </text:span>Os serviços serão recebidos definitivamente no prazo de <text:span text:style-name="T250">07 </text:span>(<text:span text:style-name="T250">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5"><text:span text:style-name="T99">7</text:span><text:span text:style-name="T100">.</text:span><text:span text:style-name="T99">1</text:span><text:span text:style-name="T102">6.1</text:span><text:span text:style-name="T100">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5"><text:span text:style-name="T99">7</text:span><text:span text:style-name="T100">.</text:span><text:span text:style-name="T99">1</text:span><text:span text:style-name="T102">6.2</text:span><text:span text:style-name="T100">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5"><text:span text:style-name="T99">7</text:span><text:span text:style-name="T100">.</text:span><text:span text:style-name="T99">1</text:span><text:span text:style-name="T102">6.3</text:span><text:span text:style-name="T100"> – </text:span>Emitir Termo Detalhado para efeito de recebimento definitivo dos serviços prestados, com base nos relatórios e documentações apresentadas; e</text:p>
                  <text:p text:style-name="P85"><text:span text:style-name="T99">7</text:span><text:span text:style-name="T100">.</text:span><text:span text:style-name="T99">1</text:span><text:span text:style-name="T102">6.4</text:span><text:span text:style-name="T100"> – </text:span>Comunicar a empresa para que emita a Nota Fiscal ou Fatura, com o valor exato dimensionado pela fiscalização.</text:p>
                  <text:p text:style-name="P85"><text:span text:style-name="T99">7</text:span><text:span text:style-name="T100">.</text:span><text:span text:style-name="T99">1</text:span><text:span text:style-name="T102">6.5</text:span><text:span text:style-name="T100"> – </text:span>Enviar a documentação pertinente à Divisão de Suprimentos para a formalização dos procedimentos de liquidação e pagamento, no valor dimensionado pela fiscalização e gestão.</text:p>
                </text:list-header>
              </text:list>
              <text:p text:style-name="P75"><text:span text:style-name="T50">7</text:span><text:span text:style-name="T51">.</text:span><text:span text:style-name="T50">1</text:span><text:span text:style-name="T53">7</text:span><text:span text:style-name="T51"> – </text:span><text:span text:style-name="T32">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2">art. 143 da Lei nº 14.133, de 2021</text:span></text:span></text:a><text:span text:style-name="T32">, comunicando-se à empresa para emissão de Nota Fiscal no que pertine à parcela incontroversa da execução do objeto, para efeito de liquidação e pagamento.</text:span></text:p>
              <text:p text:style-name="P69"><text:span text:style-name="T232">7</text:span><text:span text:style-name="T233">.</text:span><text:span text:style-name="T232">1</text:span><text:span text:style-name="T234">8</text:span><text:span text:style-name="T233"> – </text:span>Nenhum prazo de recebimento ocorrerá enquanto pendente a solução, pelo contratado, de inconsistências verificadas na execução do objeto ou no instrumento de cobrança.</text:p>
              <text:p text:style-name="P69"><text:span text:style-name="T232">7</text:span><text:span text:style-name="T233">.</text:span><text:span text:style-name="T232">1</text:span><text:span text:style-name="T234">9</text:span><text:span text:style-name="T233"> – </text:span>O recebimento provisório ou definitivo não excluirá a responsabilidade civil pela solidez e pela segurança do serviço nem a responsabilidade ético-profissional pela perfeita execução do contrato.</text:p>
            </text:list-header>
          </text:list>
          <text:p text:style-name="P69"/>
          <text:h text:style-name="P91" text:outline-level="2">Liquidação</text:h>
          <text:list text:continue-numbering="true">
            <text:list-header>
              <text:p text:style-name="P67"><text:span text:style-name="T229">7</text:span><text:span text:style-name="T230">.</text:span><text:span text:style-name="T231">20</text:span><text:span text:style-name="T230"> – </text:span>Recebida a Nota Fiscal ou documento de cobrança equivalente, correrá o prazo de dez dias úteis para fins de liquidação, na forma desta seção, prorrogáveis por igual período.</text:p>
              <text:p text:style-name="P67"><text:span text:style-name="T229">7</text:span><text:span text:style-name="T230">.</text:span><text:span text:style-name="T231">21</text:span><text:span text:style-name="T230"> – </text:span>Para fins de liquidação, o setor competente deve verificar se a Nota Fiscal ou Fatura apresentada expressa os elementos necessários e essenciais do documento, tais como:</text:p>
              <text:list>
                <text:list-header>
                  <text:p text:style-name="P85"><text:span text:style-name="T99">7</text:span><text:span text:style-name="T100">.</text:span><text:span text:style-name="T102">21.1</text:span><text:span text:style-name="T100"> –</text:span> <text:span text:style-name="T250">O</text:span> prazo de validade;</text:p>
                  <text:p text:style-name="P85"><text:span text:style-name="T99">7</text:span><text:span text:style-name="T100">.</text:span><text:span text:style-name="T102">21.2</text:span><text:span text:style-name="T100"> – </text:span><text:span text:style-name="T250">A</text:span> data da emissão;</text:p>
                  <text:p text:style-name="P85"><text:span text:style-name="T99">7</text:span><text:span text:style-name="T100">.</text:span><text:span text:style-name="T102">21.3</text:span><text:span text:style-name="T100"> – </text:span><text:span text:style-name="T250">O</text:span>s dados do contrato e do órgão contratante;</text:p>
                  <text:p text:style-name="P85"><text:span text:style-name="T99">7</text:span><text:span text:style-name="T100">.</text:span><text:span text:style-name="T102">21.4</text:span><text:span text:style-name="T100"> – </text:span><text:span text:style-name="T250">O</text:span> período respectivo de execução do contrato;</text:p>
                  <text:p text:style-name="P85"><text:span text:style-name="T99">7</text:span><text:span text:style-name="T100">.</text:span><text:span text:style-name="T102">21.5</text:span><text:span text:style-name="T100"> – </text:span><text:span text:style-name="T250">O</text:span> valor a pagar; e</text:p>
                  <text:p text:style-name="P85"><text:soft-page-break/><text:span text:style-name="T99">7</text:span><text:span text:style-name="T100">.</text:span><text:span text:style-name="T102">21.6</text:span><text:span text:style-name="T100"> – </text:span><text:span text:style-name="T250">E</text:span>ventual destaque do valor de retenções tributárias cabíveis.</text:p>
                </text:list-header>
              </text:list>
              <text:p text:style-name="P67"><text:span text:style-name="T229">7</text:span><text:span text:style-name="T230">.</text:span><text:span text:style-name="T231">22</text:span><text:span text:style-name="T230">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7"><text:span text:style-name="T229">7</text:span><text:span text:style-name="T230">.</text:span><text:span text:style-name="T231">23</text:span><text:span text:style-name="T230"> – </text:span>A Nota Fiscal ou Fatura deverá ser obrigatoriamente acompanhada da comprovação da regularidade fiscal, mediante consulta aos sítios eletrônicos oficiais ou à documentação mencionada no art. 68 da Lei nº 14.133/2021.</text:p>
              <text:p text:style-name="P54"><text:span text:style-name="T21">7</text:span><text:span text:style-name="T22">.</text:span><text:span text:style-name="T24">24</text:span><text:span text:style-name="T22"> – </text:span><text:span text:style-name="T11">A Administração deverá realizar consulta ao</text:span><text:span text:style-name="T143">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7"><text:span text:style-name="T229">7</text:span><text:span text:style-name="T230">.</text:span><text:span text:style-name="T231">25</text:span><text:span text:style-name="T230">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7"><text:span text:style-name="T229">7</text:span><text:span text:style-name="T230">.</text:span><text:span text:style-name="T231">26</text:span><text:span text:style-name="T230">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7"><text:span text:style-name="T229">7</text:span><text:span text:style-name="T230">.</text:span><text:span text:style-name="T231">27</text:span><text:span text:style-name="T230"> – </text:span>Persistindo a irregularidade, o contratante deverá adotar as medidas necessárias à rescisão contratual nos autos do processo administrativo correspondente, assegurada ao contratado a ampla defesa.</text:p>
              <text:p text:style-name="P54"><text:span text:style-name="T21">7</text:span><text:span text:style-name="T22">.</text:span><text:span text:style-name="T24">28</text:span><text:span text:style-name="T22"> – </text:span><text:span text:style-name="T11">Havendo a efetiva execução do objeto, os pagamentos serão realizados normalmente, até que se decida pela rescisão do contrato, caso o contratado não regularize sua situação junto ao</text:span><text:span text:style-name="T12">s órgãos oficiais</text:span><text:span text:style-name="T11">.</text:span></text:p>
              <text:p text:style-name="P67"/>
            </text:list-header>
          </text:list>
          <text:h text:style-name="P91" text:outline-level="2">Prazo de pagamento</text:h>
          <text:list text:continue-numbering="true">
            <text:list-header>
              <text:p text:style-name="P67"><text:span text:style-name="T229">7</text:span><text:span text:style-name="T230">.</text:span><text:span text:style-name="T231">29</text:span><text:span text:style-name="T230"> – </text:span>O pagamento será efetuado no prazo máximo de até dez dias úteis, contados da finalização da liquidação da despesa, conforme seção anterior.</text:p>
            </text:list-header>
          </text:list>
          <text:h text:style-name="P91" text:outline-level="2"/>
          <text:h text:style-name="P91" text:outline-level="2">Forma de pagamento</text:h>
          <text:list text:continue-numbering="true">
            <text:list-header>
              <text:p text:style-name="P105"><text:span text:style-name="T229">7</text:span><text:span text:style-name="T230">.</text:span><text:span text:style-name="T231">30</text:span><text:span text:style-name="T230"> – </text:span>O pagamento será realizado através de ordem bancária, para crédito em banco, agência e conta correntes indicadas pelo contratado.</text:p>
              <text:p text:style-name="P105"><text:span text:style-name="T229">7</text:span><text:span text:style-name="T230">.</text:span><text:span text:style-name="T231">31</text:span><text:span text:style-name="T230"> – </text:span>Será considerada data do pagamento o dia em que constar como emitida a ordem bancária para pagamento.</text:p>
              <text:p text:style-name="P69"><text:span text:style-name="T232">7</text:span><text:span text:style-name="T233">.</text:span><text:span text:style-name="T234">32</text:span><text:span text:style-name="T233"> – </text:span>Quando do pagamento, será efetuada a retenção tributária prevista na legislação aplicável.</text:p>
              <text:list>
                <text:list-header>
                  <text:p text:style-name="P85"><text:span text:style-name="T99">7</text:span><text:span text:style-name="T100">.</text:span><text:span text:style-name="T102">32.1</text:span><text:span text:style-name="T100"> – </text:span>Independentemente do percentual de tributo inserido na planilha, quando houver, serão retidos na fonte, quando da realização do pagamento, os percentuais estabelecidos na legislação vigente.</text:p>
                </text:list-header>
              </text:list>
              <text:p text:style-name="P64"><text:span text:style-name="T107">7</text:span><text:span text:style-name="T108">.</text:span><text:span text:style-name="T109">33</text:span><text:span text:style-name="T108"> – </text:span><text:span text:style-name="T110">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30"/>
      <text:p text:style-name="P33"><text:span text:style-name="T255">8</text:span><text:span text:style-name="T254"> – </text:span>INFRAÇÕES E SANÇÕES ADMINISTRATIVAS</text:p>
      <text:p text:style-name="P43"><text:span text:style-name="normaltextrun"><text:span text:style-name="T207">8</text:span></text:span><text:span text:style-name="normaltextrun"><text:span text:style-name="T200">.1 – </text:span></text:span><text:span text:style-name="normaltextrun"><text:span text:style-name="T190">Comete </text:span></text:span><text:span text:style-name="T190">infração</text:span><text:span text:style-name="normaltextrun"><text:span text:style-name="T190"> administrativa, nos termos da Lei nº 14.133, de 2021, o Contratado que:</text:span></text:span></text:p>
      <text:p text:style-name="P43"><text:span text:style-name="normaltextrun"><text:span text:style-name="T201">a)</text:span></text:span><text:span text:style-name="normaltextrun"><text:span text:style-name="T200"> D</text:span></text:span><text:span text:style-name="normaltextrun"><text:span text:style-name="T190">er causa à inexecução parcial do contrato;</text:span></text:span></text:p>
      <text:p text:style-name="P43"><text:soft-page-break/><text:span text:style-name="normaltextrun"><text:span text:style-name="T201">b)</text:span></text:span><text:span text:style-name="normaltextrun"><text:span text:style-name="T200"> D</text:span></text:span><text:span text:style-name="normaltextrun"><text:span text:style-name="T190">er causa à inexecução parcial do contrato que cause grave dano à Administração ou ao funcionamento dos serviços públicos ou ao interesse coletivo;</text:span></text:span></text:p>
      <text:p text:style-name="P43"><text:span text:style-name="normaltextrun"><text:span text:style-name="T201">c)</text:span></text:span><text:span text:style-name="normaltextrun"><text:span text:style-name="T200"> D</text:span></text:span><text:span text:style-name="normaltextrun"><text:span text:style-name="T190">er causa à inexecução total do contrato;</text:span></text:span></text:p>
      <text:p text:style-name="P43"><text:span text:style-name="normaltextrun"><text:span text:style-name="T201">d)</text:span></text:span><text:span text:style-name="normaltextrun"><text:span text:style-name="T200"> E</text:span></text:span><text:span text:style-name="normaltextrun"><text:span text:style-name="T190">nsejar o retardamento da execução ou da entrega do objeto da contratação sem motivo justificado;</text:span></text:span></text:p>
      <text:p text:style-name="P43"><text:span text:style-name="normaltextrun"><text:span text:style-name="T201">e)</text:span></text:span><text:span text:style-name="normaltextrun"><text:span text:style-name="T200"> A</text:span></text:span><text:span text:style-name="normaltextrun"><text:span text:style-name="T190">presentar documentação falsa ou prestar declaração falsa durante a execução do contrato;</text:span></text:span></text:p>
      <text:p text:style-name="P43"><text:span text:style-name="normaltextrun"><text:span text:style-name="T201">f)</text:span></text:span><text:span text:style-name="normaltextrun"><text:span text:style-name="T200"> P</text:span></text:span><text:span text:style-name="normaltextrun"><text:span text:style-name="T190">raticar ato fraudulento na execução do contrato;</text:span></text:span></text:p>
      <text:p text:style-name="P43"><text:span text:style-name="normaltextrun"><text:span text:style-name="T201">g) Co</text:span></text:span><text:span text:style-name="normaltextrun"><text:span text:style-name="T190">mportar-se de modo inidôneo ou cometer fraude de qualquer natureza;</text:span></text:span></text:p>
      <text:p text:style-name="P43"><text:span text:style-name="normaltextrun"><text:span text:style-name="T201">h) P</text:span></text:span><text:span text:style-name="normaltextrun"><text:span text:style-name="T190">raticar ato lesivo previsto no art. 5º da Lei nº 12.846, de 1º de agosto de 2013.</text:span></text:span></text:p>
      <text:p text:style-name="P43"><text:span text:style-name="normaltextrun"><text:span text:style-name="T207">8</text:span></text:span><text:span text:style-name="normaltextrun"><text:span text:style-name="T200">.2 – </text:span></text:span><text:span text:style-name="normaltextrun"><text:span text:style-name="T190">Serão </text:span></text:span><text:span text:style-name="T190">aplicadas</text:span><text:span text:style-name="normaltextrun"><text:span text:style-name="T190"> ao Contratado que incorrer nas infrações acima descritas as seguintes sanções:</text:span></text:span></text:p>
      <text:p text:style-name="P43"><text:span text:style-name="normaltextrun"><text:span text:style-name="T207">8</text:span></text:span><text:span text:style-name="normaltextrun"><text:span text:style-name="T200">.</text:span></text:span><text:span text:style-name="normaltextrun"><text:span text:style-name="T201">2.1</text:span></text:span><text:span text:style-name="normaltextrun"><text:span text:style-name="T200"> – </text:span></text:span><text:span text:style-name="normaltextrun"><text:span text:style-name="T190">Advertência, quando o Contratado der causa à inexecução parcial do contrato, sempre que não se justificar a imposição de penalidade mais grave;</text:span></text:span></text:p>
      <text:p text:style-name="P43"><text:span text:style-name="normaltextrun"><text:span text:style-name="T207">8</text:span></text:span><text:span text:style-name="normaltextrun"><text:span text:style-name="T200">.</text:span></text:span><text:span text:style-name="normaltextrun"><text:span text:style-name="T201">2.2</text:span></text:span><text:span text:style-name="normaltextrun"><text:span text:style-name="T200"> – </text:span></text:span><text:span text:style-name="normaltextrun"><text:span text:style-name="T190">Impedimento de licitar e contratar, quando praticadas as condutas descritas nas alíneas “b”, “c” e “d” do subitem acima, sempre que não se justificar a imposição de penalidade mais grave;</text:span></text:span></text:p>
      <text:p text:style-name="P43"><text:span text:style-name="normaltextrun"><text:span text:style-name="T207">8</text:span></text:span><text:span text:style-name="normaltextrun"><text:span text:style-name="T200">.</text:span></text:span><text:span text:style-name="normaltextrun"><text:span text:style-name="T201">2.3</text:span></text:span><text:span text:style-name="normaltextrun"><text:span text:style-name="T200"> – </text:span></text:span><text:span text:style-name="normaltextrun"><text:span text:style-name="T190">Declaração de inidoneidade para licitar e contratar, quando praticadas as condutas descritas nas alíneas “e”, “f”, “g” e “h” do subitem acima, bem como nas alíneas “b”, “c” e “d”, que justifiquem a imposição de penalidade mais grave.</text:span></text:span></text:p>
      <text:p text:style-name="P43"><text:span text:style-name="normaltextrun"><text:span text:style-name="T205">8</text:span></text:span><text:span text:style-name="normaltextrun"><text:span text:style-name="T203">.</text:span></text:span><text:span text:style-name="normaltextrun"><text:span text:style-name="T204">3</text:span></text:span><text:span text:style-name="normaltextrun"><text:span text:style-name="T203"> – </text:span></text:span><text:span text:style-name="normaltextrun"><text:span text:style-name="T202">Multa:</text:span></text:span></text:p>
      <text:p text:style-name="P43"><text:span text:style-name="normaltextrun"><text:span text:style-name="T127">8</text:span></text:span><text:span text:style-name="normaltextrun"><text:span text:style-name="T128">.</text:span></text:span><text:span text:style-name="normaltextrun"><text:span text:style-name="T129">3.1</text:span></text:span><text:span text:style-name="normaltextrun"><text:span text:style-name="T128"> – </text:span></text:span><text:span text:style-name="normaltextrun"><text:span text:style-name="T126">Moratória, para as infrações descritas no item “d”, de XX% (xxxxx por cento) por dia de atraso injustificado sobre o valor da parcela inadimplida, até o limite de XX (xxxxx) dias.</text:span></text:span><text:span text:style-name="T126"> </text:span></text:p>
      <text:p text:style-name="P43"><text:span text:style-name="normaltextrun"><text:span text:style-name="T207">8</text:span></text:span><text:span text:style-name="normaltextrun"><text:span text:style-name="T200">.</text:span></text:span><text:span text:style-name="normaltextrun"><text:span text:style-name="T201">3.2</text:span></text:span><text:span text:style-name="normaltextrun"><text:span text:style-name="T200"> – </text:span></text:span><text:span text:style-name="normaltextrun"><text:span text:style-name="T190">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0"><text:span text:style-name="normaltextrun"><text:span text:style-name="T255">8</text:span></text:span><text:span text:style-name="normaltextrun"><text:span text:style-name="T254">.</text:span></text:span><text:span text:style-name="normaltextrun"><text:span text:style-name="T257">3.3</text:span></text:span><text:span text:style-name="normaltextrun"><text:span text:style-name="T254">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3"><text:span text:style-name="normaltextrun"><text:span text:style-name="T127">8</text:span></text:span><text:span text:style-name="normaltextrun"><text:span text:style-name="T128">.</text:span></text:span><text:span text:style-name="normaltextrun"><text:span text:style-name="T129">3.4</text:span></text:span><text:span text:style-name="normaltextrun"><text:span text:style-name="T128"> – </text:span></text:span><text:span text:style-name="normaltextrun"><text:span text:style-name="T126">Compensatória, para as infrações descritas acima alíneas “e” a “h” de XX% (xxxxx por cento) a XX% (xxxxx por cento) do valor da contratação.</text:span></text:span></text:p>
      <text:p text:style-name="P43"><text:span text:style-name="normaltextrun"><text:span text:style-name="T127">8</text:span></text:span><text:span text:style-name="normaltextrun"><text:span text:style-name="T128">.</text:span></text:span><text:span text:style-name="normaltextrun"><text:span text:style-name="T129">3.5</text:span></text:span><text:span text:style-name="normaltextrun"><text:span text:style-name="T128"> – </text:span></text:span><text:span text:style-name="normaltextrun"><text:span text:style-name="T126">Compensatória, para a inexecução total do contrato prevista acima na alínea “c”, de XX% (xxxxx por cnto) a XX% (xxxxx por cento) do valor da contratação.</text:span></text:span></text:p>
      <text:p text:style-name="P43"><text:span text:style-name="normaltextrun"><text:span text:style-name="T127">8</text:span></text:span><text:span text:style-name="normaltextrun"><text:span text:style-name="T128">.</text:span></text:span><text:span text:style-name="normaltextrun"><text:span text:style-name="T129">3.6</text:span></text:span><text:span text:style-name="normaltextrun"><text:span text:style-name="T128"> – </text:span></text:span><text:span text:style-name="normaltextrun"><text:span text:style-name="T126">Compensatória, para a infração descrita acima na alínea “b”, de XX% (xxxxx por cento) a XX% (xxxxx por cento) do valor da contratação.</text:span></text:span></text:p>
      <text:p text:style-name="P43"><text:span text:style-name="normaltextrun"><text:span text:style-name="T127">8</text:span></text:span><text:span text:style-name="normaltextrun"><text:span text:style-name="T128">.</text:span></text:span><text:span text:style-name="normaltextrun"><text:span text:style-name="T129">3.7</text:span></text:span><text:span text:style-name="normaltextrun"><text:span text:style-name="T128"> – </text:span></text:span><text:span text:style-name="normaltextrun"><text:span text:style-name="T126">Compensatória, em substituição à multa moratória para a infração descrita acima na alínea “d”, de XX% (xxxxx por cento) a XX% (xxxxx por cento) do valor da contratação.</text:span></text:span></text:p>
      <text:p text:style-name="P43"><text:span text:style-name="normaltextrun"><text:span text:style-name="T127">8</text:span></text:span><text:span text:style-name="normaltextrun"><text:span text:style-name="T128">.</text:span></text:span><text:span text:style-name="normaltextrun"><text:span text:style-name="T129">3.8</text:span></text:span><text:span text:style-name="normaltextrun"><text:span text:style-name="T128"> – </text:span></text:span><text:span text:style-name="normaltextrun"><text:span text:style-name="T126">Compensatória, para a infração descrita acima na alínea “a”, de XX% (xxxxx por cento) a XX% (xxxxx por cento) do valor da contratação.</text:span></text:span></text:p>
      <text:p text:style-name="P43"><text:span text:style-name="normaltextrun"><text:span text:style-name="T207">8</text:span></text:span><text:span text:style-name="normaltextrun"><text:span text:style-name="T200">.</text:span></text:span><text:span text:style-name="normaltextrun"><text:span text:style-name="T201">4</text:span></text:span><text:span text:style-name="normaltextrun"><text:span text:style-name="T200"> – </text:span></text:span><text:span text:style-name="normaltextrun"><text:span text:style-name="T190">A aplicação das sanções previstas neste </text:span></text:span><text:span text:style-name="T190">Termo de Referência </text:span><text:span text:style-name="normaltextrun"><text:span text:style-name="T190">não exclui, em hipótese alguma, a obrigação de reparação integral do dano causado ao Contratante.</text:span></text:span></text:p>
      <text:p text:style-name="P43"><text:span text:style-name="normaltextrun"><text:span text:style-name="T207">8</text:span></text:span><text:span text:style-name="normaltextrun"><text:span text:style-name="T200">.</text:span></text:span><text:span text:style-name="normaltextrun"><text:span text:style-name="T201">5</text:span></text:span><text:span text:style-name="normaltextrun"><text:span text:style-name="T200"> – </text:span></text:span><text:span text:style-name="normaltextrun"><text:span text:style-name="T190">Todas as sanções previstas neste </text:span></text:span><text:span text:style-name="T190">Termo de Referência</text:span><text:span text:style-name="normaltextrun"><text:span text:style-name="T190"> poderão ser aplicadas cumulativamente com a multa.</text:span></text:span></text:p>
      <text:p text:style-name="P43"><text:span text:style-name="normaltextrun"><text:span text:style-name="T207">8</text:span></text:span><text:span text:style-name="normaltextrun"><text:span text:style-name="T200">.</text:span></text:span><text:span text:style-name="normaltextrun"><text:span text:style-name="T201">6</text:span></text:span><text:span text:style-name="normaltextrun"><text:span text:style-name="T200"> – </text:span></text:span><text:span text:style-name="T190">Antes da aplicação da </text:span><text:span text:style-name="normaltextrun"><text:span text:style-name="T190">multa</text:span></text:span><text:span text:style-name="T190"> será facultada a defesa do interessado no prazo de 15 (quinze) dias úteis, contado da data de sua intimação</text:span><text:span text:style-name="normaltextrun"><text:span text:style-name="T190">.</text:span></text:span></text:p>
      <text:p text:style-name="P43"><text:span text:style-name="normaltextrun"><text:span text:style-name="T207">8</text:span></text:span><text:span text:style-name="normaltextrun"><text:span text:style-name="T200">.</text:span></text:span><text:span text:style-name="normaltextrun"><text:span text:style-name="T201">7</text:span></text:span><text:span text:style-name="normaltextrun"><text:span text:style-name="T200"> – </text:span></text:span><text:span text:style-name="normaltextrun"><text:span text:style-name="T190">Se a multa aplicada e as indenizações cabíveis forem superiores ao valor do pagamento </text:span></text:span><text:span text:style-name="T190">eventualmente</text:span><text:span text:style-name="normaltextrun"><text:span text:style-name="T190"> devido pelo Contratante ao Contratado, além da perda desse valor, a diferença será descontada da garantia prestada ou será cobrada judicialmente.</text:span></text:span></text:p>
      <text:p text:style-name="P43"><text:soft-page-break/><text:span text:style-name="normaltextrun"><text:span text:style-name="T127">8</text:span></text:span><text:span text:style-name="normaltextrun"><text:span text:style-name="T128">.</text:span></text:span><text:span text:style-name="normaltextrun"><text:span text:style-name="T129">8</text:span></text:span><text:span text:style-name="normaltextrun"><text:span text:style-name="T128"> – </text:span></text:span><text:span text:style-name="normaltextrun"><text:span text:style-name="T126">A multa poderá ser recolhida </text:span></text:span><text:span text:style-name="T126">administrativamente</text:span><text:span text:style-name="normaltextrun"><text:span text:style-name="T126"> no prazo máximo de XX (xxxxx) dias, a contar da data do recebimento da comunicação enviada pela autoridade competente.</text:span></text:span></text:p>
      <text:p text:style-name="P43"><text:span text:style-name="normaltextrun"><text:span text:style-name="T207">8</text:span></text:span><text:span text:style-name="normaltextrun"><text:span text:style-name="T200">.</text:span></text:span><text:span text:style-name="normaltextrun"><text:span text:style-name="T201">9</text:span></text:span><text:span text:style-name="normaltextrun"><text:span text:style-name="T200"> – </text:span></text:span><text:span text:style-name="normaltextrun"><text:span text:style-name="T190">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3"><text:span text:style-name="normaltextrun"><text:span text:style-name="T207">8</text:span></text:span><text:span text:style-name="normaltextrun"><text:span text:style-name="T200">.</text:span></text:span><text:span text:style-name="normaltextrun"><text:span text:style-name="T201">10</text:span></text:span><text:span text:style-name="normaltextrun"><text:span text:style-name="T200"> – </text:span></text:span><text:span text:style-name="normaltextrun"><text:span text:style-name="T190">Para a garantia da ampla defesa e contraditório, as notificações serão enviadas eletronicamente para os endereços de e-mail informados na proposta comercial, bem como os cadastrados pela empresa no </text:span></text:span><text:span text:style-name="normaltextrun"><text:span text:style-name="T196">CRC</text:span></text:span><text:span text:style-name="normaltextrun"><text:span text:style-name="T197"> </text:span></text:span><text:span text:style-name="normaltextrun"><text:span text:style-name="T198">(</text:span></text:span><text:span text:style-name="normaltextrun"><text:span text:style-name="T197">Cadastro de Fornecedores da Prefeitura do Município da Estância Turística de Olímpia</text:span></text:span><text:span text:style-name="normaltextrun"><text:span text:style-name="T198">)</text:span></text:span><text:span text:style-name="normaltextrun"><text:span text:style-name="T190">.</text:span></text:span></text:p>
      <text:p text:style-name="P43"><text:span text:style-name="normaltextrun"><text:span text:style-name="T207">8</text:span></text:span><text:span text:style-name="normaltextrun"><text:span text:style-name="T200">.</text:span></text:span><text:span text:style-name="normaltextrun"><text:span text:style-name="T201">11</text:span></text:span><text:span text:style-name="normaltextrun"><text:span text:style-name="T200"> – </text:span></text:span><text:span text:style-name="normaltextrun"><text:span text:style-name="T190">Os endereços de e-mail informados na proposta comercial e/ou cadastrados no </text:span></text:span><text:span text:style-name="normaltextrun"><text:span text:style-name="T196">CRC</text:span></text:span><text:span text:style-name="normaltextrun"><text:span text:style-name="T197"> </text:span></text:span><text:span text:style-name="normaltextrun"><text:span text:style-name="T198">(</text:span></text:span><text:span text:style-name="normaltextrun"><text:span text:style-name="T197">Cadastro de Fornecedores da Prefeitura do Município da Estância Turística de Olímpia</text:span></text:span><text:span text:style-name="normaltextrun"><text:span text:style-name="T198">)</text:span></text:span><text:span text:style-name="normaltextrun"><text:span text:style-name="T190"> serão considerados de uso contínuo da empresa, não cabendo alegação de desconhecimento das comunicações a eles comprovadamente enviadas.</text:span></text:span></text:p>
      <text:p text:style-name="P43"><text:span text:style-name="normaltextrun"><text:span text:style-name="T207">8</text:span></text:span><text:span text:style-name="normaltextrun"><text:span text:style-name="T200">.</text:span></text:span><text:span text:style-name="normaltextrun"><text:span text:style-name="T201">12</text:span></text:span><text:span text:style-name="normaltextrun"><text:span text:style-name="T200"> – </text:span></text:span><text:span text:style-name="normaltextrun"><text:span text:style-name="T190">Na aplicação </text:span></text:span><text:span text:style-name="T190">das</text:span><text:span text:style-name="normaltextrun"><text:span text:style-name="T190"> sanções serão considerados:</text:span></text:span></text:p>
      <text:p text:style-name="P43"><text:span text:style-name="normaltextrun"><text:span text:style-name="T207">8</text:span></text:span><text:span text:style-name="normaltextrun"><text:span text:style-name="T200">.</text:span></text:span><text:span text:style-name="normaltextrun"><text:span text:style-name="T201">12.1</text:span></text:span><text:span text:style-name="normaltextrun"><text:span text:style-name="T200"> – </text:span></text:span><text:span text:style-name="normaltextrun"><text:span text:style-name="T201">A</text:span></text:span><text:span text:style-name="normaltextrun"><text:span text:style-name="T190"> natureza e a gravidade da infração cometida;</text:span></text:span></text:p>
      <text:p text:style-name="P43"><text:span text:style-name="normaltextrun"><text:span text:style-name="T207">8</text:span></text:span><text:span text:style-name="normaltextrun"><text:span text:style-name="T200">.</text:span></text:span><text:span text:style-name="normaltextrun"><text:span text:style-name="T201">12.2</text:span></text:span><text:span text:style-name="normaltextrun"><text:span text:style-name="T200"> – </text:span></text:span><text:span text:style-name="normaltextrun"><text:span text:style-name="T201">A</text:span></text:span><text:span text:style-name="normaltextrun"><text:span text:style-name="T190">s peculiaridades do caso concreto;</text:span></text:span></text:p>
      <text:p text:style-name="P43"><text:span text:style-name="normaltextrun"><text:span text:style-name="T207">8</text:span></text:span><text:span text:style-name="normaltextrun"><text:span text:style-name="T200">.</text:span></text:span><text:span text:style-name="normaltextrun"><text:span text:style-name="T201">12.3</text:span></text:span><text:span text:style-name="normaltextrun"><text:span text:style-name="T200"> – </text:span></text:span><text:span text:style-name="normaltextrun"><text:span text:style-name="T201">A</text:span></text:span><text:span text:style-name="normaltextrun"><text:span text:style-name="T190">s circunstâncias agravantes ou atenuantes;</text:span></text:span></text:p>
      <text:p text:style-name="P43"><text:span text:style-name="normaltextrun"><text:span text:style-name="T207">8</text:span></text:span><text:span text:style-name="normaltextrun"><text:span text:style-name="T200">.</text:span></text:span><text:span text:style-name="normaltextrun"><text:span text:style-name="T201">12.4</text:span></text:span><text:span text:style-name="normaltextrun"><text:span text:style-name="T200"> – </text:span></text:span><text:span text:style-name="normaltextrun"><text:span text:style-name="T201">O</text:span></text:span><text:span text:style-name="normaltextrun"><text:span text:style-name="T190">s danos que dela provierem para o Contratante; e</text:span></text:span></text:p>
      <text:p text:style-name="P43"><text:span text:style-name="normaltextrun"><text:span text:style-name="T207">8</text:span></text:span><text:span text:style-name="normaltextrun"><text:span text:style-name="T200">.</text:span></text:span><text:span text:style-name="normaltextrun"><text:span text:style-name="T201">12.5</text:span></text:span><text:span text:style-name="normaltextrun"><text:span text:style-name="T200"> – </text:span></text:span><text:span text:style-name="normaltextrun"><text:span text:style-name="T201">A</text:span></text:span><text:span text:style-name="normaltextrun"><text:span text:style-name="T190"> implantação ou o aperfeiçoamento de programa de integridade, conforme normas e orientações dos órgãos de controle.</text:span></text:span></text:p>
      <text:p text:style-name="P43"><text:span text:style-name="normaltextrun"><text:span text:style-name="T207">8</text:span></text:span><text:span text:style-name="normaltextrun"><text:span text:style-name="T200">.</text:span></text:span><text:span text:style-name="normaltextrun"><text:span text:style-name="T201">13</text:span></text:span><text:span text:style-name="normaltextrun"><text:span text:style-name="T200"> – </text:span></text:span><text:span text:style-name="normaltextrun"><text:span text:style-name="T190">Os atos previstos como infrações administrativas na Lei nº 14.133, de 2021, ou em outras leis de licitações e contratos da </text:span></text:span><text:span text:style-name="T190">Administração</text:span><text:span text:style-name="normaltextrun"><text:span text:style-name="T190"> Pública que também sejam tipificados como atos lesivos na Lei nº 12.846, de 2013, serão apurados e julgados conjuntamente, nos mesmos autos, observados o rito procedimental e autoridade competente definidos na referida Lei.</text:span></text:span></text:p>
      <text:p text:style-name="P43"><text:span text:style-name="normaltextrun"><text:span text:style-name="T207">8</text:span></text:span><text:span text:style-name="normaltextrun"><text:span text:style-name="T200">.</text:span></text:span><text:span text:style-name="normaltextrun"><text:span text:style-name="T201">1</text:span></text:span><text:span text:style-name="normaltextrun"><text:span text:style-name="T206">4</text:span></text:span><text:span text:style-name="normaltextrun"><text:span text:style-name="T200"> – </text:span></text:span><text:span text:style-name="normaltextrun"><text:span text:style-name="T190">A personalidade jurídica do Contratado poderá ser desconsiderada sempre que utilizada com abuso do direito para facilitar, encobrir ou dissimular a prática dos atos ilícitos previstos </text:span></text:span><text:span text:style-name="T190">neste Termo de Referência</text:span><text:span text:style-name="normaltextrun"><text:span text:style-name="T190">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3"><text:span text:style-name="normaltextrun"><text:span text:style-name="T207">8</text:span></text:span><text:span text:style-name="normaltextrun"><text:span text:style-name="T200">.</text:span></text:span><text:span text:style-name="normaltextrun"><text:span text:style-name="T201">1</text:span></text:span><text:span text:style-name="normaltextrun"><text:span text:style-name="T206">5</text:span></text:span><text:span text:style-name="normaltextrun"><text:span text:style-name="T200"> – </text:span></text:span><text:span text:style-name="normaltextrun"><text:span text:style-name="T190">O Contratante deverá, no prazo máximo de 15 (quinze) dias úteis, contado da data de aplicação da sanção, </text:span></text:span><text:span text:style-name="T190">informar</text:span><text:span text:style-name="normaltextrun"><text:span text:style-name="T190">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3"><text:span text:style-name="normaltextrun"><text:span text:style-name="T207">8</text:span></text:span><text:span text:style-name="normaltextrun"><text:span text:style-name="T200">.</text:span></text:span><text:span text:style-name="normaltextrun"><text:span text:style-name="T201">1</text:span></text:span><text:span text:style-name="normaltextrun"><text:span text:style-name="T206">6</text:span></text:span><text:span text:style-name="normaltextrun"><text:span text:style-name="T200"> – </text:span></text:span><text:span text:style-name="normaltextrun"><text:span text:style-name="T190">As sanções de impedimento de licitar e contratar e declaração de inidoneidade para licitar ou contratar são passíveis </text:span></text:span><text:span text:style-name="T190">de</text:span><text:span text:style-name="normaltextrun"><text:span text:style-name="T190"> reabilitação na forma do art. 163 da Lei nº 14.133, de 2021.</text:span></text:span></text:p>
      <text:p text:style-name="P43"><text:span text:style-name="normaltextrun"><text:span text:style-name="T207">8</text:span></text:span><text:span text:style-name="normaltextrun"><text:span text:style-name="T200">.</text:span></text:span><text:span text:style-name="normaltextrun"><text:span text:style-name="T201">1</text:span></text:span><text:span text:style-name="normaltextrun"><text:span text:style-name="T206">7</text:span></text:span><text:span text:style-name="normaltextrun"><text:span text:style-name="T200"> – </text:span></text:span><text:span text:style-name="T190">Os</text:span><text:span text:style-name="normaltextrun"><text:span text:style-name="T190">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50"><text:soft-page-break/><text:span text:style-name="T181">9</text:span><text:span text:style-name="T182"> – </text:span><text:span text:style-name="T180">FORMA E CRITÉRIOS DE SELEÇÃO E </text:span><text:span text:style-name="T183">FORMA DE FORNECIMENTO</text:span></text:p>
        </text:list-header>
      </text:list>
      <text:h text:style-name="P36" text:outline-level="2"/>
      <text:h text:style-name="P36" text:outline-level="2">Forma de seleção e critério de julgamento da proposta</text:h>
      <text:list text:continue-numbering="true" text:style-name="WWNum1">
        <text:list-item>
          <text:list>
            <text:list-header>
              <text:p text:style-name="P76"><text:span text:style-name="normaltextrun"><text:span text:style-name="T62">9</text:span></text:span><text:span text:style-name="normaltextrun"><text:span text:style-name="T63">.1 </text:span></text:span><text:span text:style-name="normaltextrun"><text:span text:style-name="T88">–</text:span></text:span><text:span text:style-name="normaltextrun"><text:span text:style-name="T63"> O fornecedor será selecionado por meio da realização de procedimento de </text:span></text:span><text:span text:style-name="normaltextrun"><text:span text:style-name="T54">LICITAÇÃO</text:span></text:span><text:span text:style-name="normaltextrun"><text:span text:style-name="T63">, na modalidade </text:span></text:span><text:span text:style-name="normaltextrun"><text:span text:style-name="T55">DISPENSA</text:span></text:span><text:span text:style-name="normaltextrun"><text:span text:style-name="T63">, sob a forma </text:span></text:span><text:span text:style-name="normaltextrun"><text:span text:style-name="T54">ELETRÔNICA</text:span></text:span><text:span text:style-name="normaltextrun"><text:span text:style-name="T63">, com adoção do critério de julgamento pelo </text:span></text:span><text:span text:style-name="normaltextrun"><text:span text:style-name="T123">MENOR PREÇO </text:span></text:span><text:span text:style-name="normaltextrun"><text:span text:style-name="T124">POR ITEM, </text:span></text:span><text:span text:style-name="normaltextrun"><text:span text:style-name="T125">GLOBAL,</text:span></text:span><text:span text:style-name="normaltextrun"><text:span text:style-name="T124"> LOTE</text:span></text:span><text:span text:style-name="normaltextrun"><text:span text:style-name="T123"> OU MAIOR DESCONTO.</text:span></text:span></text:p>
            </text:list-header>
          </text:list>
          <text:p text:style-name="P79"><text:span text:style-name="normaltextrun"><text:span text:style-name="T118"/></text:span></text:p>
        </text:list-item>
      </text:list>
      <text:p text:style-name="P35">Regime de Execução</text:p>
      <text:p text:style-name="P10"><text:span text:style-name="Internet_20_Link1"><text:span text:style-name="T215">9</text:span></text:span><text:span text:style-name="Internet_20_Link1"><text:span text:style-name="T216">.2 – </text:span></text:span><text:span text:style-name="Internet_20_Link1"><text:span text:style-name="T214">O regime de execução do objeto será de </text:span></text:span><text:span text:style-name="Internet_20_Link1"><text:span text:style-name="T220">empreitada por preço global </text:span></text:span><text:span text:style-name="Internet_20_Link1"><text:span text:style-name="T221">OU</text:span></text:span><text:span text:style-name="Internet_20_Link1"><text:span text:style-name="T220"> empreitada por preço unitário.</text:span></text:span></text:p>
      <text:list text:continue-numbering="true" text:style-name="WWNum1">
        <text:list-item>
          <text:list>
            <text:list-header>
              <text:p text:style-name="P63"><text:span text:style-name="Internet_20_Link1"><text:span text:style-name="T211"/></text:span></text:p>
            </text:list-header>
          </text:list>
        </text:list-item>
      </text:list>
      <text:h text:style-name="P40" text:outline-level="2">Exigências de habilitação</text:h>
      <text:list text:continue-numbering="true" text:style-name="WWNum1">
        <text:list-item>
          <text:list>
            <text:list-header>
              <text:p text:style-name="P76"><text:span text:style-name="normaltextrun"><text:span text:style-name="T58">9</text:span></text:span><text:span text:style-name="normaltextrun"><text:span text:style-name="T57">.</text:span></text:span><text:span text:style-name="normaltextrun"><text:span text:style-name="T56">3</text:span></text:span><text:span text:style-name="normaltextrun"><text:span text:style-name="T57"> </text:span></text:span><text:span text:style-name="normaltextrun"><text:span text:style-name="T87">–</text:span></text:span><text:span text:style-name="normaltextrun"><text:span text:style-name="T57"> </text:span></text:span><text:span text:style-name="normaltextrun"><text:span text:style-name="T33">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header>
          </text:list>
          <text:p text:style-name="P125"><text:span text:style-name="normaltextrun"><text:span text:style-name="T194">a) </text:span></text:span><text:span text:style-name="normaltextrun"><text:span text:style-name="T195">CRC – </text:span></text:span><text:span text:style-name="normaltextrun"><text:span text:style-name="T212">Sistema</text:span></text:span><text:span text:style-name="normaltextrun"><text:span text:style-name="T213"> de Cadastro de Fornecedores do Município </text:span></text:span><text:span text:style-name="normaltextrun"><text:span text:style-name="T212">da Estância Turística de Olímpia</text:span></text:span><text:span text:style-name="normaltextrun"><text:span text:style-name="T194">;</text:span></text:span></text:p>
          <text:list text:continue-numbering="true">
            <text:list-header>
              <text:p text:style-name="P125"><text:span text:style-name="normaltextrun"><text:span text:style-name="T42">b)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normaltextrun"><text:span text:style-name="T80">www.portaldatransparencia.gov.br/ceis</text:span></text:span></text:a><text:span text:style-name="normaltextrun"><text:span text:style-name="T42">);</text:span></text:span></text:p>
              <text:p text:style-name="P125"><text:span text:style-name="normaltextrun"><text:span text:style-name="T42">c) Cadastro Nacional de Empresas Punidas – CNEP, mantido pela Controladoria-Geral da União (</text:span></text:span><text:a xlink:type="simple" xlink:href="https://www.portaltransparencia.gov.br/sancoes/cnep" text:style-name="Internet_20_link" text:visited-style-name="Visited_20_Internet_20_Link"><text:span text:style-name="normaltextrun"><text:span text:style-name="T80">https://www.portaltransparencia.gov.br/sancoes/cnep</text:span></text:span></text:a><text:span text:style-name="normaltextrun"><text:span text:style-name="T42">)</text:span></text:span></text:p>
              <text:p text:style-name="P80"><text:span text:style-name="normaltextrun"><text:span text:style-name="T61">9</text:span></text:span><text:span text:style-name="normaltextrun"><text:span text:style-name="T60">.</text:span></text:span><text:span text:style-name="normaltextrun"><text:span text:style-name="T59">4</text:span></text:span><text:span text:style-name="normaltextrun"><text:span text:style-name="T60"> </text:span></text:span><text:span text:style-name="normaltextrun"><text:span text:style-name="T87">–</text:span></text:span><text:span text:style-name="normaltextrun"><text:span text:style-name="T60"> </text:span></text:span><text:span text:style-name="normaltextrun"><text:span text:style-name="T42">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0"><text:span text:style-name="normaltextrun"><text:span text:style-name="T66">9</text:span></text:span><text:span text:style-name="normaltextrun"><text:span text:style-name="T65">.</text:span></text:span><text:span text:style-name="normaltextrun"><text:span text:style-name="T64">5</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42">Caso atendidas as condições para contratação, a habilitação do interessado será verificada por meio do </text:span></text:span><text:span text:style-name="normaltextrun"><text:span text:style-name="T43">CRC</text:span></text:span><text:span text:style-name="normaltextrun"><text:span text:style-name="T42">, nos documentos por ele abrangidos.</text:span></text:span></text:p>
              <text:p text:style-name="P80"><text:span text:style-name="normaltextrun"><text:span text:style-name="T66">9</text:span></text:span><text:span text:style-name="normaltextrun"><text:span text:style-name="T65">.</text:span></text:span><text:span text:style-name="normaltextrun"><text:span text:style-name="T64">6</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42">É dever do interessado manter atualizada a respectiva documentação constante do </text:span></text:span><text:span text:style-name="normaltextrun"><text:span text:style-name="T44">CRC</text:span></text:span><text:span text:style-name="normaltextrun"><text:span text:style-name="T42">, ou encaminhar, quando solicitado pela Administração, a respectiva documentação atualizada.</text:span></text:span></text:p>
              <text:p text:style-name="P80"><text:span text:style-name="normaltextrun"><text:span text:style-name="T66">9</text:span></text:span><text:span text:style-name="normaltextrun"><text:span text:style-name="T65">.</text:span></text:span><text:span text:style-name="normaltextrun"><text:span text:style-name="T64">7</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42">Não serão aceitos documentos de habilitação com indicação de CNPJ/CPF diferentes, salvo aqueles legalmente permitidos.</text:span></text:span></text:p>
              <text:p text:style-name="P80"><text:span text:style-name="normaltextrun"><text:span text:style-name="T66">9</text:span></text:span><text:span text:style-name="normaltextrun"><text:span text:style-name="T65">.</text:span></text:span><text:span text:style-name="normaltextrun"><text:span text:style-name="T64">8</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42">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p text:style-name="P80"><text:span text:style-name="normaltextrun"><text:span text:style-name="T66">9</text:span></text:span><text:span text:style-name="normaltextrun"><text:span text:style-name="T65">.</text:span></text:span><text:span text:style-name="normaltextrun"><text:span text:style-name="T64">9</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42">Serão aceitos registros de CNPJ de fornecedor matriz e filial com diferenças de números de documentos pertinentes ao CND e ao CRF/FGTS, quando for comprovada a centralização do recolhimento dessas contribuições.</text:span></text:span></text:p>
              <text:p text:style-name="P80"><text:span text:style-name="normaltextrun"><text:span text:style-name="T66">9</text:span></text:span><text:span text:style-name="normaltextrun"><text:span text:style-name="T65">.</text:span></text:span><text:span text:style-name="normaltextrun"><text:span text:style-name="T64">10</text:span></text:span><text:span text:style-name="normaltextrun"><text:span text:style-name="T65"> </text:span></text:span><text:span text:style-name="normaltextrun"><text:span text:style-name="T82">–</text:span></text:span><text:span text:style-name="normaltextrun"><text:span text:style-name="T65"> </text:span></text:span><text:span text:style-name="normaltextrun"><text:span text:style-name="T60">Para fins de habilitação, deverá o </text:span></text:span><text:span text:style-name="normaltextrun"><text:span text:style-name="T167">interessado</text:span></text:span><text:span text:style-name="normaltextrun"><text:span text:style-name="T60"> comprovar os seguintes requisitos</text:span></text:span><text:span text:style-name="normaltextrun"><text:span text:style-name="T167">, que serão exigidos conforme sua natureza jurídica</text:span></text:span><text:span text:style-name="normaltextrun"><text:span text:style-name="T60">:</text:span></text:span></text:p>
              <text:p text:style-name="P68"/>
            </text:list-header>
          </text:list>
        </text:list-item>
      </text:list>
      <text:h text:style-name="P37" text:outline-level="2">Habilitação jurídica<text:bookmark text:name="_Ref115800561"/></text:h>
      <text:list text:continue-numbering="true" text:style-name="WWNum1">
        <text:list-item>
          <text:list>
            <text:list-header>
              <text:p text:style-name="P55"><text:span text:style-name="normaltextrun"><text:span text:style-name="T5">9</text:span></text:span><text:span text:style-name="normaltextrun"><text:span text:style-name="T4">.</text:span></text:span><text:span text:style-name="normaltextrun"><text:span text:style-name="T7">11</text:span></text:span><text:span text:style-name="normaltextrun"><text:span text:style-name="T4"> – </text:span></text:span><text:span text:style-name="T3">Empresário individual</text:span><text:span text:style-name="T11">: inscrição no Registro Público de Empresas Mercantis, a cargo da Junta Comercial da respectiva sede;</text:span></text:p>
              <text:p text:style-name="P77"><text:span text:style-name="normaltextrun"><text:span text:style-name="T69">9</text:span></text:span><text:span text:style-name="normaltextrun"><text:span text:style-name="T68">.</text:span></text:span><text:span text:style-name="normaltextrun"><text:span text:style-name="T70">12</text:span></text:span><text:span text:style-name="normaltextrun"><text:span text:style-name="T68"> – </text:span></text:span><text:span text:style-name="T67">Microempreendedor Individual-MEI</text:span><text:span text:style-name="T31">: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1">https://www.gov.br/empresas-e-negocios/pt-br/empreendedor</text:span></text:span></text:a><text:span text:style-name="T31">;</text:span></text:p>
              <text:p text:style-name="P55"><text:soft-page-break/><text:span text:style-name="normaltextrun"><text:span text:style-name="T9">9</text:span></text:span><text:span text:style-name="normaltextrun"><text:span text:style-name="T8">.</text:span></text:span><text:span text:style-name="normaltextrun"><text:span text:style-name="T10">13</text:span></text:span><text:span text:style-name="normaltextrun"><text:span text:style-name="T8"> – </text:span></text:span><text:span text:style-name="T2">Sociedade empresária, sociedade limitada unipessoal – SLU ou sociedade identificada como empresa individual de responsabilidade limitada – EIRELI</text:span><text:span text:style-name="T11">: inscrição do ato constitutivo, estatuto ou contrato social no Registro Público de Empresas Mercantis, a cargo da Junta Comercial da respectiv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7">14</text:span></text:span><text:span text:style-name="normaltextrun"><text:span text:style-name="T4"> – </text:span></text:span><text:span text:style-name="T3">Sociedade empresária estrangeira</text:span><text:span text:style-name="T11">: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5"><text:span text:style-name="normaltextrun"><text:span text:style-name="T5">9</text:span></text:span><text:span text:style-name="normaltextrun"><text:span text:style-name="T4">.</text:span></text:span><text:span text:style-name="normaltextrun"><text:span text:style-name="T7">15</text:span></text:span><text:span text:style-name="normaltextrun"><text:span text:style-name="T4"> – </text:span></text:span><text:span text:style-name="T3">Sociedade simples</text:span><text:span text:style-name="T11">: inscrição do ato constitutivo no Registro Civil de Pessoas Jurídicas do local de su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7">16</text:span></text:span><text:span text:style-name="normaltextrun"><text:span text:style-name="T4"> – </text:span></text:span><text:span text:style-name="T3">Filial, sucursal ou agência de sociedade simples ou empresária</text:span><text:span text:style-name="T11">: inscrição do ato constitutivo da filial, sucursal ou agência da sociedade simples ou empresária, respectivamente, no Registro Civil das Pessoas Jurídicas ou no Registro Público de Empresas </text:span><text:bookmark-start text:name="_Int_ySfCXwr4"/><text:span text:style-name="T11">Mercantis onde</text:span><text:bookmark-end text:name="_Int_ySfCXwr4"/><text:span text:style-name="T11"> opera, com averbação no Registro onde tem sede a matriz.</text:span></text:p>
              <text:p text:style-name="P55"><text:span text:style-name="T5">9</text:span><text:span text:style-name="T3">.</text:span><text:span text:style-name="T6">1</text:span><text:span text:style-name="T7">7</text:span><text:span text:style-name="T3"> – Consórcio de empresas:</text:span><text:span text:style-name="T11">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8"><text:span text:style-name="normaltextrun"><text:span text:style-name="T255">9</text:span></text:span><text:span text:style-name="normaltextrun"><text:span text:style-name="T236">.1</text:span></text:span><text:span text:style-name="normaltextrun"><text:span text:style-name="T258">8</text:span></text:span><text:span text:style-name="normaltextrun"><text:span text:style-name="T236"> – </text:span></text:span>Os documentos apresentados deverão estar acompanhados de todas as alterações ou da consolidação respectiva.</text:p>
              <text:p text:style-name="P68"/>
            </text:list-header>
          </text:list>
        </text:list-item>
      </text:list>
      <text:h text:style-name="P37" text:outline-level="2">Habilitação fiscal, social e trabalhista</text:h>
      <text:list text:continue-numbering="true" text:style-name="WWNum1">
        <text:list-item>
          <text:list>
            <text:list-header>
              <text:p text:style-name="P68"><text:span text:style-name="normaltextrun"><text:span text:style-name="T255">9</text:span></text:span><text:span text:style-name="normaltextrun"><text:span text:style-name="T236">.1</text:span></text:span><text:span text:style-name="normaltextrun"><text:span text:style-name="T258">9</text:span></text:span><text:span text:style-name="normaltextrun"><text:span text:style-name="T236"> – </text:span></text:span>Prova de inscrição no Cadastro Nacional de Pessoas Jurídicas ;</text:p>
              <text:p text:style-name="P68"><text:span text:style-name="normaltextrun"><text:span text:style-name="T255">9</text:span></text:span><text:span text:style-name="normaltextrun"><text:span text:style-name="T236">.</text:span></text:span><text:span text:style-name="normaltextrun"><text:span text:style-name="T258">20</text:span></text:span><text:span text:style-name="normaltextrun"><text:span text:style-name="T236">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1"><text:span text:style-name="normaltextrun"><text:span text:style-name="T240">9</text:span></text:span><text:span text:style-name="normaltextrun"><text:span text:style-name="T239">.</text:span></text:span><text:span text:style-name="normaltextrun"><text:span text:style-name="T241">21</text:span></text:span><text:span text:style-name="normaltextrun"><text:span text:style-name="T236"> – </text:span></text:span>Prova de regularidade com o Fundo de Garantia do Tempo de Serviço (FGTS);</text:p>
              <text:p text:style-name="P77"><text:span text:style-name="normaltextrun"><text:span text:style-name="T35">9</text:span></text:span><text:span text:style-name="normaltextrun"><text:span text:style-name="T34">.</text:span></text:span><text:span text:style-name="normaltextrun"><text:span text:style-name="T36">22</text:span></text:span><text:span text:style-name="normaltextrun"><text:span text:style-name="T34"> – </text:span></text:span><text:span text:style-name="T33">Prova de inexistência de débitos inadimplidos perant</text:span><text:span text:style-name="T31">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1">Decreto-Lei nº 5.452, de 1º de maio de 1943;</text:span></text:span></text:a></text:p>
              <text:p text:style-name="P55"><text:span text:style-name="normaltextrun"><text:span text:style-name="T17">9</text:span></text:span><text:span text:style-name="normaltextrun"><text:span text:style-name="T14">.</text:span></text:span><text:span text:style-name="normaltextrun"><text:span text:style-name="T18">23</text:span></text:span><text:span text:style-name="normaltextrun"><text:span text:style-name="T14"> – </text:span></text:span><text:span text:style-name="T11">Prova de inscrição no cadastro de contribuintes </text:span><text:span text:style-name="T141">Estadual </text:span><text:span text:style-name="T11">ou </text:span><text:span text:style-name="T141">Municipal </text:span><text:span text:style-name="T11">relativo ao domicílio ou sede do fornecedor, pertinente ao seu ramo de atividade e compatível com o objeto contratual; </text:span></text:p>
              <text:p text:style-name="P55"><text:span text:style-name="normaltextrun"><text:span text:style-name="T17">9</text:span></text:span><text:span text:style-name="normaltextrun"><text:span text:style-name="T14">.</text:span></text:span><text:span text:style-name="normaltextrun"><text:span text:style-name="T18">24</text:span></text:span><text:span text:style-name="normaltextrun"><text:span text:style-name="T14"> – </text:span></text:span><text:span text:style-name="T11">Prova de regularidade com a Fazenda </text:span><text:span text:style-name="T141">Estadual </text:span><text:span text:style-name="T142">e</text:span><text:span text:style-name="T11"> </text:span><text:span text:style-name="T141">Municipal</text:span><text:span text:style-name="T168"> </text:span><text:span text:style-name="T11">do domicílio ou sede do fornecedor, relativa à atividade em cujo exercício contrata ou concorre;</text:span></text:p>
              <text:p text:style-name="P55"><text:span text:style-name="normaltextrun"><text:span text:style-name="T17">9</text:span></text:span><text:span text:style-name="normaltextrun"><text:span text:style-name="T14">.</text:span></text:span><text:span text:style-name="normaltextrun"><text:span text:style-name="T18">25</text:span></text:span><text:span text:style-name="normaltextrun"><text:span text:style-name="T14"> – </text:span></text:span><text:span text:style-name="T11">Caso o fornecedor seja considerado isento dos tributos </text:span><text:span text:style-name="T141">Estadual</text:span><text:span text:style-name="T168"> </text:span><text:span text:style-name="T11">ou </text:span><text:span text:style-name="T141">Municipal</text:span><text:span text:style-name="T11"> relacionados ao objeto contratual, deverá comprovar tal condição mediante a apresentação de declaração da Fazenda respectiva do seu domicílio ou sede, ou outra equivalente, na forma da lei.</text:span></text:p>
              <text:p text:style-name="P68"><text:span text:style-name="normaltextrun"><text:span text:style-name="T255">9</text:span></text:span><text:span text:style-name="normaltextrun"><text:span text:style-name="T236">.</text:span></text:span><text:span text:style-name="normaltextrun"><text:span text:style-name="T258">26</text:span></text:span><text:span text:style-name="normaltextrun"><text:span text:style-name="T236"> – </text:span></text:span>O fornecedor enquadrado como microempreendedor individual que pretenda auferir os benefícios do tratamento diferenciado previstos na Lei Complementar n. 123, de <text:soft-page-break/>2006, estará dispensado da prova de inscrição nos cadastros de contribuintes <text:span text:style-name="T237">E</text:span>stadual e <text:span text:style-name="T237">M</text:span>unicipal.</text:p>
            </text:list-header>
          </text:list>
        </text:list-item>
      </text:list>
      <text:h text:style-name="P20" text:outline-level="2"/>
      <text:p text:style-name="P34">Qualificação Econômico-Financeira</text:p>
      <text:p text:style-name="P31">9.27 – Certidão negativa de falência expedida pelo distribuidor da sede do fornecedor (Lei nº 14.133, de 2021, art. 69, caput, inciso II);</text:p>
      <text:list text:continue-numbering="true" text:style-name="WWNum1">
        <text:list-item>
          <text:list>
            <text:list-header>
              <text:p text:style-name="P78"><text:span text:style-name="normaltextrun"><text:span text:style-name="T37">9</text:span></text:span><text:span text:style-name="normaltextrun"><text:span text:style-name="T34">.</text:span></text:span><text:span text:style-name="normaltextrun"><text:span text:style-name="T38">2</text:span></text:span><text:span text:style-name="normaltextrun"><text:span text:style-name="T41">8</text:span></text:span><text:span text:style-name="normaltextrun"><text:span text:style-name="T34"> – </text:span></text:span><text:span text:style-name="normaltextrun"><text:span text:style-name="T31">Balanço patrimonial, demonstração de resultado de exercício e demais demonstrações contábeis dos 2 (dois) últimos exercícios sociais, comprovando:</text:span></text:span></text:p>
              <text:list>
                <text:list-header>
                  <text:p text:style-name="P87"><text:span text:style-name="normaltextrun"><text:span text:style-name="T37">9</text:span></text:span><text:span text:style-name="normaltextrun"><text:span text:style-name="T34">.</text:span></text:span><text:span text:style-name="normaltextrun"><text:span text:style-name="T39">2</text:span></text:span><text:span text:style-name="normaltextrun"><text:span text:style-name="T41">8</text:span></text:span><text:span text:style-name="normaltextrun"><text:span text:style-name="T40">.1</text:span></text:span><text:span text:style-name="normaltextrun"><text:span text:style-name="T34"> – </text:span></text:span><text:span text:style-name="normaltextrun"><text:span text:style-name="T31">índices de Liquidez Geral (LG), Liquidez Corrente (LC), e Solvência Geral (SG) superiores a 1 (um); </text:span></text:span></text:p>
                  <text:p text:style-name="P87"><text:span text:style-name="normaltextrun"><text:span text:style-name="T37">9</text:span></text:span><text:span text:style-name="normaltextrun"><text:span text:style-name="T34">.</text:span></text:span><text:span text:style-name="normaltextrun"><text:span text:style-name="T38">2</text:span></text:span><text:span text:style-name="normaltextrun"><text:span text:style-name="T41">8</text:span></text:span><text:span text:style-name="normaltextrun"><text:span text:style-name="T40">.2</text:span></text:span><text:span text:style-name="normaltextrun"><text:span text:style-name="T34"> – </text:span></text:span><text:span text:style-name="normaltextrun"><text:span text:style-name="T31">As empresas criadas no exercício financeiro da </text:span></text:span><text:span text:style-name="normaltextrun"><text:span text:style-name="T33">contratação</text:span></text:span><text:span text:style-name="normaltextrun"><text:span text:style-name="T31"> deverão atender a todas as exigências da habilitação e poderão substituir os demonstrativos contábeis pelo balanço de abertura; e</text:span></text:span></text:p>
                  <text:p text:style-name="P87"><text:span text:style-name="normaltextrun"><text:span text:style-name="T37">9</text:span></text:span><text:span text:style-name="normaltextrun"><text:span text:style-name="T34">.</text:span></text:span><text:span text:style-name="normaltextrun"><text:span text:style-name="T38">2</text:span></text:span><text:span text:style-name="normaltextrun"><text:span text:style-name="T41">8</text:span></text:span><text:span text:style-name="normaltextrun"><text:span text:style-name="T40">.3</text:span></text:span><text:span text:style-name="normaltextrun"><text:span text:style-name="T34"> – </text:span></text:span><text:span text:style-name="normaltextrun"><text:span text:style-name="T31">Os documentos referidos acima limitar-se-ão ao último exercício no caso de a pessoa jurídica ter sido constituída há menos de 2 (dois) anos.</text:span></text:span></text:p>
                  <text:p text:style-name="P87"><text:span text:style-name="normaltextrun"><text:span text:style-name="T45">9</text:span></text:span><text:span text:style-name="normaltextrun"><text:span text:style-name="T46">.</text:span></text:span><text:span text:style-name="normaltextrun"><text:span text:style-name="T47">2</text:span></text:span><text:span text:style-name="normaltextrun"><text:span text:style-name="T49">8</text:span></text:span><text:span text:style-name="normaltextrun"><text:span text:style-name="T48">.4</text:span></text:span><text:span text:style-name="normaltextrun"><text:span text:style-name="T46"> – </text:span></text:span><text:span text:style-name="eop"><text:span text:style-name="T81">Os documentos referidos acima deverão ser exigidos com base no limite definido pela Receita Federal do Brasil para transmissão da Escrituração Contábil Digital – ECD ao Sped.</text:span></text:span></text:p>
                </text:list-header>
              </text:list>
              <text:p text:style-name="P73"><text:span text:style-name="normaltextrun"><text:span text:style-name="T184">9</text:span></text:span><text:span text:style-name="normaltextrun"><text:span text:style-name="T185">.</text:span></text:span><text:span text:style-name="normaltextrun"><text:span text:style-name="T186">2</text:span></text:span><text:span text:style-name="normaltextrun"><text:span text:style-name="T189">9</text:span></text:span><text:span text:style-name="normaltextrun"><text:span text:style-name="T185"> – </text:span></text:span><text:span text:style-name="T168">Caso a empresa apresente resultado inferior ou igual a 1 (um) em qualquer dos índices de Liquidez Geral (LG), Solvência Geral (SG) e Liquidez Corrente (LC), será </text:span><text:span text:style-name="T180">exigido para fins de habilitação </text:span><text:span text:style-name="T187">o </text:span><text:span text:style-name="T188">capital</text:span><text:span text:style-name="T180"> mínimo de </text:span><text:span text:style-name="T187">5</text:span><text:span text:style-name="T180">% do valor total estimado da contratação.</text:span></text:p>
              <text:p text:style-name="P73"><text:span text:style-name="normaltextrun"><text:span text:style-name="T184">9</text:span></text:span><text:span text:style-name="normaltextrun"><text:span text:style-name="T185">.</text:span></text:span><text:span text:style-name="normaltextrun"><text:span text:style-name="T189">30</text:span></text:span><text:span text:style-name="normaltextrun"><text:span text:style-name="T185"> – </text:span></text:span><text:span text:style-name="T168">As empresas criadas no exercício financeiro da </text:span><text:span text:style-name="T180">contratação</text:span><text:span text:style-name="T168"> deverão atender a todas as exigências da habilitação e poderão substituir os demonstrativos contábeis pelo balanço de abertura. (Lei nº 14.133, de 2021, art. 65, §1º).</text:span></text:p>
              <text:p text:style-name="P106"><text:span text:style-name="normaltextrun"><text:span text:style-name="T158">9</text:span></text:span><text:span text:style-name="normaltextrun"><text:span text:style-name="T159">.</text:span></text:span><text:span text:style-name="normaltextrun"><text:span text:style-name="T160">31</text:span></text:span><text:span text:style-name="normaltextrun"><text:span text:style-name="T159"> – </text:span></text:span><text:span text:style-name="T157">O atendimento dos índices econômicos previstos neste item deverá ser atestado mediante declaração assinada por profissional habilitado da área contábil, apresentada pela empresa.</text:span></text:p>
            </text:list-header>
          </text:list>
        </text:list-item>
      </text:list>
      <text:p text:style-name="P29"/>
      <text:h text:style-name="P13" text:outline-level="2">Qualificação Técnic<text:span text:style-name="T253">a</text:span></text:h>
      <text:list text:continue-numbering="true" text:style-name="WWNum1">
        <text:list-item>
          <text:list>
            <text:list-header>
              <text:p text:style-name="P110"><text:span text:style-name="normaltextrun"><text:span text:style-name="T120">9</text:span></text:span><text:span text:style-name="normaltextrun"><text:span text:style-name="T119">.</text:span></text:span><text:span text:style-name="normaltextrun"><text:span text:style-name="T121">32</text:span></text:span><text:span text:style-name="normaltextrun"><text:span text:style-name="T119"> – </text:span></text:span><text:span text:style-name="T122">Registro ou inscrição da empresa na entidade profissional competente .........(escrever por extenso, se o caso), em plena validade;</text:span></text:p>
            </text:list-header>
          </text:list>
          <text:p text:style-name="P119"><text:span text:style-name="normaltextrun"><text:span text:style-name="T76">9</text:span></text:span><text:span text:style-name="normaltextrun"><text:span text:style-name="T75">.</text:span></text:span><text:span text:style-name="normaltextrun"><text:span text:style-name="T77">33</text:span></text:span><text:span text:style-name="normaltextrun"><text:span text:style-name="T75"> – </text:span></text:span><text:span text:style-name="T94">C</text:span><text:span text:style-name="Fonte_20_parág._20_padrão7"><text:span text:style-name="T95">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15"><text:span text:style-name="normaltextrun"><text:span text:style-name="T104">9</text:span></text:span><text:span text:style-name="normaltextrun"><text:span text:style-name="T103">.</text:span></text:span><text:span text:style-name="normaltextrun"><text:span text:style-name="T105">3</text:span></text:span><text:span text:style-name="normaltextrun"><text:span text:style-name="T106">4</text:span></text:span><text:span text:style-name="normaltextrun"><text:span text:style-name="T103"> – </text:span></text:span><text:span text:style-name="T1">Os atestados de capacidade técnica poderão ser apresentados em nome da matriz ou da filial da empresa interessada.</text:span></text:p>
                </text:list-header>
              </text:list>
            </text:list-item>
          </text:list>
          <text:p text:style-name="P117"><text:span text:style-name="T149">9</text:span><text:span text:style-name="T147">.</text:span><text:span text:style-name="T150">3</text:span><text:span text:style-name="T151">4</text:span><text:span text:style-name="T148">.1</text:span><text:span text:style-name="T147"> </text:span><text:span text:style-name="T153">– </text:span><text:span text:style-name="T147">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82"/>
            </text:list-header>
          </text:list>
        </text:list-item>
      </text:list>
      <text:p text:style-name="P88">Outras documentações</text:p>
      <text:list text:continue-numbering="true" text:style-name="WWNum1">
        <text:list-item>
          <text:list>
            <text:list-header>
              <text:p text:style-name="P81"><text:span text:style-name="normaltextrun"><text:span text:style-name="T72">9</text:span></text:span><text:span text:style-name="normaltextrun"><text:span text:style-name="T71">.</text:span></text:span><text:span text:style-name="normaltextrun"><text:span text:style-name="T73">3</text:span></text:span><text:span text:style-name="normaltextrun"><text:span text:style-name="T74">5</text:span></text:span><text:span text:style-name="normaltextrun"><text:span text:style-name="T71"> – </text:span></text:span><text:span text:style-name="T154">Declaração </text:span><text:span text:style-name="T152">de que não emprega menor de 18 anos em trabalho noturno, perigoso ou insalubre e não emprega menor de 16 anos, salvo menor, a partir de 14 anos, na condição de aprendiz, nos termos do artigo 7°, XXXIII, da Constituição;</text:span></text:p>
            </text:list-header>
          </text:list>
          <text:p text:style-name="P120"><text:span text:style-name="normaltextrun"><text:span text:style-name="T84">9</text:span></text:span><text:span text:style-name="normaltextrun"><text:span text:style-name="T83">.</text:span></text:span><text:span text:style-name="normaltextrun"><text:span text:style-name="T85">3</text:span></text:span><text:span text:style-name="normaltextrun"><text:span text:style-name="T86">6</text:span></text:span><text:span text:style-name="normaltextrun"><text:span text:style-name="T83"> – </text:span></text:span><text:span text:style-name="T155">Declaração</text:span><text:span text:style-name="T156"> assegurando a inexistência de impedimento legal para licitar ou contratar com a administração.</text:span></text:p>
          <text:p text:style-name="P46"><text:span text:style-name="normaltextrun"><text:span text:style-name="T84">9</text:span></text:span><text:span text:style-name="normaltextrun"><text:span text:style-name="T83">.</text:span></text:span><text:span text:style-name="normaltextrun"><text:span text:style-name="T85">3</text:span></text:span><text:span text:style-name="normaltextrun"><text:span text:style-name="T86">7</text:span></text:span><text:span text:style-name="normaltextrun"><text:span text:style-name="T83"> – </text:span></text:span><text:span text:style-name="T155">Declaração</text:span><text:span text:style-name="T156"> que está ciente da obrigação de manter o endereço da empresa atualizado junto a este Município, e de que as notificações e comunicações formais decorrentes da emissão da ordem de serviço serão efetuadas no endereço que constar </text:span><text:soft-page-break/><text:span text:style-name="T156">em seu preâmbulo. Caso a empresa não seja encontrada, será notificada pelo Diário Oficial.</text:span></text:p>
          <text:p text:style-name="P46"><text:span text:style-name="normaltextrun"><text:span text:style-name="T84">9</text:span></text:span><text:span text:style-name="normaltextrun"><text:span text:style-name="T83">.</text:span></text:span><text:span text:style-name="normaltextrun"><text:span text:style-name="T85">3</text:span></text:span><text:span text:style-name="normaltextrun"><text:span text:style-name="T86">8</text:span></text:span><text:span text:style-name="normaltextrun"><text:span text:style-name="T83"> – </text:span></text:span><text:span text:style-name="T155">Declaração</text:span><text:span text:style-name="T156"> que a empresa não possui nenhum dos impedimentos previstos nos §§ 4º e seguintes, todos do artigo 3º da Lei Complementar nº 123, de 14 de dezembro de 2006, e alterações, cujos termos declara conhecer na íntegra;</text:span></text:p>
          <text:p text:style-name="P120"><text:span text:style-name="normaltextrun"><text:span text:style-name="T84">9</text:span></text:span><text:span text:style-name="normaltextrun"><text:span text:style-name="T83">.</text:span></text:span><text:span text:style-name="normaltextrun"><text:span text:style-name="T85">3</text:span></text:span><text:span text:style-name="normaltextrun"><text:span text:style-name="T86">9</text:span></text:span><text:span text:style-name="normaltextrun"><text:span text:style-name="T83"> – </text:span></text:span><text:span text:style-name="T155">Declaração</text:span><text:span text:style-name="T156"> de que concorda com as exigências editalícias e sujeitar-se-á a todos os termos do presente processo administrativo.</text:span></text:p>
          <text:p text:style-name="P111"><text:span text:style-name="normaltextrun"><text:span text:style-name="T84">9</text:span></text:span><text:span text:style-name="normaltextrun"><text:span text:style-name="T83">.</text:span></text:span><text:span text:style-name="normaltextrun"><text:span text:style-name="T86">40</text:span></text:span><text:span text:style-name="normaltextrun"><text:span text:style-name="T83"> – </text:span></text:span><text:span text:style-name="T155">Declaração</text:span><text:span text:style-name="T156">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11"><text:span text:style-name="normaltextrun"><text:span text:style-name="T90">9</text:span></text:span><text:span text:style-name="normaltextrun"><text:span text:style-name="T89">.</text:span></text:span><text:span text:style-name="normaltextrun"><text:span text:style-name="T91">41</text:span></text:span><text:span text:style-name="normaltextrun"><text:span text:style-name="T89"> – </text:span></text:span><text:span text:style-name="T92">Declaração</text:span><text:span text:style-name="T89"> não possui empregados executando trabalho degradante ou forçado, observando o disposto nos incisos III e IV do art. 1º e no inciso III do art. 5º da Constituição Federal;</text:span></text:p>
          <text:p text:style-name="P122"><text:span text:style-name="normaltextrun"><text:span text:style-name="T97">9</text:span></text:span><text:span text:style-name="normaltextrun"><text:span text:style-name="T30">.</text:span></text:span><text:span text:style-name="normaltextrun"><text:span text:style-name="T98">42</text:span></text:span><text:span text:style-name="normaltextrun"><text:span text:style-name="T30"> – </text:span></text:span><text:span text:style-name="T96">Declaração</text:span><text:span text:style-name="T30"> de que cumpre as exigências de reserva de cargos para pessoa com deficiência e para reabilitado da Previdência Social, previstas em lei e em outras normas </text:span><text:span text:style-name="T31">específicas.</text:span></text:p>
          <text:list text:continue-numbering="true">
            <text:list-header>
              <text:p text:style-name="P121"><text:span text:style-name="Internet_20_link"><text:span text:style-name="T161">9</text:span></text:span><text:span text:style-name="Internet_20_link"><text:span text:style-name="T162">.</text:span></text:span><text:span text:style-name="Internet_20_link"><text:span text:style-name="T164">43</text:span></text:span><text:span text:style-name="Internet_20_link"><text:span text:style-name="T162"> </text:span></text:span><text:span text:style-name="normaltextrun"><text:span text:style-name="T93">–</text:span></text:span><text:span text:style-name="Internet_20_link"><text:span text:style-name="T165"> </text:span></text:span><text:span text:style-name="Internet_20_link"><text:span text:style-name="T166">Declaração </text:span></text:span><text:span text:style-name="Internet_20_link"><text:span text:style-name="T163">que</text:span></text:span><text:span text:style-name="Internet_20_link"><text:span text:style-name="T166">,</text:span></text:span><text:span text:style-name="Internet_20_link"><text:span text:style-name="T163"> atende as regras e normas ABNT, na legislação específica.</text:span></text:span></text:p>
              <text:p text:style-name="P112"/>
            </text:list-header>
          </text:list>
          <text:p text:style-name="P48"><text:span text:style-name="T255">10</text:span><text:span text:style-name="T238"> – </text:span>ESTIMATIVAS DO VALOR DA CONTRATAÇÃO</text:p>
          <text:list text:continue-numbering="true">
            <text:list-header>
              <text:p text:style-name="P57"><text:span text:style-name="T29">10</text:span><text:span text:style-name="T28">.1 – </text:span><text:span text:style-name="T25">O custo estimado total da contratação é </text:span><text:span text:style-name="T26">de R$ …</text:span><text:span text:style-name="T28">….</text:span><text:span text:style-name="T26">,</text:span><text:span text:style-name="T28">..</text:span><text:span text:style-name="T27"> </text:span><text:span text:style-name="T144">(</text:span><text:span text:style-name="T210">…………………..</text:span><text:span text:style-name="T144">).</text:span></text:p>
            </text:list-header>
          </text:list>
          <text:p text:style-name="P100"/>
        </text:list-item>
      </text:list>
      <text:p text:style-name="P19"><text:span text:style-name="T238">1</text:span><text:span text:style-name="T255">1</text:span><text:span text:style-name="T238"> – </text:span>ADEQUAÇÃO ORÇAMENTÁRIA</text:p>
      <text:list text:continue-numbering="true" text:style-name="WWNum1">
        <text:list-item>
          <text:list>
            <text:list-header>
              <text:p text:style-name="P56"><text:span text:style-name="T15">1</text:span><text:span text:style-name="T17">1</text:span><text:span text:style-name="T15">.1 – 10.1 – As despesas decorrentes da presente contratação correrão à conta de recursos específicos consignados no Orçamento Geral d</text:span><text:span text:style-name="T16">o Município</text:span><text:span text:style-name="T15">.</text:span></text:p>
              <text:list>
                <text:list-header>
                  <text:p text:style-name="P84"><text:span text:style-name="T238">1</text:span><text:span text:style-name="T255">1</text:span><text:span text:style-name="T238">.1.1 – </text:span>A contratação será atendida pela seguinte dotação:</text:p>
                </text:list-header>
              </text:list>
            </text:list-header>
          </text:list>
          <text:p text:style-name="P47">Gestão/Unidade: [...];</text:p>
          <text:p text:style-name="P47">Fonte de Recursos: [...];</text:p>
          <text:p text:style-name="P47"><text:span text:style-name="T251">Classificação Funcional</text:span>: [...];</text:p>
          <text:p text:style-name="P47">Elemento de Despesa: [...];</text:p>
          <text:list text:continue-numbering="true">
            <text:list-header>
              <text:p text:style-name="P62"><text:span text:style-name="T145">Dotação</text:span><text:span text:style-name="T146">: [...];</text:span></text:p>
            </text:list-header>
          </text:list>
        </text:list-item>
      </text:list>
      <text:p text:style-name="P58"><text:span text:style-name="T13">Prefeitura Municipal da Estância Turística de Olímpia</text:span><text:span text:style-name="T11">,</text:span></text:p>
      <text:p text:style-name="P58"><text:span text:style-name="T11"/></text:p>
      <text:p text:style-name="P17">__________________________________</text:p>
      <text:p text:style-name="P28"><text:span text:style-name="T116">Identificação e assinatura do servidor (ou equipe) responsáve</text:span><text:span text:style-name="T117">l pela elaboração</text:span></text:p>
      <text:p text:style-name="P18">__________________________________</text:p>
      <text:p text:style-name="P4">Identificação e assinatura do servidor (ou equipe) responsável pela fiscalização do contrato</text:p>
      <text:p text:style-name="P18">__________________________________</text:p>
      <text:p text:style-name="P3">Identificação e assinatura do servidor responsável pela gestão do contrato</text:p>
      <text:p text:style-name="P18">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1"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59:30.159000000</dc:date>
    <meta:editing-duration>PT19H58M47S</meta:editing-duration>
    <meta:editing-cycles>92</meta:editing-cycles>
    <meta:generator>LibreOffice/24.2.5.2$Windows_X86_64 LibreOffice_project/bffef4ea93e59bebbeaf7f431bb02b1a39ee8a59</meta:generator>
    <meta:document-statistic meta:table-count="2" meta:image-count="0" meta:object-count="0" meta:page-count="12" meta:paragraph-count="253" meta:word-count="5397" meta:character-count="36284" meta:non-whitespace-character-count="30934"/>
  </office:meta>
</office:document-meta>
</file>