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89bfba" style:font-name-asian="Arial3" style:font-size-asian="12pt" style:font-style-asian="normal" style:font-name-complex="Arial3" style:font-size-complex="12pt" style:font-style-complex="normal"/>
    </style:style>
    <style:style style:name="P5"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6" style:family="paragraph" style:parent-style-name="ou">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normal" officeooo:rsid="001da2af" officeooo:paragraph-rsid="0097450c"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ff0000" loext:opacity="100%" style:font-name="Arial2"/>
    </style:style>
    <style:style style:name="P9" style:family="paragraph" style:parent-style-name="Standard">
      <style:paragraph-properties fo:text-align="justify" style:justify-single-word="false"/>
      <style:text-properties fo:color="#ff0000" loext:opacity="100%" style:font-name="Arial2" officeooo:paragraph-rsid="008ade1b"/>
    </style:style>
    <style:style style:name="P10" style:family="paragraph" style:parent-style-name="Standard">
      <style:paragraph-properties fo:text-align="justify" style:justify-single-word="false"/>
      <style:text-properties fo:color="#ff0000" loext:opacity="100%" style:font-name="Arial2" officeooo:paragraph-rsid="00a49bf2"/>
    </style:style>
    <style:style style:name="P11" style:family="paragraph" style:parent-style-name="Standard">
      <style:text-properties officeooo:paragraph-rsid="000c778f"/>
    </style:style>
    <style:style style:name="P12" style:family="paragraph" style:parent-style-name="Footer">
      <style:paragraph-properties fo:text-align="center" style:justify-single-word="false"/>
      <style:text-properties style:font-name="Arial" officeooo:paragraph-rsid="000c92fa" style:font-name-complex="Arial3"/>
    </style:style>
    <style:style style:name="P13"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9"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2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21"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3"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4" style:family="paragraph" style:parent-style-name="Nivel_20_0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25"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9" style:family="paragraph" style:parent-style-name="Standard">
      <style:paragraph-properties fo:text-align="justify" style:justify-single-word="false"/>
      <style:text-properties style:font-name="Arial2" officeooo:paragraph-rsid="008ade1b"/>
    </style:style>
    <style:style style:name="P30" style:family="paragraph" style:parent-style-name="Standard">
      <style:paragraph-properties fo:text-align="justify" style:justify-single-word="false"/>
      <style:text-properties style:font-name="Arial2"/>
    </style:style>
    <style:style style:name="P31" style:family="paragraph" style:parent-style-name="Standard">
      <style:paragraph-properties fo:text-align="justify" style:justify-single-word="false"/>
      <style:text-properties style:font-name="Arial2" officeooo:paragraph-rsid="008ed94c"/>
    </style:style>
    <style:style style:name="P32" style:family="paragraph" style:parent-style-name="Standard">
      <style:paragraph-properties fo:text-align="justify" style:justify-single-word="false"/>
      <style:text-properties style:font-name="Arial2" fo:font-weight="bold" officeooo:paragraph-rsid="008ade1b" style:font-weight-asian="bold" style:font-weight-complex="bold"/>
    </style:style>
    <style:style style:name="P33" style:family="paragraph" style:parent-style-name="Standard">
      <style:paragraph-properties fo:text-align="justify" style:justify-single-word="false"/>
      <style:text-properties style:font-name="Arial2" fo:font-weight="bold" style:font-weight-asian="bold" style:font-weight-complex="bold"/>
    </style:style>
    <style:style style:name="P34" style:family="paragraph" style:parent-style-name="Standard">
      <style:paragraph-properties fo:text-align="justify" style:justify-single-word="false"/>
      <style:text-properties style:font-name="Arial2" fo:font-weight="bold" officeooo:paragraph-rsid="00a49bf2" style:font-weight-asian="bold" style:font-weight-complex="bold"/>
    </style:style>
    <style:style style:name="P3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8"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6b8c7" style:font-size-asian="12pt" style:font-style-asian="normal" style:font-size-complex="12pt" style:font-style-complex="normal"/>
    </style:style>
    <style:style style:name="P4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4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officeooo:paragraph-rsid="008ade1b"/>
    </style:style>
    <style:style style:name="P44"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45"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46"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47"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97450c"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59e7c" style:font-size-asian="12pt" style:font-size-complex="12pt"/>
    </style:style>
    <style:style style:name="P5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1pt" fo:font-style="normal" officeooo:paragraph-rsid="00734fe0" style:font-size-asian="11pt" style:font-style-asian="normal" style:font-size-complex="11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844a14"/>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7450c"/>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e61f7"/>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70"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71"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56cb7" fo:hyphenate="false" fo:hyphenation-remain-char-count="2" fo:hyphenation-push-char-count="2" loext:hyphenation-no-caps="false" loext:hyphenation-no-last-word="false" loext:hyphenation-word-char-count="no-limit" loext:hyphenation-zone="no-limit"/>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7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8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size-asian="12pt" style:font-style-asian="normal" style:font-size-complex="12pt" style:font-style-complex="normal"/>
    </style:style>
    <style:style style:name="P82"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8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84"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5"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6"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87"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88"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89"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e61f7" style:font-size-asian="12pt" style:font-style-asian="normal" style:font-size-complex="12pt" style:font-style-complex="normal"/>
    </style:style>
    <style:style style:name="P91"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3"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96"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734fe0" fo:background-color="transparent" style:font-size-asian="12pt" style:font-size-complex="12pt"/>
    </style:style>
    <style:style style:name="P9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9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fc04f" style:font-size-asian="12pt" style:font-size-complex="12pt"/>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49292"/>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104"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0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7"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0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1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44a14" style:font-size-asian="12pt" style:font-style-asian="normal" style:font-size-complex="12pt" style:font-style-complex="normal"/>
    </style:style>
    <style:style style:name="P11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2" style:family="paragraph" style:parent-style-name="Nível_20_3-R">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1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list-style-name="WWNum1">
      <style:paragraph-properties fo:margin-left="0cm" fo:text-align="justify" style:justify-single-word="false" fo:text-indent="0cm" style:auto-text-indent="false"/>
      <style:text-properties officeooo:paragraph-rsid="00856cb7"/>
    </style:style>
    <style:style style:name="P11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style:use-window-font-color="true" loext:opacity="0%" style:font-name="Arial2" fo:font-size="12pt" fo:font-style="normal" fo:font-weight="normal" officeooo:paragraph-rsid="006d4121"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fo:font-weight="bold" officeooo:rsid="0073813f" style:font-style-asian="normal" style:font-weight-asian="bold" style:font-style-complex="normal" style:font-weight-complex="bold"/>
    </style:style>
    <style:style style:name="T5" style:family="text">
      <style:text-properties style:use-window-font-color="true" loext:opacity="0%" fo:font-style="normal" fo:font-weight="bold" officeooo:rsid="008ade1b" style:font-style-asian="normal" style:font-weight-asian="bold" style:font-style-complex="normal" style:font-weight-complex="bold"/>
    </style:style>
    <style:style style:name="T6" style:family="text">
      <style:text-properties style:use-window-font-color="true" loext:opacity="0%" fo:font-style="normal" fo:font-weight="bold" officeooo:rsid="009e61f7" style:font-style-asian="normal" style:font-weight-asian="bold" style:font-style-complex="normal" style:font-weight-complex="bold"/>
    </style:style>
    <style:style style:name="T7" style:family="text">
      <style:text-properties style:use-window-font-color="true" loext:opacity="0%" fo:font-style="normal" fo:font-weight="bold" officeooo:rsid="0073813f" style:font-style-asian="normal" style:font-weight-asian="bold" style:font-style-complex="normal"/>
    </style:style>
    <style:style style:name="T8" style:family="text">
      <style:text-properties style:use-window-font-color="true" loext:opacity="0%" fo:font-style="normal" fo:font-weight="bold" officeooo:rsid="008ade1b" style:font-style-asian="normal" style:font-weight-asian="bold" style:font-style-complex="normal"/>
    </style:style>
    <style:style style:name="T9" style:family="text">
      <style:text-properties style:use-window-font-color="true" loext:opacity="0%" fo:font-style="normal" fo:font-weight="bold" officeooo:rsid="009e61f7" style:font-style-asian="normal" style:font-weight-asian="bold" style:font-style-complex="normal"/>
    </style:style>
    <style:style style:name="T10" style:family="text">
      <style:text-properties style:use-window-font-color="true" loext:opacity="0%" fo:font-style="normal" style:font-style-asian="normal" style:font-style-complex="normal"/>
    </style:style>
    <style:style style:name="T11" style:family="text">
      <style:text-properties style:use-window-font-color="true" loext:opacity="0%" fo:font-style="normal" officeooo:rsid="000f8d9a" style:font-style-asian="normal" style:font-style-complex="normal"/>
    </style:style>
    <style:style style:name="T12" style:family="text">
      <style:text-properties style:use-window-font-color="true" loext:opacity="0%" fo:font-style="normal" officeooo:rsid="00111b48" style:font-style-asian="normal" style:font-style-complex="normal"/>
    </style:style>
    <style:style style:name="T13" style:family="text">
      <style:text-properties style:use-window-font-color="true" loext:opacity="0%" fo:font-style="normal" officeooo:rsid="0073813f" style:font-style-asian="normal" style:font-style-complex="normal"/>
    </style:style>
    <style:style style:name="T14" style:family="text">
      <style:text-properties style:use-window-font-color="true" loext:opacity="0%" fo:font-style="normal" officeooo:rsid="0062dbc4" style:font-style-asian="normal" style:font-style-complex="normal"/>
    </style:style>
    <style:style style:name="T15" style:family="text">
      <style:text-properties style:use-window-font-color="true" loext:opacity="0%" fo:font-style="normal" officeooo:rsid="003ce7fe" style:font-style-asian="normal" style:font-style-complex="normal"/>
    </style:style>
    <style:style style:name="T16" style:family="text">
      <style:text-properties style:use-window-font-color="true" loext:opacity="0%" fo:font-style="normal" officeooo:rsid="008ade1b" style:font-style-asian="normal" style:font-style-complex="normal"/>
    </style:style>
    <style:style style:name="T17" style:family="text">
      <style:text-properties style:use-window-font-color="true" loext:opacity="0%" fo:font-style="normal" officeooo:rsid="009e61f7" style:font-style-asian="normal" style:font-style-complex="normal"/>
    </style:style>
    <style:style style:name="T18"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19" style:family="text">
      <style:text-properties style:use-window-font-color="true" loext:opacity="0%" fo:font-style="normal" style:language-asian="en" style:country-asian="US" style:font-style-asian="normal" style:font-style-complex="normal"/>
    </style:style>
    <style:style style:name="T20" style:family="text">
      <style:text-properties style:use-window-font-color="true" loext:opacity="0%" fo:font-style="normal" style:text-underline-style="none" officeooo:rsid="00215106" style:language-asian="en" style:country-asian="US" style:font-style-asian="normal" style:font-style-complex="normal"/>
    </style:style>
    <style:style style:name="T21" style:family="text">
      <style:text-properties style:use-window-font-color="true" loext:opacity="0%" fo:font-style="normal" style:text-underline-style="none" officeooo:rsid="001f5e22" style:language-asian="en" style:country-asian="US" style:font-style-asian="normal" style:font-style-complex="normal"/>
    </style:style>
    <style:style style:name="T22" style:family="text">
      <style:text-properties style:use-window-font-color="true" loext:opacity="0%" fo:font-style="normal" style:text-underline-style="none" officeooo:rsid="002162c6" style:language-asian="en" style:country-asian="US" style:font-style-asian="normal" style:font-style-complex="normal"/>
    </style:style>
    <style:style style:name="T23" style:family="text">
      <style:text-properties style:use-window-font-color="true" loext:opacity="0%" fo:font-style="normal" style:text-underline-style="none" officeooo:rsid="002202a9" style:language-asian="en" style:country-asian="US" style:font-style-asian="normal" style:font-style-complex="normal"/>
    </style:style>
    <style:style style:name="T24" style:family="text">
      <style:text-properties style:use-window-font-color="true" loext:opacity="0%" fo:font-style="normal" fo:background-color="transparent" loext:char-shading-value="0" style:font-style-asian="normal" style:font-style-complex="normal"/>
    </style:style>
    <style:style style:name="T25" style:family="text">
      <style:text-properties style:use-window-font-color="true" loext:opacity="0%" fo:font-style="normal" officeooo:rsid="0073dd15" fo:background-color="transparent" loext:char-shading-value="0" style:font-style-asian="normal" style:font-style-complex="normal"/>
    </style:style>
    <style:style style:name="T26" style:family="text">
      <style:text-properties style:use-window-font-color="true" loext:opacity="0%" fo:font-style="normal" officeooo:rsid="008cbe2c" fo:background-color="transparent" loext:char-shading-value="0" style:font-style-asian="normal" style:font-style-complex="normal"/>
    </style:style>
    <style:style style:name="T27" style:family="text">
      <style:text-properties style:use-window-font-color="true" loext:opacity="0%" fo:font-style="normal" officeooo:rsid="0062dbc4" fo:background-color="transparent" loext:char-shading-value="0" style:font-style-asian="normal" style:font-style-complex="normal"/>
    </style:style>
    <style:style style:name="T28" style:family="text">
      <style:text-properties style:use-window-font-color="true" loext:opacity="0%" fo:font-style="normal" officeooo:rsid="008ade1b" fo:background-color="transparent" loext:char-shading-value="0" style:font-style-asian="normal" style:font-style-complex="normal"/>
    </style:style>
    <style:style style:name="T29" style:family="text">
      <style:text-properties style:use-window-font-color="true" loext:opacity="0%" style:font-name="Arial2"/>
    </style:style>
    <style:style style:name="T30" style:family="text">
      <style:text-properties style:use-window-font-color="true" loext:opacity="0%" style:font-name="Arial2" fo:font-size="12pt" fo:font-style="normal" style:font-size-asian="12pt" style:font-style-asian="normal" style:font-size-complex="12pt" style:font-style-complex="normal"/>
    </style:style>
    <style:style style:name="T31"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32"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3"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4" style:family="text">
      <style:text-properties style:use-window-font-color="true" loext:opacity="0%" style:font-name="Arial2" fo:font-size="12pt" fo:font-style="normal" officeooo:rsid="008ade1b"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9e61f7"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37"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38"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39"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40"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41"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name-complex="Arial3" style:font-size-complex="12pt" style:font-style-complex="normal"/>
    </style:style>
    <style:style style:name="T42" style:family="text">
      <style:text-properties style:use-window-font-color="true" loext:opacity="0%" style:font-name="Arial2" fo:font-size="12pt" fo:font-style="normal" style:text-underline-style="none" officeooo:rsid="0074c5b3"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43" style:family="text">
      <style:text-properties style:use-window-font-color="true" loext:opacity="0%" style:font-name="Arial2" fo:font-size="12pt" fo:font-style="normal" style:text-underline-style="none" officeooo:rsid="0061379d"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44" style:family="text">
      <style:text-properties style:use-window-font-color="true" loext:opacity="0%" style:font-name="Arial2" fo:font-size="12pt" fo:font-style="normal" style:text-underline-style="none" officeooo:rsid="00766645"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45"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6"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47" style:family="text">
      <style:text-properties style:use-window-font-color="true" loext:opacity="0%" style:font-name="Arial2" fo:font-size="12pt" fo:font-style="normal" fo:font-weight="bold" officeooo:rsid="008ade1b" style:font-size-asian="12pt" style:font-style-asian="normal" style:font-weight-asian="bold" style:font-size-complex="12pt" style:font-style-complex="normal" style:font-weight-complex="bold"/>
    </style:style>
    <style:style style:name="T48" style:family="text">
      <style:text-properties style:use-window-font-color="true" loext:opacity="0%" style:font-name="Arial2" fo:font-size="12pt" fo:font-style="normal" fo:font-weight="bold" officeooo:rsid="009e61f7" style:font-size-asian="12pt" style:font-style-asian="normal" style:font-weight-asian="bold" style:font-size-complex="12pt" style:font-style-complex="normal" style:font-weight-complex="bold"/>
    </style:style>
    <style:style style:name="T49"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50"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style:use-window-font-color="true" loext:opacity="0%" style:font-name="Arial2" fo:font-size="12pt" fo:font-style="normal" fo:font-weight="normal" officeooo:rsid="009e61f7" fo:background-color="transparent" loext:char-shading-value="0" style:font-size-asian="12pt" style:font-style-asian="normal" style:font-weight-asian="normal" style:font-size-complex="12pt" style:font-style-complex="normal" style:font-weight-complex="normal"/>
    </style:style>
    <style:style style:name="T52" style:family="text">
      <style:text-properties style:use-window-font-color="true" loext:opacity="0%" style:font-name="Arial2" fo:font-size="12pt" fo:font-style="normal" fo:font-weight="normal" officeooo:rsid="00a15796" fo:background-color="transparent" loext:char-shading-value="0" style:font-size-asian="12pt" style:font-style-asian="normal" style:font-weight-asian="normal" style:font-size-complex="12pt" style:font-style-complex="normal" style:font-weight-complex="normal"/>
    </style:style>
    <style:style style:name="T53"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54"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name-complex="Arial3" style:font-size-complex="12pt" style:font-style-complex="normal" style:font-weight-complex="normal"/>
    </style:style>
    <style:style style:name="T55" style:family="text">
      <style:text-properties style:use-window-font-color="true" loext:opacity="0%" style:font-name="Arial2" fo:font-size="12pt" fo:font-style="normal" fo:font-weight="normal" officeooo:rsid="009e61f7" fo:background-color="transparent" loext:char-shading-value="0" style:font-size-asian="12pt" style:font-style-asian="normal" style:font-weight-asian="normal" style:font-name-complex="Arial3" style:font-size-complex="12pt" style:font-style-complex="normal" style:font-weight-complex="normal"/>
    </style:style>
    <style:style style:name="T56" style:family="text">
      <style:text-properties style:use-window-font-color="true" loext:opacity="0%" style:font-name="Arial2" fo:font-size="12pt" fo:font-style="normal" fo:font-weight="normal" officeooo:rsid="00a15796" fo:background-color="transparent" loext:char-shading-value="0" style:font-size-asian="12pt" style:font-style-asian="normal" style:font-weight-asian="normal" style:font-name-complex="Arial3" style:font-size-complex="12pt" style:font-style-complex="normal" style:font-weight-complex="normal"/>
    </style:style>
    <style:style style:name="T57"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58" style:family="text">
      <style:text-properties style:use-window-font-color="true" loext:opacity="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59"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0" style:family="text">
      <style:text-properties style:use-window-font-color="true" loext:opacity="0%" style:font-name="Arial2" fo:font-size="12pt" fo:language="pt" fo:country="BR" fo:font-style="normal" style:text-underline-style="none" fo:font-weight="normal" officeooo:rsid="008ade1b"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1" style:family="text">
      <style:text-properties style:use-window-font-color="true" loext:opacity="0%" style:font-name="Arial2" fo:font-size="12pt" fo:language="pt" fo:country="BR" fo:font-style="normal" style:text-underline-style="none" fo:font-weight="normal" officeooo:rsid="009e61f7"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2" style:family="text">
      <style:text-properties style:use-window-font-color="true" loext:opacity="0%" style:font-name="Arial2" fo:font-size="12pt" fo:language="pt" fo:country="BR" fo:font-style="normal" style:text-underline-style="none" fo:font-weight="normal" officeooo:rsid="00a15796"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3" style:family="text">
      <style:text-properties style:use-window-font-color="true" loext:opacity="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64"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65" style:family="text">
      <style:text-properties style:use-window-font-color="true" loext:opacity="0%" style:font-name="Arial2" fo:font-size="12pt" fo:language="pt" fo:country="BR" fo:font-style="normal" fo:font-weight="normal" officeooo:rsid="008ade1b" style:font-size-asian="12pt" style:language-asian="en" style:country-asian="US" style:font-style-asian="normal" style:font-weight-asian="normal" style:font-size-complex="12pt" style:language-complex="ar" style:country-complex="SA" style:font-style-complex="normal" style:font-weight-complex="normal"/>
    </style:style>
    <style:style style:name="T66" style:family="text">
      <style:text-properties style:use-window-font-color="true" loext:opacity="0%" style:font-name="Arial2" fo:font-size="12pt" fo:language="pt" fo:country="BR" fo:font-style="normal" fo:font-weight="normal" officeooo:rsid="00a15796" style:font-size-asian="12pt" style:language-asian="en" style:country-asian="US" style:font-style-asian="normal" style:font-weight-asian="normal" style:font-size-complex="12pt" style:language-complex="ar" style:country-complex="SA" style:font-style-complex="normal" style:font-weight-complex="normal"/>
    </style:style>
    <style:style style:name="T67"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68" style:family="text">
      <style:text-properties style:use-window-font-color="true" loext:opacity="0%" style:font-name="Arial2" fo:background-color="transparent" loext:char-shading-value="0" style:font-name-complex="Arial3"/>
    </style:style>
    <style:style style:name="T69" style:family="text">
      <style:text-properties style:use-window-font-color="true" loext:opacity="0%" style:font-name="Arial2" fo:background-color="transparent" loext:char-shading-value="0" style:font-name-asian="Arial3" style:font-name-complex="Arial3"/>
    </style:style>
    <style:style style:name="T70" style:family="text">
      <style:text-properties style:use-window-font-color="true" loext:opacity="0%" style:font-name="Arial2" fo:font-weight="bold" style:font-weight-asian="bold" style:font-weight-complex="bold"/>
    </style:style>
    <style:style style:name="T71" style:family="text">
      <style:text-properties style:use-window-font-color="true" loext:opacity="0%" style:font-name="Arial2" officeooo:rsid="008ade1b"/>
    </style:style>
    <style:style style:name="T72" style:family="text">
      <style:text-properties style:use-window-font-color="true" loext:opacity="0%" style:font-name="Arial2" officeooo:rsid="00a15796"/>
    </style:style>
    <style:style style:name="T73" style:family="text">
      <style:text-properties style:use-window-font-color="true" loext:opacity="0%" style:text-underline-style="none" officeooo:rsid="00215106"/>
    </style:style>
    <style:style style:name="T74" style:family="text">
      <style:text-properties style:use-window-font-color="true" loext:opacity="0%" style:text-underline-style="none" officeooo:rsid="001f5e22"/>
    </style:style>
    <style:style style:name="T75" style:family="text">
      <style:text-properties style:use-window-font-color="true" loext:opacity="0%" style:text-underline-style="none" officeooo:rsid="002162c6"/>
    </style:style>
    <style:style style:name="T76" style:family="text">
      <style:text-properties style:use-window-font-color="true" loext:opacity="0%" style:text-underline-style="none" officeooo:rsid="002202a9"/>
    </style:style>
    <style:style style:name="T77" style:family="text">
      <style:text-properties style:use-window-font-color="true" loext:opacity="0%" fo:font-weight="normal" officeooo:rsid="0073813f" fo:background-color="transparent" loext:char-shading-value="0" style:font-weight-asian="normal" style:font-weight-complex="normal"/>
    </style:style>
    <style:style style:name="T78" style:family="text">
      <style:text-properties style:use-window-font-color="true" loext:opacity="0%" fo:font-weight="normal" officeooo:rsid="008ade1b" fo:background-color="transparent" loext:char-shading-value="0" style:font-weight-asian="normal" style:font-weight-complex="normal"/>
    </style:style>
    <style:style style:name="T79" style:family="text">
      <style:text-properties style:use-window-font-color="true" loext:opacity="0%" fo:font-weight="normal" officeooo:rsid="009e61f7" fo:background-color="transparent" loext:char-shading-value="0" style:font-weight-asian="normal" style:font-weight-complex="normal"/>
    </style:style>
    <style:style style:name="T80" style:family="text">
      <style:text-properties style:use-window-font-color="true" loext:opacity="0%" fo:font-weight="normal" officeooo:rsid="00a15796" fo:background-color="transparent" loext:char-shading-value="0" style:font-weight-asian="normal" style:font-weight-complex="normal"/>
    </style:style>
    <style:style style:name="T81" style:family="text">
      <style:text-properties style:use-window-font-color="true" loext:opacity="0%" fo:font-size="12pt" fo:font-style="normal" officeooo:rsid="008ade1b" fo:background-color="transparent" loext:char-shading-value="0" style:font-size-asian="12pt" style:font-style-asian="normal" style:font-size-complex="12pt" style:font-style-complex="normal"/>
    </style:style>
    <style:style style:name="T82" style:family="text">
      <style:text-properties style:use-window-font-color="true" loext:opacity="0%" fo:font-size="12pt" fo:font-style="normal" officeooo:rsid="0073813f" fo:background-color="transparent" loext:char-shading-value="0" style:font-size-asian="12pt" style:font-style-asian="normal" style:font-size-complex="12pt" style:font-style-complex="normal"/>
    </style:style>
    <style:style style:name="T83" style:family="text">
      <style:text-properties style:use-window-font-color="true" loext:opacity="0%" fo:font-size="12pt" fo:font-style="normal" officeooo:rsid="00625652" fo:background-color="transparent" loext:char-shading-value="0" style:font-size-asian="12pt" style:font-style-asian="normal" style:font-size-complex="12pt" style:font-style-complex="normal"/>
    </style:style>
    <style:style style:name="T84" style:family="text">
      <style:text-properties style:use-window-font-color="true" loext:opacity="0%" fo:font-size="12pt" fo:font-style="normal" officeooo:rsid="009e61f7" fo:background-color="transparent" loext:char-shading-value="0" style:font-size-asian="12pt" style:font-style-asian="normal" style:font-size-complex="12pt" style:font-style-complex="normal"/>
    </style:style>
    <style:style style:name="T85" style:family="text">
      <style:text-properties style:use-window-font-color="true" loext:opacity="0%" fo:font-size="12pt" fo:font-style="normal" style:font-size-asian="12pt" style:font-style-asian="normal" style:font-size-complex="12pt" style:font-style-complex="normal"/>
    </style:style>
    <style:style style:name="T86" style:family="text">
      <style:text-properties style:use-window-font-color="true" loext:opacity="0%" fo:font-size="12pt" fo:font-style="normal" officeooo:rsid="0023482a" style:font-size-asian="12pt" style:font-style-asian="normal" style:font-size-complex="12pt" style:font-style-complex="normal"/>
    </style:style>
    <style:style style:name="T87" style:family="text">
      <style:text-properties style:use-window-font-color="true" loext:opacity="0%" fo:font-size="12pt" fo:font-style="normal" officeooo:rsid="0017d2df" style:font-size-asian="12pt" style:font-style-asian="normal" style:font-size-complex="12pt" style:font-style-complex="normal"/>
    </style:style>
    <style:style style:name="T88"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89" style:family="text">
      <style:text-properties style:use-window-font-color="true" loext:opacity="0%" fo:font-size="12pt" fo:font-style="normal" style:text-underline-style="none" officeooo:rsid="00215106" style:font-size-asian="12pt" style:language-asian="en" style:country-asian="US" style:font-style-asian="normal" style:font-size-complex="12pt" style:font-style-complex="normal"/>
    </style:style>
    <style:style style:name="T90" style:family="text">
      <style:text-properties style:use-window-font-color="true" loext:opacity="0%" fo:font-size="12pt" fo:font-style="normal" style:text-underline-style="none" officeooo:rsid="001f5e22" style:font-size-asian="12pt" style:language-asian="en" style:country-asian="US" style:font-style-asian="normal" style:font-size-complex="12pt" style:font-style-complex="normal"/>
    </style:style>
    <style:style style:name="T91" style:family="text">
      <style:text-properties style:use-window-font-color="true" loext:opacity="0%" fo:font-size="12pt" fo:font-style="normal" style:text-underline-style="none" officeooo:rsid="002202a9" style:font-size-asian="12pt" style:language-asian="en" style:country-asian="US" style:font-style-asian="normal" style:font-size-complex="12pt" style:font-style-complex="normal"/>
    </style:style>
    <style:style style:name="T92" style:family="text">
      <style:text-properties fo:color="#ff0000" loext:opacity="100%"/>
    </style:style>
    <style:style style:name="T93" style:family="text">
      <style:text-properties fo:color="#ff0000" loext:opacity="100%" fo:font-style="normal" fo:font-weight="bold" style:font-style-asian="normal" style:font-weight-asian="bold" style:font-name-complex="Arial3" style:font-style-complex="normal"/>
    </style:style>
    <style:style style:name="T94" style:family="text">
      <style:text-properties fo:color="#ff0000" loext:opacity="100%" fo:font-style="normal" style:font-style-asian="normal" style:font-name-complex="Arial3" style:font-style-complex="normal" style:font-weight-complex="bold"/>
    </style:style>
    <style:style style:name="T95" style:family="text">
      <style:text-properties fo:color="#ff0000" loext:opacity="100%" fo:font-style="normal" officeooo:rsid="001da2af" style:font-style-asian="normal" style:font-style-complex="normal"/>
    </style:style>
    <style:style style:name="T96" style:family="text">
      <style:text-properties fo:color="#ff0000" loext:opacity="100%" fo:font-style="normal" fo:font-weight="normal" officeooo:rsid="001da2af" style:font-style-asian="normal" style:font-weight-asian="normal" style:font-style-complex="normal" style:font-weight-complex="normal"/>
    </style:style>
    <style:style style:name="T97" style:family="text">
      <style:text-properties fo:color="#ff0000" loext:opacity="100%" fo:font-style="normal" style:font-name-asian="Arial3" style:font-style-asian="normal" style:font-name-complex="Arial3" style:font-style-complex="normal"/>
    </style:style>
    <style:style style:name="T98" style:family="text">
      <style:text-properties fo:color="#ff0000" loext:opacity="100%" fo:font-style="normal" officeooo:rsid="00109fa6" style:font-name-asian="Arial3" style:font-style-asian="normal" style:font-name-complex="Arial3" style:font-style-complex="normal"/>
    </style:style>
    <style:style style:name="T99"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100" style:family="text">
      <style:text-properties fo:color="#ff0000" loext:opacity="10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fo:color="#ff0000" loext:opacity="10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fo:color="#ff0000" loext:opacity="100%" style:font-name="Arial2" fo:font-size="12pt" fo:font-style="normal" fo:font-weight="normal" officeooo:rsid="009e61f7"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color="#ff0000" loext:opacity="100%" style:font-name="Arial2" fo:font-size="12pt" fo:font-style="normal" fo:font-weight="normal" officeooo:rsid="00a15796"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fo:color="#ff0000" loext:opacity="100%" style:font-name="Arial2" fo:font-size="12pt" fo:font-style="normal" fo:font-weight="normal" style:font-size-asian="12pt" style:font-style-asian="normal" style:font-weight-asian="normal" style:font-size-complex="12pt" style:font-style-complex="normal"/>
    </style:style>
    <style:style style:name="T105" style:family="text">
      <style:text-properties fo:color="#ff0000" loext:opacity="100%" style:font-name="Arial2" fo:background-color="transparent" loext:char-shading-value="0"/>
    </style:style>
    <style:style style:name="T106" style:family="text">
      <style:text-properties fo:color="#ff0000" loext:opacity="100%" style:font-name="Arial2" officeooo:rsid="008ade1b" fo:background-color="transparent" loext:char-shading-value="0"/>
    </style:style>
    <style:style style:name="T107" style:family="text">
      <style:text-properties fo:color="#ff0000" loext:opacity="100%" style:font-name="Arial2" officeooo:rsid="001a4a73" fo:background-color="transparent" loext:char-shading-value="0"/>
    </style:style>
    <style:style style:name="T108" style:family="text">
      <style:text-properties fo:color="#ff0000" loext:opacity="100%" style:font-name="Arial2" officeooo:rsid="001c0fa8" fo:background-color="transparent" loext:char-shading-value="0"/>
    </style:style>
    <style:style style:name="T109" style:family="text">
      <style:text-properties fo:color="#ff0000" loext:opacity="100%" officeooo:rsid="001da2af"/>
    </style:style>
    <style:style style:name="T110" style:family="text">
      <style:text-properties fo:color="#ff0000" loext:opacity="100%" fo:font-weight="normal" style:font-weight-asian="normal" style:font-weight-complex="normal"/>
    </style:style>
    <style:style style:name="T111" style:family="text">
      <style:text-properties fo:color="#ff0000" loext:opacity="100%" fo:font-weight="normal" officeooo:rsid="001da2af" style:font-weight-asian="normal" style:font-weight-complex="normal"/>
    </style:style>
    <style:style style:name="T112" style:family="text">
      <style:text-properties fo:color="#ff0000" loext:opacity="100%" fo:font-weight="normal" officeooo:rsid="005fb04c" style:font-weight-asian="normal" style:font-weight-complex="normal"/>
    </style:style>
    <style:style style:name="T113" style:family="text">
      <style:text-properties fo:color="#ff0000" loext:opacity="100%" style:text-underline-style="none" officeooo:rsid="00215106"/>
    </style:style>
    <style:style style:name="T114" style:family="text">
      <style:text-properties fo:color="#ff0000" loext:opacity="100%" style:text-underline-style="none" officeooo:rsid="001f5e22"/>
    </style:style>
    <style:style style:name="T115" style:family="text">
      <style:text-properties fo:color="#ff0000" loext:opacity="100%" style:text-underline-style="none" officeooo:rsid="002162c6"/>
    </style:style>
    <style:style style:name="T116" style:family="text">
      <style:text-properties fo:color="#ff0000" loext:opacity="100%" officeooo:rsid="002162c6"/>
    </style:style>
    <style:style style:name="T117" style:family="text">
      <style:text-properties fo:color="#ff0000" loext:opacity="100%" officeooo:rsid="00a4b5c8"/>
    </style:style>
    <style:style style:name="T118" style:family="text">
      <style:text-properties fo:color="#000000" loext:opacity="100%" fo:font-style="normal" style:font-style-asian="normal" style:font-name-complex="Arial3" style:font-style-complex="normal"/>
    </style:style>
    <style:style style:name="T119" style:family="text">
      <style:text-properties fo:color="#000000" loext:opacity="100%" fo:font-style="normal" style:font-style-asian="normal" style:font-name-complex="Arial3" style:font-style-complex="normal" style:font-weight-complex="bold"/>
    </style:style>
    <style:style style:name="T120" style:family="text">
      <style:text-properties fo:color="#000000" loext:opacity="100%" fo:font-style="normal" style:font-style-asian="normal" style:font-style-complex="normal"/>
    </style:style>
    <style:style style:name="T121" style:family="text">
      <style:text-properties fo:color="#000000" loext:opacity="100%" fo:font-style="normal" officeooo:rsid="007cfe44" style:font-style-asian="normal" style:font-style-complex="normal"/>
    </style:style>
    <style:style style:name="T122" style:family="text">
      <style:text-properties fo:color="#000000" loext:opacity="100%" fo:font-style="normal" fo:background-color="transparent" loext:char-shading-value="0" style:font-style-asian="normal" style:font-style-complex="normal"/>
    </style:style>
    <style:style style:name="T123" style:family="text">
      <style:text-properties fo:color="#000000" loext:opacity="100%" fo:font-style="normal" officeooo:rsid="00986557" fo:background-color="#ffffff" loext:char-shading-value="0" style:font-style-asian="normal" style:font-style-complex="normal"/>
    </style:style>
    <style:style style:name="T124" style:family="text">
      <style:text-properties fo:color="#000000" loext:opacity="100%" fo:font-weight="normal" officeooo:rsid="005def24" fo:background-color="#ffffff" loext:char-shading-value="0" style:font-weight-asian="normal" style:font-weight-complex="normal"/>
    </style:style>
    <style:style style:name="T125" style:family="text">
      <style:text-properties fo:color="#000000" loext:opacity="100%" fo:font-weight="normal" officeooo:rsid="01a23c19" fo:background-color="#ffffff" loext:char-shading-value="0" style:font-weight-asian="normal" style:font-weight-complex="normal"/>
    </style:style>
    <style:style style:name="T126" style:family="text">
      <style:text-properties fo:color="#000000" loext:opacity="100%" fo:letter-spacing="-0.004cm" style:text-underline-style="none" fo:font-weight="bold" officeooo:rsid="00ae37c9" style:letter-kerning="false" fo:background-color="#ffffff" loext:char-shading-value="0" style:font-name-asian="Times New Roman" style:language-asian="pt" style:country-asian="BR" style:font-weight-asian="bold" style:font-name-complex="Arial2" style:language-complex="pt" style:country-complex="BR"/>
    </style:style>
    <style:style style:name="T127" style:family="text">
      <style:text-properties fo:color="#000000" loext:opacity="100%" fo:letter-spacing="-0.004cm" style:text-underline-style="none" fo:font-weight="bold" officeooo:rsid="015d59c5" style:letter-kerning="false" fo:background-color="#ffffff" loext:char-shading-value="0" style:font-name-asian="Times New Roman" style:language-asian="pt" style:country-asian="BR" style:font-weight-asian="bold" style:font-name-complex="Arial2" style:language-complex="pt" style:country-complex="BR"/>
    </style:style>
    <style:style style:name="T128" style:family="text">
      <style:text-properties fo:color="#000000" loext:opacity="100%" fo:letter-spacing="-0.004cm" style:text-underline-style="none" officeooo:rsid="008ade1b" style:letter-kerning="false" fo:background-color="#ffffff" loext:char-shading-value="0" style:font-name-asian="Times New Roman" style:language-asian="pt" style:country-asian="BR" style:font-name-complex="Arial2" style:language-complex="pt" style:country-complex="BR"/>
    </style:style>
    <style:style style:name="T129" style:family="text">
      <style:text-properties fo:color="#000000" loext:opacity="100%" fo:letter-spacing="-0.004cm" style:text-underline-style="none" officeooo:rsid="00ae37c9" style:letter-kerning="false" fo:background-color="#ffffff" loext:char-shading-value="0" style:font-name-asian="Times New Roman" style:language-asian="pt" style:country-asian="BR" style:font-name-complex="Arial2" style:language-complex="pt" style:country-complex="BR"/>
    </style:style>
    <style:style style:name="T130" style:family="text">
      <style:text-properties fo:color="#000000" loext:opacity="100%" fo:letter-spacing="-0.004cm" style:text-underline-style="none" officeooo:rsid="015d59c5" style:letter-kerning="false" fo:background-color="#ffffff" loext:char-shading-value="0" style:font-name-asian="Times New Roman" style:language-asian="pt" style:country-asian="BR" style:font-name-complex="Arial2" style:language-complex="pt" style:country-complex="BR"/>
    </style:style>
    <style:style style:name="T131" style:family="text">
      <style:text-properties fo:color="#000000" loext:opacity="100%" fo:letter-spacing="-0.004cm" style:text-underline-style="none" officeooo:rsid="00a15796" style:letter-kerning="false" fo:background-color="#ffffff" loext:char-shading-value="0" style:font-name-asian="Times New Roman" style:language-asian="pt" style:country-asian="BR" style:font-name-complex="Arial2" style:language-complex="pt" style:country-complex="BR"/>
    </style:style>
    <style:style style:name="T132"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33" style:family="text">
      <style:text-properties fo:color="#000000" loext:opacity="100%" style:font-name="Arial" fo:font-size="12pt" fo:font-style="normal" fo:font-weight="normal" officeooo:rsid="002a8e5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34" style:family="text">
      <style:text-properties fo:color="#000000" loext:opacity="100%" style:font-name="Arial" fo:font-size="12pt" fo:font-style="normal" fo:font-weight="normal" officeooo:rsid="008ade1b"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35" style:family="text">
      <style:text-properties fo:color="#000000" loext:opacity="100%" style:font-name="Arial" fo:font-size="12pt" fo:font-style="normal" fo:font-weight="normal" officeooo:rsid="009e61f7"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36" style:family="text">
      <style:text-properties fo:color="#000000" loext:opacity="100%" style:font-name="Arial" fo:font-size="12pt" fo:font-style="normal" fo:font-weight="normal" officeooo:rsid="00a15796"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37"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8"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139"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0"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41"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42"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size-complex="12pt" style:font-style-complex="normal"/>
    </style:style>
    <style:style style:name="T143"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144"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145"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name-complex="Arial3" style:font-size-complex="12pt" style:font-style-complex="normal"/>
    </style:style>
    <style:style style:name="T146"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name-complex="Arial3" style:font-size-complex="12pt" style:font-style-complex="normal"/>
    </style:style>
    <style:style style:name="T147"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148" style:family="text">
      <style:text-properties fo:font-style="normal" style:font-style-asian="normal" style:font-style-complex="normal"/>
    </style:style>
    <style:style style:name="T149" style:family="text">
      <style:text-properties fo:font-style="normal" officeooo:rsid="002cda91" style:font-style-asian="normal" style:font-style-complex="normal"/>
    </style:style>
    <style:style style:name="T150" style:family="text">
      <style:text-properties fo:font-style="normal" officeooo:rsid="005fb04c" style:font-style-asian="normal" style:font-style-complex="normal"/>
    </style:style>
    <style:style style:name="T151" style:family="text">
      <style:text-properties fo:font-style="normal" officeooo:rsid="006074e0" style:font-style-asian="normal" style:font-style-complex="normal"/>
    </style:style>
    <style:style style:name="T152" style:family="text">
      <style:text-properties fo:font-style="normal" officeooo:rsid="006e446c" style:font-style-asian="normal" style:font-style-complex="normal"/>
    </style:style>
    <style:style style:name="T153" style:family="text">
      <style:text-properties fo:font-style="normal" officeooo:rsid="001da2af" style:font-style-asian="normal" style:font-style-complex="normal"/>
    </style:style>
    <style:style style:name="T154" style:family="text">
      <style:text-properties fo:font-style="normal" officeooo:rsid="00215106" style:font-style-asian="normal" style:font-style-complex="normal"/>
    </style:style>
    <style:style style:name="T155" style:family="text">
      <style:text-properties fo:font-style="normal" officeooo:rsid="001f5e22" style:font-style-asian="normal" style:font-style-complex="normal"/>
    </style:style>
    <style:style style:name="T156" style:family="text">
      <style:text-properties fo:font-style="normal" fo:font-weight="bold" style:font-style-asian="normal" style:font-weight-asian="bold" style:font-style-complex="normal" style:font-weight-complex="bold"/>
    </style:style>
    <style:style style:name="T157" style:family="text">
      <style:text-properties fo:font-style="normal" style:text-underline-style="none" officeooo:rsid="00215106" style:font-style-asian="normal" style:font-style-complex="normal"/>
    </style:style>
    <style:style style:name="T158" style:family="text">
      <style:text-properties fo:font-style="normal" style:text-underline-style="none" officeooo:rsid="001f5e22" style:font-style-asian="normal" style:font-style-complex="normal"/>
    </style:style>
    <style:style style:name="T159" style:family="text">
      <style:text-properties fo:font-style="normal" style:text-underline-style="none" officeooo:rsid="002162c6" style:font-style-asian="normal" style:font-style-complex="normal"/>
    </style:style>
    <style:style style:name="T160" style:family="text">
      <style:text-properties fo:font-style="normal" fo:background-color="transparent" loext:char-shading-value="0" style:font-style-asian="normal" style:font-style-complex="normal"/>
    </style:style>
    <style:style style:name="T161" style:family="text">
      <style:text-properties fo:font-style="normal" officeooo:rsid="008ade1b" fo:background-color="transparent" loext:char-shading-value="0" style:font-style-asian="normal" style:font-style-complex="normal"/>
    </style:style>
    <style:style style:name="T162" style:family="text">
      <style:text-properties fo:font-style="normal" officeooo:rsid="0062dbc4" fo:background-color="transparent" loext:char-shading-value="0" style:font-style-asian="normal" style:font-style-complex="normal"/>
    </style:style>
    <style:style style:name="T163" style:family="text">
      <style:text-properties fo:font-style="normal" officeooo:rsid="0055cbfc" fo:background-color="transparent" loext:char-shading-value="0" style:font-style-asian="normal" style:font-style-complex="normal"/>
    </style:style>
    <style:style style:name="T164" style:family="text">
      <style:text-properties style:font-name="Arial2"/>
    </style:style>
    <style:style style:name="T165" style:family="text">
      <style:text-properties style:font-name="Arial2" fo:font-size="12pt" fo:font-style="normal" style:font-size-asian="12pt" style:language-asian="en" style:country-asian="US" style:font-style-asian="normal" style:font-size-complex="12pt" style:font-style-complex="normal"/>
    </style:style>
    <style:style style:name="T166" style:family="text">
      <style:text-properties style:font-name="Arial2" fo:font-size="12pt" fo:font-style="normal" style:font-size-asian="12pt" style:font-style-asian="normal" style:font-size-complex="12pt" style:font-style-complex="normal"/>
    </style:style>
    <style:style style:name="T167" style:family="text">
      <style:text-properties style:font-name="Arial2" fo:font-size="12pt" fo:font-style="normal" officeooo:rsid="001da2af" style:font-size-asian="12pt" style:font-style-asian="normal" style:font-size-complex="12pt" style:font-style-complex="normal"/>
    </style:style>
    <style:style style:name="T168" style:family="text">
      <style:text-properties style:font-name="Arial2" fo:font-size="12pt" fo:font-weight="bold" style:font-size-asian="12pt" style:font-weight-asian="bold" style:font-size-complex="12pt" style:font-weight-complex="bold"/>
    </style:style>
    <style:style style:name="T169" style:family="text">
      <style:text-properties style:font-name="Arial2" fo:font-size="12pt" style:font-size-asian="12pt" style:font-size-complex="12pt"/>
    </style:style>
    <style:style style:name="T170" style:family="text">
      <style:text-properties style:font-name="Arial2" fo:font-size="12pt" officeooo:rsid="0013b177" style:font-size-asian="12pt" style:font-size-complex="12pt"/>
    </style:style>
    <style:style style:name="T171" style:family="text">
      <style:text-properties style:font-name="Arial2" style:language-asian="en" style:country-asian="US"/>
    </style:style>
    <style:style style:name="T172" style:family="text">
      <style:text-properties style:font-name="Arial2" officeooo:rsid="001a4a73"/>
    </style:style>
    <style:style style:name="T173" style:family="text">
      <style:text-properties style:font-name="Arial2" officeooo:rsid="001c0fa8"/>
    </style:style>
    <style:style style:name="T174" style:family="text">
      <style:text-properties style:font-name="Arial2" fo:font-weight="bold" style:font-weight-asian="bold" style:font-weight-complex="bold"/>
    </style:style>
    <style:style style:name="T175" style:family="text">
      <style:text-properties style:font-name="Arial2" fo:font-weight="bold" officeooo:rsid="001a4a73" style:font-weight-asian="bold" style:font-weight-complex="bold"/>
    </style:style>
    <style:style style:name="T176" style:family="text">
      <style:text-properties style:font-name="Arial2" fo:font-weight="bold" officeooo:rsid="001c0fa8" style:font-weight-asian="bold" style:font-weight-complex="bold"/>
    </style:style>
    <style:style style:name="T177" style:family="text">
      <style:text-properties style:font-name="Arial2" fo:font-weight="bold" officeooo:rsid="008ade1b" style:font-weight-asian="bold" style:font-weight-complex="bold"/>
    </style:style>
    <style:style style:name="T178" style:family="text">
      <style:text-properties style:font-name="Arial2" officeooo:rsid="001c7b82"/>
    </style:style>
    <style:style style:name="T179" style:family="text">
      <style:text-properties style:font-name="Arial2" officeooo:rsid="008ade1b"/>
    </style:style>
    <style:style style:name="T180" style:family="text">
      <style:text-properties style:font-name="Arial2" officeooo:rsid="002cda91" style:font-name-complex="Arial3"/>
    </style:style>
    <style:style style:name="T181" style:family="text">
      <style:text-properties style:font-name="Arial2" officeooo:rsid="0077e5ba" style:font-name-complex="Arial3"/>
    </style:style>
    <style:style style:name="T182"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83" style:family="text">
      <style:text-properties fo:font-variant="normal" fo:text-transform="none" fo:color="#00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84" style:family="text">
      <style:text-properties fo:font-variant="normal" fo:text-transform="none" fo:color="#ff0000" loext:opacity="10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85" style:family="text">
      <style:text-properties fo:font-variant="normal" fo:text-transform="none" fo:color="#ff0000" loext:opacity="100%" style:text-line-through-style="none" style:text-line-through-type="none" fo:font-size="12pt" fo:letter-spacing="normal" fo:language="pt" fo:country="BR" style:text-underline-style="solid" style:text-underline-width="auto" style:text-underline-color="font-color"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86" style:family="text">
      <style:text-properties fo:font-variant="normal" fo:text-transform="none" style:use-window-font-color="true" loext:opacity="0%" fo:letter-spacing="normal" fo:language="pt" fo:country="BR" fo:font-style="normal" style:text-underline-style="none" fo:font-weight="normal" officeooo:rsid="001da2af" fo:background-color="transparent" loext:char-shading-value="0" style:font-name-asian="Arial3" style:language-asian="en" style:country-asian="US" style:font-style-asian="normal" style:font-weight-asian="normal" style:font-name-complex="Arial3" style:font-style-complex="normal" style:font-weight-complex="normal"/>
    </style:style>
    <style:style style:name="T187" style:family="text">
      <style:text-properties fo:font-variant="normal" fo:text-transform="none" style:use-window-font-color="true" loext:opacity="0%" fo:letter-spacing="normal" fo:language="pt" fo:country="BR" fo:font-style="normal" style:text-underline-style="none" fo:font-weight="normal" officeooo:rsid="009c8ec5" fo:background-color="transparent" loext:char-shading-value="0" style:font-name-asian="Arial3" style:language-asian="en" style:country-asian="US" style:font-style-asian="normal" style:font-weight-asian="normal" style:font-name-complex="Arial3" style:font-style-complex="normal" style:font-weight-complex="normal"/>
    </style:style>
    <style:style style:name="T188" style:family="text">
      <style:text-properties fo:font-variant="normal" fo:text-transform="none" style:use-window-font-color="true" loext:opacity="0%" fo:letter-spacing="normal" fo:language="pt" fo:country="BR" fo:font-style="normal" style:text-underline-style="none" fo:font-weight="normal" officeooo:rsid="00775692" fo:background-color="transparent" loext:char-shading-value="0" style:font-name-asian="Arial3" style:language-asian="en" style:country-asian="US" style:font-style-asian="normal" style:font-weight-asian="normal" style:font-name-complex="Arial3" style:font-style-complex="normal" style:font-weight-complex="normal"/>
    </style:style>
    <style:style style:name="T189" style:family="text">
      <style:text-properties fo:font-variant="normal" fo:text-transform="none" style:use-window-font-color="true" loext:opacity="0%" fo:letter-spacing="normal" fo:language="pt" fo:country="BR" fo:font-style="normal" style:text-underline-style="none" fo:font-weight="normal" officeooo:rsid="00775692" fo:background-color="#ffffff" loext:char-shading-value="0" style:font-name-asian="Arial3" style:language-asian="en" style:country-asian="US" style:font-style-asian="normal" style:font-weight-asian="normal" style:font-name-complex="Arial3" style:font-style-complex="normal" style:font-weight-complex="normal"/>
    </style:style>
    <style:style style:name="T190"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1"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8fc6cf"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2"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107427"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3" style:family="text">
      <style:text-properties fo:font-variant="normal" fo:text-transform="none" fo:color="#c9211e" loext:opacity="100%" style:font-name="Arial" fo:letter-spacing="normal" style:text-underline-style="none" fo:font-weight="normal" officeooo:rsid="005fb04c" fo:background-color="#ffffff" loext:char-shading-value="0" style:font-name-asian="Arial3" style:language-asian="en" style:country-asian="US" style:font-weight-asian="normal" style:font-name-complex="Arial3" style:font-weight-complex="normal"/>
    </style:style>
    <style:style style:name="T194" style:family="text">
      <style:text-properties fo:font-variant="normal" fo:text-transform="none" fo:color="#c9211e" loext:opacity="100%" style:font-name="Arial" fo:letter-spacing="normal" style:text-underline-style="none" fo:font-weight="normal" officeooo:rsid="0090bd17" fo:background-color="#ffffff" loext:char-shading-value="0" style:font-name-asian="Arial3" style:language-asian="en" style:country-asian="US" style:font-weight-asian="normal" style:font-name-complex="Arial3" style:font-weight-complex="normal"/>
    </style:style>
    <style:style style:name="T195" style:family="text">
      <style:text-properties fo:font-variant="normal" fo:text-transform="none" fo:color="#c9211e" loext:opacity="100%" fo:letter-spacing="normal" style:text-underline-style="none" fo:font-weight="normal" officeooo:rsid="00713cc0" fo:background-color="transparent" loext:char-shading-value="0" style:font-name-asian="Arial3" style:language-asian="en" style:country-asian="US" style:font-weight-asian="normal" style:font-name-complex="Arial3" style:font-weight-complex="normal"/>
    </style:style>
    <style:style style:name="T196" style:family="text">
      <style:text-properties officeooo:rsid="005fb04c"/>
    </style:style>
    <style:style style:name="T197" style:family="text">
      <style:text-properties officeooo:rsid="001da2af"/>
    </style:style>
    <style:style style:name="T198" style:family="text">
      <style:text-properties fo:font-weight="normal" style:font-weight-asian="normal" style:font-weight-complex="normal"/>
    </style:style>
    <style:style style:name="T199" style:family="text">
      <style:text-properties fo:font-weight="normal" officeooo:rsid="001da2af" style:font-weight-asian="normal" style:font-weight-complex="normal"/>
    </style:style>
    <style:style style:name="T200" style:family="text">
      <style:text-properties fo:font-weight="normal" officeooo:rsid="002a5d7f" style:font-weight-asian="normal" style:font-weight-complex="normal"/>
    </style:style>
    <style:style style:name="T201" style:family="text">
      <style:text-properties officeooo:rsid="006074e0"/>
    </style:style>
    <style:style style:name="T202" style:family="text">
      <style:text-properties style:text-underline-style="none" officeooo:rsid="00215106" style:language-asian="en" style:country-asian="US"/>
    </style:style>
    <style:style style:name="T203" style:family="text">
      <style:text-properties style:text-underline-style="none" officeooo:rsid="001f5e22" style:language-asian="en" style:country-asian="US"/>
    </style:style>
    <style:style style:name="T204" style:family="text">
      <style:text-properties style:text-underline-style="none" officeooo:rsid="002202a9" style:language-asian="en" style:country-asian="US"/>
    </style:style>
    <style:style style:name="T205" style:family="text">
      <style:text-properties style:text-underline-style="none" officeooo:rsid="00215106"/>
    </style:style>
    <style:style style:name="T206" style:family="text">
      <style:text-properties style:text-underline-style="none" officeooo:rsid="001f5e22"/>
    </style:style>
    <style:style style:name="T207" style:family="text">
      <style:text-properties style:text-underline-style="none" officeooo:rsid="002202a9"/>
    </style:style>
    <style:style style:name="T208" style:family="text">
      <style:text-properties style:text-underline-style="none" officeooo:rsid="002162c6"/>
    </style:style>
    <style:style style:name="T209" style:family="text">
      <style:text-properties officeooo:rsid="0073813f"/>
    </style:style>
    <style:style style:name="T210" style:family="text">
      <style:text-properties officeooo:rsid="008cbe2c"/>
    </style:style>
    <style:style style:name="T211" style:family="text">
      <style:text-properties officeooo:rsid="0062dbc4"/>
    </style:style>
    <style:style style:name="T212" style:family="text">
      <style:text-properties officeooo:rsid="0073813f" fo:background-color="#ffffff" loext:char-shading-value="0"/>
    </style:style>
    <style:style style:name="T213" style:family="text">
      <style:text-properties officeooo:rsid="008ade1b" fo:background-color="#ffffff" loext:char-shading-value="0"/>
    </style:style>
    <style:style style:name="T214" style:family="text">
      <style:text-properties officeooo:rsid="009e61f7" fo:background-color="#ffffff" loext:char-shading-value="0"/>
    </style:style>
    <style:style style:name="T215" style:family="text">
      <style:text-properties fo:letter-spacing="-0.004cm" fo:language="pt" fo:country="BR" style:text-underline-style="none" officeooo:rsid="0073813f" style:letter-kerning="false" fo:background-color="transparent" loext:char-shading-value="0" style:font-name-asian="ＭＳ 明朝" style:language-asian="en" style:country-asian="US" style:font-name-complex="Arial3" style:language-complex="ar" style:country-complex="SA"/>
    </style:style>
    <style:style style:name="T216"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217"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218"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219"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220"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221" style:family="text">
      <style:text-properties fo:color="#c9211e" loext:opacity="100%" fo:font-weight="normal" style:font-weight-asian="normal" style:font-weight-complex="normal"/>
    </style:style>
    <style:style style:name="T222" style:family="text">
      <style:text-properties fo:color="#c9211e" loext:opacity="100%" fo:font-weight="normal" officeooo:rsid="000f1366" style:font-weight-asian="normal" style:font-weight-complex="normal"/>
    </style:style>
    <style:style style:name="T223" style:family="text">
      <style:text-properties officeooo:rsid="00215106"/>
    </style:style>
    <style:style style:name="T224" style:family="text">
      <style:text-properties officeooo:rsid="002202a9"/>
    </style:style>
    <style:style style:name="T225" style:family="text">
      <style:text-properties officeooo:rsid="005def24"/>
    </style:style>
    <style:style style:name="T226" style:family="text">
      <style:text-properties officeooo:rsid="008252f2"/>
    </style:style>
    <style:style style:name="T227" style:family="text">
      <style:text-properties officeooo:rsid="00844a14"/>
    </style:style>
    <style:style style:name="T228" style:family="text">
      <style:text-properties officeooo:rsid="001a4a73"/>
    </style:style>
    <style:style style:name="T229" style:family="text">
      <style:text-properties officeooo:rsid="008ade1b"/>
    </style:style>
    <style:style style:name="T230" style:family="text">
      <style:text-properties officeooo:rsid="000f1366"/>
    </style:style>
    <style:style style:name="T231" style:family="text">
      <style:text-properties officeooo:rsid="001c0fa8"/>
    </style:style>
    <style:style style:name="T232" style:family="text">
      <style:text-properties officeooo:rsid="009e61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RMO DE REFERÊNCIA</text:p>
      <text:p text:style-name="P25">Lei nº 14.133, de 1º de abril de 2021</text:p>
      <text:p text:style-name="P44">SERVIÇOS <text:span text:style-name="T226">SEM</text:span> DEDICAÇÃO EXCLUSIVA DE MÃO DE OBRA<text:span text:style-name="T180"> – </text:span><text:span text:style-name="T181">DISPENSA EMERGENCIAL</text:span></text:p>
      <text:p text:style-name="P28"><text:span text:style-name="T93"/></text:p>
      <text:p text:style-name="P28"><text:span text:style-name="T118">(Processo Administrativo n</text:span><text:span text:style-name="T119">° </text:span><text:span text:style-name="T94">número do pedido no sistema</text:span><text:span text:style-name="T119">)</text:span></text:p>
      <text:p text:style-name="P14"/>
      <text:p text:style-name="P19"><text:span text:style-name="T196">1 – </text:span>CONDIÇÕES GERAIS DA CONTRATAÇÃO</text:p>
      <text:list text:style-name="WWNum1">
        <text:list-item>
          <text:list>
            <text:list-header>
              <text:p text:style-name="P51"><text:span text:style-name="T150">1.1 – </text:span><text:span text:style-name="T152">Contratação de empresa especializada,</text:span><text:span text:style-name="T149"> </text:span><text:span text:style-name="T148">...........................................................</text:span><text:span text:style-name="T156">,</text:span><text:span text:style-name="T148"> nos termos da tabela abaixo, conforme condições e exigências estabelecidas neste instrumento.</text:span></text:p>
              <text:p text:style-name="P52"><text:span text:style-name="T10"/></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5">ITEM</text:p>
            <text:p text:style-name="P15"/>
          </table:table-cell>
          <table:table-cell table:style-name="Tabela1.A1" office:value-type="string">
            <text:p text:style-name="P15">ESPECIFICAÇÃO</text:p>
          </table:table-cell>
          <table:table-cell table:style-name="Tabela1.A1" office:value-type="string">
            <text:p text:style-name="P15">CÓDIGO</text:p>
          </table:table-cell>
          <table:table-cell table:style-name="Tabela1.A1" office:value-type="string">
            <text:p text:style-name="P15">UNIDADE DE MEDIDA</text:p>
          </table:table-cell>
          <table:table-cell table:style-name="Tabela1.A1" office:value-type="string">
            <text:p text:style-name="P26">QUANTIDADE</text:p>
          </table:table-cell>
        </table:table-row>
        <table:table-row table:style-name="Tabela1.1">
          <table:table-cell table:style-name="Tabela1.A1" office:value-type="string">
            <text:p text:style-name="P15"><text:span text:style-name="T196">0</text:span>1</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5"><text:span text:style-name="T196">0</text:span>2</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5">...</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
      <text:p text:style-name="P89"/>
      <text:list text:continue-numbering="true" text:style-name="WWNum1">
        <text:list-item>
          <text:list>
            <text:list-header>
              <text:p text:style-name="P90"><text:span text:style-name="T193">1.</text:span><text:span text:style-name="T194">3</text:span><text:span text:style-name="T193"> – </text:span><text:span text:style-name="T195">O prazo de vigência da contratação é de ..............................(máximo de um ano da ocorrência da emergência ou calamidade) contados do(a) ............................., improrrogável, na forma do art. 75, VIII da Lei n° 14.133/2021.</text:span></text:p>
              <text:p text:style-name="P53"><text:span text:style-name="T186">1.</text:span><text:span text:style-name="T187">4</text:span><text:span text:style-name="T186"> – </text:span><text:span text:style-name="T188">O contrato ou outro instrumento hábil que o substitua </text:span><text:span text:style-name="T189">oferece maior detalhamento das regras que serão aplicadas em relação à vigência da contratação.</text:span></text:p>
            </text:list-header>
          </text:list>
        </text:list-item>
      </text:list>
      <text:p text:style-name="P59"/>
      <text:list text:continue-numbering="true" text:style-name="WWNum1">
        <text:list-header>
          <text:p text:style-name="P47"><text:span text:style-name="T196">2 – </text:span>FUNDAMENTAÇÃO E DESCRIÇÃO DA NECESSIDADE DA CONTRATAÇÃO</text:p>
          <text:list text:continue-numbering="true">
            <text:list-header>
              <text:p text:style-name="P61"><text:span text:style-name="T197">2.1 </text:span><text:span text:style-name="T199">– </text:span>A Fundamentação da Contratação e de seus quantitativos encontra-se pormenorizada em tópico específico dos Estudos Técnicos Preliminares, apêndice deste Termo de Referência.</text:p>
            </text:list-header>
          </text:list>
          <text:p text:style-name="P118">OU</text:p>
          <text:p text:style-name="P118"/>
          <text:list text:continue-numbering="true">
            <text:list-header>
              <text:p text:style-name="P66"><text:span text:style-name="T167">2.1 – </text:span><text:span text:style-name="T166">A elaboração de Estudo Técnico Preliminar foi dispensada, com fundamento no art. 11, inciso <text:s/>….. do Decreto Municipal n.º 8.915/2023 </text:span><text:span text:style-name="normaltextrun"><text:span text:style-name="T166">(indicar um dos incisos do art. 11, do Decreto n.º 8.915/2023, conforme o caso concreto).</text:span></text:span></text:p>
              <text:p text:style-name="P97"><text:span text:style-name="normaltextrun"><text:span text:style-name="T199">2.2 – </text:span></text:span><text:span text:style-name="normaltextrun"><text:span text:style-name="T198">O objeto da contratação não está previsto no Plano de Contratações Anual </text:span></text:span><text:span text:style-name="normaltextrun"><text:span text:style-name="T199">de </text:span></text:span><text:span text:style-name="normaltextrun"><text:span text:style-name="T198">202</text:span></text:span><text:span text:style-name="normaltextrun"><text:span text:style-name="T200">5</text:span></text:span><text:span text:style-name="normaltextrun"><text:span text:style-name="T198">.</text:span></text:span></text:p>
            </text:list-header>
          </text:list>
        </text:list-header>
      </text:list>
      <text:p text:style-name="P89"/>
      <text:p text:style-name="P24"><text:span text:style-name="T196">3 – </text:span>DESCRIÇÃO DA SOLUÇÃO COMO UM TODO CONSIDERADO O CICLO DE VIDA <text:span text:style-name="T112">3.1 </text:span><text:span text:style-name="T111">– </text:span><text:bookmark-start text:name="_Ref121236534"/><text:span text:style-name="T110">A descrição da solução como um todo se encontra pormenorizada em tópico específico dos Estudos Técnicos Preliminares, apêndice deste Termo de Referência.</text:span><text:bookmark-end text:name="_Ref121236534"/></text:p>
      <text:p text:style-name="P5"/>
      <text:p text:style-name="P6">OU</text:p>
      <text:p text:style-name="P6"/>
      <text:p text:style-name="P7">3.1 – Caso não seja necessário a apresentação do Estudo Técnico Preliminar, descrever/especificar a solução aplicada que resultou o motivo da contratação.</text:p>
      <text:p text:style-name="P89"/>
      <text:list text:continue-numbering="true" text:style-name="WWNum1">
        <text:list-header>
          <text:p text:style-name="P49"><text:span text:style-name="T151">4 – </text:span><text:span text:style-name="T148">REQUISITOS DA CONTRATAÇÃO</text:span></text:p>
        </text:list-header>
      </text:list>
      <text:h text:style-name="P41" text:outline-level="2"><text:span text:style-name="T148"/></text:h>
      <text:h text:style-name="P35" text:outline-level="2">Sustentabilidade</text:h>
      <text:list text:continue-numbering="true" text:style-name="WWNum1">
        <text:list-item>
          <text:list>
            <text:list-header>
              <text:p text:style-name="P72"><text:span text:style-name="T201">4.1 – </text:span>Além dos critérios de sustentabilidade eventualmente inseridos na descrição do objeto, devem ser atendidos os seguintes requisitos, que se baseiam no Guia Nacional de Contratações Sustentáveis:</text:p>
              <text:list>
                <text:list-header>
                  <text:p text:style-name="P108">4.1.1 – <text:span text:style-name="T197">D</text:span><text:span text:style-name="T199">escrever/especificar as soluções de sustentabilidade a serem aplicadas.</text:span></text:p>
                </text:list-header>
              </text:list>
            </text:list-header>
          </text:list>
        </text:list-item>
      </text:list>
      <text:p text:style-name="P27"><text:soft-page-break/>Subcontratação</text:p>
      <text:list text:continue-numbering="true" text:style-name="WWNum1">
        <text:list-item>
          <text:list>
            <text:list-header>
              <text:p text:style-name="P76"><text:span text:style-name="T201">4.2 – </text:span>Não é admitida a subcontratação do objeto contratual.</text:p>
              <text:p text:style-name="P76"/>
            </text:list-header>
          </text:list>
        </text:list-item>
      </text:list>
      <text:h text:style-name="P39" text:outline-level="2">Garantia da contratação</text:h>
      <text:list text:continue-numbering="true" text:style-name="WWNum1">
        <text:list-item>
          <text:list>
            <text:list-header>
              <text:p text:style-name="P102"><text:span text:style-name="T58">4.3 – </text:span><text:span text:style-name="T57">Não haverá exigência da garantia da contratação dos </text:span><text:a xlink:type="simple" xlink:href="http://www.planalto.gov.br/ccivil_03/_ato2019-2022/2021/lei/L14133.htm#art96" text:style-name="Standard" text:visited-style-name="Standard"><text:span text:style-name="T57">artigos 96 e seguintes da Lei nº 14.133, de 2021</text:span></text:a><text:span text:style-name="T57">.</text:span></text:p>
              <text:p text:style-name="P100"/>
            </text:list-header>
          </text:list>
        </text:list-item>
      </text:list>
      <text:h text:style-name="P37" text:outline-level="2">Vistoria</text:h>
      <text:list text:continue-numbering="true" text:style-name="WWNum1">
        <text:list-item>
          <text:list>
            <text:list-header>
              <text:p text:style-name="P99"><text:span text:style-name="T197">4.4 – </text:span>Não há necessidade de realização de avaliação prévia do local de execução dos serviços.</text:p>
            </text:list-header>
          </text:list>
        </text:list-item>
      </text:list>
      <text:p text:style-name="P21"/>
      <text:list text:continue-numbering="true" text:style-name="WWNum1">
        <text:list-header>
          <text:p text:style-name="P50"><text:span text:style-name="T153">5 – </text:span><text:span text:style-name="T148">MODELO DE EXECUÇÃO DO OBJETO</text:span></text:p>
          <text:p text:style-name="P113"/>
        </text:list-header>
      </text:list>
      <text:h text:style-name="P37" text:outline-level="2">Condições de execução</text:h>
      <text:list text:continue-numbering="true" text:style-name="WWNum1">
        <text:list-item>
          <text:list>
            <text:list-header>
              <text:p text:style-name="P101"><text:span text:style-name="T153">5.1 – </text:span><text:span text:style-name="T148">A execução do objeto seguirá a seguinte dinâmica:</text:span></text:p>
              <text:list>
                <text:list-header>
                  <text:p text:style-name="P111"><text:span text:style-name="T18">5.1.1 – </text:span><text:span text:style-name="T10">Início da execução do objeto</text:span><text:span text:style-name="T148">: </text:span><text:span text:style-name="T153">XX (extenso)</text:span><text:span text:style-name="T148"> dias [da assinatura do contrato] OU [da emissão da ordem de serviço];</text:span></text:p>
                  <text:p text:style-name="P109"><text:span text:style-name="T111">5.1.2 – </text:span>Descrição detalhada dos métodos, rotinas, etapas, tecnologias procedimentos, frequência e periodicidade de execução do trabalho: (…)</text:p>
                  <text:p text:style-name="P109"><text:span text:style-name="T111">5.1.3 – </text:span>Cronograma de realização dos serviços:</text:p>
                  <text:p text:style-name="P111"><text:span text:style-name="T96">5.1.4 – </text:span><text:span text:style-name="T148">Etapa … Período / a partir de / após concluído.</text:span></text:p>
                </text:list-header>
              </text:list>
            </text:list-header>
          </text:list>
        </text:list-item>
      </text:list>
      <text:h text:style-name="P22" text:outline-level="2"/>
      <text:h text:style-name="P37" text:outline-level="2">Local e horário da prestação dos serviços</text:h>
      <text:list text:continue-numbering="true" text:style-name="WWNum1">
        <text:list-item>
          <text:list>
            <text:list-header>
              <text:p text:style-name="P95"><text:span text:style-name="T95">5.2 – </text:span><text:span text:style-name="T148">Os serviços serão prestados no seguinte endereço [...]</text:span></text:p>
              <text:p text:style-name="P92"><text:span text:style-name="T109">5.2.1 – </text:span>Os serviços serão prestados no seguinte horário: [...]</text:p>
            </text:list-header>
          </text:list>
        </text:list-item>
      </text:list>
      <text:h text:style-name="P22" text:outline-level="2"/>
      <text:h text:style-name="P37" text:outline-level="2">Rotinas a serem cumpridas</text:h>
      <text:list text:continue-numbering="true" text:style-name="WWNum1">
        <text:list-item>
          <text:list>
            <text:list-header>
              <text:p text:style-name="P92"><text:span text:style-name="T109">5.3 – </text:span>A execução contratual observará as rotinas abaixo <text:span text:style-name="T197">(ou</text:span> em anexo<text:span text:style-name="T197">)</text:span></text:p>
              <text:p text:style-name="P105">5.3.1 – </text:p>
            </text:list-header>
          </text:list>
        </text:list-item>
      </text:list>
      <text:p text:style-name="P60"/>
      <text:h text:style-name="P37" text:outline-level="2">Materiais a serem disponibilizados</text:h>
      <text:list text:continue-numbering="true" text:style-name="WWNum1">
        <text:list-item>
          <text:list>
            <text:list-header>
              <text:p text:style-name="P95"><text:span text:style-name="T95">5.4 – </text:span><text:span text:style-name="T148">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95"><text:span text:style-name="T95">5.4.1 –</text:span><text:span text:style-name="T109"> </text:span></text:p>
            </text:list-header>
          </text:list>
        </text:list-item>
      </text:list>
      <text:h text:style-name="P37" text:outline-level="2"/>
      <text:h text:style-name="P37" text:outline-level="2">Informações relevantes para o dimensionamento da proposta</text:h>
      <text:list text:continue-numbering="true" text:style-name="WWNum1">
        <text:list-item>
          <text:list>
            <text:list-header>
              <text:p text:style-name="P95"><text:span text:style-name="T95">5.5 – </text:span><text:span text:style-name="T148">A demanda do órgão tem como base as seguintes características:</text:span></text:p>
              <text:p text:style-name="P105">5.5.1 – </text:p>
            </text:list-header>
          </text:list>
        </text:list-item>
      </text:list>
      <text:h text:style-name="P22" text:outline-level="2"/>
      <text:h text:style-name="P37" text:outline-level="2">Especificação da garantia do serviço (art. 40, §1º, inciso III, da Lei nº 14.133, de 2021)</text:h>
      <text:list text:continue-numbering="true" text:style-name="WWNum1">
        <text:list-item>
          <text:list>
            <text:list-header>
              <text:p text:style-name="P92"><text:span text:style-name="T109">5.6 – </text:span>O prazo de garantia contratual dos serviços é aquele estabelecido na Lei nº 8.078, de 11 de setembro de 1990 (Código de Defesa do Consumidor).</text:p>
            </text:list-header>
          </text:list>
        </text:list-item>
      </text:list>
      <text:p text:style-name="P23">OU</text:p>
      <text:p text:style-name="P23"/>
      <text:list text:continue-numbering="true" text:style-name="WWNum1">
        <text:list-item>
          <text:list>
            <text:list-header>
              <text:p text:style-name="P92"><text:span text:style-name="T109">5.6 – </text:span>O prazo de garantia contratual dos serviços, complementar à garantia legal, será de, no mínimo _____ (___) meses, contado a partir do primeiro dia útil subsequente à data do recebimento definitivo do objeto.</text:p>
            </text:list-header>
          </text:list>
        </text:list-item>
      </text:list>
      <text:p text:style-name="P98"/>
      <text:h text:style-name="P38" text:outline-level="2"><text:soft-page-break/>Procedimentos de transição e finalização do contrato</text:h>
      <text:list text:continue-numbering="true" text:style-name="WWNum1">
        <text:list-item>
          <text:list>
            <text:list-header>
              <text:p text:style-name="P92"><text:span text:style-name="T109">5.</text:span><text:span text:style-name="T117">7</text:span><text:span text:style-name="T109"> – </text:span>Os procedimentos de transição e finalização do contrato constituem-se das seguintes etapas:</text:p>
              <text:p text:style-name="P93"><text:span text:style-name="T92">5.</text:span><text:span text:style-name="T117">7</text:span><text:span text:style-name="T109">.1</text:span><text:span text:style-name="T92"> – </text:span></text:p>
            </text:list-header>
          </text:list>
        </text:list-item>
      </text:list>
      <text:p text:style-name="P94">OU</text:p>
      <text:p text:style-name="P91"/>
      <text:list text:continue-numbering="true" text:style-name="WWNum1">
        <text:list-item>
          <text:list>
            <text:list-header>
              <text:p text:style-name="P92"><text:span text:style-name="T109">5.</text:span><text:span text:style-name="T117">7</text:span><text:span text:style-name="T109"> – </text:span>Não serão necessários procedimentos de transição e finalização do contrato devido às características do objeto.</text:p>
              <text:p text:style-name="P92"/>
            </text:list-header>
          </text:list>
        </text:list-item>
      </text:list>
      <text:p text:style-name="P33">6 – MODELO DE GESTÃO DO CONTRATO</text:p>
      <text:p text:style-name="P30">6.1 – O contrato deverá ser executado fielmente pelas partes, de acordo com as cláusulas avençadas e as normas da Lei nº 14.133, de 2021, e cada parte responderá pelas consequências de sua inexecução total ou parcial.</text:p>
      <text:p text:style-name="P30">6.2 – Em caso de impedimento, ordem de paralisação ou suspensão do contrato, o cronograma de execução será prorrogado automaticamente pelo tempo correspondente, anotadas tais circunstâncias mediante simples apostila.</text:p>
      <text:p text:style-name="P30">6.3 – As comunicações entre o órgão ou entidade e a contratada devem ser realizadas por escrito sempre que o ato exigir tal formalidade, admitindo-se o uso de mensagem eletrônica para esse fim.</text:p>
      <text:p text:style-name="P30">6.4 – O órgão ou entidade poderá convocar representante da empresa para adoção de providências que devam ser cumpridas de imediato.</text:p>
      <text:p text:style-name="P30">6.5 –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30"/>
      <text:p text:style-name="P33">Fiscalização</text:p>
      <text:p text:style-name="P8">6.6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42"><text:span text:style-name="Fonte_20_parág._20_padrão"><text:span text:style-name="T164">6.7 </text:span></text:span><text:span text:style-name="Fonte_20_parág._20_padrão"><text:span text:style-name="T171">– A execução do contrato deverá ser acompanhada e fiscalizada pelo fiscal do contrato, ou pelos respectivos substitutos (Lei nº 14.133, de 2021, art. 117, caput).</text:span></text:span></text:p>
      <text:p text:style-name="P42"><text:span text:style-name="Fonte_20_parág._20_padrão"><text:span text:style-name="T164">6.8 – A fiscalização contratual observará a totalidade do disposto no Decreto Municipal nº 8.720, de 2023.</text:span></text:span></text:p>
      <text:p text:style-name="P42"><text:span text:style-name="Fonte_20_parág._20_padrão"><text:span text:style-name="T164">6.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text:span></text:span></text:p>
      <text:p text:style-name="P30"/>
      <text:p text:style-name="P33">Gestor do Contrato</text:p>
      <text:p text:style-name="P8">6.10 – Fica determinado como gestor o servidor, ………………….., …………………………., e-mail: ……………………..., telefone ………………... para acompanhar o contrato, registrando todas as ocorrências relacionadas com a execução e determinando o que for necessário à regularização das falhas ou defeitos observados.</text:p>
      <text:p text:style-name="P42"><text:span text:style-name="Fonte_20_parág._20_padrão"><text:span text:style-name="T164">6.11 </text:span></text:span><text:span text:style-name="Fonte_20_parág._20_padrão"><text:span text:style-name="T171">– A gestão do observará a totalidade do disposto no Decreto Municipal nº 8.720, de 2023.</text:span></text:span></text:p>
      <text:p text:style-name="P42"><text:soft-page-break/><text:span text:style-name="Fonte_20_parág._20_padrão"><text:span text:style-name="T171">6.12 – </text:span></text:span><text:span text:style-name="Fonte_20_parág._20_padrão"><text:span text:style-name="T164">O gestor do contrato deverá enviar a documentação pertinente à Divisão de Gestão e Logística para a formalização dos procedimentos de liquidação e pagamento, no valor dimensionado pela fiscalização e gestão nos termos do contrato.</text:span></text:span></text:p>
      <text:list text:continue-numbering="true" text:style-name="WWNum1">
        <text:list-header>
          <text:p text:style-name="P73"/>
          <text:p text:style-name="P48"><text:span text:style-name="T223">7 – </text:span>CRITÉRIOS DE MEDIÇÃO E PAGAMENTO</text:p>
          <text:list text:continue-numbering="true">
            <text:list-header>
              <text:p text:style-name="P78"><text:span text:style-name="T154">7</text:span><text:span text:style-name="T155">.</text:span><text:span text:style-name="T154">1</text:span><text:span text:style-name="T155"> – </text:span><text:span text:style-name="T148">A avaliação da execução do objeto utilizará o disposto neste item.</text:span></text:p>
              <text:list>
                <text:list-header>
                  <text:p text:style-name="P80"><text:span text:style-name="T73">7</text:span><text:span text:style-name="T74">.</text:span><text:span text:style-name="T73">2</text:span><text:span text:style-name="T74"> – </text:span>Será indicada a retenção ou glosa no pagamento, proporcional à irregularidade verificada, sem prejuízo das sanções cabíveis, caso se constate que a Contratada:</text:p>
                  <text:list>
                    <text:list-header>
                      <text:p text:style-name="P85"><text:span text:style-name="T73">7</text:span><text:span text:style-name="T74">.</text:span><text:span text:style-name="T73">2.1</text:span><text:span text:style-name="T74"> – </text:span><text:span text:style-name="T73">N</text:span>ão produzir os resultados acordados,</text:p>
                      <text:p text:style-name="P85"><text:span text:style-name="T73">7</text:span><text:span text:style-name="T74">.</text:span><text:span text:style-name="T73">2.2</text:span><text:span text:style-name="T74"> – </text:span><text:span text:style-name="T223">D</text:span>eixar de executar, ou não executar com a qualidade mínima exigida as atividades contratadas; ou</text:p>
                      <text:p text:style-name="P85"><text:span text:style-name="T73">7</text:span><text:span text:style-name="T74">.</text:span><text:span text:style-name="T73">2.3</text:span><text:span text:style-name="T74"> – </text:span><text:span text:style-name="T73">D</text:span>eixar de utilizar materiais e recursos humanos exigidos para a execução do serviço, ou utilizá-los com qualidade ou quantidade inferior à demandada.</text:p>
                    </text:list-header>
                  </text:list>
                </text:list-header>
              </text:list>
              <text:p text:style-name="P101"><text:span text:style-name="T157">7</text:span><text:span text:style-name="T158">.</text:span><text:span text:style-name="T159">3</text:span><text:span text:style-name="T158"> – </text:span><text:span text:style-name="T148">A utilização do IMR não impede a aplicação concomitante de outros mecanismos para a avaliação da prestação dos serviços.</text:span></text:p>
              <text:p text:style-name="P106"><text:span text:style-name="T205">7</text:span><text:span text:style-name="T206">.</text:span><text:span text:style-name="T208">4</text:span><text:span text:style-name="T206"> – </text:span>A aferição da execução contratual para fins de pagamento considerará os seguintes critérios:</text:p>
              <text:list text:continue-numbering="true">
                <text:list-header>
                  <text:p text:style-name="P109"><text:span text:style-name="T113">7</text:span><text:span text:style-name="T114">.</text:span><text:span text:style-name="T115">4.1</text:span><text:span text:style-name="T114"> – </text:span><text:span text:style-name="T92">[</text:span><text:span text:style-name="T116">A Definir, conforme a necessidade de cada Secretaria</text:span><text:span text:style-name="T92">];</text:span></text:p>
                  <text:p text:style-name="P109"><text:span text:style-name="T92"/></text:p>
                </text:list-header>
              </text:list>
            </text:list-header>
          </text:list>
          <text:h text:style-name="P86" text:outline-level="2">Do recebimento</text:h>
          <text:list text:continue-numbering="true">
            <text:list-header>
              <text:p text:style-name="P67"><text:span text:style-name="T216">7</text:span><text:span text:style-name="T217">.</text:span><text:span text:style-name="T218">5</text:span><text:span text:style-name="T217"> – </text:span><text:span text:style-name="T219">Os serviços serão recebidos provisoriamente, no prazo de ….</text:span><text:span text:style-name="T220"> </text:span><text:span text:style-name="T219">(</text:span><text:span text:style-name="T220">…...</text:span><text:span text:style-name="T219">)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19">Art. 140, I, a, da Lei nº 14.133</text:span></text:a><text:span text:style-name="T219">,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19">Arts. 21, X e 22, VII do Decreto Municipal nº 8.720, de 2023</text:span></text:span></text:a><text:span text:style-name="T219">).</text:span></text:p>
              <text:p text:style-name="P75"><text:span text:style-name="T205">7</text:span><text:span text:style-name="T206">.</text:span><text:span text:style-name="T208">6</text:span><text:span text:style-name="T206"> – </text:span>O prazo da disposição acima será contado do recebimento de comunicação de cobrança oriunda do contratado com a comprovação da prestação dos serviços a que se referem a parcela a ser paga.</text:p>
              <text:p text:style-name="P75"><text:span text:style-name="T205">7</text:span><text:span text:style-name="T206">.</text:span><text:span text:style-name="T208">7</text:span><text:span text:style-name="T206"> – </text:span>O fiscal do contrato realizará o recebimento provisório do objeto do contrato mediante termo detalhado que comprove o cumprimento das exigências de caráter técnico. (Art. 21, X, Decreto Municipal nº 8.720, de 2023).</text:p>
              <text:p text:style-name="P75"><text:span text:style-name="T205">7</text:span><text:span text:style-name="T206">.</text:span><text:span text:style-name="T208">8</text:span><text:span text:style-name="T206"> – </text:span>O fiscal administrativo do contrato realizará o recebimento provisório do objeto do contrato mediante termo detalhado que comprove o cumprimento das exigências de caráter administrativo. (Art. 22, VII, Decreto Municipal nº 8.720, de 2023).</text:p>
              <text:p text:style-name="P54"><text:span text:style-name="T20">7</text:span><text:span text:style-name="T21">.</text:span><text:span text:style-name="T22">9</text:span><text:span text:style-name="T21"> – </text:span><text:span text:style-name="T19">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list-header>
                  <text:p text:style-name="P82"><text:span text:style-name="T73">7</text:span><text:span text:style-name="T74">.</text:span><text:span text:style-name="T73">1</text:span><text:span text:style-name="T75">0</text:span><text:span text:style-name="T74"> – </text:span>Será considerado como ocorrido o recebimento provisório com a entrega do termo detalhado ou, em havendo mais de um a ser feito, com a entrega do último;</text:p>
                  <text:p text:style-name="P82"><text:span text:style-name="T73">7</text:span><text:span text:style-name="T74">.</text:span><text:span text:style-name="T73">1</text:span><text:span text:style-name="T75">1</text:span><text:span text:style-name="T74">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3"><text:span text:style-name="T36">7</text:span><text:span text:style-name="T37">.</text:span><text:span text:style-name="T36">1</text:span><text:span text:style-name="T38">2</text:span><text:span text:style-name="T37"> – </text:span><text:span text:style-name="T165">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65">Art. 119 c/c art. 140 da Lei nº 14133, de 2021</text:span></text:span></text:a><text:span text:style-name="T165">)</text:span></text:p>
                  <text:p text:style-name="P82"><text:span text:style-name="T73">7</text:span><text:span text:style-name="T74">.</text:span><text:span text:style-name="T73">1</text:span><text:span text:style-name="T75">3</text:span><text:span text:style-name="T74"> – </text:span>O recebimento provisório também ficará sujeito, quando cabível, à conclusão de todos os testes de campo e à entrega dos Manuais e Instruções exigíveis.</text:p>
                  <text:p text:style-name="P82"><text:soft-page-break/><text:span text:style-name="T73">7</text:span><text:span text:style-name="T74">.</text:span><text:span text:style-name="T73">1</text:span><text:span text:style-name="T75">4</text:span><text:span text:style-name="T74"> – </text:span>Os serviços poderão ser rejeitados, no todo ou em parte, quando em desacordo com as especificações constantes neste Termo de Referência e na proposta, sem prejuízo da aplicação das penalidades.</text:p>
                </text:list-header>
              </text:list>
              <text:p text:style-name="P75"><text:span text:style-name="T205">7</text:span><text:span text:style-name="T206">.</text:span><text:span text:style-name="T205">1</text:span><text:span text:style-name="T208">5</text:span><text:span text:style-name="T206">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75"><text:span text:style-name="T205">7</text:span><text:span text:style-name="T206">.</text:span><text:span text:style-name="T205">1</text:span><text:span text:style-name="T207">6</text:span><text:span text:style-name="T206"> – </text:span>Os serviços serão recebidos definitivamente no prazo de <text:span text:style-name="T224">07 </text:span>(<text:span text:style-name="T224">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82"><text:span text:style-name="T73">7</text:span><text:span text:style-name="T74">.</text:span><text:span text:style-name="T73">1</text:span><text:span text:style-name="T76">6.1</text:span><text:span text:style-name="T74">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82"><text:span text:style-name="T73">7</text:span><text:span text:style-name="T74">.</text:span><text:span text:style-name="T73">1</text:span><text:span text:style-name="T76">6.2</text:span><text:span text:style-name="T74">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2"><text:span text:style-name="T73">7</text:span><text:span text:style-name="T74">.</text:span><text:span text:style-name="T73">1</text:span><text:span text:style-name="T76">6.3</text:span><text:span text:style-name="T74"> – </text:span>Emitir Termo Detalhado para efeito de recebimento definitivo dos serviços prestados, com base nos relatórios e documentações apresentadas; e</text:p>
                  <text:p text:style-name="P82"><text:span text:style-name="T73">7</text:span><text:span text:style-name="T74">.</text:span><text:span text:style-name="T73">1</text:span><text:span text:style-name="T76">6.4</text:span><text:span text:style-name="T74"> – </text:span>Comunicar a empresa para que emita a Nota Fiscal ou Fatura, com o valor exato dimensionado pela fiscalização.</text:p>
                  <text:p text:style-name="P82"><text:span text:style-name="T73">7</text:span><text:span text:style-name="T74">.</text:span><text:span text:style-name="T73">1</text:span><text:span text:style-name="T76">6.5</text:span><text:span text:style-name="T74"> – </text:span>Enviar a documentação pertinente à Divisão de Suprimentos para a formalização dos procedimentos de liquidação e pagamento, no valor dimensionado pela fiscalização e gestão.</text:p>
                </text:list-header>
              </text:list>
              <text:p text:style-name="P67"><text:span text:style-name="T36">7</text:span><text:span text:style-name="T37">.</text:span><text:span text:style-name="T36">1</text:span><text:span text:style-name="T39">7</text:span><text:span text:style-name="T37"> – </text:span><text:span text:style-name="T31">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1">art. 143 da Lei nº 14.133, de 2021</text:span></text:span></text:a><text:span text:style-name="T31">, comunicando-se à empresa para emissão de Nota Fiscal no que pertine à parcela incontroversa da execução do objeto, para efeito de liquidação e pagamento.</text:span></text:p>
              <text:p text:style-name="P75"><text:span text:style-name="T205">7</text:span><text:span text:style-name="T206">.</text:span><text:span text:style-name="T205">1</text:span><text:span text:style-name="T207">8</text:span><text:span text:style-name="T206"> – </text:span>Nenhum prazo de recebimento ocorrerá enquanto pendente a solução, pelo contratado, de inconsistências verificadas na execução do objeto ou no instrumento de cobrança.</text:p>
              <text:p text:style-name="P75"><text:span text:style-name="T205">7</text:span><text:span text:style-name="T206">.</text:span><text:span text:style-name="T205">1</text:span><text:span text:style-name="T207">9</text:span><text:span text:style-name="T206"> – </text:span>O recebimento provisório ou definitivo não excluirá a responsabilidade civil pela solidez e pela segurança do serviço nem a responsabilidade ético-profissional pela perfeita execução do contrato.</text:p>
            </text:list-header>
          </text:list>
          <text:p text:style-name="P75"/>
          <text:h text:style-name="P87" text:outline-level="2">Liquidação</text:h>
          <text:list text:continue-numbering="true">
            <text:list-header>
              <text:p text:style-name="P73"><text:span text:style-name="T202">7</text:span><text:span text:style-name="T203">.</text:span><text:span text:style-name="T204">20</text:span><text:span text:style-name="T203"> – </text:span>Recebida a Nota Fiscal ou documento de cobrança equivalente, correrá o prazo de dez dias úteis para fins de liquidação, na forma desta seção, prorrogáveis por igual período.</text:p>
              <text:p text:style-name="P73"><text:span text:style-name="T202">7</text:span><text:span text:style-name="T203">.</text:span><text:span text:style-name="T204">21</text:span><text:span text:style-name="T203"> – </text:span>Para fins de liquidação, o setor competente deve verificar se a Nota Fiscal ou Fatura apresentada expressa os elementos necessários e essenciais do documento, tais como:</text:p>
              <text:list>
                <text:list-header>
                  <text:p text:style-name="P82"><text:span text:style-name="T73">7</text:span><text:span text:style-name="T74">.</text:span><text:span text:style-name="T76">21.1</text:span><text:span text:style-name="T74"> –</text:span> <text:span text:style-name="T224">O</text:span> prazo de validade;</text:p>
                  <text:p text:style-name="P82"><text:span text:style-name="T73">7</text:span><text:span text:style-name="T74">.</text:span><text:span text:style-name="T76">21.2</text:span><text:span text:style-name="T74"> – </text:span><text:span text:style-name="T224">A</text:span> data da emissão;</text:p>
                  <text:p text:style-name="P82"><text:span text:style-name="T73">7</text:span><text:span text:style-name="T74">.</text:span><text:span text:style-name="T76">21.3</text:span><text:span text:style-name="T74"> – </text:span><text:span text:style-name="T224">O</text:span>s dados do contrato e do órgão contratante;</text:p>
                  <text:p text:style-name="P82"><text:span text:style-name="T73">7</text:span><text:span text:style-name="T74">.</text:span><text:span text:style-name="T76">21.4</text:span><text:span text:style-name="T74"> – </text:span><text:span text:style-name="T224">O</text:span> período respectivo de execução do contrato;</text:p>
                  <text:p text:style-name="P82"><text:span text:style-name="T73">7</text:span><text:span text:style-name="T74">.</text:span><text:span text:style-name="T76">21.5</text:span><text:span text:style-name="T74"> – </text:span><text:span text:style-name="T224">O</text:span> valor a pagar; e</text:p>
                  <text:p text:style-name="P82"><text:soft-page-break/><text:span text:style-name="T73">7</text:span><text:span text:style-name="T74">.</text:span><text:span text:style-name="T76">21.6</text:span><text:span text:style-name="T74"> – </text:span><text:span text:style-name="T224">E</text:span>ventual destaque do valor de retenções tributárias cabíveis.</text:p>
                </text:list-header>
              </text:list>
              <text:p text:style-name="P73"><text:span text:style-name="T202">7</text:span><text:span text:style-name="T203">.</text:span><text:span text:style-name="T204">22</text:span><text:span text:style-name="T203">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73"><text:span text:style-name="T202">7</text:span><text:span text:style-name="T203">.</text:span><text:span text:style-name="T204">23</text:span><text:span text:style-name="T203"> – </text:span>A Nota Fiscal ou Fatura deverá ser obrigatoriamente acompanhada da comprovação da regularidade fiscal, mediante consulta aos sítios eletrônicos oficiais ou à documentação mencionada no art. 68 da Lei nº 14.133/2021.</text:p>
              <text:p text:style-name="P54"><text:span text:style-name="T20">7</text:span><text:span text:style-name="T21">.</text:span><text:span text:style-name="T23">24</text:span><text:span text:style-name="T21"> – </text:span><text:span text:style-name="T10">A Administração deverá realizar consulta ao</text:span><text:span text:style-name="T122">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73"><text:span text:style-name="T202">7</text:span><text:span text:style-name="T203">.</text:span><text:span text:style-name="T204">25</text:span><text:span text:style-name="T203">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73"><text:span text:style-name="T202">7</text:span><text:span text:style-name="T203">.</text:span><text:span text:style-name="T204">26</text:span><text:span text:style-name="T203">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73"><text:span text:style-name="T202">7</text:span><text:span text:style-name="T203">.</text:span><text:span text:style-name="T204">27</text:span><text:span text:style-name="T203"> – </text:span>Persistindo a irregularidade, o contratante deverá adotar as medidas necessárias à rescisão contratual nos autos do processo administrativo correspondente, assegurada ao contratado a ampla defesa.</text:p>
              <text:p text:style-name="P54"><text:span text:style-name="T20">7</text:span><text:span text:style-name="T21">.</text:span><text:span text:style-name="T23">28</text:span><text:span text:style-name="T21"> – </text:span><text:span text:style-name="T10">Havendo a efetiva execução do objeto, os pagamentos serão realizados normalmente, até que se decida pela rescisão do contrato, caso o contratado não regularize sua situação junto ao</text:span><text:span text:style-name="T11">s órgãos oficiais</text:span><text:span text:style-name="T10">.</text:span></text:p>
              <text:p text:style-name="P73"/>
            </text:list-header>
          </text:list>
          <text:h text:style-name="P87" text:outline-level="2">Prazo de pagamento</text:h>
          <text:list text:continue-numbering="true">
            <text:list-header>
              <text:p text:style-name="P73"><text:span text:style-name="T202">7</text:span><text:span text:style-name="T203">.</text:span><text:span text:style-name="T204">29</text:span><text:span text:style-name="T203"> – </text:span>O pagamento será efetuado no prazo máximo de até dez dias úteis, contados da finalização da liquidação da despesa, conforme seção anterior.</text:p>
            </text:list-header>
          </text:list>
          <text:h text:style-name="P87" text:outline-level="2"/>
          <text:h text:style-name="P87" text:outline-level="2">Forma de pagamento</text:h>
          <text:list text:continue-numbering="true">
            <text:list-header>
              <text:p text:style-name="P99"><text:span text:style-name="T202">7</text:span><text:span text:style-name="T203">.</text:span><text:span text:style-name="T204">30</text:span><text:span text:style-name="T203"> – </text:span>O pagamento será realizado através de ordem bancária, para crédito em banco, agência e conta correntes indicadas pelo contratado.</text:p>
              <text:p text:style-name="P99"><text:span text:style-name="T202">7</text:span><text:span text:style-name="T203">.</text:span><text:span text:style-name="T204">31</text:span><text:span text:style-name="T203"> – </text:span>Será considerada data do pagamento o dia em que constar como emitida a ordem bancária para pagamento.</text:p>
              <text:p text:style-name="P75"><text:span text:style-name="T205">7</text:span><text:span text:style-name="T206">.</text:span><text:span text:style-name="T207">32</text:span><text:span text:style-name="T206"> – </text:span>Quando do pagamento, será efetuada a retenção tributária prevista na legislação aplicável.</text:p>
              <text:list>
                <text:list-header>
                  <text:p text:style-name="P82"><text:span text:style-name="T73">7</text:span><text:span text:style-name="T74">.</text:span><text:span text:style-name="T76">32.1</text:span><text:span text:style-name="T74"> – </text:span>Independentemente do percentual de tributo inserido na planilha, quando houver, serão retidos na fonte, quando da realização do pagamento, os percentuais estabelecidos na legislação vigente.</text:p>
                </text:list-header>
              </text:list>
              <text:p text:style-name="P65"><text:span text:style-name="T89">7</text:span><text:span text:style-name="T90">.</text:span><text:span text:style-name="T91">33</text:span><text:span text:style-name="T90"> – </text:span><text:span text:style-name="T88">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header>
      </text:list>
      <text:p text:style-name="P29"/>
      <text:p text:style-name="P32"><text:span text:style-name="T229">8</text:span><text:span text:style-name="T228"> – </text:span>INFRAÇÕES E SANÇÕES ADMINISTRATIVAS</text:p>
      <text:p text:style-name="P43"><text:span text:style-name="normaltextrun"><text:span text:style-name="T179">8</text:span></text:span><text:span text:style-name="normaltextrun"><text:span text:style-name="T172">.1 – </text:span></text:span><text:span text:style-name="normaltextrun"><text:span text:style-name="T164">Comete </text:span></text:span><text:span text:style-name="T164">infração</text:span><text:span text:style-name="normaltextrun"><text:span text:style-name="T164"> administrativa, nos termos da Lei nº 14.133, de 2021, o Contratado que:</text:span></text:span></text:p>
      <text:p text:style-name="P43"><text:span text:style-name="normaltextrun"><text:span text:style-name="T173">a)</text:span></text:span><text:span text:style-name="normaltextrun"><text:span text:style-name="T172"> D</text:span></text:span><text:span text:style-name="normaltextrun"><text:span text:style-name="T164">er causa à inexecução parcial do contrato;</text:span></text:span></text:p>
      <text:p text:style-name="P43"><text:soft-page-break/><text:span text:style-name="normaltextrun"><text:span text:style-name="T173">b)</text:span></text:span><text:span text:style-name="normaltextrun"><text:span text:style-name="T172"> D</text:span></text:span><text:span text:style-name="normaltextrun"><text:span text:style-name="T164">er causa à inexecução parcial do contrato que cause grave dano à Administração ou ao funcionamento dos serviços públicos ou ao interesse coletivo;</text:span></text:span></text:p>
      <text:p text:style-name="P43"><text:span text:style-name="normaltextrun"><text:span text:style-name="T173">c)</text:span></text:span><text:span text:style-name="normaltextrun"><text:span text:style-name="T172"> D</text:span></text:span><text:span text:style-name="normaltextrun"><text:span text:style-name="T164">er causa à inexecução total do contrato;</text:span></text:span></text:p>
      <text:p text:style-name="P43"><text:span text:style-name="normaltextrun"><text:span text:style-name="T173">d)</text:span></text:span><text:span text:style-name="normaltextrun"><text:span text:style-name="T172"> E</text:span></text:span><text:span text:style-name="normaltextrun"><text:span text:style-name="T164">nsejar o retardamento da execução ou da entrega do objeto da contratação sem motivo justificado;</text:span></text:span></text:p>
      <text:p text:style-name="P43"><text:span text:style-name="normaltextrun"><text:span text:style-name="T173">e)</text:span></text:span><text:span text:style-name="normaltextrun"><text:span text:style-name="T172"> A</text:span></text:span><text:span text:style-name="normaltextrun"><text:span text:style-name="T164">presentar documentação falsa ou prestar declaração falsa durante a execução do contrato;</text:span></text:span></text:p>
      <text:p text:style-name="P43"><text:span text:style-name="normaltextrun"><text:span text:style-name="T173">f)</text:span></text:span><text:span text:style-name="normaltextrun"><text:span text:style-name="T172"> P</text:span></text:span><text:span text:style-name="normaltextrun"><text:span text:style-name="T164">raticar ato fraudulento na execução do contrato;</text:span></text:span></text:p>
      <text:p text:style-name="P43"><text:span text:style-name="normaltextrun"><text:span text:style-name="T173">g) Co</text:span></text:span><text:span text:style-name="normaltextrun"><text:span text:style-name="T164">mportar-se de modo inidôneo ou cometer fraude de qualquer natureza;</text:span></text:span></text:p>
      <text:p text:style-name="P43"><text:span text:style-name="normaltextrun"><text:span text:style-name="T173">h) P</text:span></text:span><text:span text:style-name="normaltextrun"><text:span text:style-name="T164">raticar ato lesivo previsto no art. 5º da Lei nº 12.846, de 1º de agosto de 2013.</text:span></text:span></text:p>
      <text:p text:style-name="P43"><text:span text:style-name="normaltextrun"><text:span text:style-name="T179">8</text:span></text:span><text:span text:style-name="normaltextrun"><text:span text:style-name="T172">.2 – </text:span></text:span><text:span text:style-name="normaltextrun"><text:span text:style-name="T164">Serão </text:span></text:span><text:span text:style-name="T164">aplicadas</text:span><text:span text:style-name="normaltextrun"><text:span text:style-name="T164"> ao Contratado que incorrer nas infrações acima descritas as seguintes sanções:</text:span></text:span></text:p>
      <text:p text:style-name="P43"><text:span text:style-name="normaltextrun"><text:span text:style-name="T179">8</text:span></text:span><text:span text:style-name="normaltextrun"><text:span text:style-name="T172">.</text:span></text:span><text:span text:style-name="normaltextrun"><text:span text:style-name="T173">2.1</text:span></text:span><text:span text:style-name="normaltextrun"><text:span text:style-name="T172"> – </text:span></text:span><text:span text:style-name="normaltextrun"><text:span text:style-name="T164">Advertência, quando o Contratado der causa à inexecução parcial do contrato, sempre que não se justificar a imposição de penalidade mais grave;</text:span></text:span></text:p>
      <text:p text:style-name="P43"><text:span text:style-name="normaltextrun"><text:span text:style-name="T179">8</text:span></text:span><text:span text:style-name="normaltextrun"><text:span text:style-name="T172">.</text:span></text:span><text:span text:style-name="normaltextrun"><text:span text:style-name="T173">2.2</text:span></text:span><text:span text:style-name="normaltextrun"><text:span text:style-name="T172"> – </text:span></text:span><text:span text:style-name="normaltextrun"><text:span text:style-name="T164">Impedimento de licitar e contratar, quando praticadas as condutas descritas nas alíneas “b”, “c” e “d” do subitem acima, sempre que não se justificar a imposição de penalidade mais grave;</text:span></text:span></text:p>
      <text:p text:style-name="P43"><text:span text:style-name="normaltextrun"><text:span text:style-name="T179">8</text:span></text:span><text:span text:style-name="normaltextrun"><text:span text:style-name="T172">.</text:span></text:span><text:span text:style-name="normaltextrun"><text:span text:style-name="T173">2.3</text:span></text:span><text:span text:style-name="normaltextrun"><text:span text:style-name="T172"> – </text:span></text:span><text:span text:style-name="normaltextrun"><text:span text:style-name="T164">Declaração de inidoneidade para licitar e contratar, quando praticadas as condutas descritas nas alíneas “e”, “f”, “g” e “h” do subitem acima, bem como nas alíneas “b”, “c” e “d”, que justifiquem a imposição de penalidade mais grave.</text:span></text:span></text:p>
      <text:p text:style-name="P43"><text:span text:style-name="normaltextrun"><text:span text:style-name="T177">8</text:span></text:span><text:span text:style-name="normaltextrun"><text:span text:style-name="T175">.</text:span></text:span><text:span text:style-name="normaltextrun"><text:span text:style-name="T176">3</text:span></text:span><text:span text:style-name="normaltextrun"><text:span text:style-name="T175"> – </text:span></text:span><text:span text:style-name="normaltextrun"><text:span text:style-name="T174">Multa:</text:span></text:span></text:p>
      <text:p text:style-name="P43"><text:span text:style-name="normaltextrun"><text:span text:style-name="T106">8</text:span></text:span><text:span text:style-name="normaltextrun"><text:span text:style-name="T107">.</text:span></text:span><text:span text:style-name="normaltextrun"><text:span text:style-name="T108">3.1</text:span></text:span><text:span text:style-name="normaltextrun"><text:span text:style-name="T107"> – </text:span></text:span><text:span text:style-name="normaltextrun"><text:span text:style-name="T105">Moratória, para as infrações descritas no item “d”, de XX% (xxxxx por cento) por dia de atraso injustificado sobre o valor da parcela inadimplida, até o limite de XX (xxxxx) dias.</text:span></text:span><text:span text:style-name="T105"> </text:span></text:p>
      <text:p text:style-name="P43"><text:span text:style-name="normaltextrun"><text:span text:style-name="T179">8</text:span></text:span><text:span text:style-name="normaltextrun"><text:span text:style-name="T172">.</text:span></text:span><text:span text:style-name="normaltextrun"><text:span text:style-name="T173">3.2</text:span></text:span><text:span text:style-name="normaltextrun"><text:span text:style-name="T172"> – </text:span></text:span><text:span text:style-name="normaltextrun"><text:span text:style-name="T164">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29"><text:span text:style-name="normaltextrun"><text:span text:style-name="T229">8</text:span></text:span><text:span text:style-name="normaltextrun"><text:span text:style-name="T228">.</text:span></text:span><text:span text:style-name="normaltextrun"><text:span text:style-name="T231">3.3</text:span></text:span><text:span text:style-name="normaltextrun"><text:span text:style-name="T228">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3"><text:span text:style-name="normaltextrun"><text:span text:style-name="T106">8</text:span></text:span><text:span text:style-name="normaltextrun"><text:span text:style-name="T107">.</text:span></text:span><text:span text:style-name="normaltextrun"><text:span text:style-name="T108">3.4</text:span></text:span><text:span text:style-name="normaltextrun"><text:span text:style-name="T107"> – </text:span></text:span><text:span text:style-name="normaltextrun"><text:span text:style-name="T105">Compensatória, para as infrações descritas acima alíneas “e” a “h” de XX% (xxxxx por cento) a XX% (xxxxx por cento) do valor da contratação.</text:span></text:span></text:p>
      <text:p text:style-name="P43"><text:span text:style-name="normaltextrun"><text:span text:style-name="T106">8</text:span></text:span><text:span text:style-name="normaltextrun"><text:span text:style-name="T107">.</text:span></text:span><text:span text:style-name="normaltextrun"><text:span text:style-name="T108">3.5</text:span></text:span><text:span text:style-name="normaltextrun"><text:span text:style-name="T107"> – </text:span></text:span><text:span text:style-name="normaltextrun"><text:span text:style-name="T105">Compensatória, para a inexecução total do contrato prevista acima na alínea “c”, de XX% (xxxxx por cnto) a XX% (xxxxx por cento) do valor da contratação.</text:span></text:span></text:p>
      <text:p text:style-name="P43"><text:span text:style-name="normaltextrun"><text:span text:style-name="T106">8</text:span></text:span><text:span text:style-name="normaltextrun"><text:span text:style-name="T107">.</text:span></text:span><text:span text:style-name="normaltextrun"><text:span text:style-name="T108">3.6</text:span></text:span><text:span text:style-name="normaltextrun"><text:span text:style-name="T107"> – </text:span></text:span><text:span text:style-name="normaltextrun"><text:span text:style-name="T105">Compensatória, para a infração descrita acima na alínea “b”, de XX% (xxxxx por cento) a XX% (xxxxx por cento) do valor da contratação.</text:span></text:span></text:p>
      <text:p text:style-name="P43"><text:span text:style-name="normaltextrun"><text:span text:style-name="T106">8</text:span></text:span><text:span text:style-name="normaltextrun"><text:span text:style-name="T107">.</text:span></text:span><text:span text:style-name="normaltextrun"><text:span text:style-name="T108">3.7</text:span></text:span><text:span text:style-name="normaltextrun"><text:span text:style-name="T107"> – </text:span></text:span><text:span text:style-name="normaltextrun"><text:span text:style-name="T105">Compensatória, em substituição à multa moratória para a infração descrita acima na alínea “d”, de XX% (xxxxx por cento) a XX% (xxxxx por cento) do valor da contratação.</text:span></text:span></text:p>
      <text:p text:style-name="P43"><text:span text:style-name="normaltextrun"><text:span text:style-name="T106">8</text:span></text:span><text:span text:style-name="normaltextrun"><text:span text:style-name="T107">.</text:span></text:span><text:span text:style-name="normaltextrun"><text:span text:style-name="T108">3.8</text:span></text:span><text:span text:style-name="normaltextrun"><text:span text:style-name="T107"> – </text:span></text:span><text:span text:style-name="normaltextrun"><text:span text:style-name="T105">Compensatória, para a infração descrita acima na alínea “a”, de XX% (xxxxx por cento) a XX% (xxxxx por cento) do valor da contratação.</text:span></text:span></text:p>
      <text:p text:style-name="P43"><text:span text:style-name="normaltextrun"><text:span text:style-name="T179">8</text:span></text:span><text:span text:style-name="normaltextrun"><text:span text:style-name="T172">.</text:span></text:span><text:span text:style-name="normaltextrun"><text:span text:style-name="T173">4</text:span></text:span><text:span text:style-name="normaltextrun"><text:span text:style-name="T172"> – </text:span></text:span><text:span text:style-name="normaltextrun"><text:span text:style-name="T164">A aplicação das sanções previstas neste </text:span></text:span><text:span text:style-name="T164">Termo de Referência </text:span><text:span text:style-name="normaltextrun"><text:span text:style-name="T164">não exclui, em hipótese alguma, a obrigação de reparação integral do dano causado ao Contratante.</text:span></text:span></text:p>
      <text:p text:style-name="P43"><text:span text:style-name="normaltextrun"><text:span text:style-name="T179">8</text:span></text:span><text:span text:style-name="normaltextrun"><text:span text:style-name="T172">.</text:span></text:span><text:span text:style-name="normaltextrun"><text:span text:style-name="T173">5</text:span></text:span><text:span text:style-name="normaltextrun"><text:span text:style-name="T172"> – </text:span></text:span><text:span text:style-name="normaltextrun"><text:span text:style-name="T164">Todas as sanções previstas neste </text:span></text:span><text:span text:style-name="T164">Termo de Referência</text:span><text:span text:style-name="normaltextrun"><text:span text:style-name="T164"> poderão ser aplicadas cumulativamente com a multa.</text:span></text:span></text:p>
      <text:p text:style-name="P43"><text:span text:style-name="normaltextrun"><text:span text:style-name="T179">8</text:span></text:span><text:span text:style-name="normaltextrun"><text:span text:style-name="T172">.</text:span></text:span><text:span text:style-name="normaltextrun"><text:span text:style-name="T173">6</text:span></text:span><text:span text:style-name="normaltextrun"><text:span text:style-name="T172"> – </text:span></text:span><text:span text:style-name="T164">Antes da aplicação da </text:span><text:span text:style-name="normaltextrun"><text:span text:style-name="T164">multa</text:span></text:span><text:span text:style-name="T164"> será facultada a defesa do interessado no prazo de 15 (quinze) dias úteis, contado da data de sua intimação</text:span><text:span text:style-name="normaltextrun"><text:span text:style-name="T164">.</text:span></text:span></text:p>
      <text:p text:style-name="P43"><text:span text:style-name="normaltextrun"><text:span text:style-name="T179">8</text:span></text:span><text:span text:style-name="normaltextrun"><text:span text:style-name="T172">.</text:span></text:span><text:span text:style-name="normaltextrun"><text:span text:style-name="T173">7</text:span></text:span><text:span text:style-name="normaltextrun"><text:span text:style-name="T172"> – </text:span></text:span><text:span text:style-name="normaltextrun"><text:span text:style-name="T164">Se a multa aplicada e as indenizações cabíveis forem superiores ao valor do pagamento </text:span></text:span><text:span text:style-name="T164">eventualmente</text:span><text:span text:style-name="normaltextrun"><text:span text:style-name="T164"> devido pelo Contratante ao Contratado, além da perda desse valor, a diferença será descontada da garantia prestada ou será cobrada judicialmente.</text:span></text:span></text:p>
      <text:p text:style-name="P43"><text:soft-page-break/><text:span text:style-name="normaltextrun"><text:span text:style-name="T106">8</text:span></text:span><text:span text:style-name="normaltextrun"><text:span text:style-name="T107">.</text:span></text:span><text:span text:style-name="normaltextrun"><text:span text:style-name="T108">8</text:span></text:span><text:span text:style-name="normaltextrun"><text:span text:style-name="T107"> – </text:span></text:span><text:span text:style-name="normaltextrun"><text:span text:style-name="T105">A multa poderá ser recolhida </text:span></text:span><text:span text:style-name="T105">administrativamente</text:span><text:span text:style-name="normaltextrun"><text:span text:style-name="T105"> no prazo máximo de XX (xxxxx) dias, a contar da data do recebimento da comunicação enviada pela autoridade competente.</text:span></text:span></text:p>
      <text:p text:style-name="P43"><text:span text:style-name="normaltextrun"><text:span text:style-name="T179">8</text:span></text:span><text:span text:style-name="normaltextrun"><text:span text:style-name="T172">.</text:span></text:span><text:span text:style-name="normaltextrun"><text:span text:style-name="T173">9</text:span></text:span><text:span text:style-name="normaltextrun"><text:span text:style-name="T172"> – </text:span></text:span><text:span text:style-name="normaltextrun"><text:span text:style-name="T16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3"><text:span text:style-name="normaltextrun"><text:span text:style-name="T179">8</text:span></text:span><text:span text:style-name="normaltextrun"><text:span text:style-name="T172">.</text:span></text:span><text:span text:style-name="normaltextrun"><text:span text:style-name="T173">10</text:span></text:span><text:span text:style-name="normaltextrun"><text:span text:style-name="T172"> – </text:span></text:span><text:span text:style-name="normaltextrun"><text:span text:style-name="T164">Para a garantia da ampla defesa e contraditório, as notificações serão enviadas eletronicamente para os endereços de e-mail informados na proposta comercial, bem como os cadastrados pela empresa no </text:span></text:span><text:span text:style-name="normaltextrun"><text:span text:style-name="T168">CRC</text:span></text:span><text:span text:style-name="normaltextrun"><text:span text:style-name="T169"> </text:span></text:span><text:span text:style-name="normaltextrun"><text:span text:style-name="T170">(</text:span></text:span><text:span text:style-name="normaltextrun"><text:span text:style-name="T169">Cadastro de Fornecedores da Prefeitura do Município da Estância Turística de Olímpia</text:span></text:span><text:span text:style-name="normaltextrun"><text:span text:style-name="T170">)</text:span></text:span><text:span text:style-name="normaltextrun"><text:span text:style-name="T164">.</text:span></text:span></text:p>
      <text:p text:style-name="P43"><text:span text:style-name="normaltextrun"><text:span text:style-name="T179">8</text:span></text:span><text:span text:style-name="normaltextrun"><text:span text:style-name="T172">.</text:span></text:span><text:span text:style-name="normaltextrun"><text:span text:style-name="T173">11</text:span></text:span><text:span text:style-name="normaltextrun"><text:span text:style-name="T172"> – </text:span></text:span><text:span text:style-name="normaltextrun"><text:span text:style-name="T164">Os endereços de e-mail informados na proposta comercial e/ou cadastrados no </text:span></text:span><text:span text:style-name="normaltextrun"><text:span text:style-name="T168">CRC</text:span></text:span><text:span text:style-name="normaltextrun"><text:span text:style-name="T169"> </text:span></text:span><text:span text:style-name="normaltextrun"><text:span text:style-name="T170">(</text:span></text:span><text:span text:style-name="normaltextrun"><text:span text:style-name="T169">Cadastro de Fornecedores da Prefeitura do Município da Estância Turística de Olímpia</text:span></text:span><text:span text:style-name="normaltextrun"><text:span text:style-name="T170">)</text:span></text:span><text:span text:style-name="normaltextrun"><text:span text:style-name="T164"> serão considerados de uso contínuo da empresa, não cabendo alegação de desconhecimento das comunicações a eles comprovadamente enviadas.</text:span></text:span></text:p>
      <text:p text:style-name="P43"><text:span text:style-name="normaltextrun"><text:span text:style-name="T179">8</text:span></text:span><text:span text:style-name="normaltextrun"><text:span text:style-name="T172">.</text:span></text:span><text:span text:style-name="normaltextrun"><text:span text:style-name="T173">12</text:span></text:span><text:span text:style-name="normaltextrun"><text:span text:style-name="T172"> – </text:span></text:span><text:span text:style-name="normaltextrun"><text:span text:style-name="T164">Na aplicação </text:span></text:span><text:span text:style-name="T164">das</text:span><text:span text:style-name="normaltextrun"><text:span text:style-name="T164"> sanções serão considerados:</text:span></text:span></text:p>
      <text:p text:style-name="P43"><text:span text:style-name="normaltextrun"><text:span text:style-name="T179">8</text:span></text:span><text:span text:style-name="normaltextrun"><text:span text:style-name="T172">.</text:span></text:span><text:span text:style-name="normaltextrun"><text:span text:style-name="T173">12.1</text:span></text:span><text:span text:style-name="normaltextrun"><text:span text:style-name="T172"> – </text:span></text:span><text:span text:style-name="normaltextrun"><text:span text:style-name="T173">A</text:span></text:span><text:span text:style-name="normaltextrun"><text:span text:style-name="T164"> natureza e a gravidade da infração cometida;</text:span></text:span></text:p>
      <text:p text:style-name="P43"><text:span text:style-name="normaltextrun"><text:span text:style-name="T179">8</text:span></text:span><text:span text:style-name="normaltextrun"><text:span text:style-name="T172">.</text:span></text:span><text:span text:style-name="normaltextrun"><text:span text:style-name="T173">12.2</text:span></text:span><text:span text:style-name="normaltextrun"><text:span text:style-name="T172"> – </text:span></text:span><text:span text:style-name="normaltextrun"><text:span text:style-name="T173">A</text:span></text:span><text:span text:style-name="normaltextrun"><text:span text:style-name="T164">s peculiaridades do caso concreto;</text:span></text:span></text:p>
      <text:p text:style-name="P43"><text:span text:style-name="normaltextrun"><text:span text:style-name="T179">8</text:span></text:span><text:span text:style-name="normaltextrun"><text:span text:style-name="T172">.</text:span></text:span><text:span text:style-name="normaltextrun"><text:span text:style-name="T173">12.3</text:span></text:span><text:span text:style-name="normaltextrun"><text:span text:style-name="T172"> – </text:span></text:span><text:span text:style-name="normaltextrun"><text:span text:style-name="T173">A</text:span></text:span><text:span text:style-name="normaltextrun"><text:span text:style-name="T164">s circunstâncias agravantes ou atenuantes;</text:span></text:span></text:p>
      <text:p text:style-name="P43"><text:span text:style-name="normaltextrun"><text:span text:style-name="T179">8</text:span></text:span><text:span text:style-name="normaltextrun"><text:span text:style-name="T172">.</text:span></text:span><text:span text:style-name="normaltextrun"><text:span text:style-name="T173">12.4</text:span></text:span><text:span text:style-name="normaltextrun"><text:span text:style-name="T172"> – </text:span></text:span><text:span text:style-name="normaltextrun"><text:span text:style-name="T173">O</text:span></text:span><text:span text:style-name="normaltextrun"><text:span text:style-name="T164">s danos que dela provierem para o Contratante; e</text:span></text:span></text:p>
      <text:p text:style-name="P43"><text:span text:style-name="normaltextrun"><text:span text:style-name="T179">8</text:span></text:span><text:span text:style-name="normaltextrun"><text:span text:style-name="T172">.</text:span></text:span><text:span text:style-name="normaltextrun"><text:span text:style-name="T173">12.5</text:span></text:span><text:span text:style-name="normaltextrun"><text:span text:style-name="T172"> – </text:span></text:span><text:span text:style-name="normaltextrun"><text:span text:style-name="T173">A</text:span></text:span><text:span text:style-name="normaltextrun"><text:span text:style-name="T164"> implantação ou o aperfeiçoamento de programa de integridade, conforme normas e orientações dos órgãos de controle.</text:span></text:span></text:p>
      <text:p text:style-name="P43"><text:span text:style-name="normaltextrun"><text:span text:style-name="T179">8</text:span></text:span><text:span text:style-name="normaltextrun"><text:span text:style-name="T172">.</text:span></text:span><text:span text:style-name="normaltextrun"><text:span text:style-name="T173">13</text:span></text:span><text:span text:style-name="normaltextrun"><text:span text:style-name="T172"> – </text:span></text:span><text:span text:style-name="normaltextrun"><text:span text:style-name="T164">Os atos previstos como infrações administrativas na Lei nº 14.133, de 2021, ou em outras leis de licitações e contratos da </text:span></text:span><text:span text:style-name="T164">Administração</text:span><text:span text:style-name="normaltextrun"><text:span text:style-name="T164"> Pública que também sejam tipificados como atos lesivos na Lei nº 12.846, de 2013, serão apurados e julgados conjuntamente, nos mesmos autos, observados o rito procedimental e autoridade competente definidos na referida Lei.</text:span></text:span></text:p>
      <text:p text:style-name="P43"><text:span text:style-name="normaltextrun"><text:span text:style-name="T179">8</text:span></text:span><text:span text:style-name="normaltextrun"><text:span text:style-name="T172">.</text:span></text:span><text:span text:style-name="normaltextrun"><text:span text:style-name="T173">1</text:span></text:span><text:span text:style-name="normaltextrun"><text:span text:style-name="T178">4</text:span></text:span><text:span text:style-name="normaltextrun"><text:span text:style-name="T172"> – </text:span></text:span><text:span text:style-name="normaltextrun"><text:span text:style-name="T164">A personalidade jurídica do Contratado poderá ser desconsiderada sempre que utilizada com abuso do direito para facilitar, encobrir ou dissimular a prática dos atos ilícitos previstos </text:span></text:span><text:span text:style-name="T164">neste Termo de Referência</text:span><text:span text:style-name="normaltextrun"><text:span text:style-name="T164">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3"><text:span text:style-name="normaltextrun"><text:span text:style-name="T179">8</text:span></text:span><text:span text:style-name="normaltextrun"><text:span text:style-name="T172">.</text:span></text:span><text:span text:style-name="normaltextrun"><text:span text:style-name="T173">1</text:span></text:span><text:span text:style-name="normaltextrun"><text:span text:style-name="T178">5</text:span></text:span><text:span text:style-name="normaltextrun"><text:span text:style-name="T172"> – </text:span></text:span><text:span text:style-name="normaltextrun"><text:span text:style-name="T164">O Contratante deverá, no prazo máximo de 15 (quinze) dias úteis, contado da data de aplicação da sanção, </text:span></text:span><text:span text:style-name="T164">informar</text:span><text:span text:style-name="normaltextrun"><text:span text:style-name="T164">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3"><text:span text:style-name="normaltextrun"><text:span text:style-name="T179">8</text:span></text:span><text:span text:style-name="normaltextrun"><text:span text:style-name="T172">.</text:span></text:span><text:span text:style-name="normaltextrun"><text:span text:style-name="T173">1</text:span></text:span><text:span text:style-name="normaltextrun"><text:span text:style-name="T178">6</text:span></text:span><text:span text:style-name="normaltextrun"><text:span text:style-name="T172"> – </text:span></text:span><text:span text:style-name="normaltextrun"><text:span text:style-name="T164">As sanções de impedimento de licitar e contratar e declaração de inidoneidade para licitar ou contratar são passíveis </text:span></text:span><text:span text:style-name="T164">de</text:span><text:span text:style-name="normaltextrun"><text:span text:style-name="T164"> reabilitação na forma do art. 163 da Lei nº 14.133, de 2021.</text:span></text:span></text:p>
      <text:p text:style-name="P43"><text:span text:style-name="normaltextrun"><text:span text:style-name="T179">8</text:span></text:span><text:span text:style-name="normaltextrun"><text:span text:style-name="T172">.</text:span></text:span><text:span text:style-name="normaltextrun"><text:span text:style-name="T173">1</text:span></text:span><text:span text:style-name="normaltextrun"><text:span text:style-name="T178">7</text:span></text:span><text:span text:style-name="normaltextrun"><text:span text:style-name="T172"> – </text:span></text:span><text:span text:style-name="T164">Os</text:span><text:span text:style-name="normaltextrun"><text:span text:style-name="T164">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49"><text:soft-page-break/><text:span text:style-name="T161"/></text:p>
          <text:p text:style-name="P49"><text:span text:style-name="T161">9</text:span><text:span text:style-name="T162"> – </text:span><text:span text:style-name="T160">FORMA E CRITÉRIOS DE SELEÇÃO E </text:span><text:span text:style-name="T163">FORMA DE FORNECIMENTO</text:span></text:p>
        </text:list-header>
      </text:list>
      <text:h text:style-name="P35" text:outline-level="2"/>
      <text:h text:style-name="P35" text:outline-level="2">Forma de seleção e critério de julgamento da proposta</text:h>
      <text:list text:continue-numbering="true" text:style-name="WWNum1">
        <text:list-item>
          <text:list>
            <text:list-header>
              <text:p text:style-name="P68"><text:span text:style-name="normaltextrun"><text:span text:style-name="T42">9</text:span></text:span><text:span text:style-name="normaltextrun"><text:span text:style-name="T43">.1 </text:span></text:span><text:span text:style-name="normaltextrun"><text:span text:style-name="T63">–</text:span></text:span><text:span text:style-name="normaltextrun"><text:span text:style-name="T43"> O fornecedor será selecionado por meio da realização de procedimento de dispensa de licitação, com fundamento na hipótese do art. 75, inciso </text:span></text:span><text:span text:style-name="normaltextrun"><text:span text:style-name="T44">VIII</text:span></text:span><text:span text:style-name="normaltextrun"><text:span text:style-name="T43">, da Lei nº 14.133/2021. </text:span></text:span></text:p>
            </text:list-header>
          </text:list>
          <text:p text:style-name="P70"><text:span text:style-name="normaltextrun"><text:span text:style-name="T99"/></text:span></text:p>
        </text:list-item>
      </text:list>
      <text:p text:style-name="P34">Regime de Execução</text:p>
      <text:p text:style-name="P10"><text:span text:style-name="Internet_20_Link1"><text:span text:style-name="T191">9</text:span></text:span><text:span text:style-name="Internet_20_Link1"><text:span text:style-name="T192">.2 – </text:span></text:span><text:span text:style-name="Internet_20_Link1"><text:span text:style-name="T190">O regime de execução do objeto será de </text:span></text:span><text:span text:style-name="Internet_20_Link1"><text:span text:style-name="T184">empreitada por preço global </text:span></text:span><text:span text:style-name="Internet_20_Link1"><text:span text:style-name="T185">OU</text:span></text:span><text:span text:style-name="Internet_20_Link1"><text:span text:style-name="T184"> empreitada por preço unitário.</text:span></text:span></text:p>
      <text:list text:continue-numbering="true" text:style-name="WWNum1">
        <text:list-item>
          <text:list>
            <text:list-header>
              <text:p text:style-name="P63"><text:span text:style-name="Internet_20_Link1"><text:span text:style-name="T183"/></text:span></text:p>
            </text:list-header>
          </text:list>
        </text:list-item>
      </text:list>
      <text:h text:style-name="P40" text:outline-level="2">Exigências de habilitação</text:h>
      <text:list text:continue-numbering="true" text:style-name="WWNum1">
        <text:list-item>
          <text:list>
            <text:list-header>
              <text:p text:style-name="P68"><text:span text:style-name="normaltextrun"><text:span text:style-name="T142">9</text:span></text:span><text:span text:style-name="normaltextrun"><text:span text:style-name="T143">.3 </text:span></text:span><text:span text:style-name="normaltextrun"><text:span text:style-name="T40">– </text:span></text:span><text:span text:style-name="normaltextrun"><text:span text:style-name="T144">Para fins de habilitação, deverá o licitante comprovar os seguintes requisitos:</text:span></text:span></text:p>
              <text:p text:style-name="P68"><text:span text:style-name="normaltextrun"><text:span text:style-name="T145">9</text:span></text:span><text:span text:style-name="normaltextrun"><text:span text:style-name="T146">.3.1 </text:span></text:span><text:span text:style-name="normaltextrun"><text:span text:style-name="T41">– </text:span></text:span><text:span text:style-name="normaltextrun"><text:span text:style-name="T147">Manter durante toda a execução deste objeto, em compatibilidade com as obrigações por ela assumidas, todas as condições de habilitação e qualificação exigidas no processo de contratação.</text:span></text:span></text:p>
              <text:p text:style-name="P74"/>
            </text:list-header>
          </text:list>
        </text:list-item>
      </text:list>
      <text:h text:style-name="P36" text:outline-level="2">Habilitação jurídica<text:bookmark text:name="_Ref115800561"/></text:h>
      <text:list text:continue-numbering="true" text:style-name="WWNum1">
        <text:list-item>
          <text:list>
            <text:list-header>
              <text:p text:style-name="P55"><text:span text:style-name="normaltextrun"><text:span text:style-name="T5">9</text:span></text:span><text:span text:style-name="normaltextrun"><text:span text:style-name="T4">.</text:span></text:span><text:span text:style-name="normaltextrun"><text:span text:style-name="T6">4</text:span></text:span><text:span text:style-name="normaltextrun"><text:span text:style-name="T4"> – </text:span></text:span><text:span text:style-name="T3">Empresário individual</text:span><text:span text:style-name="T10">: inscrição no Registro Público de Empresas Mercantis, a cargo da Junta Comercial da respectiva sede;</text:span></text:p>
              <text:p text:style-name="P69"><text:span text:style-name="normaltextrun"><text:span text:style-name="T47">9</text:span></text:span><text:span text:style-name="normaltextrun"><text:span text:style-name="T46">.</text:span></text:span><text:span text:style-name="normaltextrun"><text:span text:style-name="T48">5</text:span></text:span><text:span text:style-name="normaltextrun"><text:span text:style-name="T46"> – </text:span></text:span><text:span text:style-name="T45">Microempreendedor Individual-MEI</text:span><text:span text:style-name="T30">: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0">https://www.gov.br/empresas-e-negocios/pt-br/empreendedor</text:span></text:span></text:a><text:span text:style-name="T30">;</text:span></text:p>
              <text:p text:style-name="P55"><text:span text:style-name="normaltextrun"><text:span text:style-name="T8">9</text:span></text:span><text:span text:style-name="normaltextrun"><text:span text:style-name="T7">.</text:span></text:span><text:span text:style-name="normaltextrun"><text:span text:style-name="T9">6</text:span></text:span><text:span text:style-name="normaltextrun"><text:span text:style-name="T7"> – </text:span></text:span><text:span text:style-name="T2">Sociedade empresária, sociedade limitada unipessoal – SLU ou sociedade identificada como empresa individual de responsabilidade limitada – EIRELI</text:span><text:span text:style-name="T10">: inscrição do ato constitutivo, estatuto ou contrato social no Registro Público de Empresas Mercantis, a cargo da Junta Comercial da respectiva sede, acompanhada de documento comprobatório de seus administradores;</text:span></text:p>
              <text:p text:style-name="P55"><text:span text:style-name="normaltextrun"><text:span text:style-name="T5">9</text:span></text:span><text:span text:style-name="normaltextrun"><text:span text:style-name="T4">.</text:span></text:span><text:span text:style-name="normaltextrun"><text:span text:style-name="T6">7</text:span></text:span><text:span text:style-name="normaltextrun"><text:span text:style-name="T4"> – </text:span></text:span><text:span text:style-name="T3">Sociedade empresária estrangeira</text:span><text:span text:style-name="T10">: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5"><text:span text:style-name="normaltextrun"><text:span text:style-name="T5">9</text:span></text:span><text:span text:style-name="normaltextrun"><text:span text:style-name="T4">.</text:span></text:span><text:span text:style-name="normaltextrun"><text:span text:style-name="T6">8</text:span></text:span><text:span text:style-name="normaltextrun"><text:span text:style-name="T4"> – </text:span></text:span><text:span text:style-name="T3">Sociedade simples</text:span><text:span text:style-name="T10">: inscrição do ato constitutivo no Registro Civil de Pessoas Jurídicas do local de sua sede, acompanhada de documento comprobatório de seus administradores;</text:span></text:p>
              <text:p text:style-name="P55"><text:span text:style-name="normaltextrun"><text:span text:style-name="T5">9</text:span></text:span><text:span text:style-name="normaltextrun"><text:span text:style-name="T4">.</text:span></text:span><text:span text:style-name="normaltextrun"><text:span text:style-name="T6">9</text:span></text:span><text:span text:style-name="normaltextrun"><text:span text:style-name="T4"> – </text:span></text:span><text:span text:style-name="T3">Filial, sucursal ou agência de sociedade simples ou empresária</text:span><text:span text:style-name="T10">: inscrição do ato constitutivo da filial, sucursal ou agência da sociedade simples ou empresária, respectivamente, no Registro Civil das Pessoas Jurídicas ou no Registro Público de Empresas </text:span><text:bookmark-start text:name="_Int_ySfCXwr4"/><text:span text:style-name="T10">Mercantis onde</text:span><text:bookmark-end text:name="_Int_ySfCXwr4"/><text:span text:style-name="T10"> opera, com averbação no Registro onde tem sede a matriz.</text:span></text:p>
              <text:p text:style-name="P55"><text:span text:style-name="T5">9</text:span><text:span text:style-name="T3">.</text:span><text:span text:style-name="T6">10</text:span><text:span text:style-name="T3"> – Consórcio de empresas:</text:span><text:span text:style-name="T10">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74"><text:span text:style-name="normaltextrun"><text:span text:style-name="T229">9</text:span></text:span><text:span text:style-name="normaltextrun"><text:span text:style-name="T209">.</text:span></text:span><text:span text:style-name="normaltextrun"><text:span text:style-name="T232">11</text:span></text:span><text:span text:style-name="normaltextrun"><text:span text:style-name="T209"> – </text:span></text:span>Os documentos apresentados deverão estar acompanhados de todas as alterações ou da consolidação respectiva.</text:p>
              <text:p text:style-name="P74"/>
            </text:list-header>
          </text:list>
        </text:list-item>
      </text:list>
      <text:h text:style-name="P36" text:outline-level="2">Habilitação fiscal, social e trabalhista</text:h>
      <text:list text:continue-numbering="true" text:style-name="WWNum1">
        <text:list-item>
          <text:list>
            <text:list-header>
              <text:p text:style-name="P74"><text:span text:style-name="normaltextrun"><text:span text:style-name="T229">9</text:span></text:span><text:span text:style-name="normaltextrun"><text:span text:style-name="T209">.</text:span></text:span><text:span text:style-name="normaltextrun"><text:span text:style-name="T232">12</text:span></text:span><text:span text:style-name="normaltextrun"><text:span text:style-name="T209"> – </text:span></text:span>Prova de inscrição no Cadastro Nacional de Pessoas Jurídicas ;</text:p>
              <text:p text:style-name="P74"><text:soft-page-break/><text:span text:style-name="normaltextrun"><text:span text:style-name="T229">9</text:span></text:span><text:span text:style-name="normaltextrun"><text:span text:style-name="T209">.</text:span></text:span><text:span text:style-name="normaltextrun"><text:span text:style-name="T232">13</text:span></text:span><text:span text:style-name="normaltextrun"><text:span text:style-name="T209">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7"><text:span text:style-name="normaltextrun"><text:span text:style-name="T213">9</text:span></text:span><text:span text:style-name="normaltextrun"><text:span text:style-name="T212">.</text:span></text:span><text:span text:style-name="normaltextrun"><text:span text:style-name="T214">14</text:span></text:span><text:span text:style-name="normaltextrun"><text:span text:style-name="T209"> – </text:span></text:span>Prova de regularidade com o Fundo de Garantia do Tempo de Serviço (FGTS);</text:p>
              <text:p text:style-name="P69"><text:span text:style-name="normaltextrun"><text:span text:style-name="T34">9</text:span></text:span><text:span text:style-name="normaltextrun"><text:span text:style-name="T33">.</text:span></text:span><text:span text:style-name="normaltextrun"><text:span text:style-name="T35">15</text:span></text:span><text:span text:style-name="normaltextrun"><text:span text:style-name="T33"> – </text:span></text:span><text:span text:style-name="T32">Prova de inexistência de débitos inadimplidos perant</text:span><text:span text:style-name="T30">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0">Decreto-Lei nº 5.452, de 1º de maio de 1943;</text:span></text:span></text:a></text:p>
              <text:p text:style-name="P55"><text:span text:style-name="normaltextrun"><text:span text:style-name="T16">9</text:span></text:span><text:span text:style-name="normaltextrun"><text:span text:style-name="T13">.</text:span></text:span><text:span text:style-name="normaltextrun"><text:span text:style-name="T17">16</text:span></text:span><text:span text:style-name="normaltextrun"><text:span text:style-name="T13"> – </text:span></text:span><text:span text:style-name="T10">Prova de inscrição no cadastro de contribuintes </text:span><text:span text:style-name="T120">Estadual </text:span><text:span text:style-name="T10">ou </text:span><text:span text:style-name="T120">Municipal </text:span><text:span text:style-name="T10">relativo ao domicílio ou sede do fornecedor, pertinente ao seu ramo de atividade e compatível com o objeto contratual; </text:span></text:p>
              <text:p text:style-name="P55"><text:span text:style-name="normaltextrun"><text:span text:style-name="T16">9</text:span></text:span><text:span text:style-name="normaltextrun"><text:span text:style-name="T13">.</text:span></text:span><text:span text:style-name="normaltextrun"><text:span text:style-name="T17">17</text:span></text:span><text:span text:style-name="normaltextrun"><text:span text:style-name="T13"> – </text:span></text:span><text:span text:style-name="T10">Prova de regularidade com a Fazenda </text:span><text:span text:style-name="T120">Estadual </text:span><text:span text:style-name="T121">e</text:span><text:span text:style-name="T10"> </text:span><text:span text:style-name="T120">Municipal</text:span><text:span text:style-name="T148"> </text:span><text:span text:style-name="T10">do domicílio ou sede do fornecedor, relativa à atividade em cujo exercício contrata ou concorre;</text:span></text:p>
              <text:p text:style-name="P55"><text:span text:style-name="normaltextrun"><text:span text:style-name="T16">9</text:span></text:span><text:span text:style-name="normaltextrun"><text:span text:style-name="T13">.</text:span></text:span><text:span text:style-name="normaltextrun"><text:span text:style-name="T17">18</text:span></text:span><text:span text:style-name="normaltextrun"><text:span text:style-name="T13"> – </text:span></text:span><text:span text:style-name="T10">Caso o fornecedor seja considerado isento dos tributos </text:span><text:span text:style-name="T120">Estadual</text:span><text:span text:style-name="T148"> </text:span><text:span text:style-name="T10">ou </text:span><text:span text:style-name="T120">Municipal</text:span><text:span text:style-name="T10"> relacionados ao objeto contratual, deverá comprovar tal condição mediante a apresentação de declaração da Fazenda respectiva do seu domicílio ou sede, ou outra equivalente, na forma da lei.</text:span></text:p>
              <text:p text:style-name="P74"><text:span text:style-name="normaltextrun"><text:span text:style-name="T229">9</text:span></text:span><text:span text:style-name="normaltextrun"><text:span text:style-name="T209">.</text:span></text:span><text:span text:style-name="normaltextrun"><text:span text:style-name="T232">19</text:span></text:span><text:span text:style-name="normaltextrun"><text:span text:style-name="T209">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10">E</text:span>stadual e <text:span text:style-name="T210">M</text:span>unicipal.</text:p>
            </text:list-header>
          </text:list>
        </text:list-item>
      </text:list>
      <text:h text:style-name="P20" text:outline-level="2"/>
      <text:h text:style-name="P36" text:outline-level="2">Qualificação Econômico-Financeira</text:h>
      <text:list text:continue-numbering="true" text:style-name="WWNum1">
        <text:list-item>
          <text:list>
            <text:list-header>
              <text:p text:style-name="P64"><text:span text:style-name="normaltextrun"><text:span text:style-name="T81">9</text:span></text:span><text:span text:style-name="normaltextrun"><text:span text:style-name="T82">.</text:span></text:span><text:span text:style-name="normaltextrun"><text:span text:style-name="T83">2</text:span></text:span><text:span text:style-name="normaltextrun"><text:span text:style-name="T84">0</text:span></text:span><text:span text:style-name="normaltextrun"><text:span text:style-name="T82"> – </text:span></text:span><text:span text:style-name="T86">C</text:span><text:span text:style-name="T85">ertidão negativa de falência expedida pelo distribuidor da sede do fornecedor </text:span><text:span text:style-name="T87">(</text:span><text:span text:style-name="T85">Lei nº 14.133, de 2021, art. 69, caput, inciso II);</text:span></text:p>
            </text:list-header>
          </text:list>
        </text:list-item>
      </text:list>
      <text:h text:style-name="P13" text:outline-level="2"/>
      <text:h text:style-name="P13" text:outline-level="2">Qualificação Técnic<text:span text:style-name="T227">a</text:span></text:h>
      <text:list text:continue-numbering="true" text:style-name="WWNum1">
        <text:list-item>
          <text:list>
            <text:list-header>
              <text:p text:style-name="P103"><text:span text:style-name="normaltextrun"><text:span text:style-name="T101">9</text:span></text:span><text:span text:style-name="normaltextrun"><text:span text:style-name="T100">.</text:span></text:span><text:span text:style-name="normaltextrun"><text:span text:style-name="T102">2</text:span></text:span><text:span text:style-name="normaltextrun"><text:span text:style-name="T103">1</text:span></text:span><text:span text:style-name="normaltextrun"><text:span text:style-name="T100"> – </text:span></text:span><text:span text:style-name="T104">Registro ou inscrição da empresa na entidade profissional competente .........(escrever por extenso, se o caso), em plena validade;</text:span></text:p>
            </text:list-header>
          </text:list>
          <text:p text:style-name="P114"><text:span text:style-name="normaltextrun"><text:span text:style-name="T54">9</text:span></text:span><text:span text:style-name="normaltextrun"><text:span text:style-name="T53">.</text:span></text:span><text:span text:style-name="normaltextrun"><text:span text:style-name="T55">2</text:span></text:span><text:span text:style-name="normaltextrun"><text:span text:style-name="T56">2</text:span></text:span><text:span text:style-name="normaltextrun"><text:span text:style-name="T53"> – </text:span></text:span><text:span text:style-name="T68">C</text:span><text:span text:style-name="Fonte_20_parág._20_padrão7"><text:span text:style-name="T69">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110"><text:span text:style-name="normaltextrun"><text:span text:style-name="T78">9</text:span></text:span><text:span text:style-name="normaltextrun"><text:span text:style-name="T77">.</text:span></text:span><text:span text:style-name="normaltextrun"><text:span text:style-name="T79">2</text:span></text:span><text:span text:style-name="normaltextrun"><text:span text:style-name="T80">3</text:span></text:span><text:span text:style-name="normaltextrun"><text:span text:style-name="T77"> – </text:span></text:span><text:span text:style-name="T1">Os atestados de capacidade técnica poderão ser apresentados em nome da matriz ou da filial da empresa interessada.</text:span></text:p>
                </text:list-header>
              </text:list>
            </text:list-item>
          </text:list>
          <text:p text:style-name="P112"><text:span text:style-name="T134">9</text:span><text:span text:style-name="T132">.</text:span><text:span text:style-name="T135">2</text:span><text:span text:style-name="T136">3</text:span><text:span text:style-name="T133">.1</text:span><text:span text:style-name="T132"> </text:span><text:span text:style-name="T138">– </text:span><text:span text:style-name="T132">A apresentação, pelo fornecedor, de certidões ou atestados de desempenho anterior emitido em favor de consórcio do qual tenha feito parte será admitida, desde que atendidos os requisitos do art. 67, §§ 10 e 11, da Lei nº 14.133/2021 e regulamentos sobre o tema.</text:span></text:p>
          <text:list text:continue-numbering="true">
            <text:list-header>
              <text:p text:style-name="P79"/>
            </text:list-header>
          </text:list>
        </text:list-item>
      </text:list>
      <text:p text:style-name="P84">Outras documentações</text:p>
      <text:list text:continue-numbering="true" text:style-name="WWNum1">
        <text:list-item>
          <text:list>
            <text:list-header>
              <text:p text:style-name="P71"><text:span text:style-name="normaltextrun"><text:span text:style-name="T50">9</text:span></text:span><text:span text:style-name="normaltextrun"><text:span text:style-name="T49">.</text:span></text:span><text:span text:style-name="normaltextrun"><text:span text:style-name="T51">2</text:span></text:span><text:span text:style-name="normaltextrun"><text:span text:style-name="T52">4</text:span></text:span><text:span text:style-name="normaltextrun"><text:span text:style-name="T49"> – </text:span></text:span><text:span text:style-name="T139">Declaração </text:span><text:span text:style-name="T137">de que não emprega menor de 18 anos em trabalho noturno, perigoso ou insalubre e não emprega menor de 16 anos, salvo menor, a partir de 14 anos, na condição de aprendiz, nos termos do artigo 7°, XXXIII, da Constituição;</text:span></text:p>
            </text:list-header>
          </text:list>
          <text:p text:style-name="P115"><text:span text:style-name="normaltextrun"><text:span text:style-name="T60">9</text:span></text:span><text:span text:style-name="normaltextrun"><text:span text:style-name="T59">.</text:span></text:span><text:span text:style-name="normaltextrun"><text:span text:style-name="T61">2</text:span></text:span><text:span text:style-name="normaltextrun"><text:span text:style-name="T62">5</text:span></text:span><text:span text:style-name="normaltextrun"><text:span text:style-name="T59"> – </text:span></text:span><text:span text:style-name="T140">Declaração</text:span><text:span text:style-name="T141"> assegurando a inexistência de impedimento legal para licitar ou contratar com a administração.</text:span></text:p>
          <text:p text:style-name="P45"><text:span text:style-name="normaltextrun"><text:span text:style-name="T60">9</text:span></text:span><text:span text:style-name="normaltextrun"><text:span text:style-name="T59">.</text:span></text:span><text:span text:style-name="normaltextrun"><text:span text:style-name="T62">26</text:span></text:span><text:span text:style-name="normaltextrun"><text:span text:style-name="T59"> – </text:span></text:span><text:span text:style-name="T140">Declaração</text:span><text:span text:style-name="T141"> que está ciente da obrigação de manter o endereço da empresa atualizado junto a este Município, e de que as notificações e comunicações formais </text:span><text:soft-page-break/><text:span text:style-name="T141">decorrentes da emissão da ordem de serviço serão efetuadas no endereço que constar em seu preâmbulo. Caso a empresa não seja encontrada, será notificada pelo Diário Oficial.</text:span></text:p>
          <text:p text:style-name="P45"><text:span text:style-name="normaltextrun"><text:span text:style-name="T60">9</text:span></text:span><text:span text:style-name="normaltextrun"><text:span text:style-name="T59">.</text:span></text:span><text:span text:style-name="normaltextrun"><text:span text:style-name="T62">27</text:span></text:span><text:span text:style-name="normaltextrun"><text:span text:style-name="T59"> – </text:span></text:span><text:span text:style-name="T140">Declaração</text:span><text:span text:style-name="T141"> que a empresa não possui nenhum dos impedimentos previstos nos §§ 4º e seguintes, todos do artigo 3º da Lei Complementar nº 123, de 14 de dezembro de 2006, e alterações, cujos termos declara conhecer na íntegra;</text:span></text:p>
          <text:p text:style-name="P115"><text:span text:style-name="normaltextrun"><text:span text:style-name="T60">9</text:span></text:span><text:span text:style-name="normaltextrun"><text:span text:style-name="T59">.</text:span></text:span><text:span text:style-name="normaltextrun"><text:span text:style-name="T62">28</text:span></text:span><text:span text:style-name="normaltextrun"><text:span text:style-name="T59"> – </text:span></text:span><text:span text:style-name="T140">Declaração</text:span><text:span text:style-name="T141"> de que concorda com as exigências editalícias e sujeitar-se-á a todos os termos do presente processo administrativo.</text:span></text:p>
          <text:p text:style-name="P104"><text:span text:style-name="normaltextrun"><text:span text:style-name="T60">9</text:span></text:span><text:span text:style-name="normaltextrun"><text:span text:style-name="T59">.</text:span></text:span><text:span text:style-name="normaltextrun"><text:span text:style-name="T62">29</text:span></text:span><text:span text:style-name="normaltextrun"><text:span text:style-name="T59"> – </text:span></text:span><text:span text:style-name="T140">Declaração</text:span><text:span text:style-name="T141">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04"><text:span text:style-name="normaltextrun"><text:span text:style-name="T65">9</text:span></text:span><text:span text:style-name="normaltextrun"><text:span text:style-name="T64">.</text:span></text:span><text:span text:style-name="normaltextrun"><text:span text:style-name="T66">30</text:span></text:span><text:span text:style-name="normaltextrun"><text:span text:style-name="T64"> – </text:span></text:span><text:span text:style-name="T67">Declaração</text:span><text:span text:style-name="T64"> não possui empregados executando trabalho degradante ou forçado, observando o disposto nos incisos III e IV do art. 1º e no inciso III do art. 5º da Constituição Federal;</text:span></text:p>
          <text:p text:style-name="P116"><text:span text:style-name="normaltextrun"><text:span text:style-name="T71">9</text:span></text:span><text:span text:style-name="normaltextrun"><text:span text:style-name="T29">.</text:span></text:span><text:span text:style-name="normaltextrun"><text:span text:style-name="T72">30</text:span></text:span><text:span text:style-name="normaltextrun"><text:span text:style-name="T29"> – </text:span></text:span><text:span text:style-name="T70">Declaração</text:span><text:span text:style-name="T29"> de que cumpre as exigências de reserva de cargos para pessoa com deficiência e para reabilitado da Previdência Social, previstas em lei e em outras normas </text:span><text:span text:style-name="T30">específicas.</text:span></text:p>
          <text:list text:continue-numbering="true">
            <text:list-header>
              <text:p text:style-name="P117"><text:span text:style-name="Internet_20_link"><text:span text:style-name="T128">9</text:span></text:span><text:span text:style-name="Internet_20_link"><text:span text:style-name="T129">.</text:span></text:span><text:span text:style-name="Internet_20_link"><text:span text:style-name="T131">31</text:span></text:span><text:span text:style-name="Internet_20_link"><text:span text:style-name="T129"> </text:span></text:span><text:span text:style-name="normaltextrun"><text:span text:style-name="T215">–</text:span></text:span><text:span text:style-name="Internet_20_link"><text:span text:style-name="T126"> </text:span></text:span><text:span text:style-name="Internet_20_link"><text:span text:style-name="T127">Declaração </text:span></text:span><text:span text:style-name="Internet_20_link"><text:span text:style-name="T130">que</text:span></text:span><text:span text:style-name="Internet_20_link"><text:span text:style-name="T127">,</text:span></text:span><text:span text:style-name="Internet_20_link"><text:span text:style-name="T130"> atende as regras e normas ABNT, na legislação específica.</text:span></text:span></text:p>
              <text:p text:style-name="P107"/>
            </text:list-header>
          </text:list>
          <text:p text:style-name="P47"><text:span text:style-name="T229">10</text:span><text:span text:style-name="T211"> – </text:span>ESTIMATIVAS DO VALOR DA CONTRATAÇÃO</text:p>
          <text:list text:continue-numbering="true">
            <text:list-header>
              <text:p text:style-name="P57"><text:span text:style-name="T28">10</text:span><text:span text:style-name="T27">.1 – </text:span><text:span text:style-name="T24">O custo estimado total da contratação é </text:span><text:span text:style-name="T25">de R$ …</text:span><text:span text:style-name="T27">….</text:span><text:span text:style-name="T25">,</text:span><text:span text:style-name="T27">..</text:span><text:span text:style-name="T26"> </text:span><text:span text:style-name="T123">(</text:span><text:span text:style-name="T182">…………………..</text:span><text:span text:style-name="T123">).</text:span></text:p>
            </text:list-header>
          </text:list>
          <text:p text:style-name="P96"/>
        </text:list-item>
      </text:list>
      <text:p text:style-name="P19"><text:span text:style-name="T211">1</text:span><text:span text:style-name="T229">1</text:span><text:span text:style-name="T211"> – </text:span>ADEQUAÇÃO ORÇAMENTÁRIA</text:p>
      <text:list text:continue-numbering="true" text:style-name="WWNum1">
        <text:list-item>
          <text:list>
            <text:list-header>
              <text:p text:style-name="P56"><text:span text:style-name="T14">1</text:span><text:span text:style-name="T16">1</text:span><text:span text:style-name="T14">.1 – As despesas decorrentes da presente contratação correrão à conta de recursos específicos consignados no Orçamento Geral d</text:span><text:span text:style-name="T15">o Município</text:span><text:span text:style-name="T14">.</text:span></text:p>
              <text:list>
                <text:list-header>
                  <text:p text:style-name="P81"><text:span text:style-name="T211">1</text:span><text:span text:style-name="T229">1</text:span><text:span text:style-name="T211">.1.1 – </text:span>A contratação será atendida pela seguinte dotação:</text:p>
                </text:list-header>
              </text:list>
            </text:list-header>
          </text:list>
          <text:p text:style-name="P46">Gestão/Unidade: [...];</text:p>
          <text:p text:style-name="P46">Fonte de Recursos: [...];</text:p>
          <text:p text:style-name="P46"><text:span text:style-name="T225">Classificação Funcional</text:span>: [...];</text:p>
          <text:p text:style-name="P46">Elemento de Despesa: [...];</text:p>
          <text:list text:continue-numbering="true">
            <text:list-header>
              <text:p text:style-name="P62"><text:span text:style-name="T124">Dotação</text:span><text:span text:style-name="T125">: [...];</text:span></text:p>
            </text:list-header>
          </text:list>
        </text:list-item>
      </text:list>
      <text:p text:style-name="P58"><text:span text:style-name="T12">Prefeitura Municipal da Estância Turística de Olímpia</text:span><text:span text:style-name="T10">,</text:span></text:p>
      <text:p text:style-name="P58"><text:span text:style-name="T10"/></text:p>
      <text:p text:style-name="P17">__________________________________</text:p>
      <text:p text:style-name="P28"><text:span text:style-name="T97">Identificação e assinatura do servidor (ou equipe) responsáve</text:span><text:span text:style-name="T98">l pela elaboração</text:span></text:p>
      <text:p text:style-name="P28"><text:span text:style-name="T98"/></text:p>
      <text:p text:style-name="P18">__________________________________</text:p>
      <text:p text:style-name="P4">Identificação e assinatura do servidor (ou equipe) responsável pela fiscalização do contrato</text:p>
      <text:p text:style-name="P4"/>
      <text:p text:style-name="P18">__________________________________</text:p>
      <text:p text:style-name="P3">Identificação e assinatura do servidor responsável pela gestão do contrato</text:p>
      <text:p text:style-name="P3"/>
      <text:p text:style-name="P18">__________________________________</text:p>
      <text:p text:style-name="P3">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81" style:display-name="ListLabel 181" style:family="text">
      <style:text-properties fo:font-size="12pt" fo:font-weight="bold" style:font-size-asian="12pt"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03cm"/>
    </style:style>
    <style:style style:name="Tabela2.B" style:family="table-column">
      <style:table-column-properties style:column-width="15.986cm"/>
    </style:style>
    <style:style style:name="Tabela2.1" style:family="table-row">
      <style:table-row-properties style:min-row-height="1.4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2:01:50.442000000</dc:date>
    <meta:editing-duration>PT21H15M4S</meta:editing-duration>
    <meta:editing-cycles>91</meta:editing-cycles>
    <meta:generator>LibreOffice/24.2.5.2$Windows_X86_64 LibreOffice_project/bffef4ea93e59bebbeaf7f431bb02b1a39ee8a59</meta:generator>
    <meta:document-statistic meta:table-count="2" meta:image-count="0" meta:object-count="0" meta:page-count="11" meta:paragraph-count="236" meta:word-count="4912" meta:character-count="32924" meta:non-whitespace-character-count="28062"/>
  </office:meta>
</office:document-meta>
</file>