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5" style:family="paragraph" style:parent-style-name="Standard">
      <style:paragraph-properties fo:text-align="justify" style:justify-single-word="false"/>
      <style:text-properties fo:color="#ff0000" loext:opacity="100%" style:font-name="Arial2"/>
    </style:style>
    <style:style style:name="P6" style:family="paragraph" style:parent-style-name="Standard">
      <style:text-properties officeooo:paragraph-rsid="000c778f"/>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2"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5"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18"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9"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5fb04c" style:font-size-asian="12pt" style:font-style-asian="normal" style:font-weight-asian="bold" style:font-size-complex="12pt" style:font-style-complex="normal" style:font-weight-complex="bold"/>
    </style:style>
    <style:style style:name="P2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4"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0bce95" style:font-size-asian="12pt" style:font-style-asian="normal" style:font-weight-asian="normal" style:font-size-complex="12pt" style:font-style-complex="normal" style:font-weight-complex="normal"/>
    </style:style>
    <style:style style:name="P2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8" style:family="paragraph" style:parent-style-name="Standard">
      <style:paragraph-properties fo:text-align="justify" style:justify-single-word="false"/>
      <style:text-properties style:font-name="Arial2"/>
    </style:style>
    <style:style style:name="P29" style:family="paragraph" style:parent-style-name="Standard">
      <style:paragraph-properties fo:text-align="justify" style:justify-single-word="false"/>
      <style:text-properties style:font-name="Arial2" officeooo:paragraph-rsid="0074c5b3"/>
    </style:style>
    <style:style style:name="P3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1"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3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fo:color="#c9211e" loext:opacity="100%" style:font-name="Arial" fo:font-size="12pt" fo:language="pt" fo:country="BR" fo:font-style="italic" style:text-underline-style="none" fo:font-weight="normal" officeooo:rsid="001d3e1a" officeooo:paragraph-rsid="00329302" style:letter-kerning="false" fo:background-color="transparent" style:font-name-asian="ＭＳ 明朝" style:font-size-asian="12pt" style:language-asian="en" style:country-asian="US"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text-align="justify" style:justify-single-word="false" fo:text-indent="0cm" style:auto-text-indent="false"/>
      <style:text-properties officeooo:paragraph-rsid="006fa646"/>
    </style:style>
    <style:style style:name="P38" style:family="paragraph" style:parent-style-name="Standard">
      <style:paragraph-properties fo:margin-left="0cm" fo:text-align="justify" style:justify-single-word="false" fo:text-indent="0cm" style:auto-text-indent="false"/>
      <style:text-properties officeooo:paragraph-rsid="0072ef70"/>
    </style:style>
    <style:style style:name="P39" style:family="paragraph" style:parent-style-name="Standard">
      <style:paragraph-properties fo:text-align="justify" style:justify-single-word="false"/>
      <style:text-properties officeooo:paragraph-rsid="0074c5b3"/>
    </style:style>
    <style:style style:name="P40"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41" style:family="paragraph" style:parent-style-name="Footer">
      <style:paragraph-properties fo:text-align="center" style:justify-single-word="false"/>
      <style:text-properties style:font-name="Arial" officeooo:paragraph-rsid="000c92fa" style:font-name-complex="Arial3"/>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4c5b3" style:font-size-asian="12pt" style:font-size-complex="12pt"/>
    </style:style>
    <style:style style:name="P4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weight="normal" officeooo:paragraph-rsid="000bce95" style:font-size-asian="12pt" style:font-weight-asian="normal" style:font-size-complex="12pt" style:font-weight-complex="normal"/>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4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25652"/>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5fb04c"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5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63"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fo:background-color="transparent" style:font-size-asian="12pt"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fo:background-color="transparent"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fb04c"/>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c587a"/>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2ef70"/>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25652"/>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56ea3a"/>
    </style:style>
    <style:style style:name="P74" style:family="paragraph" style:parent-style-name="Nivel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625652"/>
    </style:style>
    <style:style style:name="P7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2ef70" style:font-size-asian="12pt"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7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9"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fo:background-color="transparent" style:font-size-asian="12pt" style:font-style-asian="normal" style:font-weight-asian="bold" style:font-size-complex="12pt" style:font-style-complex="normal" style:font-weight-complex="bold"/>
    </style:style>
    <style:style style:name="P80"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1"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716b9c" officeooo:paragraph-rsid="000bce95" style:font-size-asian="12pt" style:font-style-asian="normal" style:font-size-complex="12pt" style:font-style-complex="normal"/>
    </style:style>
    <style:style style:name="P8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5fb04c" style:font-size-asian="12pt" style:font-size-complex="12pt"/>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8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0bce95" style:font-size-asian="12pt" style:font-style-asian="normal" style:font-size-complex="12pt" style:font-style-complex="normal"/>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c0f6a" style:font-size-asian="12pt" style:font-style-asian="normal" style:font-size-complex="12pt" style:font-style-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93"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72ef70" style:font-size-asian="12pt" style:font-style-asian="normal" style:font-weight-asian="normal" style:font-size-complex="12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95" style:family="paragraph" style:parent-style-name="Nível_20_2_20_-Red" style:list-style-name="WWNum1">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96"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97"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99"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10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02"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7c411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Num1">
      <style:paragraph-properties fo:margin-left="0cm" fo:text-align="justify" style:justify-single-word="false" fo:text-indent="0cm" style:auto-text-indent="false"/>
      <style:text-properties officeooo:paragraph-rsid="006fa646"/>
    </style:style>
    <style:style style:name="P105"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style:font-style-asian="normal" style:font-style-complex="normal"/>
    </style:style>
    <style:style style:name="T5" style:family="text">
      <style:text-properties style:use-window-font-color="true" loext:opacity="0%" fo:font-style="normal" officeooo:rsid="000f8d9a" style:font-style-asian="normal" style:font-style-complex="normal"/>
    </style:style>
    <style:style style:name="T6" style:family="text">
      <style:text-properties style:use-window-font-color="true" loext:opacity="0%" fo:font-style="normal" officeooo:rsid="00111b48" style:font-style-asian="normal" style:font-style-complex="normal"/>
    </style:style>
    <style:style style:name="T7" style:family="text">
      <style:text-properties style:use-window-font-color="true" loext:opacity="0%" fo:font-style="normal" officeooo:rsid="0073813f" style:font-style-asian="normal" style:font-style-complex="normal"/>
    </style:style>
    <style:style style:name="T8" style:family="text">
      <style:text-properties style:use-window-font-color="true" loext:opacity="0%" fo:font-style="normal" officeooo:rsid="00749705" style:font-style-asian="normal" style:font-style-complex="normal"/>
    </style:style>
    <style:style style:name="T9" style:family="text">
      <style:text-properties style:use-window-font-color="true" loext:opacity="0%" fo:font-style="normal" officeooo:rsid="0074c5b3" style:font-style-asian="normal" style:font-style-complex="normal"/>
    </style:style>
    <style:style style:name="T10" style:family="text">
      <style:text-properties style:use-window-font-color="true" loext:opacity="0%" fo:font-style="normal" style:language-asian="en" style:country-asian="US" style:font-style-asian="normal" style:font-style-complex="normal"/>
    </style:style>
    <style:style style:name="T11" style:family="text">
      <style:text-properties style:use-window-font-color="true" loext:opacity="0%" fo:font-style="normal" style:text-underline-style="none" officeooo:rsid="0061379d" style:language-asian="en" style:country-asian="US" style:font-style-asian="normal" style:font-style-complex="normal"/>
    </style:style>
    <style:style style:name="T12" style:family="text">
      <style:text-properties style:use-window-font-color="true" loext:opacity="0%" fo:font-style="normal" style:text-underline-style="none" officeooo:rsid="00625652" style:language-asian="en" style:country-asian="US" style:font-style-asian="normal" style:font-style-complex="normal"/>
    </style:style>
    <style:style style:name="T13"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14"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font-weight-complex="bold"/>
    </style:style>
    <style:style style:name="T15" style:family="text">
      <style:text-properties style:use-window-font-color="true" loext:opacity="0%" fo:font-style="normal" style:text-underline-style="none" fo:font-weight="bold" officeooo:rsid="0074c5b3" fo:background-color="#ffffff" loext:char-shading-value="0" style:language-asian="en" style:country-asian="US" style:font-style-asian="normal" style:font-weight-asian="bold" style:font-name-complex="Arial3" style:font-style-complex="normal" style:font-weight-complex="bold"/>
    </style:style>
    <style:style style:name="T16"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17"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style>
    <style:style style:name="T18" style:family="text">
      <style:text-properties style:use-window-font-color="true" loext:opacity="0%" fo:font-style="normal" style:text-underline-style="none" fo:font-weight="bold" officeooo:rsid="0074c5b3" fo:background-color="#ffffff" loext:char-shading-value="0" style:language-asian="en" style:country-asian="US" style:font-style-asian="normal" style:font-weight-asian="bold" style:font-name-complex="Arial3" style:font-style-complex="normal"/>
    </style:style>
    <style:style style:name="T19"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20" style:family="text">
      <style:text-properties style:use-window-font-color="true" loext:opacity="0%" fo:font-style="normal" style:text-underline-style="none" fo:font-weight="normal" officeooo:rsid="00747d8e" fo:background-color="#ffffff" loext:char-shading-value="0" style:language-asian="en" style:country-asian="US" style:font-style-asian="normal" style:font-weight-asian="normal" style:font-name-complex="Arial3" style:font-style-complex="normal" style:font-weight-complex="normal"/>
    </style:style>
    <style:style style:name="T21" style:family="text">
      <style:text-properties style:use-window-font-color="true" loext:opacity="0%" fo:font-style="normal" style:text-underline-style="none" fo:font-weight="normal" officeooo:rsid="0074c5b3" fo:background-color="#ffffff" loext:char-shading-value="0" style:language-asian="en" style:country-asian="US" style:font-style-asian="normal" style:font-weight-asian="normal" style:font-name-complex="Arial3" style:font-style-complex="normal" style:font-weight-complex="normal"/>
    </style:style>
    <style:style style:name="T22" style:family="text">
      <style:text-properties style:use-window-font-color="true" loext:opacity="0%" fo:font-style="normal" fo:background-color="transparent" loext:char-shading-value="0" style:font-style-asian="normal" style:font-style-complex="normal"/>
    </style:style>
    <style:style style:name="T23" style:family="text">
      <style:text-properties style:use-window-font-color="true" loext:opacity="0%" fo:font-style="normal" officeooo:rsid="0073dd15" fo:background-color="transparent" loext:char-shading-value="0" style:font-style-asian="normal" style:font-style-complex="normal"/>
    </style:style>
    <style:style style:name="T24" style:family="text">
      <style:text-properties style:use-window-font-color="true" loext:opacity="0%" fo:font-style="normal" officeooo:rsid="008cbe2c" fo:background-color="transparent" loext:char-shading-value="0" style:font-style-asian="normal" style:font-style-complex="normal"/>
    </style:style>
    <style:style style:name="T25" style:family="text">
      <style:text-properties style:use-window-font-color="true" loext:opacity="0%" fo:font-style="normal" officeooo:rsid="0062dbc4" fo:background-color="transparent" loext:char-shading-value="0" style:font-style-asian="normal" style:font-style-complex="normal"/>
    </style:style>
    <style:style style:name="T26" style:family="text">
      <style:text-properties style:use-window-font-color="true" loext:opacity="0%" fo:font-style="normal" officeooo:rsid="0074c5b3" fo:background-color="transparent" loext:char-shading-value="0" style:font-style-asian="normal" style:font-style-complex="normal"/>
    </style:style>
    <style:style style:name="T27" style:family="text">
      <style:text-properties style:use-window-font-color="true" loext:opacity="0%" style:font-name="Arial2"/>
    </style:style>
    <style:style style:name="T28"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Arial2" fo:font-size="12pt" fo:font-style="normal" fo:font-weight="normal" officeooo:rsid="00310cc4"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Arial2" fo:font-size="12pt" fo:font-style="normal" fo:font-weight="normal" officeooo:rsid="006fa646"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loext:opacity="0%" style:font-name="Arial2" fo:font-size="12pt" fo:font-style="normal" fo:font-weight="normal" officeooo:rsid="00749705"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loext:opacity="0%" style:font-name="Arial2" fo:font-size="12pt" fo:font-style="normal" fo:font-weight="normal" officeooo:rsid="0074c5b3"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Arial2" fo:font-size="12pt" fo:font-style="normal" style:font-size-asian="12pt" style:font-style-asian="normal" style:font-size-complex="12pt" style:font-style-complex="normal"/>
    </style:style>
    <style:style style:name="T37"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8"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9" style:family="text">
      <style:text-properties style:use-window-font-color="true" loext:opacity="0%" style:font-name="Arial2" fo:font-size="12pt" fo:font-style="normal" officeooo:rsid="00749705" fo:background-color="transparent" loext:char-shading-value="0" style:font-size-asian="12pt" style:font-style-asian="normal" style:font-size-complex="12pt" style:font-style-complex="normal"/>
    </style:style>
    <style:style style:name="T40" style:family="text">
      <style:text-properties style:use-window-font-color="true" loext:opacity="0%" style:font-name="Arial2" fo:font-size="12pt" fo:font-style="normal" officeooo:rsid="0074c5b3" fo:background-color="transparent" loext:char-shading-value="0" style:font-size-asian="12pt" style:font-style-asian="normal" style:font-size-complex="12pt" style:font-style-complex="normal"/>
    </style:style>
    <style:style style:name="T41"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42"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43"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4" style:family="text">
      <style:text-properties style:use-window-font-color="true" loext:opacity="0%" style:font-name="Arial2" fo:font-size="12pt" fo:font-style="normal" style:text-underline-style="none" fo:font-weight="bold" officeooo:rsid="00747d8e"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5" style:family="text">
      <style:text-properties style:use-window-font-color="true" loext:opacity="0%" style:font-name="Arial2" fo:font-size="12pt" fo:font-style="normal" style:text-underline-style="none" fo:font-weight="bold" officeooo:rsid="0074c5b3"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6"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7"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48"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9" style:family="text">
      <style:text-properties style:use-window-font-color="true" loext:opacity="0%" style:font-name="Arial2" fo:font-size="12pt" fo:language="pt" fo:country="BR" fo:font-style="normal" style:text-underline-style="none" fo:font-weight="normal" officeooo:rsid="006fa64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0" style:family="text">
      <style:text-properties style:use-window-font-color="true" loext:opacity="0%" style:font-name="Arial2" fo:font-size="12pt" fo:language="pt" fo:country="BR" fo:font-style="normal" style:text-underline-style="none" fo:font-weight="normal" officeooo:rsid="00749705"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1" style:family="text">
      <style:text-properties style:use-window-font-color="true" loext:opacity="0%" style:font-name="Arial2" fo:font-size="12pt" fo:language="pt" fo:country="BR" fo:font-style="normal" style:text-underline-style="none" fo:font-weight="normal" officeooo:rsid="0074c5b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2"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53" style:family="text">
      <style:text-properties style:use-window-font-color="true" loext:opacity="0%" style:font-name="Arial2" fo:font-size="12pt" fo:language="pt" fo:country="BR" fo:font-style="normal" fo:font-weight="normal" officeooo:rsid="00749705" style:font-size-asian="12pt" style:language-asian="en" style:country-asian="US" style:font-style-asian="normal" style:font-weight-asian="normal" style:font-size-complex="12pt" style:language-complex="ar" style:country-complex="SA" style:font-style-complex="normal" style:font-weight-complex="normal"/>
    </style:style>
    <style:style style:name="T54" style:family="text">
      <style:text-properties style:use-window-font-color="true" loext:opacity="0%" style:font-name="Arial2" fo:font-size="12pt" fo:language="pt" fo:country="BR" fo:font-style="normal" fo:font-weight="normal" officeooo:rsid="0074c5b3" style:font-size-asian="12pt" style:language-asian="en" style:country-asian="US" style:font-style-asian="normal" style:font-weight-asian="normal" style:font-size-complex="12pt" style:language-complex="ar" style:country-complex="SA" style:font-style-complex="normal" style:font-weight-complex="normal"/>
    </style:style>
    <style:style style:name="T55"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56"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7" style:family="text">
      <style:text-properties style:use-window-font-color="true" loext:opacity="0%" style:font-name="Arial2" fo:font-weight="bold" style:font-weight-asian="bold" style:font-weight-complex="bold"/>
    </style:style>
    <style:style style:name="T58" style:family="text">
      <style:text-properties style:use-window-font-color="true" loext:opacity="0%" style:font-name="Arial2" officeooo:rsid="00749705"/>
    </style:style>
    <style:style style:name="T59" style:family="text">
      <style:text-properties style:use-window-font-color="true" loext:opacity="0%" style:font-name="Arial2" officeooo:rsid="0074c5b3"/>
    </style:style>
    <style:style style:name="T60" style:family="text">
      <style:text-properties style:use-window-font-color="true" loext:opacity="0%" style:text-underline-style="none" style:language-asian="en" style:country-asian="US"/>
    </style:style>
    <style:style style:name="T61" style:family="text">
      <style:text-properties style:use-window-font-color="true" loext:opacity="0%" style:text-underline-style="none" officeooo:rsid="0061379d" style:language-asian="en" style:country-asian="US"/>
    </style:style>
    <style:style style:name="T62" style:family="text">
      <style:text-properties style:use-window-font-color="true" loext:opacity="0%" style:text-underline-style="none" style:font-name-asian="Calibri1" style:language-asian="en" style:country-asian="US"/>
    </style:style>
    <style:style style:name="T63" style:family="text">
      <style:text-properties style:use-window-font-color="true" loext:opacity="0%" style:text-underline-style="none" officeooo:rsid="0061379d"/>
    </style:style>
    <style:style style:name="T64" style:family="text">
      <style:text-properties style:use-window-font-color="true" loext:opacity="0%" style:text-underline-style="none" officeooo:rsid="00625652"/>
    </style:style>
    <style:style style:name="T65" style:family="text">
      <style:text-properties style:use-window-font-color="true" loext:opacity="0%" fo:font-weight="normal" officeooo:rsid="005fb04c" style:font-weight-asian="normal" style:font-weight-complex="normal"/>
    </style:style>
    <style:style style:name="T66"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67"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68"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69"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70" style:family="text">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style:use-window-font-color="true" loext:opacity="0%" fo:font-size="12pt" fo:font-style="normal" style:text-underline-style="none" officeooo:rsid="0061379d" style:font-size-asian="12pt" style:language-asian="en" style:country-asian="US" style:font-style-asian="normal" style:font-size-complex="12pt" style:font-style-complex="normal"/>
    </style:style>
    <style:style style:name="T72" style:family="text">
      <style:text-properties style:use-window-font-color="true" loext:opacity="0%" fo:font-size="12pt" fo:font-style="normal" style:text-underline-style="none" officeooo:rsid="00625652" style:font-size-asian="12pt" style:language-asian="en" style:country-asian="US" style:font-style-asian="normal" style:font-size-complex="12pt" style:font-style-complex="normal"/>
    </style:style>
    <style:style style:name="T73"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74" style:family="text">
      <style:text-properties style:use-window-font-color="true" loext:opacity="0%"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75" style:family="text">
      <style:text-properties fo:color="#ff0000" loext:opacity="100%" fo:font-style="normal" fo:font-weight="bold" style:font-style-asian="normal" style:font-weight-asian="bold" style:font-name-complex="Arial3" style:font-style-complex="normal"/>
    </style:style>
    <style:style style:name="T76" style:family="text">
      <style:text-properties fo:color="#ff0000" loext:opacity="100%" fo:font-style="normal" style:font-style-asian="normal" style:font-name-complex="Arial3" style:font-style-complex="normal" style:font-weight-complex="bold"/>
    </style:style>
    <style:style style:name="T77" style:family="text">
      <style:text-properties fo:color="#ff0000" loext:opacity="100%" fo:font-style="normal" fo:font-weight="normal" officeooo:rsid="001da2af" style:font-style-asian="normal" style:font-weight-asian="normal" style:font-style-complex="normal" style:font-weight-complex="normal"/>
    </style:style>
    <style:style style:name="T78"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80"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81"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82"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83"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84"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85"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86" style:family="text">
      <style:text-properties fo:color="#ff0000" loext:opacity="100%" style:font-name="Arial2" fo:font-size="12pt" fo:font-style="normal" fo:background-color="transparent" loext:char-shading-value="0" style:font-size-asian="12pt" style:font-style-asian="normal" style:font-size-complex="12pt" style:font-style-complex="normal"/>
    </style:style>
    <style:style style:name="T87" style:family="text">
      <style:text-properties fo:color="#ff0000" loext:opacity="10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88" style:family="text">
      <style:text-properties fo:color="#ff0000" loext:opacity="100%" style:font-name="Arial2" fo:font-size="12pt" fo:font-style="normal" style:text-underline-style="none" officeooo:rsid="0074c5b3"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89" style:family="text">
      <style:text-properties fo:color="#ff0000" loext:opacity="100%" style:font-name="Arial2" fo:font-size="12pt" fo:font-style="normal" style:text-underline-style="none" officeooo:rsid="00585b30"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90" style:family="text">
      <style:text-properties fo:color="#ff0000" loext:opacity="10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91" style:family="text">
      <style:text-properties fo:color="#ff0000" loext:opacity="100%" style:font-name="Arial2" fo:background-color="#ffffff" loext:char-shading-value="0" style:font-name-asian="Times New Roman1" style:language-asian="pt" style:country-asian="BR" style:language-complex="pt" style:country-complex="BR"/>
    </style:style>
    <style:style style:name="T92" style:family="text">
      <style:text-properties fo:color="#ff0000" loext:opacity="100%" style:font-name="Arial2" officeooo:rsid="00308226" fo:background-color="#ffffff" loext:char-shading-value="0" style:font-name-asian="Times New Roman1" style:language-asian="pt" style:country-asian="BR" style:language-complex="pt" style:country-complex="BR"/>
    </style:style>
    <style:style style:name="T93" style:family="text">
      <style:text-properties fo:color="#ff0000" loext:opacity="100%" style:font-name="Arial2" officeooo:rsid="001e3997" fo:background-color="#ffffff" loext:char-shading-value="0" style:font-name-asian="Times New Roman1" style:language-asian="pt" style:country-asian="BR" style:language-complex="pt" style:country-complex="BR"/>
    </style:style>
    <style:style style:name="T94" style:family="text">
      <style:text-properties fo:color="#ff0000" loext:opacity="100%" style:font-name="Arial2" fo:background-color="transparent" loext:char-shading-value="0"/>
    </style:style>
    <style:style style:name="T95" style:family="text">
      <style:text-properties fo:color="#ff0000" loext:opacity="100%" style:font-name="Arial2" officeooo:rsid="008ade1b" fo:background-color="transparent" loext:char-shading-value="0"/>
    </style:style>
    <style:style style:name="T96" style:family="text">
      <style:text-properties fo:color="#ff0000" loext:opacity="100%" style:font-name="Arial2" officeooo:rsid="001a4a73" fo:background-color="transparent" loext:char-shading-value="0"/>
    </style:style>
    <style:style style:name="T97" style:family="text">
      <style:text-properties fo:color="#ff0000" loext:opacity="100%" style:font-name="Arial2" officeooo:rsid="001c0fa8" fo:background-color="transparent" loext:char-shading-value="0"/>
    </style:style>
    <style:style style:name="T98" style:family="text">
      <style:text-properties fo:color="#ff0000" loext:opacity="100%" style:text-underline-style="none" style:language-asian="en" style:country-asian="US"/>
    </style:style>
    <style:style style:name="T99" style:family="text">
      <style:text-properties fo:color="#ff0000" loext:opacity="100%" fo:font-size="12pt" style:font-size-asian="12pt" style:font-size-complex="12pt"/>
    </style:style>
    <style:style style:name="T100" style:family="text">
      <style:text-properties fo:color="#000000" loext:opacity="100%" fo:font-style="normal" style:font-style-asian="normal" style:font-name-complex="Arial3" style:font-style-complex="normal"/>
    </style:style>
    <style:style style:name="T101" style:family="text">
      <style:text-properties fo:color="#000000" loext:opacity="100%" fo:font-style="normal" style:font-style-asian="normal" style:font-name-complex="Arial3" style:font-style-complex="normal" style:font-weight-complex="bold"/>
    </style:style>
    <style:style style:name="T102" style:family="text">
      <style:text-properties fo:color="#000000" loext:opacity="100%" fo:font-style="normal" style:font-style-asian="normal" style:font-style-complex="normal"/>
    </style:style>
    <style:style style:name="T103" style:family="text">
      <style:text-properties fo:color="#000000" loext:opacity="100%" fo:font-style="normal" officeooo:rsid="007cfe44" style:font-style-asian="normal" style:font-style-complex="normal"/>
    </style:style>
    <style:style style:name="T104" style:family="text">
      <style:text-properties fo:color="#000000" loext:opacity="100%" fo:font-style="normal" officeooo:rsid="00607303" style:font-style-asian="normal" style:font-style-complex="normal"/>
    </style:style>
    <style:style style:name="T105" style:family="text">
      <style:text-properties fo:color="#000000" loext:opacity="100%" fo:font-style="normal" fo:background-color="transparent" loext:char-shading-value="0" style:font-style-asian="normal" style:font-style-complex="normal"/>
    </style:style>
    <style:style style:name="T106" style:family="text">
      <style:text-properties fo:color="#000000" loext:opacity="100%" fo:font-style="normal" officeooo:rsid="00986557" fo:background-color="#ffffff" loext:char-shading-value="0" style:font-style-asian="normal" style:font-style-complex="normal"/>
    </style:style>
    <style:style style:name="T107"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08"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109"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110"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111"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12"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13"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14"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115" style:family="text">
      <style:text-properties fo:color="#000000" loext:opacity="100%" style:font-name="Arial2" fo:font-size="12pt" fo:letter-spacing="-0.004cm" fo:font-style="normal" style:text-underline-style="none" fo:font-weight="normal" officeooo:rsid="008ade1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6"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7"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8" style:family="text">
      <style:text-properties fo:color="#000000" loext:opacity="100%" style:font-name="Arial2" fo:font-size="12pt" fo:letter-spacing="-0.004cm" fo:font-style="normal" style:text-underline-style="none" fo:font-weight="normal" officeooo:rsid="007c411d"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9"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20"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21"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2"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24"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5" style:family="text">
      <style:text-properties fo:color="#000000" loext:opacity="100%" style:font-name="Arial" fo:font-size="12pt" fo:language="pt" fo:country="BR" fo:font-style="normal" style:text-underline-style="none" fo:font-weight="normal" officeooo:rsid="007b7354"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6" style:family="text">
      <style:text-properties fo:font-style="normal" style:font-style-asian="normal" style:font-style-complex="normal"/>
    </style:style>
    <style:style style:name="T127" style:family="text">
      <style:text-properties fo:font-style="normal" officeooo:rsid="002cda91" style:font-style-asian="normal" style:font-style-complex="normal"/>
    </style:style>
    <style:style style:name="T128" style:family="text">
      <style:text-properties fo:font-style="normal" officeooo:rsid="005fb04c" style:font-style-asian="normal" style:font-style-complex="normal"/>
    </style:style>
    <style:style style:name="T129" style:family="text">
      <style:text-properties fo:font-style="normal" officeooo:rsid="006074e0" style:font-style-asian="normal" style:font-style-complex="normal"/>
    </style:style>
    <style:style style:name="T130" style:family="text">
      <style:text-properties fo:font-style="normal" officeooo:rsid="0061379d" style:font-style-asian="normal" style:font-style-complex="normal"/>
    </style:style>
    <style:style style:name="T131" style:family="text">
      <style:text-properties fo:font-style="normal" fo:font-weight="bold" style:font-style-asian="normal" style:font-weight-asian="bold" style:font-style-complex="normal" style:font-weight-complex="bold"/>
    </style:style>
    <style:style style:name="T132" style:family="text">
      <style:text-properties fo:font-style="normal" fo:font-weight="normal" style:font-style-asian="normal" style:font-weight-asian="normal" style:font-style-complex="normal" style:font-weight-complex="normal"/>
    </style:style>
    <style:style style:name="T133" style:family="text">
      <style:text-properties fo:font-style="normal" fo:font-weight="normal" officeooo:rsid="005fb04c" style:font-style-asian="normal" style:font-weight-asian="normal" style:font-style-complex="normal" style:font-weight-complex="normal"/>
    </style:style>
    <style:style style:name="T134" style:family="text">
      <style:text-properties fo:font-style="normal" fo:font-weight="normal" style:language-asian="en" style:country-asian="US" style:font-style-asian="normal" style:font-weight-asian="normal" style:font-style-complex="normal" style:font-weight-complex="normal"/>
    </style:style>
    <style:style style:name="T135"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36"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37" style:family="text">
      <style:text-properties fo:font-style="normal" style:font-name-asian="Arial3" style:font-style-asian="normal" style:font-name-complex="Arial3" style:font-style-complex="normal"/>
    </style:style>
    <style:style style:name="T138" style:family="text">
      <style:text-properties fo:font-style="normal" officeooo:rsid="00109fa6" style:font-name-asian="Arial3" style:font-style-asian="normal" style:font-name-complex="Arial3" style:font-style-complex="normal"/>
    </style:style>
    <style:style style:name="T139"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40"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41" style:family="text">
      <style:text-properties fo:font-style="normal" fo:background-color="transparent" loext:char-shading-value="0" style:font-style-asian="normal" style:font-style-complex="normal"/>
    </style:style>
    <style:style style:name="T142" style:family="text">
      <style:text-properties fo:font-style="normal" officeooo:rsid="008ade1b" fo:background-color="transparent" loext:char-shading-value="0" style:font-style-asian="normal" style:font-style-complex="normal"/>
    </style:style>
    <style:style style:name="T143" style:family="text">
      <style:text-properties fo:font-style="normal" officeooo:rsid="0062dbc4" fo:background-color="transparent" loext:char-shading-value="0" style:font-style-asian="normal" style:font-style-complex="normal"/>
    </style:style>
    <style:style style:name="T144" style:family="text">
      <style:text-properties fo:font-style="normal" officeooo:rsid="0055cbfc" fo:background-color="transparent" loext:char-shading-value="0" style:font-style-asian="normal" style:font-style-complex="normal"/>
    </style:style>
    <style:style style:name="T145" style:family="text">
      <style:text-properties fo:font-style="normal" officeooo:rsid="0074c5b3" fo:background-color="transparent" loext:char-shading-value="0" style:font-style-asian="normal" style:font-style-complex="normal"/>
    </style:style>
    <style:style style:name="T146" style:family="text">
      <style:text-properties officeooo:rsid="0017d2df"/>
    </style:style>
    <style:style style:name="T147" style:family="text">
      <style:text-properties officeooo:rsid="00288bda"/>
    </style:style>
    <style:style style:name="T148" style:family="text">
      <style:text-properties style:font-name="Arial2"/>
    </style:style>
    <style:style style:name="T149" style:family="text">
      <style:text-properties style:font-name="Arial2" fo:font-size="12pt" fo:font-style="normal" style:font-size-asian="12pt" style:font-style-asian="normal" style:font-size-complex="12pt" style:font-style-complex="normal"/>
    </style:style>
    <style:style style:name="T150" style:family="text">
      <style:text-properties style:font-name="Arial2" fo:font-size="12pt" fo:font-style="normal" officeooo:rsid="001da2af" style:font-size-asian="12pt" style:font-style-asian="normal" style:font-size-complex="12pt" style:font-style-complex="normal"/>
    </style:style>
    <style:style style:name="T151" style:family="text">
      <style:text-properties style:font-name="Arial2" officeooo:rsid="008ade1b"/>
    </style:style>
    <style:style style:name="T152" style:family="text">
      <style:text-properties style:font-name="Arial2" officeooo:rsid="001a4a73"/>
    </style:style>
    <style:style style:name="T153" style:family="text">
      <style:text-properties style:font-name="Arial2" officeooo:rsid="001c0fa8"/>
    </style:style>
    <style:style style:name="T154" style:family="text">
      <style:text-properties style:font-name="Arial2" fo:font-weight="bold" style:font-weight-asian="bold" style:font-weight-complex="bold"/>
    </style:style>
    <style:style style:name="T155" style:family="text">
      <style:text-properties style:font-name="Arial2" fo:font-weight="bold" officeooo:rsid="008ade1b" style:font-weight-asian="bold" style:font-weight-complex="bold"/>
    </style:style>
    <style:style style:name="T156" style:family="text">
      <style:text-properties style:font-name="Arial2" fo:font-weight="bold" officeooo:rsid="001a4a73" style:font-weight-asian="bold" style:font-weight-complex="bold"/>
    </style:style>
    <style:style style:name="T157" style:family="text">
      <style:text-properties style:font-name="Arial2" fo:font-weight="bold" officeooo:rsid="001c0fa8" style:font-weight-asian="bold" style:font-weight-complex="bold"/>
    </style:style>
    <style:style style:name="T158" style:family="text">
      <style:text-properties style:font-name="Arial2" officeooo:rsid="001c7b82"/>
    </style:style>
    <style:style style:name="T159" style:family="text">
      <style:text-properties style:font-name="Arial2" officeooo:rsid="0073bc5b"/>
    </style:style>
    <style:style style:name="T160" style:family="text">
      <style:text-properties style:font-name="Arial2" style:language-asian="en" style:country-asian="US"/>
    </style:style>
    <style:style style:name="T161" style:family="text">
      <style:text-properties style:font-name="Arial2" officeooo:rsid="0073bc5b" style:language-asian="en" style:country-asian="US"/>
    </style:style>
    <style:style style:name="T162" style:family="text">
      <style:text-properties style:language-asian="en" style:country-asian="US"/>
    </style:style>
    <style:style style:name="T163" style:family="text">
      <style:text-properties officeooo:rsid="0038ffac"/>
    </style:style>
    <style:style style:name="T164" style:family="text">
      <style:text-properties officeooo:rsid="003ce7fe"/>
    </style:style>
    <style:style style:name="T165"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66" style:family="text">
      <style:text-properties officeooo:rsid="005def24"/>
    </style:style>
    <style:style style:name="T167" style:family="text">
      <style:text-properties officeooo:rsid="005fb04c"/>
    </style:style>
    <style:style style:name="T168" style:family="text">
      <style:text-properties fo:background-color="transparent" loext:char-shading-value="0"/>
    </style:style>
    <style:style style:name="T169" style:family="text">
      <style:text-properties officeooo:rsid="001da2af" fo:background-color="transparent" loext:char-shading-value="0"/>
    </style:style>
    <style:style style:name="T170" style:family="text">
      <style:text-properties officeooo:rsid="001da2af"/>
    </style:style>
    <style:style style:name="T171" style:family="text">
      <style:text-properties fo:font-weight="normal" officeooo:rsid="001da2af" fo:background-color="transparent" loext:char-shading-value="0" style:font-weight-asian="normal" style:font-weight-complex="normal"/>
    </style:style>
    <style:style style:name="T172" style:family="text">
      <style:text-properties fo:font-weight="normal" style:font-weight-asian="normal" style:font-weight-complex="normal"/>
    </style:style>
    <style:style style:name="T173" style:family="text">
      <style:text-properties fo:font-weight="normal" officeooo:rsid="001da2af" style:font-weight-asian="normal" style:font-weight-complex="normal"/>
    </style:style>
    <style:style style:name="T174" style:family="text">
      <style:text-properties fo:font-weight="normal" officeooo:rsid="002a5d7f" style:font-weight-asian="normal" style:font-weight-complex="normal"/>
    </style:style>
    <style:style style:name="T175" style:family="text">
      <style:text-properties fo:font-weight="normal" officeooo:rsid="005fb04c" style:font-weight-asian="normal" style:font-weight-complex="normal"/>
    </style:style>
    <style:style style:name="T176" style:family="text">
      <style:text-properties officeooo:rsid="006074e0"/>
    </style:style>
    <style:style style:name="T177" style:family="text">
      <style:text-properties officeooo:rsid="00713cc0"/>
    </style:style>
    <style:style style:name="T178" style:family="text">
      <style:text-properties fo:language="pt" fo:country="BR" style:language-asian="zh" style:country-asian="CN"/>
    </style:style>
    <style:style style:name="T179" style:family="text">
      <style:text-properties fo:language="pt" fo:country="BR" fo:font-weight="normal" style:language-asian="zh" style:country-asian="CN" style:font-weight-asian="normal" style:font-name-complex="Arial2" style:font-weight-complex="normal"/>
    </style:style>
    <style:style style:name="T180" style:family="text">
      <style:text-properties fo:language="pt" fo:country="BR" fo:font-weight="normal" officeooo:rsid="0061379d" style:language-asian="zh" style:country-asian="CN" style:font-weight-asian="normal" style:font-name-complex="Arial2" style:font-weight-complex="normal"/>
    </style:style>
    <style:style style:name="T181" style:family="text">
      <style:text-properties fo:language="pt" fo:country="BR" fo:font-weight="normal" officeooo:rsid="006074e0" style:language-asian="zh" style:country-asian="CN" style:font-weight-asian="normal" style:font-name-complex="Arial2" style:font-weight-complex="normal"/>
    </style:style>
    <style:style style:name="T182" style:family="text">
      <style:text-properties fo:language="pt" fo:country="BR" fo:font-weight="normal" officeooo:rsid="00653087" style:language-asian="zh" style:country-asian="CN" style:font-weight-asian="normal" style:font-name-complex="Arial2" style:font-weight-complex="normal"/>
    </style:style>
    <style:style style:name="T183" style:family="text">
      <style:text-properties fo:language="pt" fo:country="BR" fo:font-weight="normal" officeooo:rsid="00621aaf" style:language-asian="zh" style:country-asian="CN" style:font-weight-asian="normal" style:font-name-complex="Arial2" style:font-weight-complex="normal"/>
    </style:style>
    <style:style style:name="T184" style:family="text">
      <style:text-properties fo:language="pt" fo:country="BR" fo:font-weight="normal" officeooo:rsid="00688610" style:language-asian="zh" style:country-asian="CN" style:font-weight-asian="normal" style:font-name-complex="Arial2" style:font-weight-complex="normal"/>
    </style:style>
    <style:style style:name="T185" style:family="text">
      <style:text-properties fo:language="pt" fo:country="BR" fo:font-weight="normal" officeooo:rsid="0073bc5b" style:language-asian="zh" style:country-asian="CN" style:font-weight-asian="normal" style:font-name-complex="Arial2" style:font-weight-complex="normal"/>
    </style:style>
    <style:style style:name="T186" style:family="text">
      <style:text-properties fo:language="pt" fo:country="BR" style:text-underline-style="none" officeooo:rsid="006074e0" style:language-asian="zh" style:country-asian="CN" style:font-name-complex="Arial2"/>
    </style:style>
    <style:style style:name="T187"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88"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89" style:family="text">
      <style:text-properties officeooo:rsid="0061379d"/>
    </style:style>
    <style:style style:name="T190" style:family="text">
      <style:text-properties style:text-underline-style="none" officeooo:rsid="0061379d"/>
    </style:style>
    <style:style style:name="T191" style:family="text">
      <style:text-properties style:text-underline-style="none" officeooo:rsid="00625652"/>
    </style:style>
    <style:style style:name="T192" style:family="text">
      <style:text-properties style:text-underline-style="none" officeooo:rsid="0061379d" style:language-asian="en" style:country-asian="US"/>
    </style:style>
    <style:style style:name="T193" style:family="text">
      <style:text-properties style:text-underline-style="none" officeooo:rsid="00625652" style:language-asian="en" style:country-asian="US"/>
    </style:style>
    <style:style style:name="T194" style:family="text">
      <style:text-properties officeooo:rsid="00625652"/>
    </style:style>
    <style:style style:name="T195" style:family="text">
      <style:text-properties officeooo:rsid="0073813f"/>
    </style:style>
    <style:style style:name="T196" style:family="text">
      <style:text-properties officeooo:rsid="008cbe2c"/>
    </style:style>
    <style:style style:name="T197" style:family="text">
      <style:text-properties officeooo:rsid="0062dbc4"/>
    </style:style>
    <style:style style:name="T198"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199"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200"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201"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202"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203" style:family="text">
      <style:text-properties fo:font-size="12pt" style:text-underline-style="none" officeooo:rsid="00625652" fo:background-color="#ffffff" loext:char-shading-value="0" style:font-size-asian="12pt" style:language-asian="en" style:country-asian="US" style:font-size-complex="12pt"/>
    </style:style>
    <style:style style:name="T204" style:family="text">
      <style:text-properties fo:font-size="12pt" style:text-underline-style="none" officeooo:rsid="0061379d" fo:background-color="#ffffff" loext:char-shading-value="0" style:font-size-asian="12pt" style:language-asian="en" style:country-asian="US" style:font-size-complex="12pt"/>
    </style:style>
    <style:style style:name="T205" style:family="text">
      <style:text-properties fo:font-size="12pt" style:text-underline-style="none" officeooo:rsid="0074c5b3" fo:background-color="#ffffff" loext:char-shading-value="0" style:font-size-asian="12pt" style:language-asian="en" style:country-asian="US" style:font-size-complex="12pt"/>
    </style:style>
    <style:style style:name="T206" style:family="text">
      <style:text-properties fo:font-size="12pt" fo:background-color="#ffffff" loext:char-shading-value="0" style:font-size-asian="12pt" style:font-size-complex="12pt"/>
    </style:style>
    <style:style style:name="T207" style:family="text">
      <style:text-properties fo:font-size="12pt" style:font-size-asian="12pt" style:font-size-complex="12pt"/>
    </style:style>
    <style:style style:name="T208" style:family="text">
      <style:text-properties officeooo:rsid="00749705"/>
    </style:style>
    <style:style style:name="T209" style:family="text">
      <style:text-properties officeooo:rsid="008ade1b"/>
    </style:style>
    <style:style style:name="T210" style:family="text">
      <style:text-properties officeooo:rsid="001a4a73"/>
    </style:style>
    <style:style style:name="T211" style:family="text">
      <style:text-properties fo:font-weight="bold" style:font-weight-asian="bold" style:font-weight-complex="bold"/>
    </style:style>
    <style:style style:name="T212" style:family="text">
      <style:text-properties fo:font-weight="bold" officeooo:rsid="008ade1b" style:font-weight-asian="bold" style:font-weight-complex="bold"/>
    </style:style>
    <style:style style:name="T213" style:family="text">
      <style:text-properties fo:font-weight="bold" officeooo:rsid="001a4a73" style:font-weight-asian="bold" style:font-weight-complex="bold"/>
    </style:style>
    <style:style style:name="T214" style:family="text">
      <style:text-properties officeooo:rsid="001c0fa8"/>
    </style:style>
    <style:style style:name="T215" style:family="text">
      <style:text-properties officeooo:rsid="0074c5b3"/>
    </style:style>
    <style:style style:name="T216" style:family="text">
      <style:text-properties officeooo:rsid="007dc0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RMO DE REFERÊNCIA</text:p>
      <text:p text:style-name="P19">Lei nº 14.133, de 1º de abril de 2021</text:p>
      <text:p text:style-name="P18">AQUISIÇÕES – <text:span text:style-name="T216">INEXIGIBILIDADE</text:span></text:p>
      <text:p text:style-name="P26"><text:span text:style-name="T75"/></text:p>
      <text:p text:style-name="P26"><text:span text:style-name="T100">(Processo Administrativo n</text:span><text:span text:style-name="T101">° </text:span><text:span text:style-name="T76">número do pedido no sistema</text:span><text:span text:style-name="T101">)</text:span></text:p>
      <text:p text:style-name="P7"/>
      <text:p text:style-name="P15"><text:span text:style-name="T167">1 – </text:span>CONDIÇÕES GERAIS DA CONTRATAÇÃO</text:p>
      <text:list text:style-name="WWNum1">
        <text:list-item>
          <text:list>
            <text:list-header>
              <text:p text:style-name="P45"><text:span text:style-name="T128">1.1 – </text:span><text:span text:style-name="T127">Aquisição de </text:span><text:span text:style-name="T126">...........................................................</text:span><text:span text:style-name="T131">,</text:span><text:span text:style-name="T126"> nos termos da tabela abaixo, conforme condições e exigências estabelecidas neste instrumento.</text:span></text:p>
              <text:p text:style-name="P47"><text:span text:style-name="T4"/></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ITEM</text:p>
            <text:p text:style-name="P8"/>
          </table:table-cell>
          <table:table-cell table:style-name="Tabela1.A1" office:value-type="string">
            <text:p text:style-name="P8">ESPECIFICAÇÃO</text:p>
          </table:table-cell>
          <table:table-cell table:style-name="Tabela1.A1" office:value-type="string">
            <text:p text:style-name="P8">CÓDIGO</text:p>
          </table:table-cell>
          <table:table-cell table:style-name="Tabela1.A1" office:value-type="string">
            <text:p text:style-name="P8">UNIDADE DE MEDIDA</text:p>
          </table:table-cell>
          <table:table-cell table:style-name="Tabela1.A1" office:value-type="string">
            <text:p text:style-name="P20">QUANTIDADE</text:p>
          </table:table-cell>
        </table:table-row>
        <table:table-row table:style-name="Tabela1.1">
          <table:table-cell table:style-name="Tabela1.A1" office:value-type="string">
            <text:p text:style-name="P8"><text:span text:style-name="T167">0</text:span>1</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span text:style-name="T167">0</text:span>2</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
      <text:p text:style-name="P81"><text:span text:style-name="T65"/></text:p>
      <text:list text:continue-numbering="true" text:style-name="WWNum1">
        <text:list-item>
          <text:list>
            <text:list-header>
              <text:p text:style-name="P89"><text:span text:style-name="T175">1.2 – </text:span><text:span text:style-name="T172">O prazo de vigência da contratação é de .............................. contados do(a) ............................., na forma do artigo 105 da Lei n° 14.133, de 2021.</text:span></text:p>
              <text:p text:style-name="P55"><text:span text:style-name="T169">1.3 </text:span><text:span text:style-name="T171">– </text:span><text:span text:style-name="T168">O contrato ou outro instrumento hábil que o substitua </text:span>oferece maior detalhamento das regras que serão aplicadas em relação à vigência da contratação.</text:p>
            </text:list-header>
          </text:list>
        </text:list-item>
      </text:list>
      <text:p text:style-name="P51"/>
      <text:list text:continue-numbering="true" text:style-name="WWNum1">
        <text:list-header>
          <text:p text:style-name="P42"><text:span text:style-name="T167">2 – </text:span>FUNDAMENTAÇÃO E DESCRIÇÃO DA NECESSIDADE DA CONTRATAÇÃO</text:p>
          <text:list text:continue-numbering="true">
            <text:list-header>
              <text:p text:style-name="P52"><text:span text:style-name="T170">2.1 </text:span><text:span text:style-name="T173">– </text:span>A Fundamentação da Contratação e de seus quantitativos encontra-se pormenorizada em tópico específico dos Estudos Técnicos Preliminares, apêndice deste Termo de Referência.</text:p>
            </text:list-header>
          </text:list>
          <text:p text:style-name="P105">OU</text:p>
          <text:p text:style-name="P105"/>
          <text:list text:continue-numbering="true">
            <text:list-header>
              <text:p text:style-name="P68"><text:span text:style-name="T150">2.1 – </text:span><text:span text:style-name="T149">A elaboração de Estudo Técnico Preliminar foi dispensada, com fundamento no art. 11, inciso <text:s/>….. do Decreto Municipal n.º 8.915/2023 </text:span><text:span text:style-name="normaltextrun"><text:span text:style-name="T149">(indicar um dos incisos do art. 11, do Decreto n.º 8.915/2023, conforme o caso concreto).</text:span></text:span></text:p>
              <text:p text:style-name="P90"><text:span text:style-name="T173">2.2 – </text:span><text:span text:style-name="T172">O objeto da contratação não está previsto no Plano de Contratações Anual </text:span><text:span text:style-name="T173">de </text:span><text:span text:style-name="T172">202</text:span><text:span text:style-name="T174">5</text:span><text:span text:style-name="T172">.</text:span></text:p>
            </text:list-header>
          </text:list>
          <text:p text:style-name="P42"/>
          <text:p text:style-name="P42"><text:span text:style-name="T167">3 – </text:span>DESCRIÇÃO DA SOLUÇÃO COMO UM TODO CONSIDERADO O CICLO DE VIDA DO OBJETO</text:p>
          <text:list text:continue-numbering="true">
            <text:list-header>
              <text:p text:style-name="P85"><text:span text:style-name="T133">3.1 </text:span><text:span text:style-name="T77">– </text:span><text:bookmark-start text:name="_Ref121236534"/><text:span text:style-name="T132">A descrição da solução como um todo se encontra pormenorizada em tópico específico dos Estudos Técnicos Preliminares, apêndice deste Termo de Referência.</text:span><text:bookmark-end text:name="_Ref121236534"/></text:p>
            </text:list-header>
          </text:list>
        </text:list-header>
      </text:list>
      <text:p text:style-name="P21"/>
      <text:p text:style-name="P21">OU</text:p>
      <text:p text:style-name="P21"/>
      <text:list text:continue-numbering="true" text:style-name="WWNum1">
        <text:list-item>
          <text:list>
            <text:list-header>
              <text:p text:style-name="P82"><text:span text:style-name="T172">3.1 – </text:span><text:span text:style-name="T173">Caso não seja necessário a apresentação do Estudo Técnico Preliminar, descrever/especificar a solução aplicada que resultou o motivo da contratação.</text:span></text:p>
            </text:list-header>
          </text:list>
        </text:list-item>
      </text:list>
      <text:p text:style-name="P84"/>
      <text:list text:continue-numbering="true" text:style-name="WWNum1">
        <text:list-header>
          <text:p text:style-name="P43"><text:span text:style-name="T129">4 – </text:span><text:span text:style-name="T126">REQUISITOS DA CONTRATAÇÃO</text:span></text:p>
        </text:list-header>
      </text:list>
      <text:h text:style-name="P34" text:outline-level="2"><text:span text:style-name="T126"/></text:h>
      <text:h text:style-name="P30" text:outline-level="2">Sustentabilidade</text:h>
      <text:list text:continue-numbering="true" text:style-name="WWNum1">
        <text:list-item>
          <text:list>
            <text:list-header>
              <text:p text:style-name="P56"><text:span text:style-name="T176">4.1 – </text:span>Além dos critérios de sustentabilidade eventualmente inseridos na descrição do objeto, devem ser atendidos os seguintes requisitos, que se baseiam no Guia Nacional de Contratações Sustentáveis:</text:p>
              <text:list>
                <text:list-header>
                  <text:p text:style-name="P98">4.1.1 – <text:span text:style-name="T170">D</text:span><text:span text:style-name="T173">escrever/especificar as soluções de sustentabilidade a serem aplicadas.</text:span></text:p>
                </text:list-header>
              </text:list>
            </text:list-header>
          </text:list>
        </text:list-item>
      </text:list>
      <text:p text:style-name="P23"/>
      <text:p text:style-name="P23">Subcontratação</text:p>
      <text:list text:continue-numbering="true" text:style-name="WWNum1">
        <text:list-item>
          <text:list>
            <text:list-header>
              <text:p text:style-name="P61"><text:span text:style-name="T176">4.12 – </text:span>Não é admitida a subcontratação do objeto contratual.</text:p>
            </text:list-header>
          </text:list>
        </text:list-item>
      </text:list>
      <text:p text:style-name="P87"><text:soft-page-break/></text:p>
      <text:p text:style-name="P22">Garantia da contratação</text:p>
      <text:list text:continue-numbering="true" text:style-name="WWNum1">
        <text:list-item>
          <text:list>
            <text:list-header>
              <text:p text:style-name="P94"><text:span text:style-name="T30">4.13 – </text:span><text:span text:style-name="T28">Não haverá exigência da garantia da contratação dos </text:span><text:a xlink:type="simple" xlink:href="http://www.planalto.gov.br/ccivil_03/_ato2019-2022/2021/lei/L14133.htm#art96" text:style-name="Standard" text:visited-style-name="Standard"><text:span text:style-name="T28">artigos 96 e seguintes da Lei nº 14.133, de 2021</text:span></text:a><text:span text:style-name="T28">.</text:span></text:p>
              <text:p text:style-name="P83"/>
            </text:list-header>
          </text:list>
          <text:p text:style-name="P42">MODELO DE EXECUÇÃO DO OBJETO</text:p>
          <text:p text:style-name="P100"/>
        </text:list-item>
      </text:list>
      <text:h text:style-name="P31" text:outline-level="2">Condições de Entrega</text:h>
      <text:list text:continue-numbering="true" text:style-name="WWNum1">
        <text:list-header>
          <text:h text:style-name="P80" text:outline-level="2"><text:span text:style-name="T177">5</text:span>.<text:span text:style-name="T176">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01"><text:span text:style-name="T29">5.</text:span><text:span text:style-name="T30">2</text:span><text:span text:style-name="T28"> – </text:span><text:span text:style-name="T109">O prazo de entrega dos </text:span><text:span text:style-name="T110">itens </text:span><text:span text:style-name="T109">é de </text:span><text:span text:style-name="T78">….</text:span><text:span text:style-name="T80"> </text:span><text:span text:style-name="T81">(…...)</text:span><text:span text:style-name="T78"> dia</text:span><text:span text:style-name="T80">s </text:span><text:span text:style-name="T82">ú</text:span><text:span text:style-name="T83">teis</text:span><text:span text:style-name="T109">, contados do(a) </text:span><text:span text:style-name="T111">envio da Autorização de Fornecimento</text:span><text:span text:style-name="T109">, em </text:span><text:span text:style-name="T78">remessa única </text:span><text:span text:style-name="T84">OU</text:span><text:span text:style-name="T79"> parcelada.</text:span></text:p>
            </text:list-header>
          </text:list>
        </text:list-header>
      </text:list>
      <text:p text:style-name="P28">5.<text:span text:style-name="T176">3</text:span> – Os produtos serão recebidos pelo Setor de Almoxarifado, que expedirá o Recebimento. </text:p>
      <text:p text:style-name="P28">5.<text:span text:style-name="T176">4</text:span> – As entregas deverão ser agendadas previamente junto ao Setor de <text:s/>Almoxarifado, por meio do endereço eletrônico <text:span text:style-name="T178">hjrodrigues@olimpia.sp.gov.br</text:span> e <text:span text:style-name="T178">gvsilva@olimpia.sp.gov.br</text:span> sob pena de recusa do recebimento; </text:p>
      <text:p text:style-name="P28">5.<text:span text:style-name="T176">4</text:span>.1 – No caso de entregas feitas por transportadoras, as mesmas deverão ser orientadas pela empresa sobre essa obrigação, sob pena de recusa do recebimento; </text:p>
      <text:p text:style-name="P28">5.<text:span text:style-name="T176">4</text:span>.2 – Disponibilizar pessoal suficiente e adequado para a descarga, para a movimentação e para a efetiva entrega dos produtos a esta Prefeitura.</text:p>
      <text:p text:style-name="P28">5.<text:span text:style-name="T176">5</text:span> – Local de entrega: Rua Pancrácio Ittavo, nº 290 – Distro Industrial – CEP: 15406-258; </text:p>
      <text:p text:style-name="P28">5.<text:span text:style-name="T176">6</text:span> – Horário de recebimento das 08h às 11h e das 13h às 15h; </text:p>
      <text:p text:style-name="P28">5.<text:span text:style-name="T176">7</text:span> – O objeto entregue pela empresa será recebido: </text:p>
      <text:p text:style-name="P28">5.<text:span text:style-name="T176">7</text:span>.1 – Provisoriamente: mediante recibo, após a conferência visual e quantitativa do objeto, conforme consta na Autorização de Fornecimento e especificações; </text:p>
      <text:p text:style-name="P28">5.<text:span text:style-name="T176">7</text:span>.2 – Definitivamente: mediante Atestado de Recebimento, após a análise qualitativa dos produtos entregues, conforme Autorização de Fornecimento e especificações.</text:p>
      <text:p text:style-name="P28">5.<text:span text:style-name="T176">8</text:span> – Constatadas irregularidades no objeto, o Setor de Almoxarifado, sem prejuízo das penalidades cabíveis, poderá: </text:p>
      <text:p text:style-name="P28">5.<text:span text:style-name="T176">8</text:span>.1 – Rejeitá-lo no todo ou em parte se não corresponder a Autorização de Fornecimento e às especificações, determinando sua substituição/correção; </text:p>
      <text:p text:style-name="P28">5.<text:span text:style-name="T176">8</text:span>.2 – Determinar sua complementação se houver diferença de quantidades. </text:p>
      <text:p text:style-name="P28">5.<text:span text:style-name="T176">8</text:span>.3 – As irregularidades deverão ser sanadas de acordo com a indicação desta Prefeitura, no prazo máximo de 07 (sete) dias, contados do recebimento pela empresa da notificação correspondente, mantido o preço inicialmente ofertado. </text:p>
      <text:p text:style-name="P28">5.<text:span text:style-name="T176">9</text:span> – A nota fiscal/fatura deverá ser apresentada para o Setor de Almoxarifado, que a encaminhará para o devido pagamento. </text:p>
      <text:p text:style-name="P28">5.1<text:span text:style-name="T176">0</text:span> – O recebimento não exime a empresa de sua responsabilidade, na forma da lei, pela qualidade, correção e segurança dos produtos entregues. </text:p>
      <text:p text:style-name="P5"><text:span text:style-name="T176">5.11 – </text:span>No caso de produtos perecíveis, o prazo de validade na data da entrega não poderá ser inferior a ...... (......) (dias ou meses ou anos), ou a (metade, um terço, dois terços etc.) do prazo total recomendado pelo fabricante.</text:p>
      <text:p text:style-name="P5"/>
      <text:p text:style-name="P35">Garantia, manutenção e assistência técnica</text:p>
      <text:list text:continue-numbering="true" text:style-name="WWNum1">
        <text:list-item>
          <text:list>
            <text:list-header>
              <text:p text:style-name="P91"><text:span text:style-name="T176">5.1</text:span><text:span text:style-name="T189">2</text:span><text:span text:style-name="T176"> – </text:span>O prazo de garantia é aquele estabelecido na Lei nº 8.078, de 11 de setembro de 1990 (Código de Defesa do Consumidor);</text:p>
            </text:list-header>
          </text:list>
        </text:list-item>
      </text:list>
      <text:p text:style-name="P24"/>
      <text:p text:style-name="P17"><text:soft-page-break/><text:span text:style-name="T189">6 – </text:span>MODELO DE GESTÃO DO CONTRATO</text:p>
      <text:list text:continue-numbering="true" text:style-name="WWNum1">
        <text:list-header>
          <text:p text:style-name="P59"><text:span text:style-name="T189">6</text:span><text:span text:style-name="T176">.</text:span><text:span text:style-name="T189">1</text:span><text:span text:style-name="T176"> – </text:span>O contrato deverá ser executado fielmente pelas partes, de acordo com as cláusulas avençadas e as normas da Lei nº 14.133, de 2021, e cada parte responderá pelas consequências de sua inexecução total ou parcial.</text:p>
          <text:p text:style-name="P63"><text:span text:style-name="T189">6</text:span><text:span text:style-name="T176">.</text:span><text:span text:style-name="T189">2</text:span><text:span text:style-name="T176"> – </text:span>Em caso de impedimento, ordem de paralisação ou suspensão do contrato, o cronograma de execução será prorrogado automaticamente pelo tempo correspondente, anotadas tais circunstâncias mediante simples apostila.</text:p>
          <text:p text:style-name="P59"><text:span text:style-name="T189">6</text:span><text:span text:style-name="T176">.</text:span><text:span text:style-name="T189">3</text:span><text:span text:style-name="T176"> – </text:span>As comunicações entre o órgão ou entidade e a contratada devem ser realizadas por escrito sempre que o ato exigir tal formalidade, admitindo-se o uso de mensagem eletrônica para esse fim.</text:p>
          <text:p text:style-name="P59"><text:span text:style-name="T189">6</text:span><text:span text:style-name="T176">.</text:span><text:span text:style-name="T189">4</text:span><text:span text:style-name="T176"> – </text:span>O órgão ou entidade poderá convocar representante da empresa para adoção de providências que devam ser cumpridas de imediato.</text:p>
          <text:p text:style-name="P93"><text:span text:style-name="T189">6</text:span><text:span text:style-name="T176">.</text:span><text:span text:style-name="T189">5</text:span><text:span text:style-name="T176">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h text:style-name="P32" text:outline-level="2"/>
      <text:h text:style-name="P32" text:outline-level="2">Fiscalização</text:h>
      <text:p text:style-name="P75"><text:span text:style-name="T180">6</text:span><text:span text:style-name="T181">.</text:span><text:span text:style-name="T180">6</text:span><text:span text:style-name="T181"> – </text:span><text:span text:style-name="T179">Fica determinad</text:span><text:span text:style-name="T182">o</text:span><text:span text:style-name="T179"> como fiscal </text:span><text:span text:style-name="T183">o se</text:span><text:span text:style-name="T182">rvidor</text:span><text:span text:style-name="T179">, </text:span><text:span text:style-name="T183">…………………..</text:span><text:span text:style-name="T179">, …………………………., </text:span><text:span text:style-name="T184">e-mail: ……………………...</text:span><text:span text:style-name="T179">, telefone ………………... para acompanhar o contrato e fiscalizar a entrega dos materiais, registrando todas as ocorrências relacionadas com a execução e determinando o que for necessário à regularização das falhas ou defeitos observados.</text:span></text:p>
      <text:p text:style-name="P38"><text:span text:style-name="Fonte_20_parág._20_padrão"><text:span text:style-name="T148">6.</text:span></text:span><text:span text:style-name="Fonte_20_parág._20_padrão"><text:span text:style-name="T159">7</text:span></text:span><text:span text:style-name="Fonte_20_parág._20_padrão"><text:span text:style-name="T148"> </text:span></text:span><text:span text:style-name="Fonte_20_parág._20_padrão"><text:span text:style-name="T160">– A execução do contrato deverá ser acompanhada e fiscalizada pelo fiscal do contrato, ou pelos respectivos substitutos (Lei nº 14.133, de 2021, art. 117, caput).</text:span></text:span></text:p>
      <text:p text:style-name="P38"><text:span text:style-name="Fonte_20_parág._20_padrão"><text:span text:style-name="T148">6.</text:span></text:span><text:span text:style-name="Fonte_20_parág._20_padrão"><text:span text:style-name="T159">8</text:span></text:span><text:span text:style-name="Fonte_20_parág._20_padrão"><text:span text:style-name="T148"> – A fiscalização contratual observará a totalidade do disposto no Decreto Municipal nº 8.720, de 2023.</text:span></text:span></text:p>
      <text:p text:style-name="P38"><text:span text:style-name="Fonte_20_parág._20_padrão"><text:span text:style-name="T148">6.</text:span></text:span><text:span text:style-name="Fonte_20_parág._20_padrão"><text:span text:style-name="T159">9</text:span></text:span><text:span text:style-name="Fonte_20_parág._20_padrão"><text:span text:style-name="T148">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continue-numbering="true" text:style-name="WWNum1">
        <text:list-header>
          <text:p text:style-name="P99"/>
        </text:list-header>
      </text:list>
      <text:h text:style-name="P32" text:outline-level="2">Gestor do Contrato</text:h>
      <text:p text:style-name="P75"><text:span text:style-name="T180">6</text:span><text:span text:style-name="T181">.</text:span><text:span text:style-name="T185">10</text:span><text:span text:style-name="T181"> – </text:span><text:span text:style-name="T179">Fica determinad</text:span><text:span text:style-name="T182">o</text:span><text:span text:style-name="T179"> como </text:span><text:span text:style-name="T180">gestor</text:span><text:span text:style-name="T179"> </text:span><text:span text:style-name="T183">o se</text:span><text:span text:style-name="T182">rvidor</text:span><text:span text:style-name="T179">, </text:span><text:span text:style-name="T183">…………………..</text:span><text:span text:style-name="T179">, …………………………., </text:span><text:span text:style-name="T184">e-mail: ……………………...</text:span><text:span text:style-name="T179">, telefone ………………... para acompanhar o contrato, registrando todas as ocorrências relacionadas com a execução e determinando o que for necessário à regularização das falhas ou defeitos observados.</text:span></text:p>
      <text:p text:style-name="P38"><text:span text:style-name="Fonte_20_parág._20_padrão"><text:span text:style-name="T148">6.1</text:span></text:span><text:span text:style-name="Fonte_20_parág._20_padrão"><text:span text:style-name="T159">1</text:span></text:span><text:span text:style-name="Fonte_20_parág._20_padrão"><text:span text:style-name="T148"> </text:span></text:span><text:span text:style-name="Fonte_20_parág._20_padrão"><text:span text:style-name="T160">– A gestão do observará a totalidade do disposto no Decreto Municipal nº 8.720, de 2023.</text:span></text:span></text:p>
      <text:p text:style-name="P38"><text:span text:style-name="Fonte_20_parág._20_padrão"><text:span text:style-name="T160">6.1</text:span></text:span><text:span text:style-name="Fonte_20_parág._20_padrão"><text:span text:style-name="T161">2</text:span></text:span><text:span text:style-name="Fonte_20_parág._20_padrão"><text:span text:style-name="T160"> – </text:span></text:span><text:span text:style-name="Fonte_20_parág._20_padrão"><text:span text:style-name="T148">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60"/>
      <text:list text:continue-numbering="true" text:style-name="WWNum1">
        <text:list-header>
          <text:p text:style-name="P43"><text:span text:style-name="T130">7 – </text:span><text:span text:style-name="T126">CRITÉRIOS DE MEDIÇÃO E PAGAMENTO</text:span></text:p>
        </text:list-header>
      </text:list>
      <text:p text:style-name="P27"/>
      <text:p text:style-name="P27">Recebimento</text:p>
      <text:list text:continue-numbering="true" text:style-name="WWNum1">
        <text:list-item>
          <text:list>
            <text:list-header>
              <text:p text:style-name="P53"><text:span text:style-name="T61">7.1 </text:span><text:span text:style-name="T66">–</text:span><text:span text:style-name="T61"> </text:span><text:span text:style-name="T60">Os bens serão recebidos provisoriamente, de forma sumária, no ato da entrega, acompanhado de </text:span><text:span text:style-name="T62">nota</text:span><text:span text:style-name="T60"> fiscal ou instrumento de cobrança equivalente, pelo(a) responsável pelo acompanhamento e fiscalização do contrato, para efeito de posterior verificação de </text:span><text:soft-page-break/><text:span text:style-name="T60">sua conformidade com as especificações constantes no Termo de Referência</text:span><text:span text:style-name="T98"> </text:span><text:span text:style-name="T60">e na proposta.</text:span></text:p>
              <text:p text:style-name="P76"><text:span text:style-name="T190">7.</text:span><text:span text:style-name="T191">2</text:span><text:span text:style-name="T190"> </text:span><text:span text:style-name="T186">–</text:span><text:span text:style-name="T190">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65"><text:span text:style-name="T139">7.</text:span><text:span text:style-name="T140">3</text:span><text:span text:style-name="T139"> </text:span><text:span text:style-name="T188">–</text:span><text:span text:style-name="T139"> </text:span><text:span text:style-name="T134">O recebimento definitivo ocorrerá no prazo de </text:span><text:span text:style-name="T135">0</text:span><text:span text:style-name="T136">7</text:span><text:span text:style-name="T107"> (</text:span><text:span text:style-name="T108">sete</text:span><text:span text:style-name="T107">) dias úteis</text:span><text:span text:style-name="T134">, a contar do recebimento da nota fiscal ou instrumento de cobrança equivalente pela Administração, após a verificação da qualidade e quantidade do material e consequente aceitação mediante termo detalhado.</text:span></text:p>
              <text:p text:style-name="P62"><text:span text:style-name="T190">7.</text:span><text:span text:style-name="T191">4</text:span><text:span text:style-name="T190"> </text:span><text:span text:style-name="T186">–</text:span><text:span text:style-name="T190"> </text:span>O prazo para recebimento definitivo poderá ser excepcionalmente prorrogado, de forma justificada, por igual período, quando houver necessidade de diligências para a aferição do atendimento das exigências contratuais.</text:p>
              <text:p text:style-name="P66"><text:span text:style-name="T198">7.</text:span><text:span text:style-name="T199">5</text:span><text:span text:style-name="T198"> </text:span><text:span text:style-name="T201">–</text:span><text:span text:style-name="T198"> </text:span><text:span text:style-name="T200">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200">art. 143 da Lei nº 14.133, de 2021</text:span></text:span></text:a><text:span text:style-name="T200">, comunicando-se à empresa para emissão de Nota Fiscal no que pertine à parcela incontroversa da execução do objeto, para efeito de liquidação e pagamento.</text:span></text:p>
              <text:p text:style-name="P62"><text:span text:style-name="T190">7.</text:span><text:span text:style-name="T191">6</text:span><text:span text:style-name="T190"> </text:span><text:span text:style-name="T186">–</text:span><text:span text:style-name="T190">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62"><text:span text:style-name="T190">7.</text:span><text:span text:style-name="T191">7</text:span><text:span text:style-name="T190"> </text:span><text:span text:style-name="T186">–</text:span><text:span text:style-name="T190">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6" text:outline-level="2"><text:span text:style-name="T1"/></text:h>
      <text:h text:style-name="P30" text:outline-level="2">Liquidação</text:h>
      <text:list text:continue-numbering="true" text:style-name="WWNum1">
        <text:list-item>
          <text:list>
            <text:list-header>
              <text:p text:style-name="P57"><text:span text:style-name="T192">7.</text:span><text:span text:style-name="T193">8</text:span><text:span text:style-name="T192"> </text:span><text:span text:style-name="T187">–</text:span><text:span text:style-name="T192"> </text:span>Recebida a Nota Fiscal ou documento de cobrança equivalente, correrá o prazo de <text:span text:style-name="T163">10 (</text:span>dez<text:span text:style-name="T163">)</text:span> dias úteis para fins de liquidação, na forma desta seção, prorrogáveis por igual período.</text:p>
              <text:p text:style-name="P57"><text:span text:style-name="T192">7.</text:span><text:span text:style-name="T193">9</text:span><text:span text:style-name="T192"> </text:span><text:span text:style-name="T187">–</text:span><text:span text:style-name="T192"> </text:span>Para fins de liquidação, o setor competente deve verificar se a Nota Fiscal ou Fatura apresentada expressa os elementos necessários e essenciais do documento, tais como:</text:p>
              <text:list>
                <text:list-header>
                  <text:p text:style-name="P77"><text:span text:style-name="T63">7.</text:span><text:span text:style-name="T64">9.1</text:span><text:span text:style-name="T63"> </text:span><text:span text:style-name="T66">–</text:span><text:span text:style-name="T63"> </text:span><text:span text:style-name="T64">O</text:span> prazo de validade;</text:p>
                  <text:p text:style-name="P77"><text:span text:style-name="T63">7.</text:span><text:span text:style-name="T64">9.2</text:span><text:span text:style-name="T63"> </text:span><text:span text:style-name="T66">–</text:span><text:span text:style-name="T63"> </text:span><text:span text:style-name="T194">A</text:span> data da emissão;</text:p>
                  <text:p text:style-name="P77"><text:span text:style-name="T63">7.</text:span><text:span text:style-name="T64">9.3</text:span><text:span text:style-name="T63"> </text:span><text:span text:style-name="T66">–</text:span><text:span text:style-name="T63"> </text:span><text:span text:style-name="T194">O</text:span>s dados do contrato e do órgão contratante;</text:p>
                  <text:p text:style-name="P77"><text:span text:style-name="T63">7.</text:span><text:span text:style-name="T64">9.4</text:span><text:span text:style-name="T63"> </text:span><text:span text:style-name="T66">–</text:span><text:span text:style-name="T63"> </text:span><text:span text:style-name="T194">O</text:span> período respectivo de execução do contrato;</text:p>
                  <text:p text:style-name="P77"><text:span text:style-name="T63">7.</text:span><text:span text:style-name="T64">9.5</text:span><text:span text:style-name="T63"> </text:span><text:span text:style-name="T66">–</text:span><text:span text:style-name="T63"> </text:span><text:span text:style-name="T194">O</text:span> valor a pagar; e</text:p>
                  <text:p text:style-name="P77"><text:span text:style-name="T63">7.</text:span><text:span text:style-name="T64">9.6</text:span><text:span text:style-name="T63"> </text:span><text:span text:style-name="T66">–</text:span><text:span text:style-name="T63"> </text:span><text:span text:style-name="T194">E</text:span>ventual destaque do valor de retenções tributárias cabíveis.</text:p>
                </text:list-header>
              </text:list>
              <text:p text:style-name="P57"><text:span text:style-name="T192">7.</text:span><text:span text:style-name="T193">10</text:span><text:span text:style-name="T192"> </text:span><text:span text:style-name="T187">–</text:span><text:span text:style-name="T192">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7"><text:span text:style-name="T192">7.1</text:span><text:span text:style-name="T193">1</text:span><text:span text:style-name="T192"> </text:span><text:span text:style-name="T187">–</text:span><text:span text:style-name="T192"> </text:span>A Nota Fiscal <text:span text:style-name="T162">ou instrumento de cobrança equivalente</text:span> deverá ser obrigatoriamente acompanhada da comprovação da regularidade fiscal, mediante consulta aos sítios eletrônicos oficiais ou à documentação mencionada no art. 68 da Lei nº 14.133/2021.</text:p>
              <text:p text:style-name="P48"><text:span text:style-name="T11">7.1</text:span><text:span text:style-name="T12">2</text:span><text:span text:style-name="T11"> </text:span><text:span text:style-name="T67">–</text:span><text:span text:style-name="T11"> </text:span><text:span text:style-name="T4">A Administração deverá realizar consulta ao</text:span><text:span text:style-name="T105">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7"><text:span text:style-name="T192">7.1</text:span><text:span text:style-name="T193">3</text:span><text:span text:style-name="T192"> </text:span><text:span text:style-name="T187">–</text:span><text:span text:style-name="T192"> </text:span>Constatando-se a situação de irregularidade do contratado, será providenciada sua notificação, por escrito, para que, no prazo de 5 (cinco) dias úteis, regularize sua situação <text:soft-page-break/>ou, no mesmo prazo, apresente sua defesa. O prazo poderá ser prorrogado uma vez, por igual período, a critério do contratante.</text:p>
              <text:p text:style-name="P57"><text:span text:style-name="T192">7.1</text:span><text:span text:style-name="T193">4</text:span><text:span text:style-name="T192"> </text:span><text:span text:style-name="T187">–</text:span><text:span text:style-name="T192">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7"><text:span text:style-name="T192">7.1</text:span><text:span text:style-name="T193">5</text:span><text:span text:style-name="T192"> </text:span><text:span text:style-name="T187">–</text:span><text:span text:style-name="T192"> </text:span>Persistindo a irregularidade, o contratante deverá adotar as medidas necessárias à rescisão contratual nos autos do processo administrativo correspondente, assegurada ao contratado a ampla defesa.</text:p>
              <text:p text:style-name="P48"><text:span text:style-name="T11">7.1</text:span><text:span text:style-name="T12">6</text:span><text:span text:style-name="T11"> </text:span><text:span text:style-name="T67">–</text:span><text:span text:style-name="T11"> </text:span><text:span text:style-name="T4">Havendo a efetiva execução do objeto, os pagamentos serão realizados normalmente, até que se decida pela rescisão do contrato, caso o contratado não regularize sua situação junto ao</text:span><text:span text:style-name="T5">s órgãos oficiais</text:span><text:span text:style-name="T4">.</text:span></text:p>
              <text:p text:style-name="P58"/>
            </text:list-header>
          </text:list>
        </text:list-item>
      </text:list>
      <text:h text:style-name="P30" text:outline-level="2">Prazo de pagamento</text:h>
      <text:list text:continue-numbering="true" text:style-name="WWNum1">
        <text:list-item>
          <text:list>
            <text:list-header>
              <text:p text:style-name="P57"><text:span text:style-name="T192">7.1</text:span><text:span text:style-name="T193">7</text:span><text:span text:style-name="T192"> </text:span><text:span text:style-name="T187">–</text:span><text:span text:style-name="T192"> </text:span>O pagamento será efetuado no prazo máximo de até <text:span text:style-name="T163">10 (</text:span>dez<text:span text:style-name="T163">)</text:span> dias úteis, contados da finalização da liquidação da despesa, conforme seção anterior.</text:p>
              <text:p text:style-name="P57"/>
            </text:list-header>
          </text:list>
        </text:list-item>
      </text:list>
      <text:h text:style-name="P30" text:outline-level="2">Forma de pagamento</text:h>
      <text:list text:continue-numbering="true" text:style-name="WWNum1">
        <text:list-item>
          <text:list>
            <text:list-header>
              <text:p text:style-name="P62"><text:span text:style-name="T190">7.1</text:span><text:span text:style-name="T191">8</text:span><text:span text:style-name="T190"> </text:span><text:span text:style-name="T186">–</text:span><text:span text:style-name="T190"> </text:span>O pagamento será realizado por meio de ordem bancária, para crédito em banco, agência e conta correntes indicadas pelo contratado.</text:p>
              <text:p text:style-name="P92"><text:span text:style-name="T192">7.1</text:span><text:span text:style-name="T193">9</text:span><text:span text:style-name="T192"> </text:span><text:span text:style-name="T186">–</text:span><text:span text:style-name="T192"> </text:span>Será considerada data do pagamento o dia em que constar como emitida a ordem bancária para pagamento.</text:p>
              <text:p text:style-name="P48"><text:span text:style-name="T11">7.</text:span><text:span text:style-name="T12">20</text:span><text:span text:style-name="T11"> </text:span><text:span text:style-name="T67">–</text:span><text:span text:style-name="T11"> </text:span><text:span text:style-name="T10">Quando do pagamento, será efetuada a retenção tributária prevista na legislação aplicável.</text:span></text:p>
              <text:list text:continue-numbering="true">
                <text:list-header>
                  <text:p text:style-name="P77"><text:span text:style-name="T63">7.</text:span><text:span text:style-name="T64">21</text:span><text:span text:style-name="T63"> </text:span><text:span text:style-name="T66">–</text:span><text:span text:style-name="T63"> </text:span>Independentemente do percentual de tributo inserido na planilha, quando houver, serão retidos na fonte, quando da realização do pagamento, os percentuais estabelecidos na legislação vigente.</text:p>
                </text:list-header>
              </text:list>
              <text:p text:style-name="P54"><text:span text:style-name="T71">7.</text:span><text:span text:style-name="T72">22</text:span><text:span text:style-name="T71"> </text:span><text:span text:style-name="T74">–</text:span><text:span text:style-name="T71"> </text:span><text:span text:style-name="T73">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item>
      </text:list>
      <text:p text:style-name="P29"/>
      <text:p text:style-name="P29"><text:span text:style-name="T212">8</text:span><text:span text:style-name="T213"> – </text:span><text:span text:style-name="T211">INFRAÇÕES E SANÇÕES ADMINISTRATIVAS</text:span></text:p>
      <text:p text:style-name="P39"><text:span text:style-name="normaltextrun"><text:span text:style-name="T151">8</text:span></text:span><text:span text:style-name="normaltextrun"><text:span text:style-name="T152">.1 – </text:span></text:span><text:span text:style-name="normaltextrun"><text:span text:style-name="T148">Comete </text:span></text:span><text:span text:style-name="T148">infração</text:span><text:span text:style-name="normaltextrun"><text:span text:style-name="T148"> administrativa, nos termos da Lei nº 14.133, de 2021, o Contratado que:</text:span></text:span></text:p>
      <text:p text:style-name="P39"><text:span text:style-name="normaltextrun"><text:span text:style-name="T153">a)</text:span></text:span><text:span text:style-name="normaltextrun"><text:span text:style-name="T152"> D</text:span></text:span><text:span text:style-name="normaltextrun"><text:span text:style-name="T148">er causa à inexecução parcial do contrato;</text:span></text:span></text:p>
      <text:p text:style-name="P39"><text:span text:style-name="normaltextrun"><text:span text:style-name="T153">b)</text:span></text:span><text:span text:style-name="normaltextrun"><text:span text:style-name="T152"> D</text:span></text:span><text:span text:style-name="normaltextrun"><text:span text:style-name="T148">er causa à inexecução parcial do contrato que cause grave dano à Administração ou ao funcionamento dos serviços públicos ou ao interesse coletivo;</text:span></text:span></text:p>
      <text:p text:style-name="P39"><text:span text:style-name="normaltextrun"><text:span text:style-name="T153">c)</text:span></text:span><text:span text:style-name="normaltextrun"><text:span text:style-name="T152"> D</text:span></text:span><text:span text:style-name="normaltextrun"><text:span text:style-name="T148">er causa à inexecução total do contrato;</text:span></text:span></text:p>
      <text:p text:style-name="P39"><text:span text:style-name="normaltextrun"><text:span text:style-name="T153">d)</text:span></text:span><text:span text:style-name="normaltextrun"><text:span text:style-name="T152"> E</text:span></text:span><text:span text:style-name="normaltextrun"><text:span text:style-name="T148">nsejar o retardamento da execução ou da entrega do objeto da contratação sem motivo justificado;</text:span></text:span></text:p>
      <text:p text:style-name="P39"><text:span text:style-name="normaltextrun"><text:span text:style-name="T153">e)</text:span></text:span><text:span text:style-name="normaltextrun"><text:span text:style-name="T152"> A</text:span></text:span><text:span text:style-name="normaltextrun"><text:span text:style-name="T148">presentar documentação falsa ou prestar declaração falsa durante a execução do contrato;</text:span></text:span></text:p>
      <text:p text:style-name="P39"><text:span text:style-name="normaltextrun"><text:span text:style-name="T153">f)</text:span></text:span><text:span text:style-name="normaltextrun"><text:span text:style-name="T152"> P</text:span></text:span><text:span text:style-name="normaltextrun"><text:span text:style-name="T148">raticar ato fraudulento na execução do contrato;</text:span></text:span></text:p>
      <text:p text:style-name="P39"><text:span text:style-name="normaltextrun"><text:span text:style-name="T153">g) Co</text:span></text:span><text:span text:style-name="normaltextrun"><text:span text:style-name="T148">mportar-se de modo inidôneo ou cometer fraude de qualquer natureza;</text:span></text:span></text:p>
      <text:p text:style-name="P39"><text:span text:style-name="normaltextrun"><text:span text:style-name="T153">h) P</text:span></text:span><text:span text:style-name="normaltextrun"><text:span text:style-name="T148">raticar ato lesivo previsto no art. 5º da Lei nº 12.846, de 1º de agosto de 2013.</text:span></text:span></text:p>
      <text:p text:style-name="P39"><text:span text:style-name="normaltextrun"><text:span text:style-name="T151">8</text:span></text:span><text:span text:style-name="normaltextrun"><text:span text:style-name="T152">.2 – </text:span></text:span><text:span text:style-name="normaltextrun"><text:span text:style-name="T148">Serão </text:span></text:span><text:span text:style-name="T148">aplicadas</text:span><text:span text:style-name="normaltextrun"><text:span text:style-name="T148"> ao Contratado que incorrer nas infrações acima descritas as seguintes sanções:</text:span></text:span></text:p>
      <text:p text:style-name="P39"><text:span text:style-name="normaltextrun"><text:span text:style-name="T151">8</text:span></text:span><text:span text:style-name="normaltextrun"><text:span text:style-name="T152">.</text:span></text:span><text:span text:style-name="normaltextrun"><text:span text:style-name="T153">2.1</text:span></text:span><text:span text:style-name="normaltextrun"><text:span text:style-name="T152"> – </text:span></text:span><text:span text:style-name="normaltextrun"><text:span text:style-name="T148">Advertência, quando o Contratado der causa à inexecução parcial do contrato, sempre que não se justificar a imposição de penalidade mais grave;</text:span></text:span></text:p>
      <text:p text:style-name="P39"><text:soft-page-break/><text:span text:style-name="normaltextrun"><text:span text:style-name="T151">8</text:span></text:span><text:span text:style-name="normaltextrun"><text:span text:style-name="T152">.</text:span></text:span><text:span text:style-name="normaltextrun"><text:span text:style-name="T153">2.2</text:span></text:span><text:span text:style-name="normaltextrun"><text:span text:style-name="T152"> – </text:span></text:span><text:span text:style-name="normaltextrun"><text:span text:style-name="T148">Impedimento de licitar e contratar, quando praticadas as condutas descritas nas alíneas “b”, “c” e “d” do subitem acima, sempre que não se justificar a imposição de penalidade mais grave;</text:span></text:span></text:p>
      <text:p text:style-name="P39"><text:span text:style-name="normaltextrun"><text:span text:style-name="T151">8</text:span></text:span><text:span text:style-name="normaltextrun"><text:span text:style-name="T152">.</text:span></text:span><text:span text:style-name="normaltextrun"><text:span text:style-name="T153">2.3</text:span></text:span><text:span text:style-name="normaltextrun"><text:span text:style-name="T152"> – </text:span></text:span><text:span text:style-name="normaltextrun"><text:span text:style-name="T148">Declaração de inidoneidade para licitar e contratar, quando praticadas as condutas descritas nas alíneas “e”, “f”, “g” e “h” do subitem acima, bem como nas alíneas “b”, “c” e “d”, que justifiquem a imposição de penalidade mais grave.</text:span></text:span></text:p>
      <text:p text:style-name="P39"><text:span text:style-name="normaltextrun"><text:span text:style-name="T155">8</text:span></text:span><text:span text:style-name="normaltextrun"><text:span text:style-name="T156">.</text:span></text:span><text:span text:style-name="normaltextrun"><text:span text:style-name="T157">3</text:span></text:span><text:span text:style-name="normaltextrun"><text:span text:style-name="T156"> – </text:span></text:span><text:span text:style-name="normaltextrun"><text:span text:style-name="T154">Multa:</text:span></text:span></text:p>
      <text:p text:style-name="P39"><text:span text:style-name="normaltextrun"><text:span text:style-name="T95">8</text:span></text:span><text:span text:style-name="normaltextrun"><text:span text:style-name="T96">.</text:span></text:span><text:span text:style-name="normaltextrun"><text:span text:style-name="T97">3.1</text:span></text:span><text:span text:style-name="normaltextrun"><text:span text:style-name="T96"> – </text:span></text:span><text:span text:style-name="normaltextrun"><text:span text:style-name="T94">Moratória, para as infrações descritas no item “d”, de XX% (xxxxx por cento) por dia de atraso injustificado sobre o valor da parcela inadimplida, até o limite de XX (xxxxx) dias.</text:span></text:span><text:span text:style-name="T94"> </text:span></text:p>
      <text:p text:style-name="P39"><text:span text:style-name="normaltextrun"><text:span text:style-name="T151">8</text:span></text:span><text:span text:style-name="normaltextrun"><text:span text:style-name="T152">.</text:span></text:span><text:span text:style-name="normaltextrun"><text:span text:style-name="T153">3.2</text:span></text:span><text:span text:style-name="normaltextrun"><text:span text:style-name="T152"> – </text:span></text:span><text:span text:style-name="normaltextrun"><text:span text:style-name="T148">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9"><text:span text:style-name="normaltextrun"><text:span text:style-name="T209">8</text:span></text:span><text:span text:style-name="normaltextrun"><text:span text:style-name="T210">.</text:span></text:span><text:span text:style-name="normaltextrun"><text:span text:style-name="T214">3.3</text:span></text:span><text:span text:style-name="normaltextrun"><text:span text:style-name="T210">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39"><text:span text:style-name="normaltextrun"><text:span text:style-name="T95">8</text:span></text:span><text:span text:style-name="normaltextrun"><text:span text:style-name="T96">.</text:span></text:span><text:span text:style-name="normaltextrun"><text:span text:style-name="T97">3.4</text:span></text:span><text:span text:style-name="normaltextrun"><text:span text:style-name="T96"> – </text:span></text:span><text:span text:style-name="normaltextrun"><text:span text:style-name="T94">Compensatória, para as infrações descritas acima alíneas “e” a “h” de XX% (xxxxx por cento) a XX% (xxxxx por cento) do valor da contratação.</text:span></text:span></text:p>
      <text:p text:style-name="P39"><text:span text:style-name="normaltextrun"><text:span text:style-name="T95">8</text:span></text:span><text:span text:style-name="normaltextrun"><text:span text:style-name="T96">.</text:span></text:span><text:span text:style-name="normaltextrun"><text:span text:style-name="T97">3.5</text:span></text:span><text:span text:style-name="normaltextrun"><text:span text:style-name="T96"> – </text:span></text:span><text:span text:style-name="normaltextrun"><text:span text:style-name="T94">Compensatória, para a inexecução total do contrato prevista acima na alínea “c”, de XX% (xxxxx por cnto) a XX% (xxxxx por cento) do valor da contratação.</text:span></text:span></text:p>
      <text:p text:style-name="P39"><text:span text:style-name="normaltextrun"><text:span text:style-name="T95">8</text:span></text:span><text:span text:style-name="normaltextrun"><text:span text:style-name="T96">.</text:span></text:span><text:span text:style-name="normaltextrun"><text:span text:style-name="T97">3.6</text:span></text:span><text:span text:style-name="normaltextrun"><text:span text:style-name="T96"> – </text:span></text:span><text:span text:style-name="normaltextrun"><text:span text:style-name="T94">Compensatória, para a infração descrita acima na alínea “b”, de XX% (xxxxx por cento) a XX% (xxxxx por cento) do valor da contratação.</text:span></text:span></text:p>
      <text:p text:style-name="P39"><text:span text:style-name="normaltextrun"><text:span text:style-name="T95">8</text:span></text:span><text:span text:style-name="normaltextrun"><text:span text:style-name="T96">.</text:span></text:span><text:span text:style-name="normaltextrun"><text:span text:style-name="T97">3.7</text:span></text:span><text:span text:style-name="normaltextrun"><text:span text:style-name="T96"> – </text:span></text:span><text:span text:style-name="normaltextrun"><text:span text:style-name="T94">Compensatória, em substituição à multa moratória para a infração descrita acima na alínea “d”, de XX% (xxxxx por cento) a XX% (xxxxx por cento) do valor da contratação.</text:span></text:span></text:p>
      <text:p text:style-name="P39"><text:span text:style-name="normaltextrun"><text:span text:style-name="T95">8</text:span></text:span><text:span text:style-name="normaltextrun"><text:span text:style-name="T96">.</text:span></text:span><text:span text:style-name="normaltextrun"><text:span text:style-name="T97">3.8</text:span></text:span><text:span text:style-name="normaltextrun"><text:span text:style-name="T96"> – </text:span></text:span><text:span text:style-name="normaltextrun"><text:span text:style-name="T94">Compensatória, para a infração descrita acima na alínea “a”, de XX% (xxxxx por cento) a XX% (xxxxx por cento) do valor da contratação.</text:span></text:span></text:p>
      <text:p text:style-name="P39"><text:span text:style-name="normaltextrun"><text:span text:style-name="T151">8</text:span></text:span><text:span text:style-name="normaltextrun"><text:span text:style-name="T152">.</text:span></text:span><text:span text:style-name="normaltextrun"><text:span text:style-name="T153">4</text:span></text:span><text:span text:style-name="normaltextrun"><text:span text:style-name="T152"> – </text:span></text:span><text:span text:style-name="normaltextrun"><text:span text:style-name="T148">A aplicação das sanções previstas neste </text:span></text:span><text:span text:style-name="T148">Termo de Referência </text:span><text:span text:style-name="normaltextrun"><text:span text:style-name="T148">não exclui, em hipótese alguma, a obrigação de reparação integral do dano causado ao Contratante.</text:span></text:span></text:p>
      <text:p text:style-name="P39"><text:span text:style-name="normaltextrun"><text:span text:style-name="T151">8</text:span></text:span><text:span text:style-name="normaltextrun"><text:span text:style-name="T152">.</text:span></text:span><text:span text:style-name="normaltextrun"><text:span text:style-name="T153">5</text:span></text:span><text:span text:style-name="normaltextrun"><text:span text:style-name="T152"> – </text:span></text:span><text:span text:style-name="normaltextrun"><text:span text:style-name="T148">Todas as sanções previstas neste </text:span></text:span><text:span text:style-name="T148">Termo de Referência</text:span><text:span text:style-name="normaltextrun"><text:span text:style-name="T148"> poderão ser aplicadas cumulativamente com a multa.</text:span></text:span></text:p>
      <text:p text:style-name="P39"><text:span text:style-name="normaltextrun"><text:span text:style-name="T151">8</text:span></text:span><text:span text:style-name="normaltextrun"><text:span text:style-name="T152">.</text:span></text:span><text:span text:style-name="normaltextrun"><text:span text:style-name="T153">6</text:span></text:span><text:span text:style-name="normaltextrun"><text:span text:style-name="T152"> – </text:span></text:span><text:span text:style-name="T148">Antes da aplicação da </text:span><text:span text:style-name="normaltextrun"><text:span text:style-name="T148">multa</text:span></text:span><text:span text:style-name="T148"> será facultada a defesa do interessado no prazo de 15 (quinze) dias úteis, contado da data de sua intimação</text:span><text:span text:style-name="normaltextrun"><text:span text:style-name="T148">.</text:span></text:span></text:p>
      <text:p text:style-name="P39"><text:span text:style-name="normaltextrun"><text:span text:style-name="T151">8</text:span></text:span><text:span text:style-name="normaltextrun"><text:span text:style-name="T152">.</text:span></text:span><text:span text:style-name="normaltextrun"><text:span text:style-name="T153">7</text:span></text:span><text:span text:style-name="normaltextrun"><text:span text:style-name="T152"> – </text:span></text:span><text:span text:style-name="normaltextrun"><text:span text:style-name="T148">Se a multa aplicada e as indenizações cabíveis forem superiores ao valor do pagamento </text:span></text:span><text:span text:style-name="T148">eventualmente</text:span><text:span text:style-name="normaltextrun"><text:span text:style-name="T148"> devido pelo Contratante ao Contratado, além da perda desse valor, a diferença será descontada da garantia prestada ou será cobrada judicialmente.</text:span></text:span></text:p>
      <text:p text:style-name="P39"><text:span text:style-name="normaltextrun"><text:span text:style-name="T95">8</text:span></text:span><text:span text:style-name="normaltextrun"><text:span text:style-name="T96">.</text:span></text:span><text:span text:style-name="normaltextrun"><text:span text:style-name="T97">8</text:span></text:span><text:span text:style-name="normaltextrun"><text:span text:style-name="T96"> – </text:span></text:span><text:span text:style-name="normaltextrun"><text:span text:style-name="T94">A multa poderá ser recolhida </text:span></text:span><text:span text:style-name="T94">administrativamente</text:span><text:span text:style-name="normaltextrun"><text:span text:style-name="T94"> no prazo máximo de XX (xxxxx) dias, a contar da data do recebimento da comunicação enviada pela autoridade competente.</text:span></text:span></text:p>
      <text:p text:style-name="P39"><text:span text:style-name="normaltextrun"><text:span text:style-name="T151">8</text:span></text:span><text:span text:style-name="normaltextrun"><text:span text:style-name="T152">.</text:span></text:span><text:span text:style-name="normaltextrun"><text:span text:style-name="T153">9</text:span></text:span><text:span text:style-name="normaltextrun"><text:span text:style-name="T152"> – </text:span></text:span><text:span text:style-name="normaltextrun"><text:span text:style-name="T14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39"><text:span text:style-name="normaltextrun"><text:span text:style-name="T151">8</text:span></text:span><text:span text:style-name="normaltextrun"><text:span text:style-name="T152">.</text:span></text:span><text:span text:style-name="normaltextrun"><text:span text:style-name="T153">10</text:span></text:span><text:span text:style-name="normaltextrun"><text:span text:style-name="T152"> – </text:span></text:span><text:span text:style-name="normaltextrun"><text:span text:style-name="T148">Para a garantia da ampla defesa e contraditório, as notificações serão enviadas eletronicamente para os endereços de e-mail informados na proposta comercial.</text:span></text:span></text:p>
      <text:p text:style-name="P39"><text:span text:style-name="normaltextrun"><text:span text:style-name="T151">8</text:span></text:span><text:span text:style-name="normaltextrun"><text:span text:style-name="T152">.</text:span></text:span><text:span text:style-name="normaltextrun"><text:span text:style-name="T153">11</text:span></text:span><text:span text:style-name="normaltextrun"><text:span text:style-name="T152"> – </text:span></text:span><text:span text:style-name="normaltextrun"><text:span text:style-name="T148">Os endereços de e-mail informados na proposta comercial serão considerados de uso contínuo da empresa, não cabendo alegação de desconhecimento das comunicações a eles comprovadamente enviadas.</text:span></text:span></text:p>
      <text:p text:style-name="P39"><text:span text:style-name="normaltextrun"><text:span text:style-name="T151">8</text:span></text:span><text:span text:style-name="normaltextrun"><text:span text:style-name="T152">.</text:span></text:span><text:span text:style-name="normaltextrun"><text:span text:style-name="T153">12</text:span></text:span><text:span text:style-name="normaltextrun"><text:span text:style-name="T152"> – </text:span></text:span><text:span text:style-name="normaltextrun"><text:span text:style-name="T148">Na aplicação </text:span></text:span><text:span text:style-name="T148">das</text:span><text:span text:style-name="normaltextrun"><text:span text:style-name="T148"> sanções serão considerados:</text:span></text:span></text:p>
      <text:p text:style-name="P39"><text:span text:style-name="normaltextrun"><text:span text:style-name="T151">8</text:span></text:span><text:span text:style-name="normaltextrun"><text:span text:style-name="T152">.</text:span></text:span><text:span text:style-name="normaltextrun"><text:span text:style-name="T153">12.1</text:span></text:span><text:span text:style-name="normaltextrun"><text:span text:style-name="T152"> – </text:span></text:span><text:span text:style-name="normaltextrun"><text:span text:style-name="T153">A</text:span></text:span><text:span text:style-name="normaltextrun"><text:span text:style-name="T148"> natureza e a gravidade da infração cometida;</text:span></text:span></text:p>
      <text:p text:style-name="P39"><text:span text:style-name="normaltextrun"><text:span text:style-name="T151">8</text:span></text:span><text:span text:style-name="normaltextrun"><text:span text:style-name="T152">.</text:span></text:span><text:span text:style-name="normaltextrun"><text:span text:style-name="T153">12.2</text:span></text:span><text:span text:style-name="normaltextrun"><text:span text:style-name="T152"> – </text:span></text:span><text:span text:style-name="normaltextrun"><text:span text:style-name="T153">A</text:span></text:span><text:span text:style-name="normaltextrun"><text:span text:style-name="T148">s peculiaridades do caso concreto;</text:span></text:span></text:p>
      <text:p text:style-name="P39"><text:soft-page-break/><text:span text:style-name="normaltextrun"><text:span text:style-name="T151">8</text:span></text:span><text:span text:style-name="normaltextrun"><text:span text:style-name="T152">.</text:span></text:span><text:span text:style-name="normaltextrun"><text:span text:style-name="T153">12.3</text:span></text:span><text:span text:style-name="normaltextrun"><text:span text:style-name="T152"> – </text:span></text:span><text:span text:style-name="normaltextrun"><text:span text:style-name="T153">A</text:span></text:span><text:span text:style-name="normaltextrun"><text:span text:style-name="T148">s circunstâncias agravantes ou atenuantes;</text:span></text:span></text:p>
      <text:p text:style-name="P39"><text:span text:style-name="normaltextrun"><text:span text:style-name="T151">8</text:span></text:span><text:span text:style-name="normaltextrun"><text:span text:style-name="T152">.</text:span></text:span><text:span text:style-name="normaltextrun"><text:span text:style-name="T153">12.4</text:span></text:span><text:span text:style-name="normaltextrun"><text:span text:style-name="T152"> – </text:span></text:span><text:span text:style-name="normaltextrun"><text:span text:style-name="T153">O</text:span></text:span><text:span text:style-name="normaltextrun"><text:span text:style-name="T148">s danos que dela provierem para o Contratante; e</text:span></text:span></text:p>
      <text:p text:style-name="P39"><text:span text:style-name="normaltextrun"><text:span text:style-name="T151">8</text:span></text:span><text:span text:style-name="normaltextrun"><text:span text:style-name="T152">.</text:span></text:span><text:span text:style-name="normaltextrun"><text:span text:style-name="T153">12.5</text:span></text:span><text:span text:style-name="normaltextrun"><text:span text:style-name="T152"> – </text:span></text:span><text:span text:style-name="normaltextrun"><text:span text:style-name="T153">A</text:span></text:span><text:span text:style-name="normaltextrun"><text:span text:style-name="T148"> implantação ou o aperfeiçoamento de programa de integridade, conforme normas e orientações dos órgãos de controle.</text:span></text:span></text:p>
      <text:p text:style-name="P39"><text:span text:style-name="normaltextrun"><text:span text:style-name="T151">8</text:span></text:span><text:span text:style-name="normaltextrun"><text:span text:style-name="T152">.</text:span></text:span><text:span text:style-name="normaltextrun"><text:span text:style-name="T153">13</text:span></text:span><text:span text:style-name="normaltextrun"><text:span text:style-name="T152"> – </text:span></text:span><text:span text:style-name="normaltextrun"><text:span text:style-name="T148">Os atos previstos como infrações administrativas na Lei nº 14.133, de 2021, ou em outras leis de licitações e contratos da </text:span></text:span><text:span text:style-name="T148">Administração</text:span><text:span text:style-name="normaltextrun"><text:span text:style-name="T148"> Pública que também sejam tipificados como atos lesivos na Lei nº 12.846, de 2013, serão apurados e julgados conjuntamente, nos mesmos autos, observados o rito procedimental e autoridade competente definidos na referida Lei.</text:span></text:span></text:p>
      <text:p text:style-name="P39"><text:span text:style-name="normaltextrun"><text:span text:style-name="T151">8</text:span></text:span><text:span text:style-name="normaltextrun"><text:span text:style-name="T152">.</text:span></text:span><text:span text:style-name="normaltextrun"><text:span text:style-name="T153">1</text:span></text:span><text:span text:style-name="normaltextrun"><text:span text:style-name="T158">4</text:span></text:span><text:span text:style-name="normaltextrun"><text:span text:style-name="T152"> – </text:span></text:span><text:span text:style-name="normaltextrun"><text:span text:style-name="T148">A personalidade jurídica do Contratado poderá ser desconsiderada sempre que utilizada com abuso do direito para facilitar, encobrir ou dissimular a prática dos atos ilícitos previstos </text:span></text:span><text:span text:style-name="T148">neste Termo de Referência</text:span><text:span text:style-name="normaltextrun"><text:span text:style-name="T148">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39"><text:span text:style-name="normaltextrun"><text:span text:style-name="T151">8</text:span></text:span><text:span text:style-name="normaltextrun"><text:span text:style-name="T152">.</text:span></text:span><text:span text:style-name="normaltextrun"><text:span text:style-name="T153">1</text:span></text:span><text:span text:style-name="normaltextrun"><text:span text:style-name="T158">5</text:span></text:span><text:span text:style-name="normaltextrun"><text:span text:style-name="T152"> – </text:span></text:span><text:span text:style-name="normaltextrun"><text:span text:style-name="T148">O Contratante deverá, no prazo máximo de 15 (quinze) dias úteis, contado da data de aplicação da sanção, </text:span></text:span><text:span text:style-name="T148">informar</text:span><text:span text:style-name="normaltextrun"><text:span text:style-name="T148">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39"><text:span text:style-name="normaltextrun"><text:span text:style-name="T151">8</text:span></text:span><text:span text:style-name="normaltextrun"><text:span text:style-name="T152">.</text:span></text:span><text:span text:style-name="normaltextrun"><text:span text:style-name="T153">1</text:span></text:span><text:span text:style-name="normaltextrun"><text:span text:style-name="T158">6</text:span></text:span><text:span text:style-name="normaltextrun"><text:span text:style-name="T152"> – </text:span></text:span><text:span text:style-name="normaltextrun"><text:span text:style-name="T148">As sanções de impedimento de licitar e contratar e declaração de inidoneidade para licitar ou contratar são passíveis </text:span></text:span><text:span text:style-name="T148">de</text:span><text:span text:style-name="normaltextrun"><text:span text:style-name="T148"> reabilitação na forma do art. 163 da Lei nº 14.133, de 2021.</text:span></text:span></text:p>
      <text:p text:style-name="P39"><text:span text:style-name="normaltextrun"><text:span text:style-name="T151">8</text:span></text:span><text:span text:style-name="normaltextrun"><text:span text:style-name="T152">.</text:span></text:span><text:span text:style-name="normaltextrun"><text:span text:style-name="T153">1</text:span></text:span><text:span text:style-name="normaltextrun"><text:span text:style-name="T158">7</text:span></text:span><text:span text:style-name="normaltextrun"><text:span text:style-name="T152"> – </text:span></text:span><text:span text:style-name="T148">Os</text:span><text:span text:style-name="normaltextrun"><text:span text:style-name="T148">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44"><text:span text:style-name="T142"/></text:p>
          <text:p text:style-name="P43"><text:span text:style-name="T145">9</text:span><text:span text:style-name="T143"> – </text:span><text:span text:style-name="T141">FORMA E CRITÉRIOS DE SELEÇÃO E </text:span><text:span text:style-name="T144">FORMA DE FORNECIMENTO</text:span></text:p>
        </text:list-header>
      </text:list>
      <text:h text:style-name="P30" text:outline-level="2"/>
      <text:h text:style-name="P30" text:outline-level="2">Forma de seleção e critério de julgamento da proposta</text:h>
      <text:list text:continue-numbering="true" text:style-name="WWNum1">
        <text:list-item>
          <text:list>
            <text:list-header>
              <text:p text:style-name="P69"><text:span text:style-name="normaltextrun"><text:span text:style-name="T88">9</text:span></text:span><text:span text:style-name="normaltextrun"><text:span text:style-name="T87">.1 </text:span></text:span><text:span text:style-name="normaltextrun"><text:span text:style-name="T90">–</text:span></text:span><text:span text:style-name="normaltextrun"><text:span text:style-name="T87"> </text:span></text:span><text:span text:style-name="normaltextrun"><text:span text:style-name="T89">O fornecedor será selecionado por meio da realização de procedimento de inexigibilidade de licitação, com fundamento na hipótese do art. 74, inciso …., da Lei nº 14.133/2021. (indicar o caput ou um dos incisos do art. 74, da Lei nº 14.133/2021, conforme o caso concreto). </text:span></text:span></text:p>
              <text:p text:style-name="P73"><text:span text:style-name="normaltextrun"><text:span text:style-name="T85"/></text:span></text:p>
            </text:list-header>
          </text:list>
        </text:list-item>
      </text:list>
      <text:p text:style-name="P25">Forma de fornecimento</text:p>
      <text:list text:continue-numbering="true" text:style-name="WWNum1">
        <text:list-item>
          <text:list>
            <text:list-header>
              <text:p text:style-name="P67"><text:span text:style-name="normaltextrun"><text:span text:style-name="T205">9</text:span></text:span><text:span text:style-name="normaltextrun"><text:span text:style-name="T204">.</text:span></text:span><text:span text:style-name="normaltextrun"><text:span text:style-name="T203">2</text:span></text:span><text:span text:style-name="normaltextrun"><text:span text:style-name="T204"> </text:span></text:span><text:span text:style-name="normaltextrun"><text:span text:style-name="T202">–</text:span></text:span><text:span text:style-name="normaltextrun"><text:span text:style-name="T204"> </text:span></text:span><text:span text:style-name="normaltextrun"><text:span text:style-name="T206">O </text:span></text:span><text:span text:style-name="findhit"><text:span text:style-name="T206">fornecimento do objeto será </text:span></text:span><text:span text:style-name="T207">[</text:span><text:span text:style-name="T99">integral/parcelado</text:span><text:span text:style-name="T207">]</text:span><text:span text:style-name="T206">.</text:span></text:p>
            </text:list-header>
          </text:list>
        </text:list-item>
      </text:list>
      <text:h text:style-name="P16" text:outline-level="2"/>
      <text:h text:style-name="P33" text:outline-level="2">Exigências de habilitação</text:h>
      <text:list text:continue-numbering="true" text:style-name="WWNum1">
        <text:list-item>
          <text:list>
            <text:list-header>
              <text:p text:style-name="P70"><text:span text:style-name="normaltextrun"><text:span text:style-name="T114">9</text:span></text:span><text:span text:style-name="normaltextrun"><text:span text:style-name="T113">.3 </text:span></text:span><text:span text:style-name="normaltextrun"><text:span text:style-name="T42">– </text:span></text:span><text:span text:style-name="normaltextrun"><text:span text:style-name="T112">Para fins de habilitação, deverá o licitante comprovar os seguintes requisitos:</text:span></text:span></text:p>
              <text:p text:style-name="P70"><text:span text:style-name="normaltextrun"><text:span text:style-name="T114">9</text:span></text:span><text:span text:style-name="normaltextrun"><text:span text:style-name="T113">.3.1 </text:span></text:span><text:span text:style-name="normaltextrun"><text:span text:style-name="T42">– </text:span></text:span><text:span text:style-name="normaltextrun"><text:span text:style-name="T112">Manter durante toda a execução deste objeto, em compatibilidade com as obrigações por ela assumidas, todas as condições de habilitação e qualificação exigidas no processo de contratação.</text:span></text:span></text:p>
            </text:list-header>
          </text:list>
          <text:p text:style-name="P74"><text:span text:style-name="normaltextrun"><text:span text:style-name="T41"/></text:span></text:p>
        </text:list-item>
      </text:list>
      <text:h text:style-name="P30" text:outline-level="2">Habilitação jurídica<text:bookmark text:name="_Ref115800561"/></text:h>
      <text:list text:continue-numbering="true" text:style-name="WWNum1">
        <text:list-item>
          <text:list>
            <text:list-header>
              <text:p text:style-name="P48"><text:span text:style-name="normaltextrun"><text:span text:style-name="T15">9</text:span></text:span><text:span text:style-name="normaltextrun"><text:span text:style-name="T13">.</text:span></text:span><text:span text:style-name="normaltextrun"><text:span text:style-name="T14">4</text:span></text:span><text:span text:style-name="normaltextrun"><text:span text:style-name="T13"> </text:span></text:span><text:span text:style-name="normaltextrun"><text:span text:style-name="T68">–</text:span></text:span><text:span text:style-name="normaltextrun"><text:span text:style-name="T13"> </text:span></text:span><text:span text:style-name="T3">Empresário individual</text:span><text:span text:style-name="T4">: inscrição no Registro Público de Empresas Mercantis, a cargo da Junta Comercial da respectiva sede;</text:span></text:p>
              <text:p text:style-name="P71"><text:soft-page-break/><text:span text:style-name="normaltextrun"><text:span text:style-name="T45">9</text:span></text:span><text:span text:style-name="normaltextrun"><text:span text:style-name="T43">.</text:span></text:span><text:span text:style-name="normaltextrun"><text:span text:style-name="T44">5</text:span></text:span><text:span text:style-name="normaltextrun"><text:span text:style-name="T43"> </text:span></text:span><text:span text:style-name="normaltextrun"><text:span text:style-name="T47">–</text:span></text:span><text:span text:style-name="normaltextrun"><text:span text:style-name="T43"> </text:span></text:span><text:span text:style-name="T46">Microempreendedor Individual – MEI</text:span><text:span text:style-name="T36">: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6">https://www.gov.br/empresas-e-negocios/pt-br/empreendedor</text:span></text:span></text:a><text:span text:style-name="T36">;</text:span></text:p>
              <text:p text:style-name="P48"><text:span text:style-name="normaltextrun"><text:span text:style-name="T18">9</text:span></text:span><text:span text:style-name="normaltextrun"><text:span text:style-name="T16">.</text:span></text:span><text:span text:style-name="normaltextrun"><text:span text:style-name="T17">6</text:span></text:span><text:span text:style-name="normaltextrun"><text:span text:style-name="T16"> </text:span></text:span><text:span text:style-name="normaltextrun"><text:span text:style-name="T68">–</text:span></text:span><text:span text:style-name="normaltextrun"><text:span text:style-name="T16"> </text:span></text:span><text:span text:style-name="T2">Sociedade empresária, sociedade limitada unipessoal – SLU ou sociedade identificada como empresa individual de responsabilidade limitada – EIRELI</text:span><text:span text:style-name="T4">: inscrição do ato constitutivo, estatuto ou contrato social no Registro Público de Empresas Mercantis, a cargo da Junta Comercial da respectiva sede, acompanhada de documento comprobatório de seus administradores;</text:span></text:p>
              <text:p text:style-name="P48"><text:span text:style-name="normaltextrun"><text:span text:style-name="T15">9</text:span></text:span><text:span text:style-name="normaltextrun"><text:span text:style-name="T13">.</text:span></text:span><text:span text:style-name="normaltextrun"><text:span text:style-name="T14">7</text:span></text:span><text:span text:style-name="normaltextrun"><text:span text:style-name="T13"> </text:span></text:span><text:span text:style-name="normaltextrun"><text:span text:style-name="T68">–</text:span></text:span><text:span text:style-name="normaltextrun"><text:span text:style-name="T13"> </text:span></text:span><text:span text:style-name="T3">Sociedade empresária estrangeira</text:span><text:span text:style-name="T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48"><text:span text:style-name="normaltextrun"><text:span text:style-name="T15">9</text:span></text:span><text:span text:style-name="normaltextrun"><text:span text:style-name="T13">.</text:span></text:span><text:span text:style-name="normaltextrun"><text:span text:style-name="T14">8</text:span></text:span><text:span text:style-name="normaltextrun"><text:span text:style-name="T13"> </text:span></text:span><text:span text:style-name="normaltextrun"><text:span text:style-name="T68">–</text:span></text:span><text:span text:style-name="normaltextrun"><text:span text:style-name="T13"> </text:span></text:span><text:span text:style-name="T3">Sociedade simples</text:span><text:span text:style-name="T4">: inscrição do ato constitutivo no Registro Civil de Pessoas Jurídicas do local de sua sede, acompanhada de documento comprobatório de seus administradores;</text:span></text:p>
              <text:p text:style-name="P48"><text:span text:style-name="normaltextrun"><text:span text:style-name="T15">9</text:span></text:span><text:span text:style-name="normaltextrun"><text:span text:style-name="T13">.</text:span></text:span><text:span text:style-name="normaltextrun"><text:span text:style-name="T14">9</text:span></text:span><text:span text:style-name="normaltextrun"><text:span text:style-name="T13"> </text:span></text:span><text:span text:style-name="normaltextrun"><text:span text:style-name="T68">–</text:span></text:span><text:span text:style-name="normaltextrun"><text:span text:style-name="T13"> </text:span></text:span><text:span text:style-name="T3">Filial, sucursal ou agência de sociedade simples ou empresária</text:span><text:span text:style-name="T4">: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p text:style-name="P48"><text:span text:style-name="normaltextrun"><text:span text:style-name="T21">9</text:span></text:span><text:span text:style-name="normaltextrun"><text:span text:style-name="T19">.</text:span></text:span><text:span text:style-name="normaltextrun"><text:span text:style-name="T20">10</text:span></text:span><text:span text:style-name="normaltextrun"><text:span text:style-name="T19"> </text:span></text:span><text:span text:style-name="normaltextrun"><text:span text:style-name="T68">–</text:span></text:span><text:span text:style-name="normaltextrun"><text:span text:style-name="T19"> </text:span></text:span><text:span text:style-name="T4">Os documentos apresentados deverão estar acompanhados de todas as alterações ou da consolidação respectiva.</text:span></text:p>
              <text:p text:style-name="P48"><text:span text:style-name="T4"/></text:p>
            </text:list-header>
          </text:list>
        </text:list-item>
      </text:list>
      <text:h text:style-name="P30" text:outline-level="2">Habilitação fiscal, social e trabalhista</text:h>
      <text:list text:continue-numbering="true" text:style-name="WWNum1">
        <text:list-item>
          <text:list>
            <text:list-header>
              <text:p text:style-name="P57"><text:span text:style-name="normaltextrun"><text:span text:style-name="T215">9</text:span></text:span><text:span text:style-name="normaltextrun"><text:span text:style-name="T195">.</text:span></text:span><text:span text:style-name="normaltextrun"><text:span text:style-name="T208">11</text:span></text:span><text:span text:style-name="normaltextrun"><text:span text:style-name="T195"> – </text:span></text:span>Prova de inscrição no Cadastro Nacional de Pessoas Jurídicas;</text:p>
              <text:p text:style-name="P57"><text:span text:style-name="normaltextrun"><text:span text:style-name="T215">9</text:span></text:span><text:span text:style-name="normaltextrun"><text:span text:style-name="T195">.</text:span></text:span><text:span text:style-name="normaltextrun"><text:span text:style-name="T208">12</text:span></text:span><text:span text:style-name="normaltextrun"><text:span text:style-name="T195">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4"><text:span text:style-name="normaltextrun"><text:span text:style-name="T215">9</text:span></text:span><text:span text:style-name="normaltextrun"><text:span text:style-name="T195">.</text:span></text:span><text:span text:style-name="normaltextrun"><text:span text:style-name="T208">13</text:span></text:span><text:span text:style-name="normaltextrun"><text:span text:style-name="T195"> – </text:span></text:span>Prova de regularidade com o Fundo de Garantia do Tempo de Serviço (FGTS);</text:p>
              <text:p text:style-name="P71"><text:span text:style-name="normaltextrun"><text:span text:style-name="T40">9</text:span></text:span><text:span text:style-name="normaltextrun"><text:span text:style-name="T38">.</text:span></text:span><text:span text:style-name="normaltextrun"><text:span text:style-name="T39">14</text:span></text:span><text:span text:style-name="normaltextrun"><text:span text:style-name="T38"> – </text:span></text:span><text:span text:style-name="T37">Prova de inexistência de débitos inadimplidos perant</text:span><text:span text:style-name="T36">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6">Decreto-Lei nº 5.452, de 1º de maio de 1943;</text:span></text:span></text:a></text:p>
              <text:p text:style-name="P48"><text:span text:style-name="normaltextrun"><text:span text:style-name="T9">9</text:span></text:span><text:span text:style-name="normaltextrun"><text:span text:style-name="T7">.</text:span></text:span><text:span text:style-name="normaltextrun"><text:span text:style-name="T8">15</text:span></text:span><text:span text:style-name="normaltextrun"><text:span text:style-name="T7"> – </text:span></text:span><text:span text:style-name="T4">Prova de inscrição no cadastro de contribuintes </text:span><text:span text:style-name="T102">Estadual </text:span><text:span text:style-name="T4">ou </text:span><text:span text:style-name="T102">Municipal </text:span><text:span text:style-name="T4">relativo ao domicílio ou sede do fornecedor, pertinente ao seu ramo de atividade e compatível com o objeto contratual; </text:span></text:p>
              <text:p text:style-name="P48"><text:span text:style-name="normaltextrun"><text:span text:style-name="T9">9</text:span></text:span><text:span text:style-name="normaltextrun"><text:span text:style-name="T7">.</text:span></text:span><text:span text:style-name="normaltextrun"><text:span text:style-name="T8">16</text:span></text:span><text:span text:style-name="normaltextrun"><text:span text:style-name="T7"> – </text:span></text:span><text:span text:style-name="T4">Prova de regularidade com a Fazenda </text:span><text:span text:style-name="T102">Estadual </text:span><text:span text:style-name="T103">e</text:span><text:span text:style-name="T4"> </text:span><text:span text:style-name="T102">Municipal</text:span><text:span text:style-name="T126"> </text:span><text:span text:style-name="T4">do domicílio ou sede do fornecedor, relativa à atividade em cujo exercício contrata ou concorre;</text:span></text:p>
              <text:p text:style-name="P48"><text:span text:style-name="normaltextrun"><text:span text:style-name="T9">9</text:span></text:span><text:span text:style-name="normaltextrun"><text:span text:style-name="T7">.</text:span></text:span><text:span text:style-name="normaltextrun"><text:span text:style-name="T8">17</text:span></text:span><text:span text:style-name="normaltextrun"><text:span text:style-name="T7"> – </text:span></text:span><text:span text:style-name="T4">Caso o fornecedor seja considerado isento dos tributos </text:span><text:span text:style-name="T102">Estadual</text:span><text:span text:style-name="T126"> </text:span><text:span text:style-name="T4">ou </text:span><text:span text:style-name="T102">Municipal </text:span><text:span text:style-name="T104">ou </text:span><text:span text:style-name="T102">Distrital</text:span><text:span text:style-name="T4"> relacionados ao objeto contratual, deverá comprovar tal condição mediante a apresentação de declaração da Fazenda respectiva do seu domicílio ou sede, ou outra equivalente, na forma da lei.</text:span></text:p>
              <text:p text:style-name="P57"><text:span text:style-name="normaltextrun"><text:span text:style-name="T215">9</text:span></text:span><text:span text:style-name="normaltextrun"><text:span text:style-name="T195">.</text:span></text:span><text:span text:style-name="normaltextrun"><text:span text:style-name="T208">18</text:span></text:span><text:span text:style-name="normaltextrun"><text:span text:style-name="T195">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96">E</text:span>stadual e <text:span text:style-name="T196">M</text:span>unicipal.</text:p>
              <text:p text:style-name="P57"/>
            </text:list-header>
          </text:list>
        </text:list-item>
      </text:list>
      <text:h text:style-name="P30" text:outline-level="2"><text:soft-page-break/>Qualificação Econômico-Financeira</text:h>
      <text:list text:continue-numbering="true" text:style-name="WWNum1">
        <text:list-item>
          <text:list>
            <text:list-header>
              <text:p text:style-name="P57"><text:span text:style-name="normaltextrun"><text:span text:style-name="T215">9</text:span></text:span><text:span text:style-name="normaltextrun"><text:span text:style-name="T195">.</text:span></text:span><text:span text:style-name="normaltextrun"><text:span text:style-name="T208">19</text:span></text:span><text:span text:style-name="normaltextrun"><text:span text:style-name="T195"> – </text:span></text:span><text:span text:style-name="T147">C</text:span>ertidão negativa de falência expedida pelo distribuidor da sede do fornecedor <text:span text:style-name="T146">(</text:span>Lei nº 14.133, de 2021, art. 69, caput, inciso II);</text:p>
              <text:p text:style-name="P46"><text:span text:style-name="normaltextrun"><text:span text:style-name="T86"/></text:span></text:p>
            </text:list-header>
          </text:list>
        </text:list-item>
      </text:list>
      <text:p text:style-name="P79">Outras documentações</text:p>
      <text:list text:continue-numbering="true" text:style-name="WWNum1">
        <text:list-item>
          <text:list>
            <text:list-item>
              <text:list>
                <text:list-header>
                  <text:p text:style-name="P72"><text:span text:style-name="normaltextrun"><text:span text:style-name="T35">9</text:span></text:span><text:span text:style-name="normaltextrun"><text:span text:style-name="T31">.</text:span></text:span><text:span text:style-name="normaltextrun"><text:span text:style-name="T33">2</text:span></text:span><text:span text:style-name="normaltextrun"><text:span text:style-name="T34">0</text:span></text:span><text:span text:style-name="normaltextrun"><text:span text:style-name="T31"> – </text:span></text:span><text:span text:style-name="T121">Declaração </text:span><text:span text:style-name="T122">de que não emprega menor de 18 anos em trabalho noturno, perigoso ou insalubre e não emprega menor de 16 anos, salvo menor, a partir de 14 anos, na condição de aprendiz, nos termos do artigo 7°, XXXIII, da Constituição;</text:span></text:p>
                </text:list-header>
              </text:list>
            </text:list-item>
          </text:list>
          <text:p text:style-name="P95"><text:span text:style-name="normaltextrun"><text:span text:style-name="T35">9</text:span></text:span><text:span text:style-name="normaltextrun"><text:span text:style-name="T31">.</text:span></text:span><text:span text:style-name="normaltextrun"><text:span text:style-name="T33">2</text:span></text:span><text:span text:style-name="normaltextrun"><text:span text:style-name="T34">1</text:span></text:span><text:span text:style-name="normaltextrun"><text:span text:style-name="T32"> </text:span></text:span><text:span text:style-name="normaltextrun"><text:span text:style-name="T31">– </text:span></text:span><text:span text:style-name="T69">Declaração </text:span><text:span text:style-name="T70">de que tomou conhecimento de todas as informações e das condições locais para o cumprimento das obrigações objeto da contratação.</text:span></text:p>
          <text:p text:style-name="P102"><text:span text:style-name="normaltextrun"><text:span text:style-name="T51">9</text:span></text:span><text:span text:style-name="normaltextrun"><text:span text:style-name="T48">.</text:span></text:span><text:span text:style-name="normaltextrun"><text:span text:style-name="T49">2</text:span></text:span><text:span text:style-name="normaltextrun"><text:span text:style-name="T50">2</text:span></text:span><text:span text:style-name="normaltextrun"><text:span text:style-name="T48"> – </text:span></text:span><text:span text:style-name="T123">Declaração</text:span><text:span text:style-name="T124"> assegurando a inexistência de impedimento legal para licitar ou contratar com a administração.</text:span></text:p>
          <text:p text:style-name="P40"><text:span text:style-name="normaltextrun"><text:span text:style-name="T51">9</text:span></text:span><text:span text:style-name="normaltextrun"><text:span text:style-name="T48">.</text:span></text:span><text:span text:style-name="normaltextrun"><text:span text:style-name="T50">23</text:span></text:span><text:span text:style-name="normaltextrun"><text:span text:style-name="T48"> – </text:span></text:span><text:span text:style-name="T123">Declaração</text:span><text:span text:style-name="T124"> que está ciente da obrigação de manter o endereço da empresa atualizado junto a este Município, e de que as notificações e comunicações formais decorrentes da emissão da </text:span><text:span text:style-name="T125">autorização de fornecimento</text:span><text:span text:style-name="T124"> serão efetuadas no endereço que constar em seu preâmbulo. Caso a empresa não seja encontrada, será notificada pelo Diário Oficial.</text:span></text:p>
          <text:p text:style-name="P40"><text:span text:style-name="normaltextrun"><text:span text:style-name="T51">9</text:span></text:span><text:span text:style-name="normaltextrun"><text:span text:style-name="T48">.</text:span></text:span><text:span text:style-name="normaltextrun"><text:span text:style-name="T50">24</text:span></text:span><text:span text:style-name="normaltextrun"><text:span text:style-name="T48"> – </text:span></text:span><text:span text:style-name="T123">Declaração</text:span><text:span text:style-name="T124"> que a empresa não possui nenhum dos impedimentos previstos nos §§ 4º e seguintes, todos do artigo 3º da Lei Complementar nº 123, de 14 de dezembro de 2006, e alterações, cujos termos declara conhecer na íntegra;</text:span></text:p>
          <text:p text:style-name="P102"><text:span text:style-name="normaltextrun"><text:span text:style-name="T51">9</text:span></text:span><text:span text:style-name="normaltextrun"><text:span text:style-name="T48">.</text:span></text:span><text:span text:style-name="normaltextrun"><text:span text:style-name="T50">25</text:span></text:span><text:span text:style-name="normaltextrun"><text:span text:style-name="T48"> – </text:span></text:span><text:span text:style-name="T123">Declaração</text:span><text:span text:style-name="T124"> de que concorda com as exigências editalícias e sujeitar-se-á a todos os termos do presente processo administrativo.</text:span></text:p>
          <text:p text:style-name="P96"><text:span text:style-name="normaltextrun"><text:span text:style-name="T51">9</text:span></text:span><text:span text:style-name="normaltextrun"><text:span text:style-name="T48">.</text:span></text:span><text:span text:style-name="normaltextrun"><text:span text:style-name="T50">26</text:span></text:span><text:span text:style-name="normaltextrun"><text:span text:style-name="T48"> – </text:span></text:span><text:span text:style-name="T123">Declaração</text:span><text:span text:style-name="T124">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96"><text:span text:style-name="normaltextrun"><text:span text:style-name="T54">9</text:span></text:span><text:span text:style-name="normaltextrun"><text:span text:style-name="T52">.</text:span></text:span><text:span text:style-name="normaltextrun"><text:span text:style-name="T53">27</text:span></text:span><text:span text:style-name="normaltextrun"><text:span text:style-name="T52"> – </text:span></text:span><text:span text:style-name="T55">Declaração</text:span><text:span text:style-name="T52"> não possui empregados executando trabalho degradante ou forçado, observando o disposto nos incisos III e IV do art. 1º e no inciso III do art. 5º da Constituição Federal;</text:span></text:p>
          <text:p text:style-name="P104"><text:span text:style-name="normaltextrun"><text:span text:style-name="T59">9</text:span></text:span><text:span text:style-name="normaltextrun"><text:span text:style-name="T27">.</text:span></text:span><text:span text:style-name="normaltextrun"><text:span text:style-name="T58">28</text:span></text:span><text:span text:style-name="normaltextrun"><text:span text:style-name="T27"> – </text:span></text:span><text:span text:style-name="T57">Declaração</text:span><text:span text:style-name="T27"> de que cumpre as exigências de reserva de cargos para pessoa com deficiência e para reabilitado da Previdência Social, previstas em lei e em outras normas específicas.</text:span></text:p>
          <text:list text:continue-numbering="true">
            <text:list-header>
              <text:p text:style-name="P103"><text:span text:style-name="Internet_20_link"><text:span text:style-name="T115">9</text:span></text:span><text:span text:style-name="Internet_20_link"><text:span text:style-name="T116">.</text:span></text:span><text:span text:style-name="Internet_20_link"><text:span text:style-name="T118">29</text:span></text:span><text:span text:style-name="Internet_20_link"><text:span text:style-name="T116"> </text:span></text:span><text:span text:style-name="normaltextrun"><text:span text:style-name="T56">–</text:span></text:span><text:span text:style-name="Internet_20_link"><text:span text:style-name="T119"> </text:span></text:span><text:span text:style-name="Internet_20_link"><text:span text:style-name="T120">Declaração </text:span></text:span><text:span text:style-name="Internet_20_link"><text:span text:style-name="T117">que</text:span></text:span><text:span text:style-name="Internet_20_link"><text:span text:style-name="T120">,</text:span></text:span><text:span text:style-name="Internet_20_link"><text:span text:style-name="T117"> atende as regras e normas ABNT, na legislação específica.</text:span></text:span></text:p>
            </text:list-header>
          </text:list>
        </text:list-item>
      </text:list>
      <text:p text:style-name="P37"><text:span text:style-name="T27"/></text:p>
      <text:p text:style-name="P36"><text:span text:style-name="T92">Obs: </text:span><text:span text:style-name="T91">Salienta-se que cada contratação poderá ser acrescentado declarações, sendo inserido conforme a necessidade de ca</text:span><text:span text:style-name="T93">d</text:span><text:span text:style-name="T91">a Secretaria!</text:span></text:p>
      <text:list text:continue-numbering="true" text:style-name="WWNum1">
        <text:list-item>
          <text:list>
            <text:list-header>
              <text:p text:style-name="P97"/>
            </text:list-header>
          </text:list>
          <text:p text:style-name="P42"><text:span text:style-name="T215">10</text:span><text:span text:style-name="T197"> – </text:span>ESTIMATIVAS DO VALOR DA CONTRATAÇÃO</text:p>
          <text:list text:continue-numbering="true">
            <text:list-header>
              <text:p text:style-name="P49"><text:span text:style-name="T26">10</text:span><text:span text:style-name="T25">.1 – </text:span><text:span text:style-name="T22">O custo estimado total da contratação é </text:span><text:span text:style-name="T23">de R$ …</text:span><text:span text:style-name="T25">….</text:span><text:span text:style-name="T23">,</text:span><text:span text:style-name="T25">..</text:span><text:span text:style-name="T24"> </text:span><text:span text:style-name="T106">(</text:span><text:span text:style-name="T165">…………………..</text:span><text:span text:style-name="T106">).</text:span></text:p>
              <text:p text:style-name="P88"/>
            </text:list-header>
          </text:list>
        </text:list-item>
      </text:list>
      <text:p text:style-name="P15"><text:span text:style-name="T197">1</text:span><text:span text:style-name="T215">1</text:span><text:span text:style-name="T197"> – </text:span>ADEQUAÇÃO ORÇAMENTÁRIA</text:p>
      <text:list text:continue-numbering="true" text:style-name="WWNum1">
        <text:list-item>
          <text:list>
            <text:list-header>
              <text:p text:style-name="P58"><text:span text:style-name="T197">1</text:span><text:span text:style-name="T215">1</text:span><text:span text:style-name="T197">.1 – </text:span>As despesas decorrentes da presente contratação correrão à conta de recursos específicos consignados no Orçamento Geral d<text:span text:style-name="T164">o Município</text:span>.</text:p>
              <text:list>
                <text:list-header>
                  <text:p text:style-name="P78"><text:span text:style-name="T197">1</text:span><text:span text:style-name="T215">1</text:span><text:span text:style-name="T197">.1.1 – </text:span>A contratação será atendida pela seguinte dotação:</text:p>
                </text:list-header>
              </text:list>
            </text:list-header>
          </text:list>
        </text:list-item>
      </text:list>
      <text:p text:style-name="P12">Gestão/Unidade: [...];</text:p>
      <text:p text:style-name="P12">Fonte de Recursos: [...];</text:p>
      <text:p text:style-name="P12"><text:span text:style-name="T166">Classificação Funcional</text:span>: [...];</text:p>
      <text:p text:style-name="P12">Elemento de Despesa: [...];</text:p>
      <text:p text:style-name="P12"><text:span text:style-name="T166">Dotação</text:span>: [...];</text:p>
      <text:list text:continue-numbering="true" text:style-name="WWNum1">
        <text:list-item>
          <text:list>
            <text:list-header>
              <text:p text:style-name="P86"><text:span text:style-name="T132"/></text:p>
            </text:list-header>
          </text:list>
        </text:list-item>
      </text:list>
      <text:p text:style-name="P50"><text:soft-page-break/><text:span text:style-name="T6">Prefeitura Municipal da Estância Turística de Olímpia</text:span><text:span text:style-name="T4">,</text:span></text:p>
      <text:p text:style-name="P10"/>
      <text:p text:style-name="P10">__________________________________</text:p>
      <text:p text:style-name="P3"><text:span text:style-name="T137">Identificação e assinatura do servidor (ou equipe) responsáve</text:span><text:span text:style-name="T138">l pela elaboração</text:span></text:p>
      <text:p text:style-name="P13"/>
      <text:p text:style-name="P13"/>
      <text:p text:style-name="P11">__________________________________</text:p>
      <text:p text:style-name="P4">Identificação e assinatura do servidor (ou equipe) responsável pela fiscalização do contrato</text:p>
      <text:p text:style-name="P14"/>
      <text:p text:style-name="P11">__________________________________</text:p>
      <text:p text:style-name="P4">Identificação e assinatura do servidor responsável pela gestão do contrato</text:p>
      <text:p text:style-name="P14"/>
      <text:p text:style-name="P11">__________________________________</text:p>
      <text:p text:style-name="P4">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15.893cm"/>
    </style:style>
    <style:style style:name="Tabela2.1" style:family="table-row">
      <style:table-row-properties style:min-row-height="1.184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31T10:51:25.870000000</dc:date>
    <meta:editing-duration>PT14H11M35S</meta:editing-duration>
    <meta:editing-cycles>71</meta:editing-cycles>
    <meta:generator>LibreOffice/24.2.5.2$Windows_X86_64 LibreOffice_project/bffef4ea93e59bebbeaf7f431bb02b1a39ee8a59</meta:generator>
    <meta:document-statistic meta:table-count="2" meta:image-count="0" meta:object-count="0" meta:page-count="10" meta:paragraph-count="204" meta:word-count="4234" meta:character-count="28546" meta:non-whitespace-character-count="24341"/>
  </office:meta>
</office:document-meta>
</file>