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6.995cm" fo:margin-left="-0.011cm" table:align="left" style:writing-mode="lr-tb"/>
    </style:style>
    <style:style style:name="Tabela1.A" style:family="table-column">
      <style:table-column-properties style:column-width="1.489cm"/>
    </style:style>
    <style:style style:name="Tabela1.B" style:family="table-column">
      <style:table-column-properties style:column-width="4.893cm"/>
    </style:style>
    <style:style style:name="Tabela1.C" style:family="table-column">
      <style:table-column-properties style:column-width="3.298cm"/>
    </style:style>
    <style:style style:name="Tabela1.D" style:family="table-column">
      <style:table-column-properties style:column-width="3.207cm"/>
    </style:style>
    <style:style style:name="Tabela1.E" style:family="table-column">
      <style:table-column-properties style:column-width="4.108cm"/>
    </style:style>
    <style:style style:name="Tabela1.1" style:family="table-row">
      <style:table-row-properties style:min-row-height="0.794cm" fo:keep-together="auto"/>
    </style:style>
    <style:style style:name="Tabela1.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2" style:family="table-row">
      <style:table-row-properties style:min-row-height="0.399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right="0cm" fo:margin-top="0cm" fo:margin-bottom="0cm" style:contextual-spacing="false" fo:line-height="100%" fo:text-align="justify" style:justify-single-word="false" fo:orphans="0" fo:widows="0"/>
      <style:text-properties fo:color="#ff0000" loext:opacity="100%" style:font-name="Arial2" fo:font-size="12pt" officeooo:rsid="007b2313" officeooo:paragraph-rsid="007b2313" fo:background-color="#ffffff" style:font-size-asian="12pt" style:font-name-complex="Arial2" style:font-size-complex="12pt"/>
    </style:style>
    <style:style style:name="P4" style:family="paragraph" style:parent-style-name="Standard">
      <style:paragraph-properties fo:margin-right="0cm" fo:margin-top="0cm" fo:margin-bottom="0cm" style:contextual-spacing="false" fo:line-height="100%" fo:text-align="justify" style:justify-single-word="false"/>
      <style:text-properties fo:color="#ff0000" loext:opacity="100%" style:font-name="Arial2" fo:font-size="12pt" officeooo:paragraph-rsid="00799c89" style:font-size-asian="12pt" style:font-name-complex="Arial2" style:font-size-complex="12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7e5ab5"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7e5ab5" style:font-name-asian="Arial3" style:font-size-asian="12pt" style:font-style-asian="normal" style:font-name-complex="Arial3" style:font-size-complex="12pt" style:font-style-complex="normal"/>
    </style:style>
    <style:style style:name="P7" style:family="paragraph" style:parent-style-name="Standard">
      <style:paragraph-properties fo:margin-right="0cm" fo:margin-top="0cm" fo:margin-bottom="0cm" style:contextual-spacing="false" fo:line-height="100%" fo:text-align="justify" style:justify-single-word="false"/>
      <style:text-properties fo:color="#ff0000" loext:opacity="100%" style:font-name="Arial2" officeooo:paragraph-rsid="00799c89"/>
    </style:style>
    <style:style style:name="P8" style:family="paragraph" style:parent-style-name="Standard">
      <style:paragraph-properties fo:margin-right="0cm" fo:margin-top="0cm" fo:margin-bottom="0cm" style:contextual-spacing="false" fo:line-height="100%" fo:text-align="justify" style:justify-single-word="false"/>
      <style:text-properties fo:color="#ff0000" loext:opacity="100%" style:font-name="Arial2" style:text-underline-style="none" officeooo:paragraph-rsid="007d0714"/>
    </style:style>
    <style:style style:name="P9" style:family="paragraph" style:parent-style-name="Standard1">
      <style:paragraph-properties fo:margin-right="0cm" fo:margin-top="0cm" fo:margin-bottom="0cm" style:contextual-spacing="false" fo:line-height="100%" fo:text-align="center" style:justify-single-word="false" fo:orphans="0" fo:widows="0"/>
      <style:text-properties fo:color="#ff0000" loext:opacity="100%" style:font-name="Arial2" fo:font-size="11pt" fo:font-style="italic" officeooo:rsid="007b2313" officeooo:paragraph-rsid="007b2313" style:font-size-asian="11pt" style:font-style-asian="italic" style:font-name-complex="Arial2" style:font-size-complex="11pt" style:font-style-complex="italic"/>
    </style:style>
    <style:style style:name="P10" style:family="paragraph" style:parent-style-name="Standard">
      <style:paragraph-properties fo:margin-right="0cm" fo:margin-top="0cm" fo:margin-bottom="0cm" style:contextual-spacing="false" fo:line-height="100%" fo:text-align="justify" style:justify-single-word="false"/>
      <style:text-properties fo:color="#ff0000" loext:opacity="100%" officeooo:paragraph-rsid="00799c89"/>
    </style:style>
    <style:style style:name="P11" style:family="paragraph" style:parent-style-name="Standard">
      <style:paragraph-properties fo:margin-right="0cm" fo:margin-top="0cm" fo:margin-bottom="0cm" style:contextual-spacing="false" fo:line-height="100%" fo:text-align="justify" style:justify-single-word="false"/>
      <style:text-properties fo:color="#ff0000" loext:opacity="100%" style:text-underline-style="none" officeooo:paragraph-rsid="007d0714"/>
    </style:style>
    <style:style style:name="P12" style:family="paragraph" style:parent-style-name="Standard">
      <style:text-properties officeooo:paragraph-rsid="000c778f"/>
    </style:style>
    <style:style style:name="P13" style:family="paragraph" style:parent-style-name="Footer">
      <style:paragraph-properties fo:text-align="center" style:justify-single-word="false"/>
      <style:text-properties style:font-name="Arial" officeooo:paragraph-rsid="000c92fa" style:font-name-complex="Arial3"/>
    </style:style>
    <style:style style:name="P14"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style:font-name="Arial2" fo:font-size="12pt" officeooo:paragraph-rsid="007e5ab5" style:font-size-asian="12pt"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style:font-name="Arial2" fo:font-size="12pt" officeooo:paragraph-rsid="007e5ab5" style:font-size-asian="12pt"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right="0cm" fo:margin-top="0cm" fo:margin-bottom="0cm" style:contextual-spacing="false" fo:line-height="100%" fo:text-align="justify" style:justify-single-word="false"/>
      <style:text-properties style:font-name="Arial2" fo:font-size="12pt" officeooo:paragraph-rsid="00799c89" style:font-size-asian="12pt" style:font-name-complex="Arial2" style:font-size-complex="12pt"/>
    </style:style>
    <style:style style:name="P17" style:family="paragraph" style:parent-style-name="Standard">
      <style:paragraph-properties fo:margin-right="0cm" fo:margin-top="0cm" fo:margin-bottom="0cm" style:contextual-spacing="false" fo:line-height="100%" fo:text-align="justify" style:justify-single-word="false"/>
      <style:text-properties style:font-name="Arial2" fo:font-size="12pt" officeooo:paragraph-rsid="007b2313" style:font-size-asian="12pt" style:font-name-complex="Arial2" style:font-size-complex="12pt"/>
    </style:style>
    <style:style style:name="P18" style:family="paragraph" style:parent-style-name="Nivel_20_01">
      <style:paragraph-properties fo:margin-right="0cm" fo:margin-top="0cm" fo:margin-bottom="0cm" style:contextual-spacing="false" fo:line-height="100%">
        <style:tab-stops/>
      </style:paragraph-properties>
      <style:text-properties style:font-name="Arial2" fo:font-size="12pt" officeooo:paragraph-rsid="00799c89" style:font-size-asian="12pt" style:font-name-complex="Arial2" style:font-size-complex="12pt"/>
    </style:style>
    <style:style style:name="P19" style:family="paragraph" style:parent-style-name="Nível_20_01-Sem_20_Numeração">
      <style:paragraph-properties fo:margin-right="0cm" fo:margin-top="0cm" fo:margin-bottom="0cm" style:contextual-spacing="false" fo:line-height="100%"/>
      <style:text-properties style:font-name="Arial2" fo:font-size="12pt" officeooo:paragraph-rsid="00799c89" style:font-size-asian="12pt" style:font-name-complex="Arial2" style:font-size-complex="12pt"/>
    </style:style>
    <style:style style:name="P20" style:family="paragraph" style:parent-style-name="Standard1">
      <style:paragraph-properties fo:margin-right="0cm" fo:margin-top="0cm" fo:margin-bottom="0cm" style:contextual-spacing="false" fo:line-height="100%"/>
      <style:text-properties style:font-name="Arial2" fo:font-size="12pt" officeooo:paragraph-rsid="00799c89" style:font-size-asian="12pt" style:font-name-complex="Arial2" style:font-size-complex="12pt"/>
    </style:style>
    <style:style style:name="P21" style:family="paragraph" style:parent-style-name="Standard1">
      <style:paragraph-properties fo:margin-right="0cm" fo:margin-top="0cm" fo:margin-bottom="0cm" style:contextual-spacing="false" fo:line-height="100%" fo:text-align="center" style:justify-single-word="false"/>
      <style:text-properties style:font-name="Arial2" fo:font-size="12pt" officeooo:paragraph-rsid="00799c89" style:font-size-asian="12pt" style:font-name-complex="Arial2" style:font-size-complex="12pt"/>
    </style:style>
    <style:style style:name="P22"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7e5ab5" style:font-size-asian="12pt" style:font-name-complex="Arial3" style:font-size-complex="12pt"/>
    </style:style>
    <style:style style:name="P23" style:family="paragraph" style:parent-style-name="Header">
      <style:paragraph-properties fo:margin-right="0cm" fo:margin-top="0cm" fo:margin-bottom="0cm" style:contextual-spacing="false" fo:line-height="100%" fo:text-align="justify" style:justify-single-word="false" fo:orphans="0" fo:widows="0"/>
      <style:text-properties style:font-name="Arial2" fo:font-size="12pt" officeooo:paragraph-rsid="00799c89" fo:background-color="#ffffff" style:font-size-asian="12pt" style:font-name-complex="Arial2"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7e5ab5" style:font-name-asian="Arial3" style:font-size-asian="12pt" style:font-style-asian="normal" style:font-name-complex="Arial3" style:font-size-complex="12pt" style:font-style-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7e5ab5" style:font-name-asian="Arial3" style:font-size-asian="12pt" style:font-style-asian="normal" style:font-name-complex="Arial3" style:font-size-complex="12pt" style:font-style-complex="normal"/>
    </style:style>
    <style:style style:name="P26"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d0714" style:font-size-asian="12pt" style:font-style-asian="normal" style:font-size-complex="12pt" style:font-style-complex="normal"/>
    </style:style>
    <style:style style:name="P27" style:family="paragraph" style:parent-style-name="Nota_20_explicativa">
      <style:paragraph-properties fo:margin-right="0cm" fo:margin-top="0cm" fo:margin-bottom="0cm" style:contextual-spacing="false" fo:line-height="100%" fo:text-align="center" style:justify-single-word="false"/>
      <style:text-properties style:font-name="Arial2" fo:font-size="12pt" fo:font-style="normal" fo:font-weight="bold" officeooo:paragraph-rsid="00799c89" style:font-size-asian="12pt" style:font-style-asian="normal" style:font-weight-asian="bold" style:font-name-complex="Arial2" style:font-size-complex="12pt" style:font-style-complex="normal" style:font-weight-complex="bold"/>
    </style:style>
    <style:style style:name="P28" style:family="paragraph" style:parent-style-name="Standard">
      <style:paragraph-properties fo:margin-right="0cm" fo:margin-top="0cm" fo:margin-bottom="0cm" style:contextual-spacing="false" fo:line-height="100%"/>
      <style:text-properties style:font-name="Arial2" fo:font-size="12pt" fo:font-style="normal" fo:font-weight="bold" officeooo:paragraph-rsid="00799c89" style:font-size-asian="12pt" style:font-style-asian="normal" style:font-weight-asian="bold" style:font-name-complex="Arial2" style:font-size-complex="12pt" style:font-style-complex="normal" style:font-weight-complex="bold"/>
    </style:style>
    <style:style style:name="P29" style:family="paragraph" style:parent-style-name="Nivel_20_01">
      <style:paragraph-properties fo:margin-right="0cm" fo:margin-top="0cm" fo:margin-bottom="0cm" style:contextual-spacing="false" fo:line-height="100%">
        <style:tab-stops/>
      </style:paragraph-properties>
      <style:text-properties style:font-name="Arial2" fo:font-size="12pt" fo:font-weight="bold" officeooo:paragraph-rsid="00799c89" style:font-size-asian="12pt" style:font-weight-asian="bold" style:font-name-complex="Arial2" style:font-size-complex="12pt" style:font-weight-complex="bold"/>
    </style:style>
    <style:style style:name="P30" style:family="paragraph" style:parent-style-name="Nota_20_explicativa">
      <style:paragraph-properties fo:margin-right="0cm" fo:margin-top="0cm" fo:margin-bottom="0cm" style:contextual-spacing="false" fo:line-height="100%" fo:text-align="center" style:justify-single-word="false"/>
      <style:text-properties style:font-name="Arial2" fo:font-size="12pt" fo:font-weight="bold" officeooo:paragraph-rsid="007b2313" style:font-size-asian="12pt" style:font-weight-asian="bold" style:font-name-complex="Arial2" style:font-size-complex="12pt" style:font-weight-complex="bold"/>
    </style:style>
    <style:style style:name="P31" style:family="paragraph" style:parent-style-name="Standard">
      <style:paragraph-properties fo:margin-right="0cm" fo:margin-top="0cm" fo:margin-bottom="0cm" style:contextual-spacing="false" fo:line-height="100%" fo:text-align="justify" style:justify-single-word="false"/>
      <style:text-properties style:font-name="Arial2" fo:font-size="12pt" fo:font-weight="bold" officeooo:paragraph-rsid="00799c89" style:font-size-asian="12pt" style:font-weight-asian="bold" style:font-name-complex="Arial2" style:font-size-complex="12pt" style:font-weight-complex="bold"/>
    </style:style>
    <style:style style:name="P32" style:family="paragraph" style:parent-style-name="Standard1">
      <style:paragraph-properties fo:margin-right="0cm" fo:margin-top="0cm" fo:margin-bottom="0cm" style:contextual-spacing="false" fo:line-height="100%"/>
      <style:text-properties style:font-name="Arial2" fo:font-size="12pt" fo:font-weight="bold" officeooo:paragraph-rsid="00799c89" style:font-size-asian="12pt" style:font-weight-asian="bold" style:font-name-complex="Arial2" style:font-size-complex="12pt" style:font-weight-complex="bold"/>
    </style:style>
    <style:style style:name="P33" style:family="paragraph" style:parent-style-name="Standard">
      <style:paragraph-properties fo:margin-top="0cm" fo:margin-bottom="0cm" style:contextual-spacing="false" fo:text-align="justify" style:justify-single-word="false"/>
      <style:text-properties style:font-name="Arial2" fo:font-size="12pt" fo:font-weight="bold" officeooo:paragraph-rsid="00799c89" style:font-size-asian="12pt" style:font-weight-asian="bold" style:font-name-complex="Arial2" style:font-size-complex="12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weight="normal" officeooo:paragraph-rsid="007b2313"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2" fo:font-weight="bold" officeooo:paragraph-rsid="007d2b91" style:font-weight-asian="bold" style:font-weight-complex="bold"/>
    </style:style>
    <style:style style:name="P36" style:family="paragraph" style:parent-style-name="Standard">
      <style:paragraph-properties fo:text-align="justify" style:justify-single-word="false"/>
      <style:text-properties style:font-name="Arial2" officeooo:paragraph-rsid="007d0714"/>
    </style:style>
    <style:style style:name="P37" style:family="paragraph" style:parent-style-name="Standard1">
      <style:paragraph-properties fo:margin-right="0cm" fo:margin-top="0cm" fo:margin-bottom="0cm" style:contextual-spacing="false" fo:line-height="100%" fo:text-align="center" style:justify-single-word="false" fo:orphans="0" fo:widows="0"/>
      <style:text-properties style:font-name="Arial2" fo:font-size="11pt" fo:font-weight="bold" officeooo:paragraph-rsid="00799c89" style:font-size-asian="11pt" style:font-weight-asian="bold" style:font-name-complex="Arial2" style:font-size-complex="11pt" style:font-weight-complex="bold"/>
    </style:style>
    <style:style style:name="P38" style:family="paragraph" style:parent-style-name="Header">
      <style:paragraph-properties fo:margin-right="0cm" fo:margin-top="0cm" fo:margin-bottom="0cm" style:contextual-spacing="false" fo:line-height="100%" fo:text-align="justify" style:justify-single-word="false" fo:orphans="0" fo:widows="0"/>
      <style:text-properties officeooo:paragraph-rsid="00799c89"/>
    </style:style>
    <style:style style:name="P39" style:family="paragraph" style:parent-style-name="Standard">
      <style:paragraph-properties fo:margin-right="0cm" fo:margin-top="0cm" fo:margin-bottom="0cm" style:contextual-spacing="false" fo:line-height="100%" fo:text-align="justify" style:justify-single-word="false"/>
      <style:text-properties officeooo:paragraph-rsid="00799c89"/>
    </style:style>
    <style:style style:name="P40" style:family="paragraph" style:parent-style-name="Nivel_20_01">
      <style:paragraph-properties fo:margin-right="0cm" fo:margin-top="0cm" fo:margin-bottom="0cm" style:contextual-spacing="false" fo:line-height="100%">
        <style:tab-stops/>
      </style:paragraph-properties>
      <style:text-properties officeooo:paragraph-rsid="00799c89"/>
    </style:style>
    <style:style style:name="P41" style:family="paragraph" style:parent-style-name="Nível_20_01-Sem_20_Numeração">
      <style:paragraph-properties fo:margin-right="0cm" fo:margin-top="0cm" fo:margin-bottom="0cm" style:contextual-spacing="false" fo:line-height="100%"/>
      <style:text-properties officeooo:paragraph-rsid="007d0714"/>
    </style:style>
    <style:style style:name="P42" style:family="paragraph" style:parent-style-name="Nivel_20_01">
      <style:paragraph-properties fo:margin-right="0cm" fo:margin-top="0cm" fo:margin-bottom="0cm" style:contextual-spacing="false" fo:line-height="100%">
        <style:tab-stops/>
      </style:paragraph-properties>
      <style:text-properties fo:color="#000000" loext:opacity="100%" style:font-name="Arial2" fo:font-size="12pt" fo:font-weight="bold" officeooo:paragraph-rsid="00799c89" style:font-size-asian="12pt" style:font-weight-asian="bold" style:font-name-complex="Arial2" style:font-size-complex="12pt" style:font-weight-complex="bold"/>
    </style:style>
    <style:style style:name="P43" style:family="paragraph" style:parent-style-name="Standard1">
      <style:paragraph-properties fo:margin-right="0cm" fo:margin-top="0cm" fo:margin-bottom="0cm" style:contextual-spacing="false" fo:line-height="100%" fo:text-align="center" style:justify-single-word="false"/>
      <style:text-properties fo:color="#000000" loext:opacity="100%" style:font-name="Arial2" fo:font-size="12pt" fo:font-weight="bold" officeooo:paragraph-rsid="00799c89" style:font-size-asian="12pt" style:font-weight-asian="bold" style:font-name-complex="Arial2" style:font-size-complex="12pt" style:font-weight-complex="bold"/>
    </style:style>
    <style:style style:name="P44" style:family="paragraph" style:parent-style-name="Nível_20_01-Sem_20_Numeração">
      <style:paragraph-properties fo:margin-right="0cm" fo:margin-top="0cm" fo:margin-bottom="0cm" style:contextual-spacing="false" fo:line-height="100%"/>
      <style:text-properties fo:color="#000000" loext:opacity="100%" style:font-name="Arial2" fo:font-size="12pt" officeooo:paragraph-rsid="00799c89" style:font-size-asian="12pt" style:font-name-complex="Arial2" style:font-size-complex="12pt"/>
    </style:style>
    <style:style style:name="P45" style:family="paragraph" style:parent-style-name="Standard1">
      <style:paragraph-properties fo:margin-right="0cm" fo:margin-top="0cm" fo:margin-bottom="0cm" style:contextual-spacing="false" fo:line-height="100%"/>
      <style:text-properties fo:color="#000000" loext:opacity="100%" style:font-name="Arial2" fo:font-size="12pt" officeooo:paragraph-rsid="00799c89" style:font-size-asian="12pt" style:font-name-complex="Arial2" style:font-size-complex="12pt"/>
    </style:style>
    <style:style style:name="P46" style:family="paragraph" style:parent-style-name="Standard1">
      <style:paragraph-properties fo:margin-right="0cm" fo:margin-top="0cm" fo:margin-bottom="0cm" style:contextual-spacing="false" fo:line-height="100%" fo:text-align="center" style:justify-single-word="false" fo:orphans="0" fo:widows="0"/>
      <style:text-properties fo:color="#000000" loext:opacity="100%" style:font-name="Arial2" fo:font-size="11pt" officeooo:paragraph-rsid="00799c89" style:font-size-asian="11pt" style:font-name-complex="Arial2" style:font-size-complex="11pt"/>
    </style:style>
    <style:style style:name="P47" style:family="paragraph" style:parent-style-name="Nivel_20_01">
      <style:paragraph-properties fo:margin-right="0cm" fo:margin-top="0cm" fo:margin-bottom="0cm" style:contextual-spacing="false" fo:line-height="100%">
        <style:tab-stops/>
      </style:paragraph-properties>
      <style:text-properties fo:color="#111111" loext:opacity="100%" style:font-name="Arial2" fo:font-size="12pt" fo:font-weight="bold" officeooo:paragraph-rsid="00799c89" style:font-size-asian="12pt" style:font-weight-asian="bold" style:font-name-complex="Arial2" style:font-size-complex="12pt" style:font-weight-complex="bold"/>
    </style:style>
    <style:style style:name="P4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0714" style:font-size-asian="12pt" style:font-style-asian="normal" style:font-size-complex="12pt" style:font-style-complex="normal"/>
    </style:style>
    <style:style style:name="P49" style:family="paragraph" style:parent-style-name="Standard">
      <style:paragraph-properties fo:text-align="justify" style:justify-single-word="false"/>
      <style:text-properties fo:color="#c9211e" loext:opacity="100%" style:font-name="Arial2" officeooo:paragraph-rsid="007d2b91"/>
    </style:style>
    <style:style style:name="P50" style:family="paragraph" style:parent-style-name="Standard">
      <style:paragraph-properties fo:margin-left="0cm" fo:text-align="justify" style:justify-single-word="false" fo:text-indent="0cm" style:auto-text-indent="false"/>
      <style:text-properties officeooo:paragraph-rsid="007d0714"/>
    </style:style>
    <style:style style:name="P51" style:family="paragraph" style:parent-style-name="Standard">
      <style:paragraph-properties fo:text-align="justify" style:justify-single-word="false"/>
      <style:text-properties officeooo:paragraph-rsid="007d0714"/>
    </style:style>
    <style:style style:name="P52"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e5ab5" style:font-name-asian="Arial3" style:font-size-asian="12pt" style:font-style-asian="normal" style:font-name-complex="Arial3" style:font-size-complex="12pt" style:font-style-complex="normal"/>
    </style:style>
    <style:style style:name="P53"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7e5ab5" style:font-size-asian="12pt" style:font-name-complex="Arial3" style:font-size-complex="12pt"/>
    </style:style>
    <style:style style:name="P54" style:family="paragraph" style:parent-style-name="Nivel_20_2">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style:text-underline-style="none" fo:font-weight="normal" officeooo:paragraph-rsid="00799c89" fo:background-color="#ffffff" style:font-size-asian="12pt" style:language-asian="en" style:country-asian="US" style:font-style-asian="normal" style:font-weight-asian="normal" style:font-name-complex="Arial2" style:font-size-complex="12pt" style:font-style-complex="normal" style:font-weight-complex="normal"/>
    </style:style>
    <style:style style:name="P55" style:family="paragraph" style:parent-style-name="Nivel_20_2">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fo:font-weight="bold" officeooo:paragraph-rsid="00799c89" style:font-size-asian="12pt" style:font-style-asian="normal" style:font-weight-asian="bold" style:font-name-complex="Arial2" style:font-size-complex="12pt" style:font-style-complex="normal" style:font-weight-complex="bold"/>
    </style:style>
    <style:style style:name="P5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0714"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2b91"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e5ab5" style:font-size-asian="12pt" style:font-style-asian="normal" style:font-size-complex="12pt" style:font-style-complex="normal"/>
    </style:style>
    <style:style style:name="P5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0714" fo:background-color="transparent"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2b91" fo:background-color="transparent" style:font-size-asian="12pt" style:font-style-asian="normal" style:font-size-complex="12pt" style:font-style-complex="normal"/>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d0714" style:font-size-asian="12pt" style:font-style-asian="normal" style:font-size-complex="12pt" style:font-style-complex="normal"/>
    </style:style>
    <style:style style:name="P62" style:family="paragraph" style:parent-style-name="Nivel_20_2">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99c89" style:font-size-asian="12pt" style:font-name-complex="Arial2" style:font-size-complex="12pt"/>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d2b91" style:font-size-asian="12pt" style:font-size-complex="12pt"/>
    </style:style>
    <style:style style:name="P64" style:family="paragraph" style:parent-style-name="Nivel_20_2" style:list-style-name="">
      <style:paragraph-properties fo:margin-left="0cm" fo:margin-top="0cm" fo:margin-bottom="0cm" style:contextual-spacing="false" fo:line-height="100%" fo:text-indent="0cm" style:auto-text-indent="false">
        <style:tab-stops/>
      </style:paragraph-properties>
      <style:text-properties style:font-name="Arial2" fo:font-size="12pt" officeooo:paragraph-rsid="007e5ab5" style:font-size-asian="12pt" style:font-size-complex="12pt"/>
    </style:style>
    <style:style style:name="P6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7e5ab5" style:font-size-asian="12pt" style:font-size-complex="12pt"/>
    </style:style>
    <style:style style:name="P66" style:family="paragraph" style:parent-style-name="Nivel_20_2">
      <style:paragraph-properties fo:margin-left="0cm" fo:margin-right="0cm" fo:margin-top="0cm" fo:margin-bottom="0cm" style:contextual-spacing="false" fo:line-height="100%" fo:text-indent="0cm" style:auto-text-indent="false">
        <style:tab-stops/>
      </style:paragraph-properties>
      <style:text-properties officeooo:paragraph-rsid="00799c89"/>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d2b91"/>
    </style:style>
    <style:style style:name="P68" style:family="paragraph" style:parent-style-name="Nivel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7d2b91"/>
    </style:style>
    <style:style style:name="P69" style:family="paragraph" style:parent-style-name="Nivel_20_3" style:list-style-name="">
      <style:paragraph-properties fo:margin-left="0.635cm" fo:margin-right="0cm" fo:margin-top="0cm" fo:margin-bottom="0cm" style:contextual-spacing="false" fo:line-height="100%" fo:text-indent="0cm" style:auto-text-indent="false"/>
      <style:text-properties style:font-name="Arial2" fo:font-size="12pt" officeooo:paragraph-rsid="00799c89" style:font-size-asian="12pt" style:font-name-complex="Arial2" style:font-size-complex="12pt"/>
    </style:style>
    <style:style style:name="P7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e5ab5" style:font-size-asian="12pt" style:font-style-asian="normal" style:font-size-complex="12pt" style:font-style-complex="normal"/>
    </style:style>
    <style:style style:name="P71"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2b91" fo:background-color="transparent" style:font-size-asian="12pt" style:font-style-asian="normal" style:font-size-complex="12pt" style:font-style-complex="normal"/>
    </style:style>
    <style:style style:name="P72"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d2b91" style:font-size-asian="12pt" style:font-style-asian="normal" style:font-size-complex="12pt" style:font-style-complex="normal"/>
    </style:style>
    <style:style style:name="P73"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fo:font-weight="normal" officeooo:paragraph-rsid="00799c89" style:font-size-asian="12pt" style:font-style-asian="normal" style:font-weight-asian="normal" style:font-name-complex="Arial2" style:font-size-complex="12pt" style:font-weight-complex="normal"/>
    </style:style>
    <style:style style:name="P74"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fo:font-weight="normal" officeooo:paragraph-rsid="00799c89" style:letter-kerning="false" style:font-name-asian="MS Mincho" style:font-size-asian="12pt" style:language-asian="en" style:country-asian="US" style:font-style-asian="normal" style:font-weight-asian="normal" style:font-name-complex="Arial2" style:font-size-complex="12pt" style:language-complex="ar" style:country-complex="SA" style:font-weight-complex="normal"/>
    </style:style>
    <style:style style:name="P75"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799c89" style:font-size-asian="12pt" style:font-style-asian="normal" style:font-name-complex="Arial2" style:font-size-complex="12pt"/>
    </style:style>
    <style:style style:name="P76"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fo:color="#111111" loext:opacity="100%" style:font-name="Arial2" fo:font-size="12pt" fo:font-style="normal" fo:font-weight="normal" officeooo:paragraph-rsid="00799c89" style:font-size-asian="12pt" style:font-style-asian="normal" style:font-weight-asian="normal" style:font-name-complex="Arial2" style:font-size-complex="12pt" style:font-weight-complex="normal"/>
    </style:style>
    <style:style style:name="P77"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fo:color="#111111" loext:opacity="100%" style:font-name="Arial2" fo:font-size="12pt" fo:font-style="normal" fo:font-weight="normal" officeooo:paragraph-rsid="00799c89" style:font-size-asian="12pt" style:font-style-asian="normal" style:font-weight-asian="normal" style:font-name-complex="Arial2" style:font-size-complex="12pt"/>
    </style:style>
    <style:style style:name="P78"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7d0714" style:font-size-asian="12pt" style:font-style-asian="normal" style:font-weight-asian="normal" style:font-size-complex="12pt" style:font-style-complex="normal" style:font-weight-complex="normal"/>
    </style:style>
    <style:style style:name="P79"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fo:color="#ff0000" loext:opacity="100%" officeooo:paragraph-rsid="00799c89"/>
    </style:style>
    <style:style style:name="P80" style:family="paragraph" style:parent-style-name="Nível_20_2_20_-Red" style:list-style-name="L2">
      <style:paragraph-properties fo:margin-top="0cm" fo:margin-bottom="0cm" style:contextual-spacing="false" fo:line-height="100%">
        <style:tab-stops/>
      </style:paragraph-properties>
      <style:text-properties fo:color="#ff0000" loext:opacity="100%" style:font-name="Arial2" fo:font-size="12pt" fo:font-style="normal" fo:font-weight="normal" officeooo:rsid="007d0714" officeooo:paragraph-rsid="007d0714" fo:background-color="transparent" style:font-size-asian="12pt" style:font-style-asian="normal" style:font-weight-asian="normal" style:font-name-complex="Arial2" style:font-size-complex="12pt" style:font-style-complex="normal" style:font-weight-complex="normal"/>
    </style:style>
    <style:style style:name="P81" style:family="paragraph" style:parent-style-name="Nível_20_2_20_-Red">
      <style:paragraph-properties fo:margin-left="0cm" fo:margin-right="0cm" fo:margin-top="0cm" fo:margin-bottom="0cm" style:contextual-spacing="false" fo:line-height="100%" fo:text-indent="0cm" style:auto-text-indent="false">
        <style:tab-stops/>
      </style:paragraph-properties>
      <style:text-properties officeooo:paragraph-rsid="00799c89"/>
    </style:style>
    <style:style style:name="P82" style:family="paragraph" style:parent-style-name="Nível_20_2_20_-Re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7e5ab5" fo:hyphenate="false" fo:hyphenation-remain-char-count="2" fo:hyphenation-push-char-count="2" loext:hyphenation-no-caps="false" loext:hyphenation-no-last-word="false" loext:hyphenation-word-char-count="5" loext:hyphenation-zone="no-limit"/>
    </style:style>
    <style:style style:name="P83" style:family="paragraph" style:parent-style-name="Nível_20_2_20_-Red" style:list-style-name="">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e5ab5" style:font-size-asian="12pt" style:font-size-complex="12pt"/>
    </style:style>
    <style:style style:name="P84" style:family="paragraph" style:parent-style-name="Nível_20_2_20_-Re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style:font-name="Arial2" fo:font-size="12pt" officeooo:paragraph-rsid="007e5ab5" style:font-size-asian="12pt" style:font-size-complex="12pt" fo:hyphenate="false" fo:hyphenation-remain-char-count="2" fo:hyphenation-push-char-count="2" loext:hyphenation-no-caps="false" loext:hyphenation-no-last-word="false" loext:hyphenation-word-char-count="5" loext:hyphenation-zone="no-limit"/>
    </style:style>
    <style:style style:name="P85"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d0714" style:font-size-asian="12pt" style:font-style-asian="normal" style:font-size-complex="12pt" style:font-style-complex="normal"/>
    </style:style>
    <style:style style:name="P86" style:family="paragraph" style:parent-style-name="Standard" style:list-style-name="L1">
      <style:paragraph-properties fo:margin-top="0cm" fo:margin-bottom="0cm" style:contextual-spacing="false" fo:line-height="100%" fo:text-align="justify" style:justify-single-word="false"/>
      <style:text-properties style:font-name="Arial2" fo:font-size="12pt" officeooo:paragraph-rsid="00799c89" style:font-size-asian="12pt" style:font-name-complex="Arial2" style:font-size-complex="12pt"/>
    </style:style>
    <style:style style:name="P87" style:family="paragraph" style:parent-style-name="Standard">
      <style:paragraph-properties fo:margin-right="0cm" fo:margin-top="0cm" fo:margin-bottom="0cm" style:contextual-spacing="false" fo:line-height="100%" fo:text-align="justify" style:justify-single-word="false"/>
      <style:text-properties style:font-name="Arial2" fo:font-size="12pt" officeooo:paragraph-rsid="008254fc" style:font-size-asian="12pt" style:font-name-complex="Arial2" style:font-size-complex="12pt"/>
    </style:style>
    <style:style style:name="T1" style:family="text">
      <style:text-properties style:use-window-font-color="true" loext:opacity="0%" fo:font-style="normal" fo:font-weight="bold" style:font-style-asian="normal" style:font-weight-asian="bold" style:font-style-complex="normal"/>
    </style:style>
    <style:style style:name="T2" style:family="text">
      <style:text-properties style:use-window-font-color="true" loext:opacity="0%" fo:font-style="normal" fo:font-weight="bold" style:font-style-asian="normal" style:font-weight-asian="bold" style:font-style-complex="normal" style:font-weight-complex="bold"/>
    </style:style>
    <style:style style:name="T3" style:family="text">
      <style:text-properties style:use-window-font-color="true" loext:opacity="0%" fo:font-style="normal" style:font-style-asian="normal" style:font-style-complex="normal"/>
    </style:style>
    <style:style style:name="T4" style:family="text">
      <style:text-properties style:use-window-font-color="true" loext:opacity="0%" fo:font-style="normal" officeooo:rsid="00111b48" style:font-style-asian="normal" style:font-style-complex="normal"/>
    </style:style>
    <style:style style:name="T5" style:family="text">
      <style:text-properties style:use-window-font-color="true" loext:opacity="0%" fo:font-style="normal" officeooo:rsid="0073813f" style:font-style-asian="normal" style:font-style-complex="normal"/>
    </style:style>
    <style:style style:name="T6" style:family="text">
      <style:text-properties style:use-window-font-color="true" loext:opacity="0%" fo:font-style="normal" officeooo:rsid="00749705" style:font-style-asian="normal" style:font-style-complex="normal"/>
    </style:style>
    <style:style style:name="T7" style:family="text">
      <style:text-properties style:use-window-font-color="true" loext:opacity="0%" fo:font-style="normal" officeooo:rsid="00819f3c" style:font-style-asian="normal" style:font-style-complex="normal"/>
    </style:style>
    <style:style style:name="T8"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9"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font-weight-complex="bold"/>
    </style:style>
    <style:style style:name="T10" style:family="text">
      <style:text-properties style:use-window-font-color="true" loext:opacity="0%" fo:font-style="normal" style:text-underline-style="none" fo:font-weight="bold" officeooo:rsid="00819f3c" fo:background-color="#ffffff" loext:char-shading-value="0" style:language-asian="en" style:country-asian="US" style:font-style-asian="normal" style:font-weight-asian="bold" style:font-name-complex="Arial3" style:font-style-complex="normal" style:font-weight-complex="bold"/>
    </style:style>
    <style:style style:name="T11"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12"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style>
    <style:style style:name="T13" style:family="text">
      <style:text-properties style:use-window-font-color="true" loext:opacity="0%" fo:font-style="normal" style:text-underline-style="none" fo:font-weight="bold" officeooo:rsid="00819f3c" fo:background-color="#ffffff" loext:char-shading-value="0" style:language-asian="en" style:country-asian="US" style:font-style-asian="normal" style:font-weight-asian="bold" style:font-name-complex="Arial3" style:font-style-complex="normal"/>
    </style:style>
    <style:style style:name="T14"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15" style:family="text">
      <style:text-properties style:use-window-font-color="true" loext:opacity="0%" fo:font-style="normal" style:text-underline-style="none" fo:font-weight="normal" officeooo:rsid="00747d8e" fo:background-color="#ffffff" loext:char-shading-value="0" style:language-asian="en" style:country-asian="US" style:font-style-asian="normal" style:font-weight-asian="normal" style:font-name-complex="Arial3" style:font-style-complex="normal" style:font-weight-complex="normal"/>
    </style:style>
    <style:style style:name="T16" style:family="text">
      <style:text-properties style:use-window-font-color="true" loext:opacity="0%" fo:font-style="normal" style:text-underline-style="none" fo:font-weight="normal" officeooo:rsid="00819f3c" fo:background-color="#ffffff" loext:char-shading-value="0" style:language-asian="en" style:country-asian="US" style:font-style-asian="normal" style:font-weight-asian="normal" style:font-name-complex="Arial3" style:font-style-complex="normal" style:font-weight-complex="normal"/>
    </style:style>
    <style:style style:name="T17" style:family="text">
      <style:text-properties style:use-window-font-color="true" loext:opacity="0%" style:font-name="Arial2" fo:font-size="12pt" fo:font-style="normal" style:font-size-asian="12pt" style:font-style-asian="normal" style:font-size-complex="12pt" style:font-style-complex="normal"/>
    </style:style>
    <style:style style:name="T18"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9"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20" style:family="text">
      <style:text-properties style:use-window-font-color="true" loext:opacity="0%" style:font-name="Arial2" fo:font-size="12pt" fo:font-style="normal" officeooo:rsid="00749705" fo:background-color="transparent" loext:char-shading-value="0" style:font-size-asian="12pt" style:font-style-asian="normal" style:font-size-complex="12pt" style:font-style-complex="normal"/>
    </style:style>
    <style:style style:name="T21" style:family="text">
      <style:text-properties style:use-window-font-color="true" loext:opacity="0%" style:font-name="Arial2" fo:font-size="12pt" fo:font-style="normal" officeooo:rsid="00819f3c" fo:background-color="transparent" loext:char-shading-value="0" style:font-size-asian="12pt" style:font-style-asian="normal" style:font-size-complex="12pt" style:font-style-complex="normal"/>
    </style:style>
    <style:style style:name="T22"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23"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24"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25" style:family="text">
      <style:text-properties style:use-window-font-color="true" loext:opacity="0%" style:font-name="Arial2" fo:font-size="12pt" fo:font-style="normal" style:text-underline-style="none" fo:font-weight="bold" officeooo:rsid="00747d8e"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26" style:family="text">
      <style:text-properties style:use-window-font-color="true" loext:opacity="0%" style:font-name="Arial2" fo:font-size="12pt" fo:font-style="normal" style:text-underline-style="none" fo:font-weight="bold" officeooo:rsid="00819f3c"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27" style:family="text">
      <style:text-properties style:use-window-font-color="true" loext:opacity="0%" style:font-name="Arial2" fo:font-size="12pt" fo:font-style="normal" style:text-underline-style="none" fo:font-weight="normal" officeooo:rsid="00585b30"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28" style:family="text">
      <style:text-properties style:use-window-font-color="true" loext:opacity="0%" style:font-name="Arial2" fo:font-size="12pt" fo:font-style="normal" style:text-underline-style="none" fo:font-weight="normal" officeooo:rsid="001109ac"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29"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30" style:family="text">
      <style:text-properties style:use-window-font-color="true" loext:opacity="0%" style:font-name="Arial2" fo:font-size="12pt" fo:font-style="normal" fo:font-weight="normal" fo:background-color="transparent" loext:char-shading-value="0" style:font-size-asian="12pt" style:language-asian="en" style:country-asian="US" style:font-style-asian="normal" style:font-weight-asian="normal" style:font-name-complex="Arial2" style:font-size-complex="12pt" style:font-style-complex="normal" style:font-weight-complex="normal"/>
    </style:style>
    <style:style style:name="T31"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32" style:family="text">
      <style:text-properties style:use-window-font-color="true" loext:opacity="0%" style:font-name="Arial2" fo:font-size="12pt" fo:language="pt" fo:country="BR" fo:font-style="normal" style:text-underline-style="none" fo:font-weight="normal"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33" style:family="text">
      <style:text-properties style:use-window-font-color="true" loext:opacity="0%" style:font-name="Arial2" fo:font-size="12pt" fo:font-weight="normal" fo:background-color="transparent" loext:char-shading-value="0" style:font-size-asian="12pt" style:language-asian="en" style:country-asian="US" style:font-weight-asian="normal" style:font-name-complex="Arial2" style:font-size-complex="12pt" style:font-weight-complex="normal"/>
    </style:style>
    <style:style style:name="T34" style:family="text">
      <style:text-properties style:use-window-font-color="true" loext:opacity="0%" style:font-name="Arial2" fo:font-size="12pt" fo:font-weight="normal" officeooo:rsid="00819f3c" fo:background-color="transparent" loext:char-shading-value="0" style:font-size-asian="12pt" style:language-asian="en" style:country-asian="US" style:font-weight-asian="normal" style:font-name-complex="Arial2" style:font-size-complex="12pt" style:font-weight-complex="normal"/>
    </style:style>
    <style:style style:name="T35"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36" style:family="text">
      <style:text-properties style:use-window-font-color="true" loext:opacity="0%" fo:language="pt" fo:country="BR" fo:font-style="normal" style:text-underline-style="none" fo:font-weight="normal" style:font-name-asian="Arial3" style:language-asian="pt" style:country-asian="BR" style:font-style-asian="normal" style:font-weight-asian="normal" style:font-style-complex="normal" style:font-weight-complex="normal"/>
    </style:style>
    <style:style style:name="T37" style:family="text">
      <style:text-properties style:use-window-font-color="true" loext:opacity="0%" fo:language="pt" fo:country="BR" fo:font-style="normal" style:text-underline-style="none" fo:font-weight="normal" officeooo:rsid="005def24" style:font-name-asian="Arial3" style:language-asian="pt" style:country-asian="BR" style:font-style-asian="normal" style:font-weight-asian="normal" style:font-style-complex="normal" style:font-weight-complex="normal"/>
    </style:style>
    <style:style style:name="T38" style:family="text">
      <style:text-properties style:use-window-font-color="true" loext:opacity="0%" fo:font-size="12pt" fo:font-style="normal" style:text-underline-style="none" fo:font-weight="normal" officeooo:rsid="007d2b91"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39" style:family="text">
      <style:text-properties style:use-window-font-color="true" loext:opacity="0%" fo:font-size="12pt" fo:font-style="normal" style:text-underline-style="none" fo:font-weight="normal" officeooo:rsid="00585b30"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40" style:family="text">
      <style:text-properties style:use-window-font-color="true" loext:opacity="0%" fo:font-size="12pt" fo:font-style="normal" style:text-underline-style="none" fo:font-weight="normal" officeooo:rsid="00819f3c"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41" style:family="text">
      <style:text-properties fo:color="#ff0000" loext:opacity="100%" style:font-name="Arial2" fo:background-color="transparent" loext:char-shading-value="0"/>
    </style:style>
    <style:style style:name="T42" style:family="text">
      <style:text-properties fo:color="#ff0000" loext:opacity="100%" style:font-name="Arial2" officeooo:rsid="001a4a73" fo:background-color="transparent" loext:char-shading-value="0"/>
    </style:style>
    <style:style style:name="T43" style:family="text">
      <style:text-properties fo:color="#ff0000" loext:opacity="100%" style:font-name="Arial2" officeooo:rsid="001c0fa8" fo:background-color="transparent" loext:char-shading-value="0"/>
    </style:style>
    <style:style style:name="T44" style:family="text">
      <style:text-properties fo:color="#ff0000" loext:opacity="100%" style:font-name="Arial2" officeooo:rsid="00819f3c" fo:background-color="transparent" loext:char-shading-value="0"/>
    </style:style>
    <style:style style:name="T45" style:family="text">
      <style:text-properties fo:color="#ff0000" loext:opacity="100%" fo:font-style="normal" style:font-style-asian="normal" style:font-name-complex="Arial3" style:font-style-complex="normal"/>
    </style:style>
    <style:style style:name="T46" style:family="text">
      <style:text-properties fo:color="#000000" loext:opacity="100%" fo:font-style="normal" style:font-style-asian="normal" style:font-style-complex="normal"/>
    </style:style>
    <style:style style:name="T47" style:family="text">
      <style:text-properties fo:color="#000000" loext:opacity="100%" fo:font-style="normal" officeooo:rsid="007cfe44" style:font-style-asian="normal" style:font-style-complex="normal"/>
    </style:style>
    <style:style style:name="T48" style:family="text">
      <style:text-properties fo:color="#000000" loext:opacity="100%" fo:font-style="normal" officeooo:rsid="00607303" style:font-style-asian="normal" style:font-style-complex="normal"/>
    </style:style>
    <style:style style:name="T49" style:family="text">
      <style:text-properties fo:color="#000000" loext:opacity="100%" fo:font-style="normal" style:font-style-asian="normal" style:font-name-complex="Arial3" style:font-style-complex="normal"/>
    </style:style>
    <style:style style:name="T50" style:family="text">
      <style:text-properties fo:color="#000000" loext:opacity="100%" fo:font-style="normal" fo:font-weight="normal" style:language-asian="en" style:country-asian="US" style:font-style-asian="normal" style:font-weight-asian="normal" style:font-name-complex="Arial3" style:font-style-complex="normal" style:font-weight-complex="normal"/>
    </style:style>
    <style:style style:name="T51" style:family="text">
      <style:text-properties fo:color="#000000" loext:opacity="100%" fo:font-style="normal" fo:font-weight="normal" style:font-style-asian="normal" style:font-weight-asian="normal" style:font-name-complex="Arial3" style:font-style-complex="normal" style:font-weight-complex="normal"/>
    </style:style>
    <style:style style:name="T52" style:family="text">
      <style:text-properties fo:color="#000000" loext:opacity="100%" fo:font-style="normal" fo:font-weight="normal" officeooo:rsid="007e5ab5" style:font-style-asian="normal" style:font-weight-asian="normal" style:font-name-complex="Arial3" style:font-style-complex="normal" style:font-weight-complex="normal"/>
    </style:style>
    <style:style style:name="T53" style:family="text">
      <style:text-properties fo:color="#000000" loext:opacity="100%" fo:font-style="normal" fo:font-weight="normal" officeooo:rsid="00819f3c" style:font-style-asian="normal" style:font-weight-asian="normal" style:font-name-complex="Arial3" style:font-style-complex="normal" style:font-weight-complex="normal"/>
    </style:style>
    <style:style style:name="T54" style:family="text">
      <style:text-properties fo:color="#000000" loext:opacity="100%" fo:font-style="normal" fo:font-weight="normal" style:font-style-asian="normal" style:font-weight-asian="normal" style:font-name-complex="Arial3" style:font-weight-complex="normal"/>
    </style:style>
    <style:style style:name="T55"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56" style:family="text">
      <style:text-properties fo:color="#000000" loext:opacity="100%" fo:font-style="normal" fo:font-weight="normal" fo:background-color="transparent" loext:char-shading-value="0" style:font-style-asian="normal" style:font-weight-asian="normal" style:font-name-complex="Arial3" style:font-style-complex="normal" style:font-weight-complex="normal"/>
    </style:style>
    <style:style style:name="T57" style:family="text">
      <style:text-properties fo:color="#000000" loext:opacity="100%" fo:font-style="normal" fo:font-weight="normal" officeooo:rsid="007e5ab5" fo:background-color="transparent" loext:char-shading-value="0" style:font-style-asian="normal" style:font-weight-asian="normal" style:font-name-complex="Arial3" style:font-style-complex="normal" style:font-weight-complex="normal"/>
    </style:style>
    <style:style style:name="T58" style:family="text">
      <style:text-properties fo:color="#000000" loext:opacity="100%" fo:font-style="normal" fo:font-weight="normal" officeooo:rsid="00819f3c" fo:background-color="transparent" loext:char-shading-value="0" style:font-style-asian="normal" style:font-weight-asian="normal" style:font-name-complex="Arial3" style:font-style-complex="normal" style:font-weight-complex="normal"/>
    </style:style>
    <style:style style:name="T59" style:family="text">
      <style:text-properties fo:color="#000000" loext:opacity="100%" fo:font-style="normal" fo:font-weight="normal" fo:background-color="transparent" loext:char-shading-value="0" style:language-asian="en" style:country-asian="US" style:font-style-asian="normal" style:font-weight-asian="normal" style:font-name-complex="Arial3" style:font-style-complex="normal" style:font-weight-complex="normal"/>
    </style:style>
    <style:style style:name="T60"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61" style:family="text">
      <style:text-properties fo:color="#000000" loext:opacity="100%" style:font-name="Arial2" fo:font-size="12pt" fo:font-style="normal" fo:font-weight="normal" style:font-size-asian="12pt" style:font-style-asian="normal" style:font-weight-asian="normal" style:font-name-complex="Arial2" style:font-size-complex="12pt" style:font-weight-complex="normal"/>
    </style:style>
    <style:style style:name="T62" style:family="text">
      <style:text-properties fo:color="#000000" loext:opacity="100%" style:font-name="Arial2" fo:font-size="12pt" fo:font-style="normal" fo:font-weight="normal" officeooo:rsid="001a4a73" style:font-size-asian="12pt" style:font-style-asian="normal" style:font-weight-asian="normal" style:font-name-complex="Arial2" style:font-size-complex="12pt" style:font-weight-complex="normal"/>
    </style:style>
    <style:style style:name="T63" style:family="text">
      <style:text-properties fo:color="#000000" loext:opacity="100%" style:font-name="Arial2" fo:font-size="12pt" fo:font-style="normal" fo:font-weight="normal" officeooo:rsid="001c0fa8" style:font-size-asian="12pt" style:font-style-asian="normal" style:font-weight-asian="normal" style:font-name-complex="Arial2" style:font-size-complex="12pt" style:font-weight-complex="normal"/>
    </style:style>
    <style:style style:name="T64" style:family="text">
      <style:text-properties fo:color="#000000" loext:opacity="100%" style:font-name="Arial2" fo:font-size="12pt" fo:font-style="normal" fo:font-weight="normal" officeooo:rsid="001c7b82" style:font-size-asian="12pt" style:font-style-asian="normal" style:font-weight-asian="normal" style:font-name-complex="Arial2" style:font-size-complex="12pt" style:font-weight-complex="normal"/>
    </style:style>
    <style:style style:name="T65" style:family="text">
      <style:text-properties fo:color="#000000" loext:opacity="100%" style:font-name="Arial2" fo:font-size="12pt" fo:font-style="normal" fo:font-weight="normal" officeooo:rsid="00819f3c" style:font-size-asian="12pt" style:font-style-asian="normal" style:font-weight-asian="normal" style:font-name-complex="Arial2" style:font-size-complex="12pt" style:font-weight-complex="normal"/>
    </style:style>
    <style:style style:name="T66" style:family="text">
      <style:text-properties fo:color="#000000" loext:opacity="10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67" style:family="text">
      <style:text-properties fo:color="#000000" loext:opacity="100%" style:font-name="Arial2" fo:font-size="12pt" fo:font-style="normal" fo:font-weight="normal" officeooo:rsid="007d0714" style:font-size-asian="12pt" style:font-style-asian="normal" style:font-weight-asian="normal" style:font-name-complex="Arial2" style:font-size-complex="12pt" style:font-style-complex="normal" style:font-weight-complex="normal"/>
    </style:style>
    <style:style style:name="T68" style:family="text">
      <style:text-properties fo:color="#000000" loext:opacity="100%" style:font-name="Arial2" fo:font-size="12pt" fo:font-style="normal" fo:font-weight="normal" officeooo:rsid="00819f3c" style:font-size-asian="12pt" style:font-style-asian="normal" style:font-weight-asian="normal" style:font-name-complex="Arial2" style:font-size-complex="12pt" style:font-style-complex="normal" style:font-weight-complex="normal"/>
    </style:style>
    <style:style style:name="T69"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70"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71" style:family="text">
      <style:text-properties fo:color="#000000" loext:opacity="100%" style:font-name="Arial2" fo:font-size="12pt" fo:font-style="normal" style:text-underline-style="none" officeooo:rsid="007d2b91" fo:background-color="transparent" loext:char-shading-value="0" style:font-size-asian="12pt" style:language-asian="en" style:country-asian="US" style:font-style-asian="normal" style:font-size-complex="12pt" style:font-style-complex="normal"/>
    </style:style>
    <style:style style:name="T72" style:family="text">
      <style:text-properties fo:color="#000000" loext:opacity="100%" style:font-name="Arial2" fo:font-size="12pt" fo:font-style="normal" style:text-underline-style="none" officeooo:rsid="00819f3c" fo:background-color="transparent" loext:char-shading-value="0" style:font-size-asian="12pt" style:language-asian="en" style:country-asian="US" style:font-style-asian="normal" style:font-size-complex="12pt" style:font-style-complex="normal"/>
    </style:style>
    <style:style style:name="T73" style:family="text">
      <style:text-properties fo:color="#000000" loext:opacity="100%" style:font-name="Arial2" fo:font-size="12pt" fo:font-style="normal" style:font-size-asian="12pt" style:font-style-asian="normal" style:font-name-complex="Arial2" style:font-size-complex="12pt" style:font-style-complex="normal"/>
    </style:style>
    <style:style style:name="T74" style:family="text">
      <style:text-properties fo:color="#000000" loext:opacity="100%" style:font-name="Arial2" fo:font-size="12pt" fo:font-style="normal" officeooo:rsid="007d0714" style:font-size-asian="12pt" style:font-style-asian="normal" style:font-name-complex="Arial2" style:font-size-complex="12pt" style:font-style-complex="normal"/>
    </style:style>
    <style:style style:name="T75" style:family="text">
      <style:text-properties fo:color="#000000" loext:opacity="100%" style:font-name="Arial2" fo:font-size="12pt" fo:font-style="normal" officeooo:rsid="00819f3c" style:font-size-asian="12pt" style:font-style-asian="normal" style:font-name-complex="Arial2" style:font-size-complex="12pt" style:font-style-complex="normal"/>
    </style:style>
    <style:style style:name="T76" style:family="text">
      <style:text-properties fo:color="#000000" loext:opacity="100%" style:font-name="Arial2" fo:font-size="12pt" fo:font-style="normal" style:font-size-asian="12pt" style:language-asian="en" style:country-asian="US" style:font-style-asian="normal" style:font-name-complex="Arial2" style:font-size-complex="12pt" style:font-style-complex="normal"/>
    </style:style>
    <style:style style:name="T77" style:family="text">
      <style:text-properties fo:color="#000000" loext:opacity="100%" style:font-name="Arial2" fo:font-size="12pt" fo:font-style="normal" officeooo:rsid="00819f3c" style:font-size-asian="12pt" style:language-asian="en" style:country-asian="US" style:font-style-asian="normal" style:font-name-complex="Arial2" style:font-size-complex="12pt" style:font-style-complex="normal"/>
    </style:style>
    <style:style style:name="T78" style:family="text">
      <style:text-properties fo:color="#000000" loext:opacity="100%" style:font-name="Arial2" fo:font-size="12pt" fo:font-style="normal" fo:font-weight="bold" style:font-size-asian="12pt" style:language-asian="en" style:country-asian="US" style:font-style-asian="normal" style:font-weight-asian="bold" style:font-name-complex="Arial2" style:font-size-complex="12pt" style:font-style-complex="normal" style:font-weight-complex="bold"/>
    </style:style>
    <style:style style:name="T79" style:family="text">
      <style:text-properties fo:color="#000000" loext:opacity="100%" style:font-name="Arial2" fo:font-size="12pt" fo:font-style="normal" fo:font-weight="bold" style:font-size-asian="12pt" style:font-style-asian="normal" style:font-weight-asian="bold" style:font-name-complex="Arial2" style:font-size-complex="12pt" style:font-style-complex="normal" style:font-weight-complex="bold"/>
    </style:style>
    <style:style style:name="T80" style:family="text">
      <style:text-properties fo:color="#000000" loext:opacity="100%" style:font-name="Arial2" fo:font-size="12pt" fo:font-style="normal" fo:font-weight="bold" officeooo:rsid="007e5ab5" style:font-size-asian="12pt" style:font-style-asian="normal" style:font-weight-asian="bold" style:font-name-complex="Arial2" style:font-size-complex="12pt" style:font-style-complex="normal" style:font-weight-complex="bold"/>
    </style:style>
    <style:style style:name="T81" style:family="text">
      <style:text-properties fo:color="#000000" loext:opacity="100%" style:font-name="Arial2" fo:font-size="12pt" fo:font-style="normal" fo:font-weight="bold" officeooo:rsid="00819f3c" style:font-size-asian="12pt" style:font-style-asian="normal" style:font-weight-asian="bold" style:font-name-complex="Arial2" style:font-size-complex="12pt" style:font-style-complex="normal" style:font-weight-complex="bold"/>
    </style:style>
    <style:style style:name="T82" style:family="text">
      <style:text-properties fo:color="#000000" loext:opacity="100%" style:font-name="Arial2" fo:font-size="12pt" fo:letter-spacing="-0.004cm" fo:font-style="normal" style:text-underline-style="none" fo:font-weight="bold" officeooo:rsid="001f14bc"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83"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84"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5" style:family="text">
      <style:text-properties fo:color="#000000" loext:opacity="100%" style:font-name="Arial2" fo:font-size="12pt" fo:letter-spacing="-0.004cm" fo:font-style="normal" style:text-underline-style="none" fo:font-weight="normal" officeooo:rsid="007e5ab5"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 style:family="text">
      <style:text-properties fo:color="#000000" loext:opacity="100%" style:font-name="Arial2" fo:font-size="12pt" fo:letter-spacing="-0.004cm" fo:font-style="normal" style:text-underline-style="none" fo:font-weight="normal" officeooo:rsid="001f14bc"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 style:family="text">
      <style:text-properties fo:color="#000000" loext:opacity="100%" style:font-name="Arial2" fo:font-size="12pt" fo:letter-spacing="-0.004cm" fo:font-style="normal" style:text-underline-style="none" fo:font-weight="normal" officeooo:rsid="00819f3c"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8" style:family="text">
      <style:text-properties fo:color="#000000" loext:opacity="100%" style:font-name="Arial2" fo:font-size="12pt" fo:letter-spacing="-0.004cm" fo:font-style="normal" style:text-underline-style="none" fo:font-weight="normal" officeooo:rsid="001f14bc" style:letter-kerning="false" fo:background-color="#ffffff" loext:char-shading-value="0" style:font-name-asian="Times New Roman" style:font-size-asian="12pt" style:language-asian="en" style:country-asian="US" style:font-style-asian="normal" style:font-weight-asian="normal" style:font-name-complex="Arial3" style:font-size-complex="12pt" style:language-complex="pt" style:country-complex="BR" style:font-style-complex="normal" style:font-weight-complex="normal"/>
    </style:style>
    <style:style style:name="T89" style:family="text">
      <style:text-properties fo:color="#000000" loext:opacity="100%" fo:language="pt" fo:country="BR" fo:font-style="normal" style:text-underline-style="none" fo:font-weight="bold" style:letter-kerning="false" fo:background-color="transparent" loext:char-shading-value="0" style:font-name-asian="ＭＳ 明朝" style:language-asian="en" style:country-asian="US" style:font-style-asian="normal" style:font-weight-asian="bold" style:font-name-complex="Arial3" style:language-complex="ar" style:country-complex="SA" style:font-style-complex="normal" style:font-weight-complex="bold"/>
    </style:style>
    <style:style style:name="T90" style:family="text">
      <style:text-properties fo:color="#000000" loext:opacity="100%" fo:language="pt" fo:country="BR" fo:font-style="normal" style:text-underline-style="none" fo:font-weight="normal"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91" style:family="text">
      <style:text-properties fo:color="#000000" loext:opacity="100%" fo:language="pt" fo:country="BR" fo:font-style="normal" style:text-underline-style="none" fo:font-weight="normal" officeooo:rsid="007e5ab5"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92" style:family="text">
      <style:text-properties fo:color="#000000" loext:opacity="100%" fo:language="pt" fo:country="BR" fo:font-style="normal" style:text-underline-style="none" fo:font-weight="normal" officeooo:rsid="00819f3c"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93" style:family="text">
      <style:text-properties fo:color="#000000" loext:opacity="100%" style:font-name-complex="Arial2"/>
    </style:style>
    <style:style style:name="T94" style:family="text">
      <style:text-properties fo:color="#000000" loext:opacity="100%" officeooo:rsid="0073813f" style:font-name-complex="Arial2"/>
    </style:style>
    <style:style style:name="T95" style:family="text">
      <style:text-properties fo:color="#000000" loext:opacity="100%" officeooo:rsid="00749705" style:font-name-complex="Arial2"/>
    </style:style>
    <style:style style:name="T96" style:family="text">
      <style:text-properties fo:color="#000000" loext:opacity="100%" officeooo:rsid="00288bda" style:font-name-complex="Arial2"/>
    </style:style>
    <style:style style:name="T97" style:family="text">
      <style:text-properties fo:color="#000000" loext:opacity="100%" officeooo:rsid="0017d2df" style:font-name-complex="Arial2"/>
    </style:style>
    <style:style style:name="T98" style:family="text">
      <style:text-properties fo:color="#000000" loext:opacity="100%" officeooo:rsid="00819f3c" style:font-name-complex="Arial2"/>
    </style:style>
    <style:style style:name="T99" style:family="text">
      <style:text-properties fo:font-style="normal" style:font-style-asian="normal" style:font-style-complex="normal"/>
    </style:style>
    <style:style style:name="T100" style:family="text">
      <style:text-properties fo:font-style="normal" officeooo:rsid="002cda91" style:font-style-asian="normal" style:font-name-complex="Arial3" style:font-style-complex="normal"/>
    </style:style>
    <style:style style:name="T101" style:family="text">
      <style:text-properties fo:font-style="normal" officeooo:rsid="007dc0fe" style:font-style-asian="normal" style:font-name-complex="Arial3" style:font-style-complex="normal"/>
    </style:style>
    <style:style style:name="T102" style:family="text">
      <style:text-properties fo:font-style="normal" style:font-name-asian="Arial3" style:font-style-asian="normal" style:font-name-complex="Arial3" style:font-style-complex="normal"/>
    </style:style>
    <style:style style:name="T103" style:family="text">
      <style:text-properties fo:font-style="normal" officeooo:rsid="00109fa6" style:font-name-asian="Arial3" style:font-style-asian="normal" style:font-name-complex="Arial3" style:font-style-complex="normal"/>
    </style:style>
    <style:style style:name="T104" style:family="text">
      <style:text-properties style:font-name="Arial2"/>
    </style:style>
    <style:style style:name="T105" style:family="text">
      <style:text-properties style:font-name="Arial2" fo:font-size="12pt" fo:font-style="normal" fo:font-weight="normal" style:font-size-asian="12pt" style:font-style-asian="normal" style:font-weight-asian="normal" style:font-name-complex="Arial2" style:font-size-complex="12pt"/>
    </style:style>
    <style:style style:name="T106" style:family="text">
      <style:text-properties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107" style:family="text">
      <style:text-properties style:font-name="Arial2" fo:font-size="12pt" fo:font-style="normal" fo:font-weight="normal" officeooo:rsid="007d0714" style:font-size-asian="12pt" style:font-style-asian="normal" style:font-weight-asian="normal" style:font-name-complex="Arial2" style:font-size-complex="12pt" style:font-style-complex="normal" style:font-weight-complex="normal"/>
    </style:style>
    <style:style style:name="T108" style:family="text">
      <style:text-properties style:font-name="Arial2" fo:font-size="12pt" fo:font-style="normal" fo:font-weight="normal" officeooo:rsid="007e5ab5" style:font-size-asian="12pt" style:font-style-asian="normal" style:font-weight-asian="normal" style:font-name-complex="Arial2" style:font-size-complex="12pt" style:font-style-complex="normal" style:font-weight-complex="normal"/>
    </style:style>
    <style:style style:name="T109" style:family="text">
      <style:text-properties style:font-name="Arial2" fo:font-size="12pt" fo:font-style="normal" fo:font-weight="normal" officeooo:rsid="00819f3c" style:font-size-asian="12pt" style:font-style-asian="normal" style:font-weight-asian="normal" style:font-name-complex="Arial2" style:font-size-complex="12pt" style:font-style-complex="normal" style:font-weight-complex="normal"/>
    </style:style>
    <style:style style:name="T110" style:family="text">
      <style:text-properties style:font-name="Arial2" fo:font-size="12pt" fo:font-style="normal" fo:font-weight="normal" style:font-size-asian="12pt" style:language-asian="en" style:country-asian="US" style:font-style-asian="normal" style:font-weight-asian="normal" style:font-name-complex="Arial2" style:font-size-complex="12pt" style:font-style-complex="normal" style:font-weight-complex="normal"/>
    </style:style>
    <style:style style:name="T111" style:family="text">
      <style:text-properties style:font-name="Arial2" fo:font-size="12pt"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112" style:family="text">
      <style:text-properties style:font-name="Arial2" fo:font-size="12pt" style:font-size-asian="12pt" style:font-name-complex="Arial2" style:font-size-complex="12pt"/>
    </style:style>
    <style:style style:name="T113" style:family="text">
      <style:text-properties style:font-name="Arial2" fo:font-size="12pt" officeooo:rsid="007b2313" style:font-size-asian="12pt" style:font-name-complex="Arial2" style:font-size-complex="12pt"/>
    </style:style>
    <style:style style:name="T114" style:family="text">
      <style:text-properties style:font-name="Arial2" fo:font-size="12pt" officeooo:rsid="00819f3c" style:font-size-asian="12pt" style:font-name-complex="Arial2" style:font-size-complex="12pt"/>
    </style:style>
    <style:style style:name="T115" style:family="text">
      <style:text-properties style:font-name="Arial2" fo:font-size="12pt" style:font-size-asian="12pt" style:language-asian="en" style:country-asian="US" style:font-name-complex="Arial2" style:font-size-complex="12pt"/>
    </style:style>
    <style:style style:name="T116" style:family="text">
      <style:text-properties style:font-name="Arial2" fo:font-size="12pt" fo:background-color="#ffffff" loext:char-shading-value="0" style:font-size-asian="12pt" style:font-name-complex="Arial2" style:font-size-complex="12pt"/>
    </style:style>
    <style:style style:name="T117" style:family="text">
      <style:text-properties style:font-name="Arial2" fo:font-size="12pt" fo:font-weight="normal" style:font-size-asian="12pt" style:font-weight-asian="normal" style:font-name-complex="Arial2" style:font-size-complex="12pt" style:font-weight-complex="normal"/>
    </style:style>
    <style:style style:name="T118" style:family="text">
      <style:text-properties style:font-name="Arial2" fo:font-size="12pt" fo:font-weight="normal" officeooo:rsid="007d0714" style:font-size-asian="12pt" style:font-weight-asian="normal" style:font-name-complex="Arial2" style:font-size-complex="12pt" style:font-weight-complex="normal"/>
    </style:style>
    <style:style style:name="T119" style:family="text">
      <style:text-properties style:font-name="Arial2" fo:font-size="12pt" fo:font-weight="normal" officeooo:rsid="00819f3c" style:font-size-asian="12pt" style:font-weight-asian="normal" style:font-name-complex="Arial2" style:font-size-complex="12pt" style:font-weight-complex="normal"/>
    </style:style>
    <style:style style:name="T120" style:family="text">
      <style:text-properties style:font-name="Arial2" fo:font-size="12pt" fo:font-weight="bold" style:font-size-asian="12pt" style:font-weight-asian="bold" style:font-name-complex="Arial2" style:font-size-complex="12pt" style:font-weight-complex="bold"/>
    </style:style>
    <style:style style:name="T121" style:family="text">
      <style:text-properties style:font-name="Arial2" fo:font-size="12pt" fo:font-weight="bold" officeooo:rsid="00819f3c" style:font-size-asian="12pt" style:font-weight-asian="bold" style:font-name-complex="Arial2" style:font-size-complex="12pt" style:font-weight-complex="bold"/>
    </style:style>
    <style:style style:name="T122" style:family="text">
      <style:text-properties style:font-name="Arial2" officeooo:rsid="0073bc5b"/>
    </style:style>
    <style:style style:name="T123" style:family="text">
      <style:text-properties style:font-name="Arial2" style:language-asian="en" style:country-asian="US"/>
    </style:style>
    <style:style style:name="T124" style:family="text">
      <style:text-properties style:font-name="Arial2" officeooo:rsid="0073bc5b" style:language-asian="en" style:country-asian="US"/>
    </style:style>
    <style:style style:name="T125" style:family="text">
      <style:text-properties style:font-name="Arial2" officeooo:rsid="00819f3c" style:language-asian="en" style:country-asian="US"/>
    </style:style>
    <style:style style:name="T126" style:family="text">
      <style:text-properties style:font-name="Arial2" officeooo:rsid="001a4a73"/>
    </style:style>
    <style:style style:name="T127" style:family="text">
      <style:text-properties style:font-name="Arial2" officeooo:rsid="001c0fa8"/>
    </style:style>
    <style:style style:name="T128" style:family="text">
      <style:text-properties style:font-name="Arial2" officeooo:rsid="001c7b82"/>
    </style:style>
    <style:style style:name="T129" style:family="text">
      <style:text-properties style:font-name="Arial2" fo:font-weight="bold" style:font-weight-asian="bold" style:font-weight-complex="bold"/>
    </style:style>
    <style:style style:name="T130" style:family="text">
      <style:text-properties style:font-name="Arial2" fo:font-weight="bold" officeooo:rsid="001a4a73" style:font-weight-asian="bold" style:font-weight-complex="bold"/>
    </style:style>
    <style:style style:name="T131" style:family="text">
      <style:text-properties style:font-name="Arial2" fo:font-weight="bold" officeooo:rsid="001c0fa8" style:font-weight-asian="bold" style:font-weight-complex="bold"/>
    </style:style>
    <style:style style:name="T132" style:family="text">
      <style:text-properties style:font-name="Arial2" fo:font-weight="bold" officeooo:rsid="00819f3c" style:font-weight-asian="bold" style:font-weight-complex="bold"/>
    </style:style>
    <style:style style:name="T133" style:family="text">
      <style:text-properties style:font-name="Arial2" officeooo:rsid="00819f3c"/>
    </style:style>
    <style:style style:name="T134" style:family="text">
      <style:text-properties officeooo:rsid="003ce7fe"/>
    </style:style>
    <style:style style:name="T135" style:family="text">
      <style:text-properties officeooo:rsid="005def24"/>
    </style:style>
    <style:style style:name="T136" style:family="text">
      <style:text-properties officeooo:rsid="006074e0"/>
    </style:style>
    <style:style style:name="T137" style:family="text">
      <style:text-properties fo:language="pt" fo:country="BR" fo:font-weight="normal" style:language-asian="zh" style:country-asian="CN" style:font-weight-asian="normal" style:font-name-complex="Arial2" style:font-weight-complex="normal"/>
    </style:style>
    <style:style style:name="T138" style:family="text">
      <style:text-properties fo:language="pt" fo:country="BR" fo:font-weight="normal" officeooo:rsid="0061379d" style:language-asian="zh" style:country-asian="CN" style:font-weight-asian="normal" style:font-name-complex="Arial2" style:font-weight-complex="normal"/>
    </style:style>
    <style:style style:name="T139" style:family="text">
      <style:text-properties fo:language="pt" fo:country="BR" fo:font-weight="normal" officeooo:rsid="006074e0" style:language-asian="zh" style:country-asian="CN" style:font-weight-asian="normal" style:font-name-complex="Arial2" style:font-weight-complex="normal"/>
    </style:style>
    <style:style style:name="T140" style:family="text">
      <style:text-properties fo:language="pt" fo:country="BR" fo:font-weight="normal" officeooo:rsid="00653087" style:language-asian="zh" style:country-asian="CN" style:font-weight-asian="normal" style:font-name-complex="Arial2" style:font-weight-complex="normal"/>
    </style:style>
    <style:style style:name="T141" style:family="text">
      <style:text-properties fo:language="pt" fo:country="BR" fo:font-weight="normal" officeooo:rsid="00621aaf" style:language-asian="zh" style:country-asian="CN" style:font-weight-asian="normal" style:font-name-complex="Arial2" style:font-weight-complex="normal"/>
    </style:style>
    <style:style style:name="T142" style:family="text">
      <style:text-properties fo:language="pt" fo:country="BR" fo:font-weight="normal" officeooo:rsid="00688610" style:language-asian="zh" style:country-asian="CN" style:font-weight-asian="normal" style:font-name-complex="Arial2" style:font-weight-complex="normal"/>
    </style:style>
    <style:style style:name="T143" style:family="text">
      <style:text-properties fo:language="pt" fo:country="BR" fo:font-weight="normal" officeooo:rsid="0073bc5b" style:language-asian="zh" style:country-asian="CN" style:font-weight-asian="normal" style:font-name-complex="Arial2" style:font-weight-complex="normal"/>
    </style:style>
    <style:style style:name="T144" style:family="text">
      <style:text-properties fo:language="pt" fo:country="BR" fo:font-weight="normal" officeooo:rsid="00819f3c" style:language-asian="zh" style:country-asian="CN" style:font-weight-asian="normal" style:font-name-complex="Arial2" style:font-weight-complex="normal"/>
    </style:style>
    <style:style style:name="T145" style:family="text">
      <style:text-properties fo:language="pt" fo:country="BR" style:text-underline-style="none" fo:font-weight="normal" style:language-asian="pt" style:country-asian="BR" style:font-weight-asian="normal" style:font-weight-complex="normal"/>
    </style:style>
    <style:style style:name="T146" style:family="text">
      <style:text-properties officeooo:rsid="0061379d"/>
    </style:style>
    <style:style style:name="T147" style:family="text">
      <style:text-properties officeooo:rsid="0073813f"/>
    </style:style>
    <style:style style:name="T148" style:family="text">
      <style:text-properties officeooo:rsid="008cbe2c"/>
    </style:style>
    <style:style style:name="T149" style:family="text">
      <style:text-properties officeooo:rsid="0062dbc4"/>
    </style:style>
    <style:style style:name="T150" style:family="text">
      <style:text-properties fo:font-size="12pt" fo:font-style="normal" fo:font-weight="normal" style:font-size-asian="12pt" style:font-style-asian="normal" style:font-weight-asian="normal" style:font-name-complex="Arial2" style:font-size-complex="12pt" style:font-weight-complex="normal"/>
    </style:style>
    <style:style style:name="T151" style:family="text">
      <style:text-properties fo:font-size="12pt" style:font-size-asian="12pt" style:font-name-complex="Arial2" style:font-size-complex="12pt"/>
    </style:style>
    <style:style style:name="T152" style:family="text">
      <style:text-properties fo:font-size="12pt" officeooo:rsid="007d0714" style:font-size-asian="12pt" style:font-name-complex="Arial2" style:font-size-complex="12pt"/>
    </style:style>
    <style:style style:name="T153" style:family="text">
      <style:text-properties fo:font-size="12pt" fo:font-weight="normal" style:font-size-asian="12pt" style:font-weight-asian="normal" style:font-name-complex="Arial2" style:font-size-complex="12pt" style:font-weight-complex="normal"/>
    </style:style>
    <style:style style:name="T154" style:family="text">
      <style:text-properties fo:font-size="12pt" fo:font-weight="normal" officeooo:rsid="007d0714" style:font-size-asian="12pt" style:font-weight-asian="normal" style:font-name-complex="Arial2" style:font-size-complex="12pt" style:font-weight-complex="normal"/>
    </style:style>
    <style:style style:name="T155" style:family="text">
      <style:text-properties fo:font-size="12pt" fo:font-weight="normal" officeooo:rsid="00819f3c" style:font-size-asian="12pt" style:font-weight-asian="normal" style:font-name-complex="Arial2" style:font-size-complex="12pt" style:font-weight-complex="normal"/>
    </style:style>
    <style:style style:name="T156" style:family="text">
      <style:text-properties officeooo:rsid="00749705"/>
    </style:style>
    <style:style style:name="T157" style:family="text">
      <style:text-properties fo:color="#111111" loext:opacity="100%" style:font-name="Arial2" fo:font-size="12pt" fo:font-style="normal" fo:font-weight="normal" style:font-size-asian="12pt" style:font-style-asian="normal" style:font-weight-asian="normal" style:font-name-complex="Arial2" style:font-size-complex="12pt" style:font-weight-complex="normal"/>
    </style:style>
    <style:style style:name="T158" style:family="text">
      <style:text-properties fo:color="#111111" loext:opacity="100%" style:font-name="Arial2" fo:font-size="12pt" fo:font-style="normal" style:font-size-asian="12pt" style:language-asian="en" style:country-asian="US" style:font-style-asian="normal" style:font-name-complex="Arial2" style:font-size-complex="12pt" style:font-style-complex="normal"/>
    </style:style>
    <style:style style:name="T159" style:family="text">
      <style:text-properties fo:color="#00000a" loext:opacity="100%" style:font-name="Arial2" fo:font-size="12pt" fo:font-style="normal" fo:font-weight="bold" style:font-size-asian="12pt" style:font-style-asian="normal" style:font-weight-asian="bold" style:font-name-complex="Arial2" style:font-size-complex="12pt" style:font-style-complex="normal" style:font-weight-complex="bold"/>
    </style:style>
    <style:style style:name="T160" style:family="text">
      <style:text-properties fo:color="#00000a" loext:opacity="100%" style:font-name="Arial2" fo:font-size="12pt" fo:letter-spacing="-0.004cm" fo:font-style="normal" style:text-underline-style="none" fo:font-weight="normal" officeooo:rsid="001f14bc"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1" style:family="text">
      <style:text-properties fo:color="#00000a" loext:opacity="100%" fo:font-style="normal" fo:font-weight="normal" style:font-style-asian="normal" style:font-weight-asian="normal" style:font-name-complex="Arial3" style:font-style-complex="normal" style:font-weight-complex="normal"/>
    </style:style>
    <style:style style:name="T162" style:family="text">
      <style:text-properties fo:color="#00000a" loext:opacity="100%" fo:font-style="normal" fo:font-weight="normal" fo:background-color="transparent" loext:char-shading-value="0" style:font-style-asian="normal" style:font-weight-asian="normal" style:font-name-complex="Arial3" style:font-style-complex="normal" style:font-weight-complex="normal"/>
    </style:style>
    <style:style style:name="T163" style:family="text">
      <style:text-properties fo:color="#00000a" loext:opacity="100%" fo:language="pt" fo:country="BR" fo:font-style="normal" style:text-underline-style="none" fo:font-weight="normal"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164" style:family="text">
      <style:text-properties officeooo:rsid="007b2313"/>
    </style:style>
    <style:style style:name="T165" style:family="text">
      <style:text-properties style:font-name="Arial4" fo:font-size="12pt" style:font-size-asian="12pt" style:font-name-complex="Arial2" style:font-size-complex="12pt"/>
    </style:style>
    <style:style style:name="T166" style:family="text">
      <style:text-properties style:font-name="Arial4" fo:font-size="12pt" officeooo:rsid="007d0714" style:font-size-asian="12pt" style:font-name-complex="Arial2" style:font-size-complex="12pt"/>
    </style:style>
    <style:style style:name="T167" style:family="text">
      <style:text-properties officeooo:rsid="001a4a73"/>
    </style:style>
    <style:style style:name="T168" style:family="text">
      <style:text-properties fo:font-weight="bold" style:font-weight-asian="bold" style:font-weight-complex="bold"/>
    </style:style>
    <style:style style:name="T169" style:family="text">
      <style:text-properties fo:font-weight="bold" officeooo:rsid="001a4a73" style:font-weight-asian="bold" style:font-weight-complex="bold"/>
    </style:style>
    <style:style style:name="T170" style:family="text">
      <style:text-properties fo:font-weight="bold" officeooo:rsid="00819f3c" style:font-weight-asian="bold" style:font-weight-complex="bold"/>
    </style:style>
    <style:style style:name="T171" style:family="text">
      <style:text-properties officeooo:rsid="001c0fa8"/>
    </style:style>
    <style:style style:name="T172" style:family="text">
      <style:text-properties officeooo:rsid="007e5ab5"/>
    </style:style>
    <style:style style:name="T173" style:family="text">
      <style:text-properties officeooo:rsid="00819f3c"/>
    </style:style>
    <style:style style:name="T174" style:family="text">
      <style:text-properties officeooo:rsid="008254f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RMO DE REFERÊNCIA</text:p>
      <text:p text:style-name="P27">Lei nº 14.133, de 1º de abril de 2021</text:p>
      <text:p text:style-name="P30"><text:span text:style-name="T99">SERVIÇOS SEM DEDICAÇÃO EXCLUSIVA DE MÃO DE OBRA</text:span><text:span text:style-name="T100"> – </text:span><text:span text:style-name="T101">INEXIGIBILIDADE</text:span></text:p>
      <text:p text:style-name="P21"/>
      <text:p text:style-name="P34"><text:span text:style-name="T49">(Processo Administrativo n° </text:span><text:span text:style-name="T45">número do pedido no sistema</text:span><text:span text:style-name="T49">)</text:span></text:p>
      <text:p text:style-name="P43"/>
      <text:p text:style-name="P42"/>
      <text:p text:style-name="P29">1 – CONDIÇÕES GERAIS DA CONTRATAÇÃO</text:p>
      <text:p text:style-name="P38"><text:span text:style-name="T112">1.1 – Locação de imóvel para implantação do Fundo Social</text:span><text:span text:style-name="T116">, para atender as necessidades do Município da Estância Turística de Olímpia/SP</text:span><text:span text:style-name="T112">, nos termos da tabela abaixo, conforme condições e exigências estabelecidas neste instrumento.</text:span></text:p>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ITEM</text:p>
          </table:table-cell>
          <table:table-cell table:style-name="Tabela1.A1" office:value-type="string">
            <text:p text:style-name="P37">ESPECIFICAÇÃO</text:p>
          </table:table-cell>
          <table:table-cell table:style-name="Tabela1.A1" office:value-type="string">
            <text:p text:style-name="P37">CÓDIGO</text:p>
          </table:table-cell>
          <table:table-cell table:style-name="Tabela1.A1" office:value-type="string">
            <text:p text:style-name="P37">UNIDADE DE MEDIDA</text:p>
          </table:table-cell>
          <table:table-cell table:style-name="Tabela1.A1" office:value-type="string">
            <text:p text:style-name="P37">QTDE</text:p>
          </table:table-cell>
        </table:table-row>
        <table:table-row table:style-name="Tabela1.2">
          <table:table-cell table:style-name="Tabela1.A2" office:value-type="string">
            <text:p text:style-name="P37">01</text:p>
          </table:table-cell>
          <table:table-cell table:style-name="Tabela1.B2" office:value-type="string">
            <text:p text:style-name="P46">LOCAÇÃO DE IMÓVEL</text:p>
          </table:table-cell>
          <table:table-cell table:style-name="Tabela1.C2" office:value-type="string">
            <text:p text:style-name="P46">2.01.11.0904-8</text:p>
          </table:table-cell>
          <table:table-cell table:style-name="Tabela1.D2" office:value-type="string">
            <text:p text:style-name="P46">SERVIÇO</text:p>
          </table:table-cell>
          <table:table-cell table:style-name="Tabela1.E2" office:value-type="string">
            <text:p text:style-name="P9">Inserir quantidade de meses da locação</text:p>
          </table:table-cell>
        </table:table-row>
      </table:table>
      <text:p text:style-name="P23"/>
      <text:p text:style-name="P3"><text:bookmark text:name="_Hlk175315808"/>1.2 – Matrícula do Imóvel: ……………….</text:p>
      <text:p text:style-name="P4"><text:bookmark text:name="_Hlk175315808_Copia_1"/>1.<text:span text:style-name="T164">3</text:span> – O prazo de vigência da contratação é de ……………….., contados do(a) assinatura do contrato, prorrogável por até 10 anos, na forma dos artigos 106 e 107 da Lei n° 14.133/2021.</text:p>
      <text:p text:style-name="P39"><text:span text:style-name="T112">1.</text:span><text:span text:style-name="T113">4</text:span><text:span text:style-name="T112"> </text:span><text:span text:style-name="T115">– </text:span><text:span text:style-name="T112">O contrato oferece maior detalhamento das regras que serão aplicadas em relação à vigência da contratação.</text:span></text:p>
      <text:p text:style-name="P18"/>
      <text:p text:style-name="P29">2 – FUNDAMENTAÇÃO E DESCRIÇÃO DA NECESSIDADE DA CONTRATAÇÃO</text:p>
      <text:p text:style-name="P17">2.1 – <text:span text:style-name="T99">A Fundamentação da Contratação e de seus quantitativos encontra-se pormenorizada em tópico específico dos Estudos Técnicos Preliminares, apêndice deste Termo de Referência.</text:span></text:p>
      <text:p text:style-name="P16">2.2 – A escolha da Inexigibilidade de licitação, conceituada na Lei nº 14.133/2021, Seção II, art. 74º, inciso V, “aquisição ou locação de imóvel cujas características de instalações e de fiscalização tornem necessária sua escolha”, é a melhor modalidade uma vez que o prédio já se encontra alugado, inviabilizando a competição na forma da Lei.</text:p>
      <text:p text:style-name="P16">2.3 – O objeto da contratação não está previsto no Plano de Contratações Anual 202<text:span text:style-name="T164">5</text:span>.</text:p>
      <text:list text:style-name="WWNum1">
        <text:list-header>
          <text:p text:style-name="P54"/>
        </text:list-header>
      </text:list>
      <text:p text:style-name="P31">3 – DESCRIÇÃO DA SOLUÇÃO COMO UM TODO CONSIDERADO O CICLO DE VIDA DO OBJETO</text:p>
      <text:p text:style-name="P7"><text:span text:style-name="T151">3.1 – </text:span><text:span text:style-name="T150">Realização das atividades inerentes ao ………………………………..</text:span></text:p>
      <text:p text:style-name="P10"><text:span text:style-name="T112">3.2 – Contratação de serviços de locação de imóvel comercial, localizado na </text:span><text:span text:style-name="T113">Rua:</text:span><text:span text:style-name="T112">……………..., n.° ……….., </text:span><text:span text:style-name="T113">Bairro: </text:span><text:span text:style-name="T112">……………………., Olímpia/SP.</text:span></text:p>
      <text:p text:style-name="P16"/>
      <text:p text:style-name="P31">4 – DA CLASSIFICAÇÃO DO OBJETO, REGIME DE FORNECIMENTO E CRITÉRIO DE JULGAMENTO </text:p>
      <text:p text:style-name="P16">4.1 – Empreitada por preço unitário (preço certo de unidades determinadas), com pagamento mensal;</text:p>
      <text:p text:style-name="P16">4.2 – O critério de julgamento das propostas será o menor preço. </text:p>
      <text:list text:continue-numbering="true" text:style-name="WWNum1">
        <text:list-header>
          <text:p text:style-name="P73"/>
        </text:list-header>
      </text:list>
      <text:p text:style-name="P31">5 – DO RECEBIMENTO</text:p>
      <text:p text:style-name="P16">5.1 – O imóvel será recebido provisoriamente, pelos responsáveis pelo acompanhamento e fiscalização, mediante Laudo de Vistoria, quando verificado o cumprimento das exigências de caráter técnico, para fins de verificação de sua conformidade com as especificações constantes neste documento.</text:p>
      <text:p text:style-name="P16"><text:soft-page-break/>5.2 – O imóvel será recebido definitivamente, por servidor, mediante termo detalhado que comprove o atendimento das exigências contratuais;</text:p>
      <text:list xml:id="list101905171068769" text:continue-numbering="true" text:style-name="WWNum1">
        <text:list-header>
          <text:p text:style-name="P75"/>
        </text:list-header>
      </text:list>
      <text:p text:style-name="P29">6 – REQUISITOS DA CONTRATAÇÃO</text:p>
      <text:p text:style-name="P20"/>
      <text:p text:style-name="P32">Sustentabilidade</text:p>
      <text:p text:style-name="P16">6.1 – Para reduzir os impactos ambientais, o mercado imobiliário tem buscado soluções como:</text:p>
      <text:list text:style-name="L1">
        <text:list-item>
          <text:p text:style-name="P86">Imóveis sustentáveis, que privilegiam a iluminação e ventilação naturais, e que economizam recursos;</text:p>
        </text:list-item>
        <text:list-item>
          <text:p text:style-name="P86">Decoração sustentável;</text:p>
        </text:list-item>
        <text:list-item>
          <text:p text:style-name="P86">Reutilização e reciclagem de materiais;</text:p>
        </text:list-item>
        <text:list-item>
          <text:p text:style-name="P86">Uso de materiais renováveis;</text:p>
        </text:list-item>
        <text:list-item>
          <text:p text:style-name="P86">Planejamento para evitar reformas e novas construções.</text:p>
        </text:list-item>
      </text:list>
      <text:h text:style-name="P44" text:outline-level="2"/>
      <text:h text:style-name="P44" text:outline-level="2">Subcontratação</text:h>
      <text:list text:continue-list="list101905171068769" text:style-name="WWNum1">
        <text:list-header>
          <text:p text:style-name="P76">6.2 – Não é admitida a subcontratação do objeto contratual.</text:p>
          <text:p text:style-name="P76"/>
        </text:list-header>
      </text:list>
      <text:h text:style-name="P44" text:outline-level="2">Vistoria e da Entrega das Chaves</text:h>
      <text:p text:style-name="P39"><text:span text:style-name="T157">6.3 – </text:span><text:span text:style-name="T112">Realizada a vistoria de saída, o LOCADOR será noticiado com prazo de 03 (três) dias para a entrega das chaves do imóvel, mediante a assinatura de termo de entrega, ato que põe fim à locação. O não comparecimento do LOCADOR importará no recebimento tácito das chaves.</text:span></text:p>
      <text:p text:style-name="P87">6.<text:span text:style-name="T174">4</text:span> – Obrigar-se-á a pagar os danos/reparos apontados na vistoria de saída (sem prejuízo de eventual negociação entre as partes), <text:span text:style-name="T174">f</text:span>ica<text:span text:style-name="T174">rá</text:span> a cargo do LOCADOR as obras de manutenção estrutural, de reforma ou de acréscimos que interessem e sejam necessárias à integridade estrutural do imóvel.</text:p>
      <text:p text:style-name="P16">6.<text:span text:style-name="T174">5</text:span> – A LOCATÁRIA deverá entregar todas as chaves, internas e/ou externas, bem como os comprovantes de pagamento por meio de contra recibo, do consumo final da luz, água/esgoto e do desligamento do telefone e das eventuais taxas, caso o LOCADOR, sendo possível, não pretenda manter quaisquer desses serviços em funcionamento, deverá ser realizada a transferência imediata. </text:p>
      <text:list text:continue-numbering="true" text:style-name="WWNum1">
        <text:list-header>
          <text:p text:style-name="P76"/>
        </text:list-header>
      </text:list>
      <text:p text:style-name="P29"><text:span text:style-name="T173">7</text:span> – MODELO DE EXECUÇÃO DO OBJETO</text:p>
      <text:p text:style-name="P45"/>
      <text:p text:style-name="P31">Da Segurança da Locação</text:p>
      <text:p text:style-name="P16"><text:span text:style-name="T173">7</text:span>.1 – O LOCADOR, obriga-se, por si e seus sucessores, a garantir à LOCATÁRIA, durante o prazo do contrato e de suas eventuais prorrogações, o uso pacífico do imóvel, e, no caso de venda, a fazer constar da escritura expressamente a obrigação de serem integralmente respeitadas pelo comprador as condições deste instrumento, constituindo essa providência e os respectivos ônus financeiros, obrigação do LOCADOR.</text:p>
      <text:p text:style-name="P16"><text:span text:style-name="T173">7</text:span>.2 – A alteração do locador em caso de alteração subjetiva na propriedade do imóvel locado será efetuada por termo aditivo.</text:p>
      <text:p text:style-name="P16"/>
      <text:p text:style-name="P31">Das Comunicações </text:p>
      <text:p text:style-name="P16"><text:span text:style-name="T173">7</text:span>.3 – Qualquer comunicação entre as partes somente terá validade se devidamente formalizada por escrito, por qualquer meio admitido em Direito, desde que confirmado o recebimento junto ao destinatário.</text:p>
      <text:p text:style-name="P16"><text:span text:style-name="T173">7</text:span>.4 – As solicitações previstas neste instrumento deverão ser direcionadas da seguinte forma, salvo aqueles referentes a procedimento de infração administrativa que observará o rito previsto.</text:p>
      <text:p text:style-name="P16"/>
      <text:p text:style-name="P31"><text:soft-page-break/>Dos Reparos Necessários</text:p>
      <text:p text:style-name="P16"><text:span text:style-name="T173">7</text:span>.5 – Ficam a cargo do LOCADOR as obras de manutenção estrutural, de reforma ou de acréscimos que interessem e sejam necessárias à integridade estrutural do imóvel.</text:p>
      <text:p text:style-name="P16"/>
      <text:p text:style-name="P31">Das Obrigações do Locador</text:p>
      <text:p text:style-name="P39"><text:span text:style-name="T119">7</text:span><text:span text:style-name="T117">.6 – </text:span><text:span text:style-name="T112">Entregar o imóvel nas condições e prazos estabelecidos no contrato, e no Termo de Referência, bem como apresentar a atualização dos documentos: laudos/certificados, licenças e alvarás sempre que necessário.</text:span></text:p>
      <text:p text:style-name="P39"><text:span text:style-name="T119">7</text:span><text:span text:style-name="T117">.7 – </text:span><text:span text:style-name="T112">Garantir, durante o tempo da locação, o uso pacífico do imóvel;</text:span></text:p>
      <text:p text:style-name="P39"><text:span text:style-name="T119">7</text:span><text:span text:style-name="T117">.8 – </text:span><text:span text:style-name="T112">Manter, durante a locação, a forma e o destino do imóvel;</text:span></text:p>
      <text:p text:style-name="P39"><text:span text:style-name="T119">7</text:span><text:span text:style-name="T117">.9 – </text:span><text:span text:style-name="T112">Responder pelos vícios ou defeitos anteriores à locação;</text:span></text:p>
      <text:p text:style-name="P39"><text:span text:style-name="T119">7</text:span><text:span text:style-name="T117">.10 – </text:span><text:span text:style-name="T112">Entregar em perfeito estado de funcionamento, os sistemas de combate a incêndio, hidráulico, elétrico etc;</text:span></text:p>
      <text:p text:style-name="P11"><text:span text:style-name="T119">7</text:span><text:span text:style-name="T117">.1</text:span><text:span text:style-name="T118">1</text:span><text:span text:style-name="T117"> – </text:span><text:span text:style-name="T165">O pagamento do ca</text:span><text:span text:style-name="T166">r</text:span><text:span text:style-name="T165">n</text:span><text:span text:style-name="T166">ê</text:span><text:span text:style-name="T165"> IPTU será paga pelo locador.</text:span></text:p>
      <text:p text:style-name="P16"/>
      <text:p text:style-name="P31">Das Obrigações da Locatária</text:p>
      <text:p text:style-name="P39"><text:span text:style-name="T119">7</text:span><text:span text:style-name="T117">.11 – </text:span><text:span text:style-name="T112">Servir-se do imóvel para o uso convencionado ou presumido, compatível com a natureza deste e com o fim a que se destina, devendo conservá-lo como se seu fosse; </text:span><text:span text:style-name="T114">7</text:span><text:span text:style-name="T117">.12 – </text:span><text:span text:style-name="T112">Pagar o aluguel e os encargos da locação;</text:span></text:p>
      <text:p text:style-name="P39"><text:span text:style-name="T119">7</text:span><text:span text:style-name="T117">.13 – </text:span><text:span text:style-name="T112">Realizar Laudo de Vistoria de Entrada e Laudo de Vistoria de Saída do imóvel, nos prazos e condições estabelecidas;</text:span></text:p>
      <text:p text:style-name="P39"><text:span text:style-name="T119">7</text:span><text:span text:style-name="T117">.14 – </text:span><text:span text:style-name="T112">Comunicar ao LOCADOR qualquer dano ou defeito cuja reparação a este incumba, bem como as eventuais turbações de terceiros;</text:span></text:p>
      <text:p text:style-name="P39"><text:span text:style-name="T119">7</text:span><text:span text:style-name="T117">.15 – </text:span><text:span text:style-name="T112">Consentir com a realização de reparos urgentes, a cargo do LOCADOR;</text:span></text:p>
      <text:p text:style-name="P39"><text:span text:style-name="T119">7</text:span><text:span text:style-name="T117">.16 – </text:span><text:span text:style-name="T112">Realizar o reparo dos danos verificados no imóvel, ou nas suas instalações, provocados por seus agentes, funcionários ou visitantes autorizados;</text:span></text:p>
      <text:p text:style-name="P39"><text:span text:style-name="T119">7</text:span><text:span text:style-name="T117">.17 – </text:span><text:span text:style-name="T112">Pagar as despesas ordinárias de limpeza, fornecimento de energia elétrica, água, telefone, internet, manutenção dos equipamentos de combate a incêndio e aparelhos de ar condicionado instalados no imóvel, assim como eventuais encargos vinculados a estes itens.</text:span></text:p>
      <text:p text:style-name="P39"><text:span text:style-name="T119">7</text:span><text:span text:style-name="T117">.18 – </text:span><text:span text:style-name="T112">O LOCATÁRIO poderá, nas partes externas do imóvel, afixar cartazes, letreiros, painéis ou luminosos, de modo a demonstrar sua atividade no local, desde que não danifique o imóvel e não afronte as diretrizes do Código de Postura Municipal ou legislação assemelhada.</text:span></text:p>
      <text:p text:style-name="P8"><text:span text:style-name="T155">7</text:span><text:span text:style-name="T153">.1</text:span><text:span text:style-name="T154">9</text:span><text:span text:style-name="T153"> – </text:span><text:span text:style-name="T151">O pagamento do carn</text:span><text:span text:style-name="T152">ê</text:span><text:span text:style-name="T151"> IPTU será paga pela locatári</text:span><text:span text:style-name="T152">a</text:span><text:span text:style-name="T151">.</text:span></text:p>
      <text:p text:style-name="P28"/>
      <text:p text:style-name="P26"><text:span text:style-name="T173">8</text:span><text:span text:style-name="T146"> – </text:span>MODELO DE GESTÃO DO CONTRATO</text:p>
      <text:list text:continue-numbering="true" text:style-name="WWNum1">
        <text:list-header>
          <text:p text:style-name="P56"><text:span text:style-name="T173">8</text:span><text:span text:style-name="T136">.</text:span><text:span text:style-name="T146">1</text:span><text:span text:style-name="T136"> – </text:span>O contrato deverá ser executado fielmente pelas partes, de acordo com as cláusulas avençadas e as normas da Lei nº 14.133, de 2021, e cada parte responderá pelas consequências de sua inexecução total ou parcial.</text:p>
          <text:p text:style-name="P59"><text:span text:style-name="T173">8</text:span><text:span text:style-name="T136">.</text:span><text:span text:style-name="T146">2</text:span><text:span text:style-name="T136"> – </text:span>Em caso de impedimento, ordem de paralisação ou suspensão do contrato, o cronograma de execução será prorrogado automaticamente pelo tempo correspondente, anotadas tais circunstâncias mediante simples apostila.</text:p>
          <text:p text:style-name="P56"><text:span text:style-name="T173">8</text:span><text:span text:style-name="T136">.</text:span><text:span text:style-name="T146">3</text:span><text:span text:style-name="T136"> – </text:span>As comunicações entre o órgão ou entidade e a contratada devem ser realizadas por escrito sempre que o ato exigir tal formalidade, admitindo-se o uso de mensagem eletrônica para esse fim.</text:p>
          <text:p text:style-name="P56"><text:span text:style-name="T173">8</text:span><text:span text:style-name="T136">.</text:span><text:span text:style-name="T146">4</text:span><text:span text:style-name="T136"> – </text:span>O órgão ou entidade poderá convocar representante da empresa para adoção de providências que devam ser cumpridas de imediato.</text:p>
          <text:p text:style-name="P78"><text:span text:style-name="T173">8</text:span><text:span text:style-name="T136">.</text:span><text:span text:style-name="T146">5</text:span><text:span text:style-name="T136">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text:soft-page-break/>plano complementar de execução da contratada, quando houver, do método de aferição dos resultados e das sanções aplicáveis, dentre outros.</text:p>
        </text:list-header>
      </text:list>
      <text:h text:style-name="P48" text:outline-level="2"/>
      <text:h text:style-name="P48" text:outline-level="2">Fiscalização</text:h>
      <text:p text:style-name="P61"><text:span text:style-name="T144">8</text:span><text:span text:style-name="T139">.</text:span><text:span text:style-name="T138">6</text:span><text:span text:style-name="T139"> – </text:span><text:span text:style-name="T137">Fica determinad</text:span><text:span text:style-name="T140">o</text:span><text:span text:style-name="T137"> como fiscal </text:span><text:span text:style-name="T141">o se</text:span><text:span text:style-name="T140">rvidor</text:span><text:span text:style-name="T137">, </text:span><text:span text:style-name="T141">…………………..</text:span><text:span text:style-name="T137">, …………………………., </text:span><text:span text:style-name="T142">e-mail: ……………………...</text:span><text:span text:style-name="T137">, telefone ………………... para acompanhar o contrato e fiscalizar a entrega dos materiais, registrando todas as ocorrências relacionadas com a execução e determinando o que for necessário à regularização das falhas ou defeitos observados.</text:span></text:p>
      <text:p text:style-name="P50"><text:span text:style-name="Fonte_20_parág._20_padrão"><text:span text:style-name="T133">8</text:span></text:span><text:span text:style-name="Fonte_20_parág._20_padrão"><text:span text:style-name="T104">.</text:span></text:span><text:span text:style-name="Fonte_20_parág._20_padrão"><text:span text:style-name="T122">7</text:span></text:span><text:span text:style-name="Fonte_20_parág._20_padrão"><text:span text:style-name="T104"> </text:span></text:span><text:span text:style-name="Fonte_20_parág._20_padrão"><text:span text:style-name="T123">– A execução do contrato deverá ser acompanhada e fiscalizada pelo fiscal do contrato, ou pelos respectivos substitutos (Lei nº 14.133, de 2021, art. 117, caput).</text:span></text:span></text:p>
      <text:p text:style-name="P50"><text:span text:style-name="Fonte_20_parág._20_padrão"><text:span text:style-name="T104">6.</text:span></text:span><text:span text:style-name="Fonte_20_parág._20_padrão"><text:span text:style-name="T122">8</text:span></text:span><text:span text:style-name="Fonte_20_parág._20_padrão"><text:span text:style-name="T104"> – A fiscalização contratual observará a totalidade do disposto no Decreto Municipal nº 8.720, de 2023.</text:span></text:span></text:p>
      <text:p text:style-name="P50"><text:span text:style-name="Fonte_20_parág._20_padrão"><text:span text:style-name="T133">8</text:span></text:span><text:span text:style-name="Fonte_20_parág._20_padrão"><text:span text:style-name="T104">.</text:span></text:span><text:span text:style-name="Fonte_20_parág._20_padrão"><text:span text:style-name="T122">9</text:span></text:span><text:span text:style-name="Fonte_20_parág._20_padrão"><text:span text:style-name="T104">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continue-numbering="true" text:style-name="WWNum1">
        <text:list-header>
          <text:p text:style-name="P85"/>
        </text:list-header>
      </text:list>
      <text:h text:style-name="P48" text:outline-level="2">Gestor do Contrato</text:h>
      <text:p text:style-name="P61"><text:span text:style-name="T144">8</text:span><text:span text:style-name="T139">.</text:span><text:span text:style-name="T143">10</text:span><text:span text:style-name="T139"> – </text:span><text:span text:style-name="T137">Fica determinad</text:span><text:span text:style-name="T140">o</text:span><text:span text:style-name="T137"> como </text:span><text:span text:style-name="T138">gestor</text:span><text:span text:style-name="T137"> </text:span><text:span text:style-name="T141">o se</text:span><text:span text:style-name="T140">rvidor</text:span><text:span text:style-name="T137">, </text:span><text:span text:style-name="T141">…………………..</text:span><text:span text:style-name="T137">, …………………………., </text:span><text:span text:style-name="T142">e-mail: ……………………...</text:span><text:span text:style-name="T137">, telefone ………………... para acompanhar o contrato, registrando todas as ocorrências relacionadas com a execução e determinando o que for necessário à regularização das falhas ou defeitos observados.</text:span></text:p>
      <text:p text:style-name="P50"><text:span text:style-name="Fonte_20_parág._20_padrão"><text:span text:style-name="T104">6.1</text:span></text:span><text:span text:style-name="Fonte_20_parág._20_padrão"><text:span text:style-name="T122">1</text:span></text:span><text:span text:style-name="Fonte_20_parág._20_padrão"><text:span text:style-name="T104"> </text:span></text:span><text:span text:style-name="Fonte_20_parág._20_padrão"><text:span text:style-name="T123">– A gestão do observará a totalidade do disposto no Decreto Municipal nº 8.720, de 2023.</text:span></text:span></text:p>
      <text:p text:style-name="P50"><text:span text:style-name="Fonte_20_parág._20_padrão"><text:span text:style-name="T125">8</text:span></text:span><text:span text:style-name="Fonte_20_parág._20_padrão"><text:span text:style-name="T123">.1</text:span></text:span><text:span text:style-name="Fonte_20_parág._20_padrão"><text:span text:style-name="T124">2</text:span></text:span><text:span text:style-name="Fonte_20_parág._20_padrão"><text:span text:style-name="T123"> – </text:span></text:span><text:span text:style-name="Fonte_20_parág._20_padrão"><text:span text:style-name="T104">O gestor do contrato deverá enviar a documentação pertinente à Divisão de Gestão e Logística para a formalização dos procedimentos de liquidação e pagamento, no valor dimensionado pela fiscalização e gestão nos termos do contrato.</text:span></text:span></text:p>
      <text:list text:continue-numbering="true" text:style-name="WWNum1">
        <text:list-header>
          <text:p text:style-name="P62"/>
        </text:list-header>
      </text:list>
      <text:p text:style-name="P31">Da Extinção Contratual </text:p>
      <text:p text:style-name="P39"><text:span text:style-name="T75">8</text:span><text:span text:style-name="T73">.</text:span><text:span text:style-name="T74">13</text:span><text:span text:style-name="T73"> – </text:span><text:span text:style-name="T112">Será rescindido o presente contrato, independentemente de comunicação prévia ou indenização por ambas as partes, nos seguintes casos:</text:span></text:p>
      <text:p text:style-name="P16">a) Ocorrência de qualquer sinistro, incêndio ou fato que impossibilite o uso do imóvel para os fins a que se destina a presente locação;</text:p>
      <text:p text:style-name="P16">b) Desapropriação do imóvel;</text:p>
      <text:p text:style-name="P16">c) Demais previsões legais. </text:p>
      <text:list text:continue-numbering="true" text:style-name="WWNum1">
        <text:list-header>
          <text:p text:style-name="P62"/>
          <text:p text:style-name="P55"><text:span text:style-name="T173">9</text:span> – CRITÉRIOS DE PAGAMENTO</text:p>
          <text:p text:style-name="P66"><text:span text:style-name="T77">9</text:span><text:span text:style-name="T76">.1 – </text:span><text:span text:style-name="T158">O Contratado fica obrigado a reparar, corrigir, remover, reconstruir ou substituir, às suas expensas, no todo ou em parte, os danos que se fizerem necessárias durante o período de locação, cabendo à fiscalização não atestar a última e/ou única medição de serviços até que sejam sanadas todas as eventuais pendências que possam vir a ser apontadas pela Locatária.</text:span></text:p>
          <text:p text:style-name="P62"/>
        </text:list-header>
      </text:list>
      <text:h text:style-name="P44" text:outline-level="2">Forma de pagamento</text:h>
      <text:list xml:id="list101905859320046" text:continue-numbering="true" text:style-name="WWNum1">
        <text:list-header>
          <text:p text:style-name="P79"><text:span text:style-name="T109">9</text:span><text:span text:style-name="T106">.</text:span><text:span text:style-name="T107">2</text:span><text:span text:style-name="T106"> – O pagamento das parcelas se efetuará todo 5º (quinto) dia útil de cada mês subsequente ao período considerado, mediante a transferência bancária, </text:span><text:span text:style-name="T111">de acordo com os dados:</text:span></text:p>
        </text:list-header>
      </text:list>
      <text:list text:style-name="L2">
        <text:list-item>
          <text:p text:style-name="P80">Ag:</text:p>
        </text:list-item>
        <text:list-item>
          <text:p text:style-name="P80">C/C:</text:p>
        </text:list-item>
      </text:list>
      <text:list text:continue-list="list101905859320046" text:style-name="WWNum1">
        <text:list-header>
          <text:p text:style-name="P81"><text:soft-page-break/><text:span text:style-name="T68">9</text:span><text:span text:style-name="T66">.</text:span><text:span text:style-name="T67">3</text:span><text:span text:style-name="T66"> – </text:span><text:span text:style-name="T61">Será considerada data do pagamento o dia em que constar como emitida a ordem bancária para pagamento.</text:span></text:p>
        </text:list-header>
      </text:list>
      <text:p text:style-name="P36"/>
      <text:p text:style-name="P36"><text:span text:style-name="T170">10</text:span><text:span text:style-name="T169"> – </text:span><text:span text:style-name="T168">INFRAÇÕES E SANÇÕES ADMINISTRATIVAS</text:span></text:p>
      <text:p text:style-name="P51"><text:span text:style-name="normaltextrun"><text:span text:style-name="T133">10</text:span></text:span><text:span text:style-name="normaltextrun"><text:span text:style-name="T126">.1 – </text:span></text:span><text:span text:style-name="normaltextrun"><text:span text:style-name="T104">Comete </text:span></text:span><text:span text:style-name="T104">infração</text:span><text:span text:style-name="normaltextrun"><text:span text:style-name="T104"> administrativa, nos termos da Lei nº 14.133, de 2021, o Contratado que:</text:span></text:span></text:p>
      <text:p text:style-name="P51"><text:span text:style-name="normaltextrun"><text:span text:style-name="T127">a)</text:span></text:span><text:span text:style-name="normaltextrun"><text:span text:style-name="T126"> D</text:span></text:span><text:span text:style-name="normaltextrun"><text:span text:style-name="T104">er causa à inexecução parcial do contrato;</text:span></text:span></text:p>
      <text:p text:style-name="P51"><text:span text:style-name="normaltextrun"><text:span text:style-name="T127">b)</text:span></text:span><text:span text:style-name="normaltextrun"><text:span text:style-name="T126"> D</text:span></text:span><text:span text:style-name="normaltextrun"><text:span text:style-name="T104">er causa à inexecução parcial do contrato que cause grave dano à Administração ou ao funcionamento dos serviços públicos ou ao interesse coletivo;</text:span></text:span></text:p>
      <text:p text:style-name="P51"><text:span text:style-name="normaltextrun"><text:span text:style-name="T127">c)</text:span></text:span><text:span text:style-name="normaltextrun"><text:span text:style-name="T126"> D</text:span></text:span><text:span text:style-name="normaltextrun"><text:span text:style-name="T104">er causa à inexecução total do contrato;</text:span></text:span></text:p>
      <text:p text:style-name="P51"><text:span text:style-name="normaltextrun"><text:span text:style-name="T127">d)</text:span></text:span><text:span text:style-name="normaltextrun"><text:span text:style-name="T126"> E</text:span></text:span><text:span text:style-name="normaltextrun"><text:span text:style-name="T104">nsejar o retardamento da execução ou da entrega do objeto da contratação sem motivo justificado;</text:span></text:span></text:p>
      <text:p text:style-name="P51"><text:span text:style-name="normaltextrun"><text:span text:style-name="T127">e)</text:span></text:span><text:span text:style-name="normaltextrun"><text:span text:style-name="T126"> A</text:span></text:span><text:span text:style-name="normaltextrun"><text:span text:style-name="T104">presentar documentação falsa ou prestar declaração falsa durante a execução do contrato;</text:span></text:span></text:p>
      <text:p text:style-name="P51"><text:span text:style-name="normaltextrun"><text:span text:style-name="T127">f)</text:span></text:span><text:span text:style-name="normaltextrun"><text:span text:style-name="T126"> P</text:span></text:span><text:span text:style-name="normaltextrun"><text:span text:style-name="T104">raticar ato fraudulento na execução do contrato;</text:span></text:span></text:p>
      <text:p text:style-name="P51"><text:span text:style-name="normaltextrun"><text:span text:style-name="T127">g) Co</text:span></text:span><text:span text:style-name="normaltextrun"><text:span text:style-name="T104">mportar-se de modo inidôneo ou cometer fraude de qualquer natureza;</text:span></text:span></text:p>
      <text:p text:style-name="P51"><text:span text:style-name="normaltextrun"><text:span text:style-name="T127">h) P</text:span></text:span><text:span text:style-name="normaltextrun"><text:span text:style-name="T104">raticar ato lesivo previsto no art. 5º da Lei nº 12.846, de 1º de agosto de 2013.</text:span></text:span></text:p>
      <text:p text:style-name="P51"><text:span text:style-name="normaltextrun"><text:span text:style-name="T133">10</text:span></text:span><text:span text:style-name="normaltextrun"><text:span text:style-name="T126">.2 – </text:span></text:span><text:span text:style-name="normaltextrun"><text:span text:style-name="T104">Serão </text:span></text:span><text:span text:style-name="T104">aplicadas</text:span><text:span text:style-name="normaltextrun"><text:span text:style-name="T104"> ao Contratado que incorrer nas infrações acima descritas as seguintes sanções:</text:span></text:span></text:p>
      <text:p text:style-name="P51"><text:span text:style-name="normaltextrun"><text:span text:style-name="T133">10</text:span></text:span><text:span text:style-name="normaltextrun"><text:span text:style-name="T126">.</text:span></text:span><text:span text:style-name="normaltextrun"><text:span text:style-name="T127">2.1</text:span></text:span><text:span text:style-name="normaltextrun"><text:span text:style-name="T126"> – </text:span></text:span><text:span text:style-name="normaltextrun"><text:span text:style-name="T104">Advertência, quando o Contratado der causa à inexecução parcial do contrato, sempre que não se justificar a imposição de penalidade mais grave;</text:span></text:span></text:p>
      <text:p text:style-name="P51"><text:span text:style-name="normaltextrun"><text:span text:style-name="T133">10</text:span></text:span><text:span text:style-name="normaltextrun"><text:span text:style-name="T126">.</text:span></text:span><text:span text:style-name="normaltextrun"><text:span text:style-name="T127">2.2</text:span></text:span><text:span text:style-name="normaltextrun"><text:span text:style-name="T126"> – </text:span></text:span><text:span text:style-name="normaltextrun"><text:span text:style-name="T104">Impedimento de licitar e contratar, quando praticadas as condutas descritas nas alíneas “b”, “c” e “d” do subitem acima, sempre que não se justificar a imposição de penalidade mais grave;</text:span></text:span></text:p>
      <text:p text:style-name="P51"><text:span text:style-name="normaltextrun"><text:span text:style-name="T133">10</text:span></text:span><text:span text:style-name="normaltextrun"><text:span text:style-name="T126">.</text:span></text:span><text:span text:style-name="normaltextrun"><text:span text:style-name="T127">2.3</text:span></text:span><text:span text:style-name="normaltextrun"><text:span text:style-name="T126"> – </text:span></text:span><text:span text:style-name="normaltextrun"><text:span text:style-name="T104">Declaração de inidoneidade para licitar e contratar, quando praticadas as condutas descritas nas alíneas “e”, “f”, “g” e “h” do subitem acima, bem como nas alíneas “b”, “c” e “d”, que justifiquem a imposição de penalidade mais grave.</text:span></text:span></text:p>
      <text:p text:style-name="P51"><text:span text:style-name="normaltextrun"><text:span text:style-name="T132">10</text:span></text:span><text:span text:style-name="normaltextrun"><text:span text:style-name="T130">.</text:span></text:span><text:span text:style-name="normaltextrun"><text:span text:style-name="T131">3</text:span></text:span><text:span text:style-name="normaltextrun"><text:span text:style-name="T130"> – </text:span></text:span><text:span text:style-name="normaltextrun"><text:span text:style-name="T129">Multa:</text:span></text:span></text:p>
      <text:p text:style-name="P51"><text:span text:style-name="normaltextrun"><text:span text:style-name="T44">10</text:span></text:span><text:span text:style-name="normaltextrun"><text:span text:style-name="T42">.</text:span></text:span><text:span text:style-name="normaltextrun"><text:span text:style-name="T43">3.1</text:span></text:span><text:span text:style-name="normaltextrun"><text:span text:style-name="T42"> – </text:span></text:span><text:span text:style-name="normaltextrun"><text:span text:style-name="T41">Moratória, para as infrações descritas no item “d”, de XX% (xxxxx por cento) por dia de atraso injustificado sobre o valor da parcela inadimplida, até o limite de XX (xxxxx) dias.</text:span></text:span><text:span text:style-name="T41"> </text:span></text:p>
      <text:p text:style-name="P51"><text:span text:style-name="normaltextrun"><text:span text:style-name="T133">10</text:span></text:span><text:span text:style-name="normaltextrun"><text:span text:style-name="T126">.</text:span></text:span><text:span text:style-name="normaltextrun"><text:span text:style-name="T127">3.2</text:span></text:span><text:span text:style-name="normaltextrun"><text:span text:style-name="T126"> – </text:span></text:span><text:span text:style-name="normaltextrun"><text:span text:style-name="T104">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6"><text:span text:style-name="normaltextrun"><text:span text:style-name="T173">10</text:span></text:span><text:span text:style-name="normaltextrun"><text:span text:style-name="T167">.</text:span></text:span><text:span text:style-name="normaltextrun"><text:span text:style-name="T171">3.3</text:span></text:span><text:span text:style-name="normaltextrun"><text:span text:style-name="T167">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51"><text:span text:style-name="normaltextrun"><text:span text:style-name="T44">10</text:span></text:span><text:span text:style-name="normaltextrun"><text:span text:style-name="T42">.</text:span></text:span><text:span text:style-name="normaltextrun"><text:span text:style-name="T43">3.4</text:span></text:span><text:span text:style-name="normaltextrun"><text:span text:style-name="T42"> – </text:span></text:span><text:span text:style-name="normaltextrun"><text:span text:style-name="T41">Compensatória, para as infrações descritas acima alíneas “e” a “h” de XX% (xxxxx por cento) a XX% (xxxxx por cento) do valor da contratação.</text:span></text:span></text:p>
      <text:p text:style-name="P51"><text:span text:style-name="normaltextrun"><text:span text:style-name="T44">10</text:span></text:span><text:span text:style-name="normaltextrun"><text:span text:style-name="T42">.</text:span></text:span><text:span text:style-name="normaltextrun"><text:span text:style-name="T43">3.5</text:span></text:span><text:span text:style-name="normaltextrun"><text:span text:style-name="T42"> – </text:span></text:span><text:span text:style-name="normaltextrun"><text:span text:style-name="T41">Compensatória, para a inexecução total do contrato prevista acima na alínea “c”, de XX% (xxxxx por cnto) a XX% (xxxxx por cento) do valor da contratação.</text:span></text:span></text:p>
      <text:p text:style-name="P51"><text:span text:style-name="normaltextrun"><text:span text:style-name="T44">10</text:span></text:span><text:span text:style-name="normaltextrun"><text:span text:style-name="T42">.</text:span></text:span><text:span text:style-name="normaltextrun"><text:span text:style-name="T43">3.6</text:span></text:span><text:span text:style-name="normaltextrun"><text:span text:style-name="T42"> – </text:span></text:span><text:span text:style-name="normaltextrun"><text:span text:style-name="T41">Compensatória, para a infração descrita acima na alínea “b”, de XX% (xxxxx por cento) a XX% (xxxxx por cento) do valor da contratação.</text:span></text:span></text:p>
      <text:p text:style-name="P51"><text:span text:style-name="normaltextrun"><text:span text:style-name="T44">10</text:span></text:span><text:span text:style-name="normaltextrun"><text:span text:style-name="T42">.</text:span></text:span><text:span text:style-name="normaltextrun"><text:span text:style-name="T43">3.7</text:span></text:span><text:span text:style-name="normaltextrun"><text:span text:style-name="T42"> – </text:span></text:span><text:span text:style-name="normaltextrun"><text:span text:style-name="T41">Compensatória, em substituição à multa moratória para a infração descrita acima na alínea “d”, de XX% (xxxxx por cento) a XX% (xxxxx por cento) do valor da contratação.</text:span></text:span></text:p>
      <text:p text:style-name="P51"><text:span text:style-name="normaltextrun"><text:span text:style-name="T44">10</text:span></text:span><text:span text:style-name="normaltextrun"><text:span text:style-name="T42">.</text:span></text:span><text:span text:style-name="normaltextrun"><text:span text:style-name="T43">3.8</text:span></text:span><text:span text:style-name="normaltextrun"><text:span text:style-name="T42"> – </text:span></text:span><text:span text:style-name="normaltextrun"><text:span text:style-name="T41">Compensatória, para a infração descrita acima na alínea “a”, de XX% (xxxxx por cento) a XX% (xxxxx por cento) do valor da contratação.</text:span></text:span></text:p>
      <text:p text:style-name="P51"><text:span text:style-name="normaltextrun"><text:span text:style-name="T133">10</text:span></text:span><text:span text:style-name="normaltextrun"><text:span text:style-name="T126">.</text:span></text:span><text:span text:style-name="normaltextrun"><text:span text:style-name="T127">4</text:span></text:span><text:span text:style-name="normaltextrun"><text:span text:style-name="T126"> – </text:span></text:span><text:span text:style-name="normaltextrun"><text:span text:style-name="T104">A aplicação das sanções previstas neste </text:span></text:span><text:span text:style-name="T104">Termo de Referência </text:span><text:span text:style-name="normaltextrun"><text:span text:style-name="T104">não exclui, em hipótese alguma, a obrigação de reparação integral do dano causado ao Contratante.</text:span></text:span></text:p>
      <text:p text:style-name="P51"><text:span text:style-name="normaltextrun"><text:span text:style-name="T133">10</text:span></text:span><text:span text:style-name="normaltextrun"><text:span text:style-name="T126">.</text:span></text:span><text:span text:style-name="normaltextrun"><text:span text:style-name="T127">5</text:span></text:span><text:span text:style-name="normaltextrun"><text:span text:style-name="T126"> – </text:span></text:span><text:span text:style-name="normaltextrun"><text:span text:style-name="T104">Todas as sanções previstas neste </text:span></text:span><text:span text:style-name="T104">Termo de Referência</text:span><text:span text:style-name="normaltextrun"><text:span text:style-name="T104"> poderão ser aplicadas cumulativamente com a multa.</text:span></text:span></text:p>
      <text:p text:style-name="P51"><text:soft-page-break/><text:span text:style-name="normaltextrun"><text:span text:style-name="T133">10</text:span></text:span><text:span text:style-name="normaltextrun"><text:span text:style-name="T126">.</text:span></text:span><text:span text:style-name="normaltextrun"><text:span text:style-name="T127">6</text:span></text:span><text:span text:style-name="normaltextrun"><text:span text:style-name="T126"> – </text:span></text:span><text:span text:style-name="T104">Antes da aplicação da </text:span><text:span text:style-name="normaltextrun"><text:span text:style-name="T104">multa</text:span></text:span><text:span text:style-name="T104"> será facultada a defesa do interessado no prazo de 15 (quinze) dias úteis, contado da data de sua intimação</text:span><text:span text:style-name="normaltextrun"><text:span text:style-name="T104">.</text:span></text:span></text:p>
      <text:p text:style-name="P51"><text:span text:style-name="normaltextrun"><text:span text:style-name="T133">10</text:span></text:span><text:span text:style-name="normaltextrun"><text:span text:style-name="T126">.</text:span></text:span><text:span text:style-name="normaltextrun"><text:span text:style-name="T127">7</text:span></text:span><text:span text:style-name="normaltextrun"><text:span text:style-name="T126"> – </text:span></text:span><text:span text:style-name="normaltextrun"><text:span text:style-name="T104">Se a multa aplicada e as indenizações cabíveis forem superiores ao valor do pagamento </text:span></text:span><text:span text:style-name="T104">eventualmente</text:span><text:span text:style-name="normaltextrun"><text:span text:style-name="T104"> devido pelo Contratante ao Contratado, além da perda desse valor, a diferença será descontada da garantia prestada ou será cobrada judicialmente.</text:span></text:span></text:p>
      <text:p text:style-name="P51"><text:span text:style-name="normaltextrun"><text:span text:style-name="T44">10</text:span></text:span><text:span text:style-name="normaltextrun"><text:span text:style-name="T42">.</text:span></text:span><text:span text:style-name="normaltextrun"><text:span text:style-name="T43">8</text:span></text:span><text:span text:style-name="normaltextrun"><text:span text:style-name="T42"> – </text:span></text:span><text:span text:style-name="normaltextrun"><text:span text:style-name="T41">A multa poderá ser recolhida </text:span></text:span><text:span text:style-name="T41">administrativamente</text:span><text:span text:style-name="normaltextrun"><text:span text:style-name="T41"> no prazo máximo de XX (xxxxx) dias, a contar da data do recebimento da comunicação enviada pela autoridade competente.</text:span></text:span></text:p>
      <text:p text:style-name="P51"><text:span text:style-name="normaltextrun"><text:span text:style-name="T133">10</text:span></text:span><text:span text:style-name="normaltextrun"><text:span text:style-name="T126">.</text:span></text:span><text:span text:style-name="normaltextrun"><text:span text:style-name="T127">9</text:span></text:span><text:span text:style-name="normaltextrun"><text:span text:style-name="T126"> – </text:span></text:span><text:span text:style-name="normaltextrun"><text:span text:style-name="T10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51"><text:span text:style-name="normaltextrun"><text:span text:style-name="T133">10</text:span></text:span><text:span text:style-name="normaltextrun"><text:span text:style-name="T126">.</text:span></text:span><text:span text:style-name="normaltextrun"><text:span text:style-name="T127">10</text:span></text:span><text:span text:style-name="normaltextrun"><text:span text:style-name="T126"> – </text:span></text:span><text:span text:style-name="normaltextrun"><text:span text:style-name="T104">Para a garantia da ampla defesa e contraditório, as notificações serão enviadas eletronicamente para os endereços de e-mail informados na proposta comercial.</text:span></text:span></text:p>
      <text:p text:style-name="P51"><text:span text:style-name="normaltextrun"><text:span text:style-name="T133">10</text:span></text:span><text:span text:style-name="normaltextrun"><text:span text:style-name="T126">.</text:span></text:span><text:span text:style-name="normaltextrun"><text:span text:style-name="T127">11</text:span></text:span><text:span text:style-name="normaltextrun"><text:span text:style-name="T126"> – </text:span></text:span><text:span text:style-name="normaltextrun"><text:span text:style-name="T104">Os endereços de e-mail informados na proposta comercial serão considerados de uso contínuo da empresa, não cabendo alegação de desconhecimento das comunicações a eles comprovadamente enviadas.</text:span></text:span></text:p>
      <text:p text:style-name="P51"><text:span text:style-name="normaltextrun"><text:span text:style-name="T133">10</text:span></text:span><text:span text:style-name="normaltextrun"><text:span text:style-name="T126">.</text:span></text:span><text:span text:style-name="normaltextrun"><text:span text:style-name="T127">12</text:span></text:span><text:span text:style-name="normaltextrun"><text:span text:style-name="T126"> – </text:span></text:span><text:span text:style-name="normaltextrun"><text:span text:style-name="T104">Na aplicação </text:span></text:span><text:span text:style-name="T104">das</text:span><text:span text:style-name="normaltextrun"><text:span text:style-name="T104"> sanções serão considerados:</text:span></text:span></text:p>
      <text:p text:style-name="P51"><text:span text:style-name="normaltextrun"><text:span text:style-name="T133">10</text:span></text:span><text:span text:style-name="normaltextrun"><text:span text:style-name="T126">.</text:span></text:span><text:span text:style-name="normaltextrun"><text:span text:style-name="T127">12.1</text:span></text:span><text:span text:style-name="normaltextrun"><text:span text:style-name="T126"> – </text:span></text:span><text:span text:style-name="normaltextrun"><text:span text:style-name="T127">A</text:span></text:span><text:span text:style-name="normaltextrun"><text:span text:style-name="T104"> natureza e a gravidade da infração cometida;</text:span></text:span></text:p>
      <text:p text:style-name="P51"><text:span text:style-name="normaltextrun"><text:span text:style-name="T133">10</text:span></text:span><text:span text:style-name="normaltextrun"><text:span text:style-name="T126">.</text:span></text:span><text:span text:style-name="normaltextrun"><text:span text:style-name="T127">12.2</text:span></text:span><text:span text:style-name="normaltextrun"><text:span text:style-name="T126"> – </text:span></text:span><text:span text:style-name="normaltextrun"><text:span text:style-name="T127">A</text:span></text:span><text:span text:style-name="normaltextrun"><text:span text:style-name="T104">s peculiaridades do caso concreto;</text:span></text:span></text:p>
      <text:p text:style-name="P51"><text:span text:style-name="normaltextrun"><text:span text:style-name="T133">10</text:span></text:span><text:span text:style-name="normaltextrun"><text:span text:style-name="T126">.</text:span></text:span><text:span text:style-name="normaltextrun"><text:span text:style-name="T127">12.3</text:span></text:span><text:span text:style-name="normaltextrun"><text:span text:style-name="T126"> – </text:span></text:span><text:span text:style-name="normaltextrun"><text:span text:style-name="T127">A</text:span></text:span><text:span text:style-name="normaltextrun"><text:span text:style-name="T104">s circunstâncias agravantes ou atenuantes;</text:span></text:span></text:p>
      <text:p text:style-name="P51"><text:span text:style-name="normaltextrun"><text:span text:style-name="T133">10</text:span></text:span><text:span text:style-name="normaltextrun"><text:span text:style-name="T126">.</text:span></text:span><text:span text:style-name="normaltextrun"><text:span text:style-name="T127">12.4</text:span></text:span><text:span text:style-name="normaltextrun"><text:span text:style-name="T126"> – </text:span></text:span><text:span text:style-name="normaltextrun"><text:span text:style-name="T127">O</text:span></text:span><text:span text:style-name="normaltextrun"><text:span text:style-name="T104">s danos que dela provierem para o Contratante; e</text:span></text:span></text:p>
      <text:p text:style-name="P51"><text:span text:style-name="normaltextrun"><text:span text:style-name="T133">10</text:span></text:span><text:span text:style-name="normaltextrun"><text:span text:style-name="T126">.</text:span></text:span><text:span text:style-name="normaltextrun"><text:span text:style-name="T127">12.5</text:span></text:span><text:span text:style-name="normaltextrun"><text:span text:style-name="T126"> – </text:span></text:span><text:span text:style-name="normaltextrun"><text:span text:style-name="T127">A</text:span></text:span><text:span text:style-name="normaltextrun"><text:span text:style-name="T104"> implantação ou o aperfeiçoamento de programa de integridade, conforme normas e orientações dos órgãos de controle.</text:span></text:span></text:p>
      <text:p text:style-name="P51"><text:span text:style-name="normaltextrun"><text:span text:style-name="T133">10</text:span></text:span><text:span text:style-name="normaltextrun"><text:span text:style-name="T126">.</text:span></text:span><text:span text:style-name="normaltextrun"><text:span text:style-name="T127">13</text:span></text:span><text:span text:style-name="normaltextrun"><text:span text:style-name="T126"> – </text:span></text:span><text:span text:style-name="normaltextrun"><text:span text:style-name="T104">Os atos previstos como infrações administrativas na Lei nº 14.133, de 2021, ou em outras leis de licitações e contratos da </text:span></text:span><text:span text:style-name="T104">Administração</text:span><text:span text:style-name="normaltextrun"><text:span text:style-name="T104"> Pública que também sejam tipificados como atos lesivos na Lei nº 12.846, de 2013, serão apurados e julgados conjuntamente, nos mesmos autos, observados o rito procedimental e autoridade competente definidos na referida Lei.</text:span></text:span></text:p>
      <text:p text:style-name="P51"><text:span text:style-name="normaltextrun"><text:span text:style-name="T133">10</text:span></text:span><text:span text:style-name="normaltextrun"><text:span text:style-name="T126">.</text:span></text:span><text:span text:style-name="normaltextrun"><text:span text:style-name="T127">1</text:span></text:span><text:span text:style-name="normaltextrun"><text:span text:style-name="T128">4</text:span></text:span><text:span text:style-name="normaltextrun"><text:span text:style-name="T126"> – </text:span></text:span><text:span text:style-name="normaltextrun"><text:span text:style-name="T104">A personalidade jurídica do Contratado poderá ser desconsiderada sempre que utilizada com abuso do direito para facilitar, encobrir ou dissimular a prática dos atos ilícitos previstos </text:span></text:span><text:span text:style-name="T104">neste Termo de Referência</text:span><text:span text:style-name="normaltextrun"><text:span text:style-name="T104">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51"><text:span text:style-name="normaltextrun"><text:span text:style-name="T133">10</text:span></text:span><text:span text:style-name="normaltextrun"><text:span text:style-name="T126">.</text:span></text:span><text:span text:style-name="normaltextrun"><text:span text:style-name="T127">1</text:span></text:span><text:span text:style-name="normaltextrun"><text:span text:style-name="T128">5</text:span></text:span><text:span text:style-name="normaltextrun"><text:span text:style-name="T126"> – </text:span></text:span><text:span text:style-name="normaltextrun"><text:span text:style-name="T104">O Contratante deverá, no prazo máximo de 15 (quinze) dias úteis, contado da data de aplicação da sanção, </text:span></text:span><text:span text:style-name="T104">informar</text:span><text:span text:style-name="normaltextrun"><text:span text:style-name="T104">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51"><text:span text:style-name="normaltextrun"><text:span text:style-name="T133">10</text:span></text:span><text:span text:style-name="normaltextrun"><text:span text:style-name="T126">.</text:span></text:span><text:span text:style-name="normaltextrun"><text:span text:style-name="T127">1</text:span></text:span><text:span text:style-name="normaltextrun"><text:span text:style-name="T128">6</text:span></text:span><text:span text:style-name="normaltextrun"><text:span text:style-name="T126"> – </text:span></text:span><text:span text:style-name="normaltextrun"><text:span text:style-name="T104">As sanções de impedimento de licitar e contratar e declaração de inidoneidade para licitar ou contratar são passíveis </text:span></text:span><text:span text:style-name="T104">de</text:span><text:span text:style-name="normaltextrun"><text:span text:style-name="T104"> reabilitação na forma do art. 163 da Lei nº 14.133, de 2021.</text:span></text:span></text:p>
      <text:p text:style-name="P51"><text:span text:style-name="normaltextrun"><text:span text:style-name="T65">10</text:span></text:span><text:span text:style-name="normaltextrun"><text:span text:style-name="T62">.</text:span></text:span><text:span text:style-name="normaltextrun"><text:span text:style-name="T63">1</text:span></text:span><text:span text:style-name="normaltextrun"><text:span text:style-name="T64">7</text:span></text:span><text:span text:style-name="normaltextrun"><text:span text:style-name="T62"> – </text:span></text:span><text:span text:style-name="T61">Os</text:span><text:span text:style-name="normaltextrun"><text:span text:style-name="T61">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62"><text:soft-page-break/></text:p>
        </text:list-header>
      </text:list>
      <text:p text:style-name="P40"><text:span text:style-name="T121">11</text:span><text:span text:style-name="T120"> </text:span><text:span text:style-name="T78">–</text:span><text:span text:style-name="T120"> FORMA E CRITÉRIOS DE SELEÇÃO E REGIME DE EXECUÇÃO</text:span></text:p>
      <text:p text:style-name="P20"/>
      <text:h text:style-name="P44" text:outline-level="2">Regime de execução</text:h>
      <text:h text:style-name="P41" text:outline-level="2"><text:span text:style-name="T34">11</text:span><text:span text:style-name="T33">.1 </text:span><text:span text:style-name="T30">– </text:span><text:span text:style-name="normaltextrun"><text:span text:style-name="T27">O fornecedor será selecionado por meio da realização de procedimento de inexigibilidade de licitação, com fundamento na hipótese do art. 74, inciso </text:span></text:span><text:span text:style-name="normaltextrun"><text:span text:style-name="T28">V</text:span></text:span><text:span text:style-name="normaltextrun"><text:span text:style-name="T27">, da Lei nº 14.133/2021. </text:span></text:span></text:h>
      <text:h text:style-name="P41" text:outline-level="2"><text:span text:style-name="normaltextrun"><text:span text:style-name="T27"/></text:span></text:h>
      <text:p text:style-name="P35">Regime de Execução</text:p>
      <text:p text:style-name="P49"><text:span text:style-name="normaltextrun"><text:span text:style-name="T40">11</text:span></text:span><text:span text:style-name="normaltextrun"><text:span text:style-name="T38">.2 – </text:span></text:span><text:span text:style-name="normaltextrun"><text:span text:style-name="T39">O regime de execução do objeto será de empreitada por preço global.</text:span></text:span><text:bookmark-start text:name="_Hlk172643255"/></text:p>
      <text:h text:style-name="P19" text:outline-level="2"><text:bookmark-end text:name="_Hlk172643255"/></text:h>
      <text:list text:continue-numbering="true" text:style-name="WWNum1">
        <text:list-header>
          <text:h text:style-name="P71" text:outline-level="2">Exigências de habilitação</text:h>
          <text:list>
            <text:list-header>
              <text:p text:style-name="P67"><text:span text:style-name="normaltextrun"><text:span text:style-name="T72">11</text:span></text:span><text:span text:style-name="normaltextrun"><text:span text:style-name="T70">.</text:span></text:span><text:span text:style-name="normaltextrun"><text:span text:style-name="T71">3</text:span></text:span><text:span text:style-name="normaltextrun"><text:span text:style-name="T70"> </text:span></text:span><text:span text:style-name="normaltextrun"><text:span text:style-name="T23">– </text:span></text:span><text:span text:style-name="normaltextrun"><text:span text:style-name="T69">Para fins de habilitação, deverá o licitante comprovar os seguintes requisitos:</text:span></text:span></text:p>
              <text:p text:style-name="P67"><text:span text:style-name="normaltextrun"><text:span text:style-name="T72">11</text:span></text:span><text:span text:style-name="normaltextrun"><text:span text:style-name="T70">.3.1 </text:span></text:span><text:span text:style-name="normaltextrun"><text:span text:style-name="T23">– </text:span></text:span><text:span text:style-name="normaltextrun"><text:span text:style-name="T69">Manter durante toda a execução deste objeto, em compatibilidade com as obrigações por ela assumidas, todas as condições de habilitação e qualificação exigidas no processo de contratação.</text:span></text:span></text:p>
            </text:list-header>
          </text:list>
          <text:p text:style-name="P68"><text:span text:style-name="normaltextrun"><text:span text:style-name="T22"/></text:span></text:p>
          <text:h text:style-name="P72" text:outline-level="2">Habilitação jurídica<text:bookmark text:name="_Ref115800561"/></text:h>
          <text:list text:continue-numbering="true">
            <text:list-header>
              <text:p text:style-name="P63"><text:span text:style-name="normaltextrun"><text:span text:style-name="T10">11</text:span></text:span><text:span text:style-name="normaltextrun"><text:span text:style-name="T8">.</text:span></text:span><text:span text:style-name="normaltextrun"><text:span text:style-name="T9">4</text:span></text:span><text:span text:style-name="normaltextrun"><text:span text:style-name="T8"> </text:span></text:span><text:span text:style-name="normaltextrun"><text:span text:style-name="T35">–</text:span></text:span><text:span text:style-name="normaltextrun"><text:span text:style-name="T8"> </text:span></text:span><text:span text:style-name="T2">Empresário individual</text:span><text:span text:style-name="T3">: inscrição no Registro Público de Empresas Mercantis, a cargo da Junta Comercial da respectiva sede;</text:span></text:p>
              <text:p text:style-name="P67"><text:span text:style-name="normaltextrun"><text:span text:style-name="T26">11</text:span></text:span><text:span text:style-name="normaltextrun"><text:span text:style-name="T24">.</text:span></text:span><text:span text:style-name="normaltextrun"><text:span text:style-name="T25">5</text:span></text:span><text:span text:style-name="normaltextrun"><text:span text:style-name="T24"> </text:span></text:span><text:span text:style-name="normaltextrun"><text:span text:style-name="T31">–</text:span></text:span><text:span text:style-name="normaltextrun"><text:span text:style-name="T24"> </text:span></text:span><text:span text:style-name="T29">Microempreendedor Individual – MEI</text:span><text:span text:style-name="T17">: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7">https://www.gov.br/empresas-e-negocios/pt-br/empreendedor</text:span></text:span></text:a><text:span text:style-name="T17">;</text:span></text:p>
              <text:p text:style-name="P63"><text:span text:style-name="normaltextrun"><text:span text:style-name="T13">11</text:span></text:span><text:span text:style-name="normaltextrun"><text:span text:style-name="T11">.</text:span></text:span><text:span text:style-name="normaltextrun"><text:span text:style-name="T12">6</text:span></text:span><text:span text:style-name="normaltextrun"><text:span text:style-name="T11"> </text:span></text:span><text:span text:style-name="normaltextrun"><text:span text:style-name="T35">–</text:span></text:span><text:span text:style-name="normaltextrun"><text:span text:style-name="T11"> </text:span></text:span><text:span text:style-name="T1">Sociedade empresária, sociedade limitada unipessoal – SLU ou sociedade identificada como empresa individual de responsabilidade limitada – EIRELI</text:span><text:span text:style-name="T3">: inscrição do ato constitutivo, estatuto ou contrato social no Registro Público de Empresas Mercantis, a cargo da Junta Comercial da respectiva sede, acompanhada de documento comprobatório de seus administradores;</text:span></text:p>
              <text:p text:style-name="P63"><text:span text:style-name="normaltextrun"><text:span text:style-name="T10">11</text:span></text:span><text:span text:style-name="normaltextrun"><text:span text:style-name="T8">.</text:span></text:span><text:span text:style-name="normaltextrun"><text:span text:style-name="T9">7</text:span></text:span><text:span text:style-name="normaltextrun"><text:span text:style-name="T8"> </text:span></text:span><text:span text:style-name="normaltextrun"><text:span text:style-name="T35">–</text:span></text:span><text:span text:style-name="normaltextrun"><text:span text:style-name="T8"> </text:span></text:span><text:span text:style-name="T2">Sociedade empresária estrangeira</text:span><text:span text:style-name="T3">: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63"><text:span text:style-name="normaltextrun"><text:span text:style-name="T10">11</text:span></text:span><text:span text:style-name="normaltextrun"><text:span text:style-name="T8">.</text:span></text:span><text:span text:style-name="normaltextrun"><text:span text:style-name="T9">8</text:span></text:span><text:span text:style-name="normaltextrun"><text:span text:style-name="T8"> </text:span></text:span><text:span text:style-name="normaltextrun"><text:span text:style-name="T35">–</text:span></text:span><text:span text:style-name="normaltextrun"><text:span text:style-name="T8"> </text:span></text:span><text:span text:style-name="T2">Sociedade simples</text:span><text:span text:style-name="T3">: inscrição do ato constitutivo no Registro Civil de Pessoas Jurídicas do local de sua sede, acompanhada de documento comprobatório de seus administradores;</text:span></text:p>
              <text:p text:style-name="P63"><text:span text:style-name="normaltextrun"><text:span text:style-name="T10">11</text:span></text:span><text:span text:style-name="normaltextrun"><text:span text:style-name="T8">.</text:span></text:span><text:span text:style-name="normaltextrun"><text:span text:style-name="T9">9</text:span></text:span><text:span text:style-name="normaltextrun"><text:span text:style-name="T8"> </text:span></text:span><text:span text:style-name="normaltextrun"><text:span text:style-name="T35">–</text:span></text:span><text:span text:style-name="normaltextrun"><text:span text:style-name="T8"> </text:span></text:span><text:span text:style-name="T2">Filial, sucursal ou agência de sociedade simples ou empresária</text:span><text:span text:style-name="T3">: inscrição do ato constitutivo da filial, sucursal ou agência da sociedade simples ou empresária, respectivamente, no Registro Civil das Pessoas Jurídicas ou no Registro Público de Empresas </text:span><text:bookmark-start text:name="_Int_ySfCXwr4"/><text:span text:style-name="T3">Mercantis onde</text:span><text:bookmark-end text:name="_Int_ySfCXwr4"/><text:span text:style-name="T3"> opera, com averbação no Registro onde tem sede a matriz</text:span></text:p>
              <text:p text:style-name="P63"><text:span text:style-name="normaltextrun"><text:span text:style-name="T16">11</text:span></text:span><text:span text:style-name="normaltextrun"><text:span text:style-name="T14">.</text:span></text:span><text:span text:style-name="normaltextrun"><text:span text:style-name="T15">10</text:span></text:span><text:span text:style-name="normaltextrun"><text:span text:style-name="T14"> </text:span></text:span><text:span text:style-name="normaltextrun"><text:span text:style-name="T35">–</text:span></text:span><text:span text:style-name="normaltextrun"><text:span text:style-name="T14"> </text:span></text:span><text:span text:style-name="T3">Os documentos apresentados deverão estar acompanhados de todas as alterações ou da consolidação respectiva.</text:span></text:p>
              <text:p text:style-name="P63"><text:span text:style-name="T3"/></text:p>
            </text:list-header>
          </text:list>
          <text:h text:style-name="P72" text:outline-level="2">Habilitação fiscal, social e trabalhista</text:h>
          <text:list text:continue-numbering="true">
            <text:list-header>
              <text:p text:style-name="P57"><text:span text:style-name="normaltextrun"><text:span text:style-name="T173">11</text:span></text:span><text:span text:style-name="normaltextrun"><text:span text:style-name="T147">.</text:span></text:span><text:span text:style-name="normaltextrun"><text:span text:style-name="T156">11</text:span></text:span><text:span text:style-name="normaltextrun"><text:span text:style-name="T147"> – </text:span></text:span>Prova de inscrição no Cadastro Nacional de Pessoas Jurídicas;</text:p>
              <text:p text:style-name="P57"><text:span text:style-name="normaltextrun"><text:span text:style-name="T173">11</text:span></text:span><text:span text:style-name="normaltextrun"><text:span text:style-name="T147">.</text:span></text:span><text:span text:style-name="normaltextrun"><text:span text:style-name="T156">12</text:span></text:span><text:span text:style-name="normaltextrun"><text:span text:style-name="T147">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0"><text:soft-page-break/><text:span text:style-name="normaltextrun"><text:span text:style-name="T173">11</text:span></text:span><text:span text:style-name="normaltextrun"><text:span text:style-name="T147">.</text:span></text:span><text:span text:style-name="normaltextrun"><text:span text:style-name="T156">13</text:span></text:span><text:span text:style-name="normaltextrun"><text:span text:style-name="T147"> – </text:span></text:span>Prova de regularidade com o Fundo de Garantia do Tempo de Serviço (FGTS);</text:p>
              <text:p text:style-name="P67"><text:span text:style-name="normaltextrun"><text:span text:style-name="T21">11</text:span></text:span><text:span text:style-name="normaltextrun"><text:span text:style-name="T19">.</text:span></text:span><text:span text:style-name="normaltextrun"><text:span text:style-name="T20">14</text:span></text:span><text:span text:style-name="normaltextrun"><text:span text:style-name="T19"> – </text:span></text:span><text:span text:style-name="T18">Prova de inexistência de débitos inadimplidos perant</text:span><text:span text:style-name="T17">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7">Decreto-Lei nº 5.452, de 1º de maio de 1943;</text:span></text:span></text:a></text:p>
              <text:p text:style-name="P63"><text:span text:style-name="normaltextrun"><text:span text:style-name="T7">11</text:span></text:span><text:span text:style-name="normaltextrun"><text:span text:style-name="T5">.</text:span></text:span><text:span text:style-name="normaltextrun"><text:span text:style-name="T6">15</text:span></text:span><text:span text:style-name="normaltextrun"><text:span text:style-name="T5"> – </text:span></text:span><text:span text:style-name="T3">Prova de inscrição no cadastro de contribuintes </text:span><text:span text:style-name="T46">Estadual </text:span><text:span text:style-name="T3">ou </text:span><text:span text:style-name="T46">Municipal </text:span><text:span text:style-name="T3">relativo ao domicílio ou sede do fornecedor, pertinente ao seu ramo de atividade e compatível com o objeto contratual; </text:span></text:p>
              <text:p text:style-name="P63"><text:span text:style-name="normaltextrun"><text:span text:style-name="T7">11</text:span></text:span><text:span text:style-name="normaltextrun"><text:span text:style-name="T5">.</text:span></text:span><text:span text:style-name="normaltextrun"><text:span text:style-name="T6">16</text:span></text:span><text:span text:style-name="normaltextrun"><text:span text:style-name="T5"> – </text:span></text:span><text:span text:style-name="T3">Prova de regularidade com a Fazenda </text:span><text:span text:style-name="T46">Estadual </text:span><text:span text:style-name="T47">e</text:span><text:span text:style-name="T3"> </text:span><text:span text:style-name="T46">Municipal</text:span><text:span text:style-name="T99"> </text:span><text:span text:style-name="T3">do domicílio ou sede do fornecedor, relativa à atividade em cujo exercício contrata ou concorre;</text:span></text:p>
              <text:p text:style-name="P63"><text:span text:style-name="normaltextrun"><text:span text:style-name="T7">11</text:span></text:span><text:span text:style-name="normaltextrun"><text:span text:style-name="T5">.</text:span></text:span><text:span text:style-name="normaltextrun"><text:span text:style-name="T6">17</text:span></text:span><text:span text:style-name="normaltextrun"><text:span text:style-name="T5"> – </text:span></text:span><text:span text:style-name="T3">Caso o fornecedor seja considerado isento dos tributos </text:span><text:span text:style-name="T46">Estadual</text:span><text:span text:style-name="T99"> </text:span><text:span text:style-name="T3">ou </text:span><text:span text:style-name="T46">Municipal </text:span><text:span text:style-name="T48">ou </text:span><text:span text:style-name="T46">Distrital</text:span><text:span text:style-name="T3"> relacionados ao objeto contratual, deverá comprovar tal condição mediante a apresentação de declaração da Fazenda respectiva do seu domicílio ou sede, ou outra equivalente, na forma da lei.</text:span></text:p>
              <text:p text:style-name="P57"><text:span text:style-name="normaltextrun"><text:span text:style-name="T173">11</text:span></text:span><text:span text:style-name="normaltextrun"><text:span text:style-name="T147">.</text:span></text:span><text:span text:style-name="normaltextrun"><text:span text:style-name="T156">18</text:span></text:span><text:span text:style-name="normaltextrun"><text:span text:style-name="T147">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48">E</text:span>stadual e <text:span text:style-name="T148">M</text:span>unicipal.</text:p>
              <text:p text:style-name="P57"/>
            </text:list-header>
          </text:list>
          <text:h text:style-name="P72" text:outline-level="2">Qualificação Econômico-Financeira</text:h>
          <text:list text:continue-numbering="true">
            <text:list-header>
              <text:p text:style-name="P57"><text:span text:style-name="normaltextrun"><text:span text:style-name="T98">11</text:span></text:span><text:span text:style-name="normaltextrun"><text:span text:style-name="T94">.</text:span></text:span><text:span text:style-name="normaltextrun"><text:span text:style-name="T95">19</text:span></text:span><text:span text:style-name="normaltextrun"><text:span text:style-name="T94"> – </text:span></text:span><text:span text:style-name="T96">C</text:span><text:span text:style-name="T93">ertidão negativa de falência expedida pelo distribuidor da sede do fornecedor </text:span><text:span text:style-name="T97">(</text:span><text:span text:style-name="T93">Lei nº 14.133, de 2021, art. 69, caput, inciso II);</text:span></text:p>
            </text:list-header>
          </text:list>
        </text:list-header>
      </text:list>
      <text:p text:style-name="P69"/>
      <text:p text:style-name="P33">Outras documentações/<text:span text:style-name="T172">declarações</text:span></text:p>
      <text:p text:style-name="P83"><text:span text:style-name="T53">11</text:span><text:span text:style-name="T51">.</text:span><text:span text:style-name="T52">20</text:span><text:span text:style-name="T51"> </text:span><text:span text:style-name="T50">–</text:span><text:span text:style-name="T161"> </text:span><text:span text:style-name="T54">Apresentar certidão detentora da exclusividade do imóvel, atestado pelo proprietário do mesmo.</text:span></text:p>
      <text:p text:style-name="P64"><text:span text:style-name="T58">11</text:span><text:span text:style-name="T56">.</text:span><text:span text:style-name="T57">21</text:span><text:span text:style-name="T56"> </text:span><text:span text:style-name="T59">–</text:span><text:span text:style-name="T162"> </text:span><text:span text:style-name="T60">Declaração </text:span><text:span text:style-name="T55">de que não emprega menor de 18 anos em trabalho noturno, perigoso ou insalubre e não emprega menor de 16 anos, salvo menor, a partir de 14 anos, na condição de aprendiz, nos termos do artigo 7°, XXXIII, da Constituição;</text:span></text:p>
      <text:p text:style-name="P15"><text:span text:style-name="T92">11</text:span><text:span text:style-name="T90">.</text:span><text:span text:style-name="T91">22</text:span><text:span text:style-name="T90"> –</text:span><text:span text:style-name="T163"> </text:span><text:span text:style-name="T89">Declaração</text:span><text:span text:style-name="T90"> assegurando a inexistência de impedimento legal para licitar ou contratar com a administração.</text:span></text:p>
      <text:p text:style-name="P14"><text:span text:style-name="T92">11</text:span><text:span text:style-name="T90">.</text:span><text:span text:style-name="T91">23</text:span><text:span text:style-name="T90"> –</text:span><text:span text:style-name="T163"> </text:span><text:span text:style-name="T89">Declaração</text:span><text:span text:style-name="T90">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14"><text:span text:style-name="T92">11</text:span><text:span text:style-name="T90">.</text:span><text:span text:style-name="T91">24</text:span><text:span text:style-name="T90"> –</text:span><text:span text:style-name="T163"> </text:span><text:span text:style-name="T89">Declaração</text:span><text:span text:style-name="T90"> que a empresa não possui nenhum dos impedimentos previstos nos §§ 4º e seguintes, todos do artigo 3º da Lei Complementar nº 123, de 14 de dezembro de 2006, e alterações, cujos termos declara conhecer na íntegra;</text:span></text:p>
      <text:p text:style-name="P15"><text:span text:style-name="T92">11</text:span><text:span text:style-name="T90">.</text:span><text:span text:style-name="T91">25</text:span><text:span text:style-name="T90"> –</text:span><text:span text:style-name="T163"> </text:span><text:span text:style-name="T89">Declaração</text:span><text:span text:style-name="T90"> de que concorda com as exigências editalícias e sujeitar-se-á a todos os termos do presente processo administrativo.</text:span></text:p>
      <text:p text:style-name="P84"><text:span text:style-name="T89">Declaração</text:span><text:span text:style-name="T90">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84"><text:span text:style-name="T92">11</text:span><text:span text:style-name="T90">.</text:span><text:span text:style-name="T91">26</text:span><text:span text:style-name="T90"> –</text:span><text:span text:style-name="T163"> </text:span><text:span text:style-name="T89">Declaração</text:span><text:span text:style-name="T90"> não possui empregados executando trabalho degradante ou forçado, observando o disposto nos incisos III e IV do art. 1º e no inciso III do art. 5º da Constituição Federal;</text:span></text:p>
      <text:p text:style-name="P84"><text:soft-page-break/><text:span text:style-name="T92">11</text:span><text:span text:style-name="T90">.</text:span><text:span text:style-name="T91">27</text:span><text:span text:style-name="T90"> –</text:span><text:span text:style-name="T163"> </text:span><text:span text:style-name="T89">Declaração</text:span><text:span text:style-name="T90"> de que cumpre as exigências de reserva de cargos para pessoa com deficiência e para reabilitado da Previdência Social, previstas em lei e em outras normas específicas;</text:span></text:p>
      <text:p text:style-name="P82"><text:span text:style-name="Internet_20_link"><text:span text:style-name="T86">1</text:span></text:span><text:span text:style-name="Internet_20_link"><text:span text:style-name="T87">1</text:span></text:span><text:span text:style-name="Internet_20_link"><text:span text:style-name="T86">.</text:span></text:span><text:span text:style-name="Internet_20_link"><text:span text:style-name="T85">28</text:span></text:span><text:span text:style-name="Internet_20_link"><text:span text:style-name="T86"> </text:span></text:span><text:span text:style-name="Internet_20_link"><text:span text:style-name="T88">–</text:span></text:span><text:span text:style-name="Internet_20_link"><text:span text:style-name="T160"> </text:span></text:span><text:span text:style-name="Internet_20_link"><text:span text:style-name="T82">D</text:span></text:span><text:span text:style-name="Internet_20_link"><text:span text:style-name="T83">eclaração </text:span></text:span><text:span text:style-name="Internet_20_link"><text:span text:style-name="T84">que</text:span></text:span><text:span text:style-name="Internet_20_link"><text:span text:style-name="T83">,</text:span></text:span><text:span text:style-name="Internet_20_link"><text:span text:style-name="T84"> atende as regras e normas ABNT, na legislação específica.</text:span></text:span></text:p>
      <text:list text:continue-numbering="true" text:style-name="WWNum1">
        <text:list-header>
          <text:p text:style-name="P74"/>
        </text:list-header>
      </text:list>
      <text:p text:style-name="P40"><text:span text:style-name="T80">1</text:span><text:span text:style-name="T81">2</text:span><text:span text:style-name="T79"> </text:span><text:span text:style-name="T78">–</text:span><text:span text:style-name="T159"> </text:span><text:span text:style-name="T120">ESTIMATIVAS DO VALOR DA CONTRATAÇÃO</text:span></text:p>
      <text:list text:continue-numbering="true" text:style-name="WWNum1">
        <text:list-header>
          <text:p text:style-name="P79"><text:span text:style-name="T108">1</text:span><text:span text:style-name="T109">2</text:span><text:span text:style-name="T106">.1 </text:span><text:span text:style-name="T110">–</text:span><text:span text:style-name="T106"> </text:span><text:span text:style-name="T105">O valor total da contratação é de R$ …………….. (……………..), a ser pago pelo Locatário em parcelas mensais de R$ ……………... (……………...).</text:span></text:p>
          <text:p text:style-name="P77"/>
        </text:list-header>
      </text:list>
      <text:p text:style-name="P47">1<text:span text:style-name="T173">3</text:span> – ADEQUAÇÃO ORÇAMENTÁRIA</text:p>
      <text:list text:continue-numbering="true" text:style-name="WWNum1">
        <text:list-item>
          <text:list>
            <text:list-header>
              <text:p text:style-name="P58"><text:span text:style-name="T149">1</text:span><text:span text:style-name="T173">3</text:span><text:span text:style-name="T149">.1 – </text:span>As despesas decorrentes da presente contratação correrão à conta de recursos específicos consignados no Orçamento Geral d<text:span text:style-name="T134">o Município</text:span>.</text:p>
              <text:list>
                <text:list-header>
                  <text:p text:style-name="P70"><text:span text:style-name="T149">1</text:span><text:span text:style-name="T173">3</text:span><text:span text:style-name="T149">.1.1 – </text:span>A contratação será atendida pela seguinte dotação:</text:p>
                </text:list-header>
              </text:list>
            </text:list-header>
          </text:list>
          <text:p text:style-name="P52">Gestão/Unidade: [...];</text:p>
          <text:p text:style-name="P52">Fonte de Recursos: [...];</text:p>
          <text:p text:style-name="P52"><text:span text:style-name="T135">Classificação Funcional</text:span>: [...];</text:p>
          <text:p text:style-name="P52">Elemento de Despesa: [...];</text:p>
          <text:p text:style-name="P53"><text:span text:style-name="Fonte_20_parág._20_padrão"><text:span text:style-name="T37">Dotação</text:span></text:span><text:span text:style-name="Fonte_20_parág._20_padrão"><text:span text:style-name="T36">: [...];</text:span></text:span></text:p>
        </text:list-item>
      </text:list>
      <text:p text:style-name="P22"><text:span text:style-name="Fonte_20_parág._20_padrão"><text:span text:style-name="T32"/></text:span></text:p>
      <text:p text:style-name="P22"><text:span text:style-name="Fonte_20_parág._20_padrão"><text:span text:style-name="T32"/></text:span></text:p>
      <text:p text:style-name="P22"><text:span text:style-name="Fonte_20_parág._20_padrão"><text:span text:style-name="T32"/></text:span></text:p>
      <text:p text:style-name="P65"><text:span text:style-name="T4">Prefeitura Municipal da Estância Turística de Olímpia</text:span><text:span text:style-name="T3">,</text:span></text:p>
      <text:p text:style-name="P24"/>
      <text:p text:style-name="P24">__________________________________</text:p>
      <text:p text:style-name="P5"><text:span text:style-name="T102">Identificação e assinatura do servidor (ou equipe) responsáve</text:span><text:span text:style-name="T103">l pela elaboração</text:span></text:p>
      <text:p text:style-name="P25"/>
      <text:p text:style-name="P25"/>
      <text:p text:style-name="P24">__________________________________</text:p>
      <text:p text:style-name="P6">Identificação e assinatura do servidor (ou equipe) responsável pela fiscalização do contrato</text:p>
      <text:p text:style-name="P25"/>
      <text:p text:style-name="P24">__________________________________</text:p>
      <text:p text:style-name="P6">Identificação e assinatura do servidor responsável pela gestão do contrato</text:p>
      <text:p text:style-name="P25"/>
      <text:p text:style-name="P24">__________________________________</text:p>
      <text:p text:style-name="P6"><text:span text:style-name="Fonte_20_parág._20_padrão"><text:span text:style-name="T145">Identificação e assinatura do Secretário/Ordenador da Desp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2"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2"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2"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2"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Standard1"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1"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15.893cm"/>
    </style:style>
    <style:style style:name="Tabela2.1" style:family="table-row">
      <style:table-row-properties style:min-row-height="1.18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31T10:19:04.605000000</dc:date>
    <meta:editing-duration>PT14H10M48S</meta:editing-duration>
    <meta:editing-cycles>70</meta:editing-cycles>
    <meta:generator>LibreOffice/24.2.5.2$Windows_X86_64 LibreOffice_project/bffef4ea93e59bebbeaf7f431bb02b1a39ee8a59</meta:generator>
    <meta:document-statistic meta:table-count="2" meta:image-count="0" meta:object-count="0" meta:page-count="9" meta:paragraph-count="198" meta:word-count="3846" meta:character-count="25657" meta:non-whitespace-character-count="21869"/>
  </office:meta>
</office:document-meta>
</file>