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text-align="center" style:justify-single-word="false" fo:orphans="0" fo:widows="0"/>
      <style:text-properties style:font-name="Arial2" fo:font-size="16pt" fo:font-weight="bold" officeooo:paragraph-rsid="000c778f" style:font-size-asian="16pt" style:font-weight-asian="bold" style:font-size-complex="16pt" style:font-weight-complex="bold"/>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0bce95" style:font-name-asian="Arial3" style:font-size-asian="12pt" style:font-style-asian="normal" style:font-name-complex="Arial3" style:font-size-complex="12pt" style:font-style-complex="normal"/>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6"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d4121" style:font-size-asian="12pt" style:font-style-asian="normal" style:font-size-complex="12pt" style:font-style-complex="normal"/>
    </style:style>
    <style:style style:name="P9"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rsid="002cda91" officeooo:paragraph-rsid="002cda91" style:font-size-asian="12pt" style:font-style-asian="normal" style:font-weight-asian="bold" style:font-name-complex="Arial3" style:font-size-complex="12pt" style:font-style-complex="normal" style:font-weight-complex="bold"/>
    </style:style>
    <style:style style:name="P10"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size-complex="12pt" style:font-style-complex="normal" style:font-weight-complex="bold"/>
    </style:style>
    <style:style style:name="P13"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73ab44" style:font-size-asian="12pt" style:font-style-asian="normal" style:font-weight-asian="bold" style:font-size-complex="12pt" style:font-style-complex="normal" style:font-weight-complex="bold"/>
    </style:style>
    <style:style style:name="P14"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309681" style:font-size-asian="12pt" style:font-style-asian="normal" style:font-weight-asian="bold" style:font-size-complex="12pt" style:font-style-complex="normal" style:font-weight-complex="bold"/>
    </style:style>
    <style:style style:name="P15"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16" style:family="paragraph" style:parent-style-name="ou">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style:text-underline-style="none" fo:font-weight="normal" officeooo:paragraph-rsid="0073ab44" style:font-size-asian="12pt" style:font-style-asian="normal" style:font-weight-asian="normal" style:font-size-complex="12pt" style:font-style-complex="normal" style:font-weight-complex="normal"/>
    </style:style>
    <style:style style:name="P17" style:family="paragraph" style:parent-style-name="ou">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style:text-underline-style="none" fo:font-weight="bold" officeooo:paragraph-rsid="0073ab44" style:font-size-asian="12pt" style:font-style-asian="normal" style:font-weight-asian="bold" style:font-size-complex="12pt" style:font-style-complex="normal" style:font-weight-complex="bold"/>
    </style:style>
    <style:style style:name="P18"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8ffac" style:font-size-asian="12pt" style:font-size-complex="12pt"/>
    </style:style>
    <style:style style:name="P19"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40216" style:font-size-asian="12pt" style:font-size-complex="12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1"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rsid="00373ae9" officeooo:paragraph-rsid="00373ae9" style:font-size-asian="12pt" style:font-size-complex="12pt"/>
    </style:style>
    <style:style style:name="P22" style:family="paragraph" style:parent-style-name="Standard">
      <style:paragraph-properties fo:text-align="justify" style:justify-single-word="false"/>
      <style:text-properties style:font-name="Arial2"/>
    </style:style>
    <style:style style:name="P23" style:family="paragraph" style:parent-style-name="Standard">
      <style:paragraph-properties fo:text-align="justify" style:justify-single-word="false"/>
      <style:text-properties style:font-name="Arial2" officeooo:paragraph-rsid="0073ab44"/>
    </style:style>
    <style:style style:name="P24" style:family="paragraph" style:parent-style-name="Standard">
      <style:paragraph-properties fo:text-align="justify" style:justify-single-word="false"/>
      <style:text-properties style:font-name="Arial2" fo:font-weight="bold" officeooo:rsid="008ade1b" officeooo:paragraph-rsid="0073ab44" style:font-weight-asian="bold" style:font-weight-complex="bold"/>
    </style:style>
    <style:style style:name="P25" style:family="paragraph" style:parent-style-name="Title">
      <loext:graphic-properties draw:fill="none"/>
      <style:paragraph-properties fo:margin-left="-0.9cm" fo:margin-right="1.6cm" fo:text-align="center" style:justify-single-word="false" fo:orphans="0" fo:widows="0" fo:hyphenation-ladder-count="no-limit" fo:text-indent="0cm" style:auto-text-indent="false" fo:background-color="transparent">
        <style:tab-stops>
          <style:tab-stop style:position="-0.903cm"/>
        </style:tab-stops>
      </style:paragraph-properties>
      <style:text-properties fo:color="#ff0000" loext:opacity="100%" style:font-name="Arial2" fo:font-size="16pt" fo:font-style="italic" style:text-underline-style="solid" style:text-underline-width="auto" style:text-underline-color="font-color" fo:font-weight="bold" officeooo:rsid="0073bc5b" officeooo:paragraph-rsid="0073ab44" style:font-size-asian="16pt" style:font-style-asian="italic" style:font-weight-asian="bold" style:font-size-complex="16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officeooo:paragraph-rsid="000bce95" style:font-size-asian="12pt" style:font-size-complex="12pt"/>
    </style:style>
    <style:style style:name="P27"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309681" style:font-size-asian="12pt" style:font-style-asian="normal" style:font-size-complex="12pt" style:font-style-complex="normal"/>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29" style:family="paragraph" style:parent-style-name="Standard">
      <style:paragraph-properties fo:text-align="justify" style:justify-single-word="false"/>
      <style:text-properties fo:color="#ff0000" loext:opacity="100%" style:font-name="Arial2"/>
    </style:style>
    <style:style style:name="P30" style:family="paragraph" style:parent-style-name="Standard">
      <style:paragraph-properties fo:text-align="justify" style:justify-single-word="false"/>
      <style:text-properties fo:color="#ff0000" loext:opacity="100%" style:font-name="Arial2" officeooo:paragraph-rsid="0073ab44"/>
    </style:style>
    <style:style style:name="P31" style:family="paragraph" style:parent-style-name="Standard">
      <style:text-properties officeooo:paragraph-rsid="000c778f"/>
    </style:style>
    <style:style style:name="P32" style:family="paragraph" style:parent-style-name="Footer">
      <style:paragraph-properties fo:text-align="center" style:justify-single-word="false"/>
      <style:text-properties style:font-name="Arial" officeooo:paragraph-rsid="000c92fa" style:font-name-complex="Arial3"/>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37"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325f4d" style:font-size-asian="12pt" style:font-style-asian="normal" style:font-size-complex="12pt" style:font-style-complex="normal"/>
    </style:style>
    <style:style style:name="P3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2" fo:font-size="12pt" fo:font-style="normal" fo:font-weight="bold" officeooo:paragraph-rsid="000bce95" style:font-size-asian="12pt" style:font-style-asian="normal" style:font-weight-asian="bold" style:font-name-complex="Arial3" style:font-size-complex="12pt" style:font-style-complex="normal"/>
    </style:style>
    <style:style style:name="P4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4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42"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43"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340216" style:font-size-asian="12pt" style:font-size-complex="12pt"/>
    </style:style>
    <style:style style:name="P44" style:family="paragraph" style:parent-style-name="Standard">
      <style:paragraph-properties fo:text-align="justify" style:justify-single-word="false"/>
      <style:text-properties fo:color="#c9211e" loext:opacity="100%" style:font-name="Arial" fo:font-size="12pt" fo:font-style="italic" fo:font-weight="normal" officeooo:paragraph-rsid="007239bd" style:font-size-asian="12pt" style:font-style-asian="italic" style:font-weight-asian="normal" style:font-size-complex="12pt" style:font-style-complex="italic" style:font-weight-complex="normal"/>
    </style:style>
    <style:style style:name="P45" style:family="paragraph" style:parent-style-name="Standard">
      <style:paragraph-properties fo:text-align="justify" style:justify-single-word="false"/>
      <style:text-properties officeooo:paragraph-rsid="0073ab44"/>
    </style:style>
    <style:style style:name="P46" style:family="paragraph" style:parent-style-name="Default"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47" style:family="paragraph" style:parent-style-name="List_20_Paragraph" style:list-style-name="WWNum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48"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9"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50"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3ab44" style:font-size-asian="12pt" style:font-style-asian="normal" style:font-size-complex="12pt" style:font-style-complex="normal"/>
    </style:style>
    <style:style style:name="P51"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fo:background-color="transparent" style:font-size-asian="12pt" style:font-style-asian="normal" style:font-size-complex="12pt" style:font-style-complex="normal"/>
    </style:style>
    <style:style style:name="P52"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5652" style:font-size-asian="12pt" style:font-size-complex="12pt"/>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d4121" style:font-size-asian="12pt" style:font-size-complex="12pt"/>
    </style:style>
    <style:style style:name="P57"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58"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5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6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1379d" style:font-size-asian="12pt" style:font-style-asian="normal" style:font-size-complex="12pt" style:font-style-complex="normal"/>
    </style:style>
    <style:style style:name="P61"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6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officeooo:paragraph-rsid="00625652"/>
    </style:style>
    <style:style style:name="P63"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b8f17" style:font-size-asian="12pt" style:font-style-asian="normal" style:font-size-complex="12pt" style:font-style-complex="normal"/>
    </style:style>
    <style:style style:name="P6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3ab44" style:font-size-asian="12pt" style:font-style-asian="normal" style:font-size-complex="12pt" style:font-style-complex="normal"/>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style:font-size-asian="12pt" style:font-style-asian="normal" style:font-size-complex="12pt" style:font-style-complex="normal"/>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7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3ab44" fo:background-color="transparent" style:font-size-asian="12pt" style:font-style-asian="normal" style:font-size-complex="12pt" style:font-style-complex="normal"/>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7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6d4121" fo:background-color="transparent" style:font-size-asian="12pt" style:font-style-asian="normal" style:font-weight-asian="bold" style:font-size-complex="12pt" style:font-style-complex="normal" style:font-weight-complex="bold"/>
    </style:style>
    <style:style style:name="P7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625652" style:font-size-asian="12pt" style:font-size-complex="12pt"/>
    </style:style>
    <style:style style:name="P7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officeooo:paragraph-rsid="00625652" style:font-size-asian="11pt" style:font-size-complex="11pt"/>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fo:font-style="normal" officeooo:paragraph-rsid="00625652" style:font-size-asian="11pt" style:font-style-asian="normal" style:font-size-complex="11pt" style:font-style-complex="normal"/>
    </style:style>
    <style:style style:name="P77"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73ab44" style:font-size-asian="12pt" style:font-style-asian="normal" style:font-size-complex="12pt" style:font-style-complex="normal"/>
    </style:style>
    <style:style style:name="P7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7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d4121"/>
    </style:style>
    <style:style style:name="P80"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6ea3a"/>
    </style:style>
    <style:style style:name="P81" style:family="paragraph" style:parent-style-name="Nivel_20_2"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6d4121" fo:hyphenate="false" fo:hyphenation-remain-char-count="2" fo:hyphenation-push-char-count="2" loext:hyphenation-no-caps="false" loext:hyphenation-no-last-word="false" loext:hyphenation-word-char-count="no-limit" loext:hyphenation-zone="no-limit"/>
    </style:style>
    <style:style style:name="P82"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25652" style:font-size-asian="12pt" style:language-asian="en" style:country-asian="US" style:font-style-asian="normal" style:font-size-complex="12pt" style:font-style-complex="normal"/>
    </style:style>
    <style:style style:name="P83"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4"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6d4121" fo:background-color="transparent" style:font-size-asian="12pt" style:font-style-asian="normal" style:font-weight-asian="bold" style:font-size-complex="12pt" style:font-style-complex="normal" style:font-weight-complex="bold"/>
    </style:style>
    <style:style style:name="P85"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3ab44" style:font-size-asian="12pt" style:font-style-asian="normal" style:font-size-complex="12pt" style:font-style-complex="normal"/>
    </style:style>
    <style:style style:name="P86" style:family="paragraph" style:parent-style-name="Nível_20_1-Sem_20_Num"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074e0" style:font-size-asian="12pt" style:font-style-asian="normal" style:font-weight-asian="normal" style:font-size-complex="12pt" style:font-style-complex="normal" style:font-weight-complex="normal"/>
    </style:style>
    <style:style style:name="P87"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8"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8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074e0" style:font-size-asian="12pt" style:font-style-asian="normal" style:font-weight-asian="normal" style:font-size-complex="12pt" style:font-style-complex="normal" style:font-weight-complex="normal"/>
    </style:style>
    <style:style style:name="P9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1379d" style:font-size-asian="12pt" style:font-style-asian="normal" style:font-weight-asian="normal" style:font-size-complex="12pt" style:font-style-complex="normal" style:font-weight-complex="normal"/>
    </style:style>
    <style:style style:name="P9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6074e0" officeooo:paragraph-rsid="006074e0" style:font-size-asian="12pt" style:font-style-asian="normal" style:font-weight-asian="normal" style:font-size-complex="12pt" style:font-style-complex="normal" style:font-weight-complex="normal"/>
    </style:style>
    <style:style style:name="P92"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6074e0" officeooo:paragraph-rsid="006074e0" style:font-size-asian="12pt" style:font-style-asian="normal" style:font-weight-asian="normal" style:font-size-complex="12pt" style:font-style-complex="normal" style:font-weight-complex="normal"/>
    </style:style>
    <style:style style:name="P9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94"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95"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09681" style:font-size-asian="12pt" style:font-size-complex="12pt"/>
    </style:style>
    <style:style style:name="P9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fo:background-color="transparent" style:font-size-asian="12pt" style:font-size-complex="12pt"/>
    </style:style>
    <style:style style:name="P9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2" fo:font-size="12pt" fo:font-style="normal" officeooo:paragraph-rsid="006b8f17" style:font-size-asian="12pt" style:font-style-asian="normal" style:font-size-complex="12pt" style:font-style-complex="normal"/>
    </style:style>
    <style:style style:name="P9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6b8f17" style:font-size-asian="12pt" style:font-style-asian="normal" style:font-size-complex="12pt" style:font-style-complex="normal"/>
    </style:style>
    <style:style style:name="P9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79400d" style:font-size-asian="12pt" style:font-style-asian="normal" style:font-size-complex="12pt" style:font-style-complex="normal"/>
    </style:style>
    <style:style style:name="P10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074e0"/>
    </style:style>
    <style:style style:name="P101"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10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73ab44" style:font-size-asian="12pt" style:font-style-asian="normal" style:font-weight-asian="normal" style:font-size-complex="12pt" style:font-style-complex="normal" style:font-weight-complex="normal"/>
    </style:style>
    <style:style style:name="P10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font-style-asian="normal" style:font-weight-asian="normal" style:font-size-complex="12pt" style:font-style-complex="normal" style:font-weight-complex="normal"/>
    </style:style>
    <style:style style:name="P104" style:family="paragraph" style:parent-style-name="Nível_20_2_20_-Red" style:list-style-name="WWNum1">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paragraph-rsid="006d4121"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107" style:family="paragraph" style:parent-style-name="Nível_20_3-R"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08"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3ab44" style:font-size-asian="12pt" style:font-style-asian="normal" style:font-size-complex="12pt" style:font-style-complex="normal"/>
    </style:style>
    <style:style style:name="P109" style:family="paragraph" style:parent-style-name="Standard" style:list-style-name="WWNum1"/>
    <style:style style:name="P110" style:family="paragraph" style:parent-style-name="Standard" style:list-style-name="WWNum1">
      <loext:graphic-properties draw:fill="none"/>
      <style:paragraph-properties fo:margin-left="0cm" fo:margin-right="0cm" fo:text-indent="0cm" style:auto-text-indent="false" fo:background-color="transparent"/>
    </style:style>
    <style:style style:name="P11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2pt" fo:language="pt" fo:country="BR" fo:font-style="normal" style:text-underline-style="none" fo:font-weight="normal" officeooo:rsid="00775692" officeooo:paragraph-rsid="006b8f17" fo:background-color="#ffffff" style:font-size-asian="12pt" style:font-style-asian="normal" style:font-weight-asian="normal" style:font-name-complex="Arial3" style:font-size-complex="12pt" style:font-style-complex="normal" style:font-weight-complex="normal"/>
    </style:style>
    <style:style style:name="P112"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style:use-window-font-color="true" loext:opacity="0%" style:font-name="Arial2" fo:font-size="12pt" fo:language="pt" fo:country="BR" fo:font-style="normal" style:text-underline-style="none" fo:font-weight="normal" officeooo:rsid="015d59c5" officeooo:paragraph-rsid="006d4121" style:letter-kerning="false" fo:background-color="#ffff0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11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6074e0"/>
    </style:style>
    <style:style style:name="P115"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list-style-name="WWNum1">
      <style:paragraph-properties fo:margin-left="0cm" fo:text-align="justify" style:justify-single-word="false" fo:text-indent="0cm" style:auto-text-indent="false"/>
      <style:text-properties officeooo:paragraph-rsid="0073ab44"/>
    </style:style>
    <style:style style:name="P117" style:family="paragraph" style:parent-style-name="Standard" style:list-style-name="WWNum1">
      <style:paragraph-properties fo:margin-left="0cm" fo:text-align="justify" style:justify-single-word="false" fo:text-indent="0cm" style:auto-text-indent="false"/>
      <style:text-properties officeooo:paragraph-rsid="006fa646"/>
    </style:style>
    <style:style style:name="P118" style:family="paragraph" style:parent-style-name="Standard" style:list-style-name="WWNum1">
      <style:text-properties fo:color="#c9211e" loext:opacity="100%" style:font-name="Arial" fo:font-size="12pt" fo:font-style="italic" fo:font-weight="normal" officeooo:paragraph-rsid="007239bd" style:font-size-asian="12pt" style:font-style-asian="italic" style:font-weight-asian="normal" style:font-size-complex="12pt" style:font-style-complex="italic" style:font-weight-complex="normal"/>
    </style:style>
    <style:style style:name="P119"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120" style:family="paragraph" style:parent-style-name="ou" style:list-style-name="WWNum1">
      <loext:graphic-properties draw:fill-gradient-name="gradient" draw:fill-hatch-name="hatch"/>
      <style:paragraph-properties fo:margin-left="0cm" fo:margin-right="0cm" fo:margin-top="0.212cm" fo:margin-bottom="0.508cm" style:contextual-spacing="false" fo:line-height="100%" fo:text-indent="0cm" style:auto-text-indent="false">
        <style:tab-stops/>
      </style:paragraph-properties>
      <style:text-properties style:font-name="Arial2" fo:font-size="12pt" fo:font-style="normal" fo:font-weight="bold" officeooo:paragraph-rsid="00340216" style:font-size-asian="12pt" style:font-style-asian="normal" style:font-weight-asian="bold" style:font-size-complex="12pt" style:font-style-complex="normal" style:font-weight-complex="bold"/>
    </style:style>
    <style:style style:name="T1" style:family="text">
      <style:text-properties style:use-window-font-color="true" loext:opacity="0%"/>
    </style:style>
    <style:style style:name="T2" style:family="text">
      <style:text-properties style:use-window-font-color="true" loext:opacity="0%" fo:font-style="normal" fo:font-weight="bold" style:font-style-asian="normal" style:font-weight-asian="bold" style:font-name-complex="Arial3" style:font-style-complex="normal"/>
    </style:style>
    <style:style style:name="T3" style:family="text">
      <style:text-properties style:use-window-font-color="true" loext:opacity="0%" fo:font-style="normal" fo:font-weight="bold" style:font-style-asian="normal" style:font-weight-asian="bold" style:font-style-complex="normal"/>
    </style:style>
    <style:style style:name="T4" style:family="text">
      <style:text-properties style:use-window-font-color="true" loext:opacity="0%" fo:font-style="normal" fo:font-weight="bold" style:font-style-asian="normal" style:font-weight-asian="bold" style:font-style-complex="normal" style:font-weight-complex="bold"/>
    </style:style>
    <style:style style:name="T5" style:family="text">
      <style:text-properties style:use-window-font-color="true" loext:opacity="0%" fo:font-style="normal" fo:font-weight="bold" officeooo:rsid="0073813f" style:font-style-asian="normal" style:font-weight-asian="bold" style:font-style-complex="normal" style:font-weight-complex="bold"/>
    </style:style>
    <style:style style:name="T6" style:family="text">
      <style:text-properties style:use-window-font-color="true" loext:opacity="0%" fo:font-style="normal" fo:font-weight="bold" officeooo:rsid="0073ab44" style:font-style-asian="normal" style:font-weight-asian="bold" style:font-style-complex="normal" style:font-weight-complex="bold"/>
    </style:style>
    <style:style style:name="T7" style:family="text">
      <style:text-properties style:use-window-font-color="true" loext:opacity="0%" fo:font-style="normal" fo:font-weight="bold" officeooo:rsid="0073813f" style:font-style-asian="normal" style:font-weight-asian="bold" style:font-style-complex="normal"/>
    </style:style>
    <style:style style:name="T8" style:family="text">
      <style:text-properties style:use-window-font-color="true" loext:opacity="0%" fo:font-style="normal" fo:font-weight="bold" officeooo:rsid="0073ab44" style:font-style-asian="normal" style:font-weight-asian="bold" style:font-style-complex="normal"/>
    </style:style>
    <style:style style:name="T9" style:family="text">
      <style:text-properties style:use-window-font-color="true" loext:opacity="0%" fo:font-style="normal" style:font-style-asian="normal" style:font-style-complex="normal"/>
    </style:style>
    <style:style style:name="T10" style:family="text">
      <style:text-properties style:use-window-font-color="true" loext:opacity="0%" fo:font-style="normal" officeooo:rsid="000f8d9a" style:font-style-asian="normal" style:font-style-complex="normal"/>
    </style:style>
    <style:style style:name="T11" style:family="text">
      <style:text-properties style:use-window-font-color="true" loext:opacity="0%" fo:font-style="normal" officeooo:rsid="00111b48" style:font-style-asian="normal" style:font-style-complex="normal"/>
    </style:style>
    <style:style style:name="T12" style:family="text">
      <style:text-properties style:use-window-font-color="true" loext:opacity="0%" fo:font-style="normal" officeooo:rsid="0073813f" style:font-style-asian="normal" style:font-style-complex="normal"/>
    </style:style>
    <style:style style:name="T13" style:family="text">
      <style:text-properties style:use-window-font-color="true" loext:opacity="0%" fo:font-style="normal" officeooo:rsid="00714116" style:font-style-asian="normal" style:font-style-complex="normal"/>
    </style:style>
    <style:style style:name="T14" style:family="text">
      <style:text-properties style:use-window-font-color="true" loext:opacity="0%" fo:font-style="normal" officeooo:rsid="0073ab44" style:font-style-asian="normal" style:font-style-complex="normal"/>
    </style:style>
    <style:style style:name="T15" style:family="text">
      <style:text-properties style:use-window-font-color="true" loext:opacity="0%" fo:font-style="normal" officeooo:rsid="0074c1e8" style:font-style-asian="normal" style:font-style-complex="normal"/>
    </style:style>
    <style:style style:name="T16" style:family="text">
      <style:text-properties style:use-window-font-color="true" loext:opacity="0%" fo:font-style="normal" style:language-asian="en" style:country-asian="US" style:font-style-asian="normal" style:font-style-complex="normal"/>
    </style:style>
    <style:style style:name="T17" style:family="text">
      <style:text-properties style:use-window-font-color="true" loext:opacity="0%" fo:font-style="normal" style:text-underline-style="none" officeooo:rsid="0061379d" style:language-asian="en" style:country-asian="US" style:font-style-asian="normal" style:font-style-complex="normal"/>
    </style:style>
    <style:style style:name="T18" style:family="text">
      <style:text-properties style:use-window-font-color="true" loext:opacity="0%" fo:font-style="normal" style:text-underline-style="none" officeooo:rsid="00625652" style:language-asian="en" style:country-asian="US" style:font-style-asian="normal" style:font-style-complex="normal"/>
    </style:style>
    <style:style style:name="T19" style:family="text">
      <style:text-properties style:use-window-font-color="true" loext:opacity="0%" fo:font-style="normal" fo:background-color="transparent" loext:char-shading-value="0" style:font-style-asian="normal" style:font-style-complex="normal"/>
    </style:style>
    <style:style style:name="T20" style:family="text">
      <style:text-properties style:use-window-font-color="true" loext:opacity="0%" fo:font-style="normal" officeooo:rsid="0073dd15" fo:background-color="transparent" loext:char-shading-value="0" style:font-style-asian="normal" style:font-style-complex="normal"/>
    </style:style>
    <style:style style:name="T21" style:family="text">
      <style:text-properties style:use-window-font-color="true" loext:opacity="0%" fo:font-style="normal" officeooo:rsid="008cbe2c" fo:background-color="transparent" loext:char-shading-value="0" style:font-style-asian="normal" style:font-style-complex="normal"/>
    </style:style>
    <style:style style:name="T22" style:family="text">
      <style:text-properties style:use-window-font-color="true" loext:opacity="0%" fo:font-style="normal" officeooo:rsid="0062dbc4" fo:background-color="transparent" loext:char-shading-value="0" style:font-style-asian="normal" style:font-style-complex="normal"/>
    </style:style>
    <style:style style:name="T23" style:family="text">
      <style:text-properties style:use-window-font-color="true" loext:opacity="0%" fo:font-style="normal" officeooo:rsid="0074c1e8" fo:background-color="transparent" loext:char-shading-value="0" style:font-style-asian="normal" style:font-style-complex="normal"/>
    </style:style>
    <style:style style:name="T24" style:family="text">
      <style:text-properties style:use-window-font-color="true" loext:opacity="0%" style:font-name="Arial2"/>
    </style:style>
    <style:style style:name="T25"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style:use-window-font-color="true" loext:opacity="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27" style:family="text">
      <style:text-properties style:use-window-font-color="true" loext:opacity="0%" style:font-name="Arial2" fo:font-size="12pt" fo:font-style="normal" fo:font-weight="normal" officeooo:rsid="006074e0" style:font-size-asian="12pt" style:font-style-asian="normal" style:font-weight-asian="normal" style:font-size-complex="12pt" style:font-style-complex="normal" style:font-weight-complex="normal"/>
    </style:style>
    <style:style style:name="T28" style:family="text">
      <style:text-properties style:use-window-font-color="true" loext:opacity="0%" style:font-name="Arial2" fo:font-size="12pt" fo:font-style="normal" fo:font-weight="normal" officeooo:rsid="0073ab44" style:font-size-asian="12pt" style:font-style-asian="normal" style:font-weight-asian="normal" style:font-size-complex="12pt" style:font-style-complex="normal" style:font-weight-complex="normal"/>
    </style:style>
    <style:style style:name="T29"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30" style:family="text">
      <style:text-properties style:use-window-font-color="true" loext:opacity="0%" style:font-name="Arial2" fo:font-size="12pt" fo:font-style="normal" fo:font-weight="normal" officeooo:rsid="006fa646" fo:background-color="transparent" loext:char-shading-value="0" style:font-size-asian="12pt" style:font-style-asian="normal" style:font-weight-asian="normal" style:font-size-complex="12pt" style:font-style-complex="normal" style:font-weight-complex="normal"/>
    </style:style>
    <style:style style:name="T31" style:family="text">
      <style:text-properties style:use-window-font-color="true" loext:opacity="0%" style:font-name="Arial2" fo:font-size="12pt" fo:font-style="normal" fo:font-weight="normal" officeooo:rsid="007239bd" fo:background-color="transparent" loext:char-shading-value="0" style:font-size-asian="12pt" style:font-style-asian="normal" style:font-weight-asian="normal" style:font-size-complex="12pt" style:font-style-complex="normal" style:font-weight-complex="normal"/>
    </style:style>
    <style:style style:name="T32" style:family="text">
      <style:text-properties style:use-window-font-color="true" loext:opacity="0%" style:font-name="Arial2" fo:font-size="12pt" fo:font-style="normal" fo:font-weight="normal" officeooo:rsid="0074c1e8"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style:use-window-font-color="true" loext:opacity="0%" style:font-name="Arial2" fo:font-size="12pt" fo:font-style="normal" style:font-size-asian="12pt" style:font-style-asian="normal" style:font-size-complex="12pt" style:font-style-complex="normal"/>
    </style:style>
    <style:style style:name="T34"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35"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36" style:family="text">
      <style:text-properties style:use-window-font-color="true" loext:opacity="0%" style:font-name="Arial2" fo:font-size="12pt" fo:font-style="normal" officeooo:rsid="00714116" fo:background-color="transparent" loext:char-shading-value="0" style:font-size-asian="12pt" style:font-style-asian="normal" style:font-size-complex="12pt" style:font-style-complex="normal"/>
    </style:style>
    <style:style style:name="T37" style:family="text">
      <style:text-properties style:use-window-font-color="true" loext:opacity="0%" style:font-name="Arial2" fo:font-size="12pt" fo:font-style="normal" officeooo:rsid="0073ab44" fo:background-color="transparent" loext:char-shading-value="0" style:font-size-asian="12pt" style:font-style-asian="normal" style:font-size-complex="12pt" style:font-style-complex="normal"/>
    </style:style>
    <style:style style:name="T38" style:family="text">
      <style:text-properties style:use-window-font-color="true" loext:opacity="0%" style:font-name="Arial2" fo:font-size="12pt" fo:font-style="normal" style:text-underline-style="none" officeooo:rsid="0061379d" style:font-size-asian="12pt" style:language-asian="en" style:country-asian="US" style:font-style-asian="normal" style:font-size-complex="12pt" style:font-style-complex="normal"/>
    </style:style>
    <style:style style:name="T39" style:family="text">
      <style:text-properties style:use-window-font-color="true" loext:opacity="0%" style:font-name="Arial2" fo:font-size="12pt" fo:font-style="normal" style:text-underline-style="none" officeooo:rsid="0073ab44" style:font-size-asian="12pt" style:language-asian="en" style:country-asian="US" style:font-style-asian="normal" style:font-size-complex="12pt" style:font-style-complex="normal"/>
    </style:style>
    <style:style style:name="T40" style:family="text">
      <style:text-properties style:use-window-font-color="true" loext:opacity="0%" style:font-name="Arial2" fo:font-size="12pt" fo:font-style="normal" style:text-underline-style="none" fo:font-weight="bold" officeooo:rsid="0061379d" style:font-size-asian="12pt" style:language-asian="en" style:country-asian="US" style:font-style-asian="normal" style:font-weight-asian="bold" style:font-size-complex="12pt" style:font-style-complex="normal" style:font-weight-complex="bold"/>
    </style:style>
    <style:style style:name="T41"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42" style:family="text">
      <style:text-properties style:use-window-font-color="true" loext:opacity="0%" style:font-name="Arial2" fo:font-size="12pt" fo:font-style="normal" fo:font-weight="bold" officeooo:rsid="0073813f" style:font-size-asian="12pt" style:font-style-asian="normal" style:font-weight-asian="bold" style:font-size-complex="12pt" style:font-style-complex="normal" style:font-weight-complex="bold"/>
    </style:style>
    <style:style style:name="T43" style:family="text">
      <style:text-properties style:use-window-font-color="true" loext:opacity="0%" style:font-name="Arial2" fo:font-size="12pt" fo:font-style="normal" fo:font-weight="bold" officeooo:rsid="0073ab44" style:font-size-asian="12pt" style:font-style-asian="normal" style:font-weight-asian="bold" style:font-size-complex="12pt" style:font-style-complex="normal" style:font-weight-complex="bold"/>
    </style:style>
    <style:style style:name="T44" style:family="text">
      <style:text-properties style:use-window-font-color="true" loext:opacity="0%" style:font-name="Arial2"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45" style:family="text">
      <style:text-properties style:use-window-font-color="true" loext:opacity="0%" style:font-name="Arial2" fo:font-size="12pt"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46" style:family="text">
      <style:text-properties style:use-window-font-color="true" loext:opacity="0%" style:font-name="Arial2" fo:font-size="12pt" fo:language="pt" fo:country="BR" fo:font-style="normal" style:text-underline-style="none" fo:font-weight="normal" officeooo:rsid="006fa646"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47" style:family="text">
      <style:text-properties style:use-window-font-color="true" loext:opacity="0%" style:font-name="Arial2" fo:font-size="12pt" fo:language="pt" fo:country="BR" fo:font-style="normal" style:text-underline-style="none" fo:font-weight="normal" officeooo:rsid="007239bd"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48" style:family="text">
      <style:text-properties style:use-window-font-color="true" loext:opacity="0%" style:font-name="Arial2" fo:font-size="12pt" fo:language="pt" fo:country="BR" fo:font-style="normal" style:text-underline-style="none" fo:font-weight="normal" officeooo:rsid="0074c1e8"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49" style:family="text">
      <style:text-properties style:use-window-font-color="true" loext:opacity="0%" style:font-name="Arial2" fo:font-size="12pt" fo:language="pt" fo:country="BR" fo:font-style="normal" style:text-underline-style="none" fo:font-weight="normal" officeooo:rsid="0075cce9"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0"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51" style:family="text">
      <style:text-properties style:use-window-font-color="true" loext:opacity="0%" style:font-name="Arial2" fo:font-size="12pt" fo:language="pt" fo:country="BR" fo:font-style="normal" fo:font-weight="normal" officeooo:rsid="007239bd" style:font-size-asian="12pt" style:language-asian="en" style:country-asian="US" style:font-style-asian="normal" style:font-weight-asian="normal" style:font-size-complex="12pt" style:language-complex="ar" style:country-complex="SA" style:font-style-complex="normal" style:font-weight-complex="normal"/>
    </style:style>
    <style:style style:name="T52" style:family="text">
      <style:text-properties style:use-window-font-color="true" loext:opacity="0%" style:font-name="Arial2" fo:font-size="12pt" fo:language="pt" fo:country="BR" fo:font-style="normal" fo:font-weight="normal" officeooo:rsid="0074c1e8" style:font-size-asian="12pt" style:language-asian="en" style:country-asian="US" style:font-style-asian="normal" style:font-weight-asian="normal" style:font-size-complex="12pt" style:language-complex="ar" style:country-complex="SA" style:font-style-complex="normal" style:font-weight-complex="normal"/>
    </style:style>
    <style:style style:name="T53" style:family="text">
      <style:text-properties style:use-window-font-color="true" loext:opacity="0%" style:font-name="Arial2" fo:font-size="12pt" fo:language="pt" fo:country="BR" fo:font-style="normal" fo:font-weight="normal" officeooo:rsid="0075cce9" style:font-size-asian="12pt" style:language-asian="en" style:country-asian="US" style:font-style-asian="normal" style:font-weight-asian="normal" style:font-size-complex="12pt" style:language-complex="ar" style:country-complex="SA" style:font-style-complex="normal" style:font-weight-complex="normal"/>
    </style:style>
    <style:style style:name="T54" style:family="text">
      <style:text-properties style:use-window-font-color="true" loext:opacity="0%" style:font-name="Arial2" fo:font-size="12pt" fo:language="pt" fo:country="BR"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55" style:family="text">
      <style:text-properties style:use-window-font-color="true" loext:opacity="0%" style:font-name="Arial2" fo:font-weight="bold" style:font-weight-asian="bold" style:font-weight-complex="bold"/>
    </style:style>
    <style:style style:name="T56" style:family="text">
      <style:text-properties style:use-window-font-color="true" loext:opacity="0%" style:font-name="Arial2" officeooo:rsid="007239bd"/>
    </style:style>
    <style:style style:name="T57" style:family="text">
      <style:text-properties style:use-window-font-color="true" loext:opacity="0%" style:font-name="Arial2" officeooo:rsid="0074c1e8"/>
    </style:style>
    <style:style style:name="T58" style:family="text">
      <style:text-properties style:use-window-font-color="true" loext:opacity="0%" style:font-name="Arial2" officeooo:rsid="0075cce9"/>
    </style:style>
    <style:style style:name="T59" style:family="text">
      <style:text-properties style:use-window-font-color="true" loext:opacity="0%" style:text-underline-style="none" style:language-asian="en" style:country-asian="US"/>
    </style:style>
    <style:style style:name="T60" style:family="text">
      <style:text-properties style:use-window-font-color="true" loext:opacity="0%" style:text-underline-style="none" officeooo:rsid="0061379d" style:language-asian="en" style:country-asian="US"/>
    </style:style>
    <style:style style:name="T61" style:family="text">
      <style:text-properties style:use-window-font-color="true" loext:opacity="0%" style:text-underline-style="none" style:font-name-asian="Calibri1" style:language-asian="en" style:country-asian="US"/>
    </style:style>
    <style:style style:name="T62" style:family="text">
      <style:text-properties style:use-window-font-color="true" loext:opacity="0%" style:text-underline-style="none" officeooo:rsid="0061379d"/>
    </style:style>
    <style:style style:name="T63" style:family="text">
      <style:text-properties style:use-window-font-color="true" loext:opacity="0%" style:text-underline-style="none" officeooo:rsid="00625652"/>
    </style:style>
    <style:style style:name="T64" style:family="text">
      <style:text-properties style:use-window-font-color="true" loext:opacity="0%" fo:font-weight="normal" officeooo:rsid="00713cc0" style:font-weight-asian="normal" style:font-weight-complex="normal"/>
    </style:style>
    <style:style style:name="T65" style:family="text">
      <style:text-properties style:use-window-font-color="true" loext:opacity="0%" fo:language="pt" fo:country="BR" style:text-underline-style="none" fo:font-weight="normal" officeooo:rsid="006074e0" style:language-asian="zh" style:country-asian="CN" style:font-weight-asian="normal" style:font-name-complex="Arial2" style:font-weight-complex="normal"/>
    </style:style>
    <style:style style:name="T66" style:family="text">
      <style:text-properties style:use-window-font-color="true" loext:opacity="0%"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67" style:family="text">
      <style:text-properties style:use-window-font-color="true" loext:opacity="0%" officeooo:rsid="00713cc0"/>
    </style:style>
    <style:style style:name="T68" style:family="text">
      <style:text-properties style:use-window-font-color="true" loext:opacity="0%" officeooo:rsid="008cbe2c"/>
    </style:style>
    <style:style style:name="T69" style:family="text">
      <style:text-properties style:use-window-font-color="true" loext:opacity="0%" fo:font-size="12pt" fo:font-style="normal" style:text-underline-style="none" officeooo:rsid="0061379d" style:font-size-asian="12pt" style:language-asian="en" style:country-asian="US" style:font-style-asian="normal" style:font-size-complex="12pt" style:font-style-complex="normal"/>
    </style:style>
    <style:style style:name="T70" style:family="text">
      <style:text-properties style:use-window-font-color="true" loext:opacity="0%" fo:font-size="12pt" fo:font-style="normal" style:text-underline-style="none" officeooo:rsid="00625652" style:font-size-asian="12pt" style:language-asian="en" style:country-asian="US" style:font-style-asian="normal" style:font-size-complex="12pt" style:font-style-complex="normal"/>
    </style:style>
    <style:style style:name="T71" style:family="text">
      <style:text-properties style:use-window-font-color="true" loext:opacity="0%" fo:font-size="12pt" fo:font-style="normal" style:font-size-asian="12pt" style:language-asian="en" style:country-asian="US" style:font-style-asian="normal" style:font-size-complex="12pt" style:font-style-complex="normal"/>
    </style:style>
    <style:style style:name="T72" style:family="text">
      <style:text-properties style:use-window-font-color="true" loext:opacity="0%"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73" style:family="text">
      <style:text-properties fo:color="#ff0000" loext:opacity="100%" fo:font-style="normal" fo:font-weight="bold" style:font-style-asian="normal" style:font-weight-asian="bold" style:font-name-complex="Arial3" style:font-style-complex="normal"/>
    </style:style>
    <style:style style:name="T74" style:family="text">
      <style:text-properties fo:color="#ff0000" loext:opacity="100%" fo:font-style="normal" style:font-style-asian="normal" style:font-name-complex="Arial3" style:font-style-complex="normal" style:font-weight-complex="bold"/>
    </style:style>
    <style:style style:name="T75" style:family="text">
      <style:text-properties fo:color="#ff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76" style:family="text">
      <style:text-properties fo:color="#ff0000" loext:opacity="100%" style:font-name="Arial2" fo:font-size="12pt" fo:font-style="normal" fo:font-weight="normal" officeooo:rsid="006074e0" style:font-size-asian="12pt" style:font-style-asian="normal" style:font-weight-asian="normal" style:font-size-complex="12pt" style:font-style-complex="normal" style:font-weight-complex="normal"/>
    </style:style>
    <style:style style:name="T77" style:family="text">
      <style:text-properties fo:color="#ff0000" loext:opacity="100%" style:font-name="Arial2" fo:font-size="12pt" fo:font-style="normal" fo:font-weight="normal" officeooo:rsid="0066cb12" style:font-size-asian="12pt" style:font-style-asian="normal" style:font-weight-asian="normal" style:font-size-complex="12pt" style:font-style-complex="normal" style:font-weight-complex="normal"/>
    </style:style>
    <style:style style:name="T78" style:family="text">
      <style:text-properties fo:color="#ff0000" loext:opacity="10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79" style:family="text">
      <style:text-properties fo:color="#ff0000" loext:opacity="100%" style:font-name="Arial2" fo:font-size="12pt" fo:font-style="normal" fo:font-weight="normal" officeooo:rsid="007ccbed" style:font-size-asian="12pt" style:font-style-asian="normal" style:font-weight-asian="normal" style:font-size-complex="12pt" style:font-style-complex="normal" style:font-weight-complex="normal"/>
    </style:style>
    <style:style style:name="T80" style:family="text">
      <style:text-properties fo:color="#ff0000" loext:opacity="100%" style:font-name="Arial2" fo:font-size="12pt" fo:font-style="normal" fo:font-weight="normal" officeooo:rsid="007a9f0b" fo:background-color="#ffffff" loext:char-shading-value="0" style:font-size-asian="12pt" style:font-style-asian="normal" style:font-weight-asian="normal" style:font-size-complex="12pt" style:font-style-complex="normal" style:font-weight-complex="normal"/>
    </style:style>
    <style:style style:name="T81" style:family="text">
      <style:text-properties fo:color="#ff0000" loext:opacity="100%" style:font-name="Arial2" fo:font-size="12pt" fo:font-style="normal" style:text-underline-style="solid" style:text-underline-width="auto" style:text-underline-color="font-color" fo:font-weight="bold" officeooo:rsid="006074e0" style:font-size-asian="12pt" style:font-style-asian="normal" style:font-weight-asian="bold" style:font-size-complex="12pt" style:font-style-complex="normal" style:font-weight-complex="bold"/>
    </style:style>
    <style:style style:name="T82" style:family="text">
      <style:text-properties fo:color="#ff0000" loext:opacity="100%" style:font-name="Arial2" fo:font-size="12pt" fo:font-style="normal" style:font-size-asian="12pt" style:font-style-asian="normal" style:font-size-complex="12pt" style:font-style-complex="normal"/>
    </style:style>
    <style:style style:name="T83" style:family="text">
      <style:text-properties fo:color="#ff0000" loext:opacity="100%" style:font-name="Arial2" fo:font-size="12pt" fo:font-style="normal" officeooo:rsid="006d4121" style:font-size-asian="12pt" style:font-style-asian="normal" style:font-size-complex="12pt" style:font-style-complex="normal"/>
    </style:style>
    <style:style style:name="T84" style:family="text">
      <style:text-properties fo:color="#ff0000" loext:opacity="100%" style:font-name="Arial2" fo:font-size="12pt" fo:font-style="normal" style:font-name-asian="Ecofont_Spranq_eco_Sans1" style:font-size-asian="12pt" style:font-style-asian="normal" style:font-name-complex="Ecofont_Spranq_eco_Sans1" style:font-size-complex="12pt" style:font-style-complex="normal"/>
    </style:style>
    <style:style style:name="T85" style:family="text">
      <style:text-properties fo:color="#ff0000" loext:opacity="100%" style:font-name="Arial2" fo:language="pt" fo:country="BR" style:text-underline-style="none" officeooo:rsid="00308226" style:letter-kerning="false" fo:background-color="#ffffff" loext:char-shading-value="0" style:font-name-asian="Times New Roman1" style:language-asian="pt" style:country-asian="BR" style:font-name-complex="Arial3" style:language-complex="pt" style:country-complex="BR"/>
    </style:style>
    <style:style style:name="T86" style:family="text">
      <style:text-properties fo:color="#ff0000" loext:opacity="100%" style:font-name="Arial2" fo:language="pt" fo:country="BR" style:text-underline-style="none" officeooo:rsid="001d3e1a" style:letter-kerning="false" fo:background-color="#ffffff" loext:char-shading-value="0" style:font-name-asian="Times New Roman1" style:language-asian="pt" style:country-asian="BR" style:font-name-complex="Arial3" style:language-complex="pt" style:country-complex="BR"/>
    </style:style>
    <style:style style:name="T87" style:family="text">
      <style:text-properties fo:color="#ff0000" loext:opacity="100%" style:font-name="Arial2" fo:language="pt" fo:country="BR" style:text-underline-style="none" officeooo:rsid="001e3997" style:letter-kerning="false" fo:background-color="#ffffff" loext:char-shading-value="0" style:font-name-asian="Times New Roman1" style:language-asian="pt" style:country-asian="BR" style:font-name-complex="Arial3" style:language-complex="pt" style:country-complex="BR"/>
    </style:style>
    <style:style style:name="T88" style:family="text">
      <style:text-properties fo:color="#ff0000" loext:opacity="100%" style:font-name="Arial2" fo:background-color="transparent" loext:char-shading-value="0"/>
    </style:style>
    <style:style style:name="T89" style:family="text">
      <style:text-properties fo:color="#ff0000" loext:opacity="100%" style:font-name="Arial2" officeooo:rsid="008ade1b" fo:background-color="transparent" loext:char-shading-value="0"/>
    </style:style>
    <style:style style:name="T90" style:family="text">
      <style:text-properties fo:color="#ff0000" loext:opacity="100%" style:font-name="Arial2" officeooo:rsid="001a4a73" fo:background-color="transparent" loext:char-shading-value="0"/>
    </style:style>
    <style:style style:name="T91" style:family="text">
      <style:text-properties fo:color="#ff0000" loext:opacity="100%" style:font-name="Arial2" officeooo:rsid="001c0fa8" fo:background-color="transparent" loext:char-shading-value="0"/>
    </style:style>
    <style:style style:name="T92" style:family="text">
      <style:text-properties fo:color="#ff0000" loext:opacity="100%" style:text-underline-style="none" style:language-asian="en" style:country-asian="US"/>
    </style:style>
    <style:style style:name="T93" style:family="text">
      <style:text-properties fo:color="#ff0000" loext:opacity="100%" officeooo:rsid="006074e0"/>
    </style:style>
    <style:style style:name="T94" style:family="text">
      <style:text-properties fo:color="#ff0000" loext:opacity="100%" officeooo:rsid="0061379d"/>
    </style:style>
    <style:style style:name="T95" style:family="text">
      <style:text-properties fo:color="#ff0000" loext:opacity="100%" fo:font-size="12pt" style:font-size-asian="12pt" style:font-size-complex="12pt"/>
    </style:style>
    <style:style style:name="T96" style:family="text">
      <style:text-properties fo:color="#000000" loext:opacity="100%" fo:font-style="normal" style:font-style-asian="normal" style:font-name-complex="Arial3" style:font-style-complex="normal"/>
    </style:style>
    <style:style style:name="T97" style:family="text">
      <style:text-properties fo:color="#000000" loext:opacity="100%" fo:font-style="normal" style:font-style-asian="normal" style:font-name-complex="Arial3" style:font-style-complex="normal" style:font-weight-complex="bold"/>
    </style:style>
    <style:style style:name="T98" style:family="text">
      <style:text-properties fo:color="#000000" loext:opacity="100%" fo:font-style="normal" style:font-style-asian="normal" style:font-style-complex="normal"/>
    </style:style>
    <style:style style:name="T99" style:family="text">
      <style:text-properties fo:color="#000000" loext:opacity="100%" fo:font-style="normal" officeooo:rsid="007cfe44" style:font-style-asian="normal" style:font-style-complex="normal"/>
    </style:style>
    <style:style style:name="T100" style:family="text">
      <style:text-properties fo:color="#000000" loext:opacity="100%" fo:font-style="normal" fo:background-color="transparent" loext:char-shading-value="0" style:font-style-asian="normal" style:font-style-complex="normal"/>
    </style:style>
    <style:style style:name="T101" style:family="text">
      <style:text-properties fo:color="#000000" loext:opacity="100%" fo:font-style="normal" officeooo:rsid="00986557" fo:background-color="#ffffff" loext:char-shading-value="0" style:font-style-asian="normal" style:font-style-complex="normal"/>
    </style:style>
    <style:style style:name="T102" style:family="text">
      <style:text-properties fo:color="#000000" loext:opacity="100%" fo:font-style="normal" fo:font-weight="normal" style:language-asian="en" style:country-asian="US" style:font-style-asian="normal" style:font-weight-asian="normal" style:font-style-complex="normal" style:font-weight-complex="normal"/>
    </style:style>
    <style:style style:name="T103" style:family="text">
      <style:text-properties fo:color="#000000" loext:opacity="100%" fo:font-style="normal" fo:font-weight="normal" officeooo:rsid="00533098" style:language-asian="en" style:country-asian="US" style:font-style-asian="normal" style:font-weight-asian="normal" style:font-style-complex="normal" style:font-weight-complex="normal"/>
    </style:style>
    <style:style style:name="T104" style:family="text">
      <style:text-properties fo:color="#00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105" style:family="text">
      <style:text-properties fo:color="#000000" loext:opacity="100%" style:font-name="Arial2" fo:font-size="12pt" fo:font-style="normal" fo:font-weight="normal" officeooo:rsid="00b7d33e" style:font-size-asian="12pt" style:font-style-asian="normal" style:font-weight-asian="normal" style:font-size-complex="12pt" style:font-style-complex="normal" style:font-weight-complex="normal"/>
    </style:style>
    <style:style style:name="T106" style:family="text">
      <style:text-properties fo:color="#000000" loext:opacity="100%" style:font-name="Arial2" fo:font-size="12pt" fo:font-style="normal" fo:font-weight="normal" officeooo:rsid="0051dd0b" style:font-size-asian="12pt" style:font-style-asian="normal" style:font-weight-asian="normal" style:font-size-complex="12pt" style:font-style-complex="normal" style:font-weight-complex="normal"/>
    </style:style>
    <style:style style:name="T107" style:family="text">
      <style:text-properties fo:color="#000000" loext:opacity="100%" fo:font-weight="normal" officeooo:rsid="001da2af" style:font-weight-asian="normal" style:font-weight-complex="normal"/>
    </style:style>
    <style:style style:name="T108" style:family="text">
      <style:text-properties fo:color="#000000" loext:opacity="100%" fo:font-weight="normal" officeooo:rsid="00713cc0" style:font-weight-asian="normal" style:font-weight-complex="normal"/>
    </style:style>
    <style:style style:name="T109" style:family="text">
      <style:text-properties fo:color="#000000" loext:opacity="100%" fo:background-color="transparent" loext:char-shading-value="0"/>
    </style:style>
    <style:style style:name="T110" style:family="text">
      <style:text-properties fo:color="#000000" loext:opacity="100%" officeooo:rsid="007b27f0" fo:background-color="transparent" loext:char-shading-value="0"/>
    </style:style>
    <style:style style:name="T111" style:family="text">
      <style:text-properties fo:color="#000000" loext:opacity="100%" officeooo:rsid="0073ab44" fo:background-color="transparent" loext:char-shading-value="0"/>
    </style:style>
    <style:style style:name="T112" style:family="text">
      <style:text-properties fo:color="#000000" loext:opacity="100%" fo:letter-spacing="-0.004cm" style:text-underline-style="none" fo:font-weight="bold" fo:background-color="#ffffff" loext:char-shading-value="0" style:font-name-asian="Times New Roman" style:language-asian="pt" style:country-asian="BR" style:font-weight-asian="bold" style:font-name-complex="Arial2" style:language-complex="pt" style:country-complex="BR"/>
    </style:style>
    <style:style style:name="T113" style:family="text">
      <style:text-properties fo:color="#000000" loext:opacity="100%" fo:letter-spacing="-0.004cm" style:text-underline-style="none" fo:background-color="#ffffff" loext:char-shading-value="0" style:font-name-asian="Times New Roman" style:language-asian="pt" style:country-asian="BR" style:font-name-complex="Arial2" style:language-complex="pt" style:country-complex="BR"/>
    </style:style>
    <style:style style:name="T114" style:family="text">
      <style:text-properties fo:color="#000000" loext:opacity="100%" fo:letter-spacing="-0.004cm" style:text-underline-style="none" officeooo:rsid="00ae37c9" fo:background-color="#ffffff" loext:char-shading-value="0" style:font-name-asian="Times New Roman" style:language-asian="pt" style:country-asian="BR" style:font-name-complex="Arial2" style:language-complex="pt" style:country-complex="BR"/>
    </style:style>
    <style:style style:name="T115" style:family="text">
      <style:text-properties fo:color="#000000" loext:opacity="100%" fo:letter-spacing="-0.004cm" style:text-underline-style="none" officeooo:rsid="007239bd" fo:background-color="#ffffff" loext:char-shading-value="0" style:font-name-asian="Times New Roman" style:language-asian="pt" style:country-asian="BR" style:font-name-complex="Arial2" style:language-complex="pt" style:country-complex="BR"/>
    </style:style>
    <style:style style:name="T116" style:family="text">
      <style:text-properties fo:color="#000000" loext:opacity="100%" fo:letter-spacing="-0.004cm" style:text-underline-style="none" officeooo:rsid="0074c1e8" fo:background-color="#ffffff" loext:char-shading-value="0" style:font-name-asian="Times New Roman" style:language-asian="pt" style:country-asian="BR" style:font-name-complex="Arial2" style:language-complex="pt" style:country-complex="BR"/>
    </style:style>
    <style:style style:name="T117" style:family="text">
      <style:text-properties fo:color="#000000" loext:opacity="100%" fo:letter-spacing="-0.004cm" style:text-underline-style="none" officeooo:rsid="0075cce9" fo:background-color="#ffffff" loext:char-shading-value="0" style:font-name-asian="Times New Roman" style:language-asian="pt" style:country-asian="BR" style:font-name-complex="Arial2" style:language-complex="pt" style:country-complex="BR"/>
    </style:style>
    <style:style style:name="T118" style:family="text">
      <style:text-properties fo:color="#000000" loext:opacity="1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19" style:family="text">
      <style:text-properties fo:color="#000000" loext:opacity="1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20" style:family="text">
      <style:text-properties fo:color="#000000" loext:opacity="100%" style:font-name="Arial"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121" style:family="text">
      <style:text-properties fo:color="#000000" loext:opacity="100%" style:font-name="Arial"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22" style:family="text">
      <style:text-properties fo:color="#000000" loext:opacity="100%" style:font-name="Arial" fo:font-size="12pt" fo:language="pt" fo:country="BR" fo:font-style="normal" style:text-underline-style="none" fo:font-weight="normal" officeooo:rsid="0078c293"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23" style:family="text">
      <style:text-properties fo:font-style="normal" style:font-style-asian="normal" style:font-style-complex="normal"/>
    </style:style>
    <style:style style:name="T124" style:family="text">
      <style:text-properties fo:font-style="normal" officeooo:rsid="002cda91" style:font-style-asian="normal" style:font-style-complex="normal"/>
    </style:style>
    <style:style style:name="T125" style:family="text">
      <style:text-properties fo:font-style="normal" officeooo:rsid="005fb04c" style:font-style-asian="normal" style:font-style-complex="normal"/>
    </style:style>
    <style:style style:name="T126" style:family="text">
      <style:text-properties fo:font-style="normal" officeooo:rsid="006074e0" style:font-style-asian="normal" style:font-style-complex="normal"/>
    </style:style>
    <style:style style:name="T127" style:family="text">
      <style:text-properties fo:font-style="normal" officeooo:rsid="0061379d" style:font-style-asian="normal" style:font-style-complex="normal"/>
    </style:style>
    <style:style style:name="T128" style:family="text">
      <style:text-properties fo:font-style="normal" fo:font-weight="bold" style:font-style-asian="normal" style:font-weight-asian="bold" style:font-style-complex="normal" style:font-weight-complex="bold"/>
    </style:style>
    <style:style style:name="T129" style:family="text">
      <style:text-properties fo:font-style="normal" fo:font-weight="normal" style:language-asian="en" style:country-asian="US" style:font-style-asian="normal" style:font-weight-asian="normal" style:font-style-complex="normal" style:font-weight-complex="normal"/>
    </style:style>
    <style:style style:name="T130" style:family="text">
      <style:text-properties fo:font-style="normal" fo:font-weight="normal" officeooo:rsid="009df270" style:language-asian="en" style:country-asian="US" style:font-style-asian="normal" style:font-weight-asian="normal" style:font-style-complex="normal" style:font-weight-complex="normal"/>
    </style:style>
    <style:style style:name="T131" style:family="text">
      <style:text-properties fo:font-style="normal" fo:font-weight="normal" officeooo:rsid="00533098" style:language-asian="en" style:country-asian="US" style:font-style-asian="normal" style:font-weight-asian="normal" style:font-style-complex="normal" style:font-weight-complex="normal"/>
    </style:style>
    <style:style style:name="T132" style:family="text">
      <style:text-properties fo:font-style="normal" style:font-name-asian="Arial3" style:font-style-asian="normal" style:font-name-complex="Arial3" style:font-style-complex="normal"/>
    </style:style>
    <style:style style:name="T133" style:family="text">
      <style:text-properties fo:font-style="normal" officeooo:rsid="00109fa6" style:font-name-asian="Arial3" style:font-style-asian="normal" style:font-name-complex="Arial3" style:font-style-complex="normal"/>
    </style:style>
    <style:style style:name="T134" style:family="text">
      <style:text-properties fo:font-style="normal" style:text-underline-style="none" fo:font-weight="normal" officeooo:rsid="0061379d" style:language-asian="en" style:country-asian="US" style:font-style-asian="normal" style:font-weight-asian="normal" style:font-style-complex="normal" style:font-weight-complex="normal"/>
    </style:style>
    <style:style style:name="T135" style:family="text">
      <style:text-properties fo:font-style="normal" style:text-underline-style="none" fo:font-weight="normal" officeooo:rsid="00625652" style:language-asian="en" style:country-asian="US" style:font-style-asian="normal" style:font-weight-asian="normal" style:font-style-complex="normal" style:font-weight-complex="normal"/>
    </style:style>
    <style:style style:name="T136" style:family="text">
      <style:text-properties officeooo:rsid="0017d2df"/>
    </style:style>
    <style:style style:name="T137" style:family="text">
      <style:text-properties officeooo:rsid="00288bda"/>
    </style:style>
    <style:style style:name="T138" style:family="text">
      <style:text-properties style:font-name="Arial2"/>
    </style:style>
    <style:style style:name="T139" style:family="text">
      <style:text-properties style:font-name="Arial2" fo:font-weight="bold" style:font-weight-asian="bold" style:font-weight-complex="bold"/>
    </style:style>
    <style:style style:name="T140" style:family="text">
      <style:text-properties style:font-name="Arial2" fo:font-weight="bold" officeooo:rsid="006b8f17" style:font-weight-asian="bold" style:font-weight-complex="bold"/>
    </style:style>
    <style:style style:name="T141" style:family="text">
      <style:text-properties style:font-name="Arial2" fo:font-weight="bold" officeooo:rsid="008ade1b" style:font-weight-asian="bold" style:font-weight-complex="bold"/>
    </style:style>
    <style:style style:name="T142" style:family="text">
      <style:text-properties style:font-name="Arial2" fo:font-weight="bold" officeooo:rsid="001a4a73" style:font-weight-asian="bold" style:font-weight-complex="bold"/>
    </style:style>
    <style:style style:name="T143" style:family="text">
      <style:text-properties style:font-name="Arial2" fo:font-weight="bold" officeooo:rsid="001c0fa8" style:font-weight-asian="bold" style:font-weight-complex="bold"/>
    </style:style>
    <style:style style:name="T144" style:family="text">
      <style:text-properties style:font-name="Arial2" fo:font-size="12pt" fo:font-weight="bold" style:font-size-asian="12pt" style:font-weight-asian="bold" style:font-size-complex="12pt" style:font-weight-complex="bold"/>
    </style:style>
    <style:style style:name="T145" style:family="text">
      <style:text-properties style:font-name="Arial2" fo:font-size="12pt" style:font-size-asian="12pt" style:font-size-complex="12pt"/>
    </style:style>
    <style:style style:name="T146" style:family="text">
      <style:text-properties style:font-name="Arial2" fo:font-size="12pt" officeooo:rsid="0013b177" style:font-size-asian="12pt" style:font-size-complex="12pt"/>
    </style:style>
    <style:style style:name="T147" style:family="text">
      <style:text-properties style:font-name="Arial2" officeooo:rsid="0073bc5b"/>
    </style:style>
    <style:style style:name="T148" style:family="text">
      <style:text-properties style:font-name="Arial2" style:language-asian="en" style:country-asian="US"/>
    </style:style>
    <style:style style:name="T149" style:family="text">
      <style:text-properties style:font-name="Arial2" officeooo:rsid="0073bc5b" style:language-asian="en" style:country-asian="US"/>
    </style:style>
    <style:style style:name="T150" style:family="text">
      <style:text-properties style:font-name="Arial2" officeooo:rsid="008ade1b"/>
    </style:style>
    <style:style style:name="T151" style:family="text">
      <style:text-properties style:font-name="Arial2" officeooo:rsid="001a4a73"/>
    </style:style>
    <style:style style:name="T152" style:family="text">
      <style:text-properties style:font-name="Arial2" officeooo:rsid="001c0fa8"/>
    </style:style>
    <style:style style:name="T153" style:family="text">
      <style:text-properties style:font-name="Arial2" officeooo:rsid="001c7b82"/>
    </style:style>
    <style:style style:name="T154" style:family="text">
      <style:text-properties style:language-asian="en" style:country-asian="US"/>
    </style:style>
    <style:style style:name="T155" style:family="text">
      <style:text-properties officeooo:rsid="0038ffac"/>
    </style:style>
    <style:style style:name="T156" style:family="text">
      <style:text-properties officeooo:rsid="003ce7fe"/>
    </style:style>
    <style:style style:name="T157" style:family="text">
      <style:text-properties officeooo:rsid="0055cbfc"/>
    </style:style>
    <style:style style:name="T158"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59" style:family="text">
      <style:text-properties officeooo:rsid="005def24"/>
    </style:style>
    <style:style style:name="T160" style:family="text">
      <style:text-properties officeooo:rsid="005fb04c"/>
    </style:style>
    <style:style style:name="T161" style:family="text">
      <style:text-properties officeooo:rsid="0073813f" fo:background-color="transparent" loext:char-shading-value="0"/>
    </style:style>
    <style:style style:name="T162" style:family="text">
      <style:text-properties officeooo:rsid="0073ab44" fo:background-color="transparent" loext:char-shading-value="0"/>
    </style:style>
    <style:style style:name="T163" style:family="text">
      <style:text-properties officeooo:rsid="001da2af"/>
    </style:style>
    <style:style style:name="T164" style:family="text">
      <style:text-properties fo:font-weight="normal" style:font-weight-asian="normal" style:font-weight-complex="normal"/>
    </style:style>
    <style:style style:name="T165" style:family="text">
      <style:text-properties fo:font-weight="normal" officeooo:rsid="001da2af" style:font-weight-asian="normal" style:font-weight-complex="normal"/>
    </style:style>
    <style:style style:name="T166" style:family="text">
      <style:text-properties fo:font-weight="normal" officeooo:rsid="00827201" style:font-weight-asian="normal" style:font-weight-complex="normal"/>
    </style:style>
    <style:style style:name="T167" style:family="text">
      <style:text-properties fo:font-weight="normal" officeooo:rsid="00b7d33e" style:font-weight-asian="normal" style:font-weight-complex="normal"/>
    </style:style>
    <style:style style:name="T168" style:family="text">
      <style:text-properties fo:font-weight="normal" officeooo:rsid="0051156c" style:font-weight-asian="normal" style:font-weight-complex="normal"/>
    </style:style>
    <style:style style:name="T169" style:family="text">
      <style:text-properties fo:font-weight="normal" officeooo:rsid="0139da84" style:font-weight-asian="normal" style:font-weight-complex="normal"/>
    </style:style>
    <style:style style:name="T170" style:family="text">
      <style:text-properties fo:font-weight="normal" officeooo:rsid="00bdfacd" style:font-weight-asian="normal" style:font-weight-complex="normal"/>
    </style:style>
    <style:style style:name="T171" style:family="text">
      <style:text-properties fo:font-weight="normal" officeooo:rsid="002a5d7f" style:font-weight-asian="normal" style:font-weight-complex="normal"/>
    </style:style>
    <style:style style:name="T172" style:family="text">
      <style:text-properties officeooo:rsid="006074e0"/>
    </style:style>
    <style:style style:name="T173" style:family="text">
      <style:text-properties officeooo:rsid="00713cc0"/>
    </style:style>
    <style:style style:name="T174" style:family="text">
      <style:text-properties fo:language="pt" fo:country="BR" style:language-asian="zh" style:country-asian="CN"/>
    </style:style>
    <style:style style:name="T175" style:family="text">
      <style:text-properties fo:language="pt" fo:country="BR" fo:font-weight="normal" style:language-asian="zh" style:country-asian="CN" style:font-weight-asian="normal" style:font-name-complex="Arial2" style:font-weight-complex="normal"/>
    </style:style>
    <style:style style:name="T176" style:family="text">
      <style:text-properties fo:language="pt" fo:country="BR" fo:font-weight="normal" officeooo:rsid="0061379d" style:language-asian="zh" style:country-asian="CN" style:font-weight-asian="normal" style:font-name-complex="Arial2" style:font-weight-complex="normal"/>
    </style:style>
    <style:style style:name="T177" style:family="text">
      <style:text-properties fo:language="pt" fo:country="BR" fo:font-weight="normal" officeooo:rsid="006074e0" style:language-asian="zh" style:country-asian="CN" style:font-weight-asian="normal" style:font-name-complex="Arial2" style:font-weight-complex="normal"/>
    </style:style>
    <style:style style:name="T178" style:family="text">
      <style:text-properties fo:language="pt" fo:country="BR" fo:font-weight="normal" officeooo:rsid="00653087" style:language-asian="zh" style:country-asian="CN" style:font-weight-asian="normal" style:font-name-complex="Arial2" style:font-weight-complex="normal"/>
    </style:style>
    <style:style style:name="T179" style:family="text">
      <style:text-properties fo:language="pt" fo:country="BR" fo:font-weight="normal" officeooo:rsid="00621aaf" style:language-asian="zh" style:country-asian="CN" style:font-weight-asian="normal" style:font-name-complex="Arial2" style:font-weight-complex="normal"/>
    </style:style>
    <style:style style:name="T180" style:family="text">
      <style:text-properties fo:language="pt" fo:country="BR" fo:font-weight="normal" officeooo:rsid="00688610" style:language-asian="zh" style:country-asian="CN" style:font-weight-asian="normal" style:font-name-complex="Arial2" style:font-weight-complex="normal"/>
    </style:style>
    <style:style style:name="T181" style:family="text">
      <style:text-properties fo:language="pt" fo:country="BR" fo:font-weight="normal" officeooo:rsid="0073bc5b" style:language-asian="zh" style:country-asian="CN" style:font-weight-asian="normal" style:font-name-complex="Arial2" style:font-weight-complex="normal"/>
    </style:style>
    <style:style style:name="T182" style:family="text">
      <style:text-properties fo:language="pt" fo:country="BR" style:text-underline-style="none" officeooo:rsid="006074e0" style:language-asian="zh" style:country-asian="CN" style:font-name-complex="Arial2"/>
    </style:style>
    <style:style style:name="T183" style:family="text">
      <style:text-properties fo:language="pt" fo:country="BR" style:text-underline-style="none" fo:font-weight="normal" officeooo:rsid="006074e0" style:language-asian="zh" style:country-asian="CN" style:font-weight-asian="normal" style:font-name-complex="Arial2" style:font-weight-complex="normal"/>
    </style:style>
    <style:style style:name="T184" style:family="text">
      <style:text-properties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185" style:family="text">
      <style:text-properties officeooo:rsid="0061379d"/>
    </style:style>
    <style:style style:name="T186" style:family="text">
      <style:text-properties style:text-underline-style="none" officeooo:rsid="0061379d"/>
    </style:style>
    <style:style style:name="T187" style:family="text">
      <style:text-properties style:text-underline-style="none" officeooo:rsid="00625652"/>
    </style:style>
    <style:style style:name="T188" style:family="text">
      <style:text-properties style:text-underline-style="none" officeooo:rsid="0061379d" style:language-asian="en" style:country-asian="US"/>
    </style:style>
    <style:style style:name="T189" style:family="text">
      <style:text-properties style:text-underline-style="none" officeooo:rsid="00625652" style:language-asian="en" style:country-asian="US"/>
    </style:style>
    <style:style style:name="T190" style:family="text">
      <style:text-properties style:text-underline-style="none" fo:font-weight="normal" officeooo:rsid="00827201" style:font-weight-asian="normal" style:font-weight-complex="normal"/>
    </style:style>
    <style:style style:name="T191" style:family="text">
      <style:text-properties officeooo:rsid="00625652"/>
    </style:style>
    <style:style style:name="T192" style:family="text">
      <style:text-properties officeooo:rsid="0073813f"/>
    </style:style>
    <style:style style:name="T193" style:family="text">
      <style:text-properties officeooo:rsid="008cbe2c"/>
    </style:style>
    <style:style style:name="T194" style:family="text">
      <style:text-properties officeooo:rsid="0062dbc4"/>
    </style:style>
    <style:style style:name="T195" style:family="text">
      <style:text-properties fo:font-size="12pt" fo:font-style="normal" style:text-underline-style="none" fo:font-weight="normal" officeooo:rsid="0061379d" style:font-size-asian="12pt" style:language-asian="en" style:country-asian="US" style:font-style-asian="normal" style:font-weight-asian="normal" style:font-size-complex="12pt" style:font-style-complex="normal" style:font-weight-complex="normal"/>
    </style:style>
    <style:style style:name="T196" style:family="text">
      <style:text-properties fo:font-size="12pt" fo:font-style="normal" style:text-underline-style="none" fo:font-weight="normal" officeooo:rsid="00625652" style:font-size-asian="12pt" style:language-asian="en" style:country-asian="US" style:font-style-asian="normal" style:font-weight-asian="normal" style:font-size-complex="12pt" style:font-style-complex="normal" style:font-weight-complex="normal"/>
    </style:style>
    <style:style style:name="T197" style:family="text">
      <style:text-properties fo:font-size="12pt" fo:font-style="normal" fo:font-weight="normal" style:font-size-asian="12pt" style:language-asian="en" style:country-asian="US" style:font-style-asian="normal" style:font-weight-asian="normal" style:font-size-complex="12pt" style:font-style-complex="normal" style:font-weight-complex="normal"/>
    </style:style>
    <style:style style:name="T198" style:family="text">
      <style:text-properties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199" style:family="text">
      <style:text-properties fo:font-size="12pt" fo:language="pt" fo:country="BR" style:text-underline-style="none" fo:font-weight="normal" officeooo:rsid="006074e0" fo:background-color="#ffffff" loext:char-shading-value="0" style:font-size-asian="12pt" style:language-asian="zh" style:country-asian="CN" style:font-weight-asian="normal" style:font-name-complex="Arial2" style:font-size-complex="12pt" style:font-weight-complex="normal"/>
    </style:style>
    <style:style style:name="T200" style:family="text">
      <style:text-properties fo:font-size="12pt" style:text-underline-style="none" officeooo:rsid="00625652" fo:background-color="#ffffff" loext:char-shading-value="0" style:font-size-asian="12pt" style:language-asian="en" style:country-asian="US" style:font-size-complex="12pt"/>
    </style:style>
    <style:style style:name="T201" style:family="text">
      <style:text-properties fo:font-size="12pt" style:text-underline-style="none" officeooo:rsid="0061379d" fo:background-color="#ffffff" loext:char-shading-value="0" style:font-size-asian="12pt" style:language-asian="en" style:country-asian="US" style:font-size-complex="12pt"/>
    </style:style>
    <style:style style:name="T202" style:family="text">
      <style:text-properties fo:font-size="12pt" style:text-underline-style="none" officeooo:rsid="0073ab44" fo:background-color="#ffffff" loext:char-shading-value="0" style:font-size-asian="12pt" style:language-asian="en" style:country-asian="US" style:font-size-complex="12pt"/>
    </style:style>
    <style:style style:name="T203" style:family="text">
      <style:text-properties fo:font-size="12pt" fo:background-color="#ffffff" loext:char-shading-value="0" style:font-size-asian="12pt" style:font-size-complex="12pt"/>
    </style:style>
    <style:style style:name="T204" style:family="text">
      <style:text-properties fo:font-size="12pt" style:font-size-asian="12pt" style:font-size-complex="12pt"/>
    </style:style>
    <style:style style:name="T205" style:family="text">
      <style:text-properties officeooo:rsid="006b8f17"/>
    </style:style>
    <style:style style:name="T206" style:family="text">
      <style:text-properties officeooo:rsid="006d4121"/>
    </style:style>
    <style:style style:name="T207" style:family="text">
      <style:text-properties fo:font-weight="bold" style:font-weight-asian="bold" style:font-weight-complex="bold"/>
    </style:style>
    <style:style style:name="T208" style:family="text">
      <style:text-properties fo:font-weight="bold" officeooo:rsid="008ade1b" style:font-weight-asian="bold" style:font-weight-complex="bold"/>
    </style:style>
    <style:style style:name="T209" style:family="text">
      <style:text-properties fo:font-weight="bold" officeooo:rsid="001a4a73" style:font-weight-asian="bold" style:font-weight-complex="bold"/>
    </style:style>
    <style:style style:name="T210" style:family="text">
      <style:text-properties officeooo:rsid="0073813f" fo:background-color="#ffffff" loext:char-shading-value="0"/>
    </style:style>
    <style:style style:name="T211" style:family="text">
      <style:text-properties officeooo:rsid="00714116" fo:background-color="#ffffff" loext:char-shading-value="0"/>
    </style:style>
    <style:style style:name="T212" style:family="text">
      <style:text-properties officeooo:rsid="0073ab44" fo:background-color="#ffffff" loext:char-shading-value="0"/>
    </style:style>
    <style:style style:name="T213" style:family="text">
      <style:text-properties fo:letter-spacing="-0.004cm" officeooo:rsid="0073813f" fo:background-color="transparent" loext:char-shading-value="0"/>
    </style:style>
    <style:style style:name="T214" style:family="text">
      <style:text-properties officeooo:rsid="00714116"/>
    </style:style>
    <style:style style:name="T215" style:family="text">
      <style:text-properties officeooo:rsid="00798348"/>
    </style:style>
    <style:style style:name="T216" style:family="text">
      <style:text-properties officeooo:rsid="0073ab44"/>
    </style:style>
    <style:style style:name="T217" style:family="text">
      <style:text-properties officeooo:rsid="00aecd3f"/>
    </style:style>
    <style:style style:name="T218" style:family="text">
      <style:text-properties officeooo:rsid="008ade1b"/>
    </style:style>
    <style:style style:name="T219" style:family="text">
      <style:text-properties officeooo:rsid="001a4a73"/>
    </style:style>
    <style:style style:name="T220" style:family="text">
      <style:text-properties officeooo:rsid="001c0fa8"/>
    </style:style>
    <style:style style:name="T221" style:family="text">
      <style:text-properties officeooo:rsid="0076d766"/>
    </style:style>
    <style:style style:name="T222" style:family="text">
      <style:text-properties officeooo:rsid="000f1366"/>
    </style:style>
    <style:style style:name="T223" style:family="text">
      <style:text-properties fo:color="#c9211e" loext:opacity="100%" fo:font-weight="normal" style:font-weight-asian="normal" style:font-weight-complex="normal"/>
    </style:style>
    <style:style style:name="T224" style:family="text">
      <style:text-properties fo:color="#c9211e" loext:opacity="100%" fo:font-weight="normal" officeooo:rsid="000f1366" style:font-weight-asian="normal" style:font-weight-complex="normal"/>
    </style:style>
    <style:style style:name="T225" style:family="text">
      <style:text-properties fo:color="#c9211e" loext:opacity="100%" fo:font-weight="normal" officeooo:rsid="001da2af" style:font-weight-asian="normal" style:font-weight-complex="normal"/>
    </style:style>
    <style:style style:name="T226" style:family="text">
      <style:text-properties fo:color="#c9211e" loext:opacity="100%" fo:font-weight="normal" officeooo:rsid="00716b9c" style:font-weight-asian="normal" style:font-weight-complex="normal"/>
    </style:style>
    <style:style style:name="T227" style:family="text">
      <style:text-properties fo:color="#c9211e" loext:opacity="100%" fo:font-weight="normal" officeooo:rsid="002a5d7f" style:font-weight-asian="normal" style:font-weight-complex="normal"/>
    </style:style>
    <style:style style:name="T228" style:family="text">
      <style:text-properties fo:color="#c9211e" loext:opacity="100%" fo:font-weight="normal" officeooo:rsid="00555df1" style:font-weight-asian="normal" style:font-weight-complex="normal"/>
    </style:style>
    <style:style style:name="T229" style:family="text">
      <style:text-properties officeooo:rsid="0074c1e8"/>
    </style:style>
    <style:style style:name="T230" style:family="text">
      <style:text-properties officeooo:rsid="0075cc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RMO DE REFERÊNCIA</text:p>
      <text:p text:style-name="P10">Lei nº 14.133, de 1º de abril de 2021</text:p>
      <text:p text:style-name="P9">AQUISIÇÕES – LICITAÇÃO</text:p>
      <text:p text:style-name="P39"/>
      <text:p text:style-name="P20"><text:span text:style-name="T2">SECRETARIA MUNICIPAL DE</text:span><text:span text:style-name="T73"> XXXXXXXXXXXX</text:span></text:p>
      <text:p text:style-name="P20"><text:span text:style-name="T96">(Processo Administrativo n</text:span><text:span text:style-name="T97">° </text:span><text:span text:style-name="T74">número do pedido no sistema</text:span><text:span text:style-name="T97">)</text:span></text:p>
      <text:p text:style-name="P33"/>
      <text:p text:style-name="P6"><text:span text:style-name="T160">1 – </text:span>CONDIÇÕES GERAIS DA CONTRATAÇÃO</text:p>
      <text:list text:style-name="WWNum1">
        <text:list-item>
          <text:list>
            <text:list-header>
              <text:p text:style-name="P53"><text:span text:style-name="T125">1.1 – </text:span><text:span text:style-name="T124">Aquisição de </text:span><text:span text:style-name="T123">...........................................................</text:span><text:span text:style-name="T128">,</text:span><text:span text:style-name="T123"> nos termos da tabela abaixo, conforme condições e exigências estabelecidas neste instrumento.</text:span></text:p>
              <text:p text:style-name="P54"><text:span text:style-name="T9"/></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4">ITEM</text:p>
            <text:p text:style-name="P34"/>
          </table:table-cell>
          <table:table-cell table:style-name="Tabela1.A1" office:value-type="string">
            <text:p text:style-name="P34">ESPECIFICAÇÃO</text:p>
          </table:table-cell>
          <table:table-cell table:style-name="Tabela1.A1" office:value-type="string">
            <text:p text:style-name="P34">CÓDIGO</text:p>
          </table:table-cell>
          <table:table-cell table:style-name="Tabela1.A1" office:value-type="string">
            <text:p text:style-name="P34">UNIDADE DE MEDIDA</text:p>
          </table:table-cell>
          <table:table-cell table:style-name="Tabela1.A1" office:value-type="string">
            <text:p text:style-name="P11">QUANTIDADE</text:p>
          </table:table-cell>
        </table:table-row>
        <table:table-row table:style-name="Tabela1.1">
          <table:table-cell table:style-name="Tabela1.A1" office:value-type="string">
            <text:p text:style-name="P34"><text:span text:style-name="T160">0</text:span>1</text:p>
          </table:table-cell>
          <table:table-cell table:style-name="Tabela1.A1" office:value-type="string">
            <text:p text:style-name="P35"/>
          </table:table-cell>
          <table:table-cell table:style-name="Tabela1.A1" office:value-type="string">
            <text:p text:style-name="P35"/>
          </table:table-cell>
          <table:table-cell table:style-name="Tabela1.A1" office:value-type="string">
            <text:p text:style-name="P35"/>
          </table:table-cell>
          <table:table-cell table:style-name="Tabela1.A1" office:value-type="string">
            <text:p text:style-name="P35"/>
          </table:table-cell>
        </table:table-row>
        <table:table-row table:style-name="Tabela1.1">
          <table:table-cell table:style-name="Tabela1.A1" office:value-type="string">
            <text:p text:style-name="P34"><text:span text:style-name="T160">0</text:span>2</text:p>
          </table:table-cell>
          <table:table-cell table:style-name="Tabela1.A1" office:value-type="string">
            <text:p text:style-name="P35"/>
          </table:table-cell>
          <table:table-cell table:style-name="Tabela1.A1" office:value-type="string">
            <text:p text:style-name="P35"/>
          </table:table-cell>
          <table:table-cell table:style-name="Tabela1.A1" office:value-type="string">
            <text:p text:style-name="P35"/>
          </table:table-cell>
          <table:table-cell table:style-name="Tabela1.A1" office:value-type="string">
            <text:p text:style-name="P35"/>
          </table:table-cell>
        </table:table-row>
        <table:table-row table:style-name="Tabela1.1">
          <table:table-cell table:style-name="Tabela1.A1" office:value-type="string">
            <text:p text:style-name="P34">...</text:p>
          </table:table-cell>
          <table:table-cell table:style-name="Tabela1.A1" office:value-type="string">
            <text:p text:style-name="P35"/>
          </table:table-cell>
          <table:table-cell table:style-name="Tabela1.A1" office:value-type="string">
            <text:p text:style-name="P35"/>
          </table:table-cell>
          <table:table-cell table:style-name="Tabela1.A1" office:value-type="string">
            <text:p text:style-name="P35"/>
          </table:table-cell>
          <table:table-cell table:style-name="Tabela1.A1" office:value-type="string">
            <text:p text:style-name="P35"/>
          </table:table-cell>
        </table:table-row>
      </table:table>
      <text:p text:style-name="P87"/>
      <text:list text:continue-numbering="true" text:style-name="WWNum1">
        <text:list-item>
          <text:list>
            <text:list-header>
              <text:p text:style-name="P59"><text:span text:style-name="T67">1.</text:span><text:span text:style-name="T68">2</text:span><text:span text:style-name="T67"> </text:span><text:span text:style-name="T64">–</text:span><text:span text:style-name="T67"> </text:span><text:span text:style-name="T1">Os bens objeto desta contratação são caracterizados como comuns, conforme justificativa constante do Estudo Técnico Preliminar.</text:span></text:p>
              <text:p text:style-name="P97"><text:span text:style-name="T166">1.3 </text:span><text:span text:style-name="T190">– </text:span><text:span text:style-name="T164">O prazo de vigência da contratação é de </text:span><text:span text:style-name="T167">….</text:span><text:span text:style-name="T168"> </text:span><text:span text:style-name="T169">(</text:span><text:span text:style-name="T167">…...</text:span><text:span text:style-name="T169">)</text:span><text:span text:style-name="T168"> ……...</text:span><text:span text:style-name="T164"> contados </text:span><text:span text:style-name="T168">a partir da assinatura </text:span><text:span text:style-name="T170">do contrato</text:span><text:span text:style-name="T164">, na forma do artigo 105 da Lei n° 14.133, de 2021.</text:span></text:p>
              <text:p text:style-name="P111">1.4 – O contrato oferece maior detalhamento das regras que serão aplicadas em relação à vigência da contratação.</text:p>
            </text:list-header>
          </text:list>
        </text:list-item>
      </text:list>
      <text:p text:style-name="P61"/>
      <text:list text:continue-numbering="true" text:style-name="WWNum1">
        <text:list-header>
          <text:p text:style-name="P48"><text:span text:style-name="T160">2 – </text:span>FUNDAMENTAÇÃO E DESCRIÇÃO DA NECESSIDADE DA CONTRATAÇÃO</text:p>
          <text:p text:style-name="P63"><text:span text:style-name="normaltextrun"><text:span text:style-name="T205">2</text:span></text:span><text:span text:style-name="normaltextrun"><text:span text:style-name="T173">.</text:span></text:span><text:span text:style-name="normaltextrun"><text:span text:style-name="T205">1 – </text:span></text:span><text:span text:style-name="normaltextrun">A Fundamentação da Contratação e de seus quantitativos encontra-se pormenorizada em tópico específico dos Estudos Técnicos Preliminares, apêndice deste Termo de Referência.</text:span></text:p>
          <text:list text:continue-numbering="true">
            <text:list-header>
              <text:p text:style-name="P98"><text:span text:style-name="T165">2.2 – </text:span><text:span text:style-name="T164">O objeto da contratação não está previsto no Plano de Contratações Anual </text:span><text:span text:style-name="T165">de </text:span><text:span text:style-name="T164">202</text:span><text:span text:style-name="T171">5</text:span><text:span text:style-name="T164">.</text:span></text:p>
            </text:list-header>
          </text:list>
          <text:p text:style-name="P88"/>
          <text:p text:style-name="P119">OU</text:p>
          <text:p text:style-name="P119"/>
          <text:list text:continue-numbering="true">
            <text:list-header>
              <text:p text:style-name="P99"><text:span text:style-name="T225">2.2 – </text:span><text:span text:style-name="T226">O objeto da contratação está previsto no Plano de Contratações Anual </text:span><text:span text:style-name="T225">de </text:span><text:span text:style-name="T226">202</text:span><text:span text:style-name="T227">5, </text:span><text:span text:style-name="T228">conforme publicação: </text:span><text:a xlink:type="simple" xlink:href="https://pncp.gov.br/app/pca/46596151000155/2025/1" text:style-name="Internet_20_link" text:visited-style-name="Visited_20_Internet_20_Link">https://pncp.gov.br/app/pca/46596151000155/2025/1</text:a><text:span text:style-name="T228">.</text:span></text:p>
            </text:list-header>
          </text:list>
        </text:list-header>
      </text:list>
      <text:p text:style-name="P87"/>
      <text:list text:continue-numbering="true" text:style-name="WWNum1">
        <text:list-header>
          <text:p text:style-name="P49"><text:span text:style-name="T160">3 – </text:span>DESCRIÇÃO DA SOLUÇÃO COMO UM TODO CONSIDERADO O CICLO DE VIDA <text:span text:style-name="T108">3.1 </text:span><text:span text:style-name="T64">–</text:span><text:span text:style-name="T108"> </text:span><text:bookmark-start text:name="_Ref121236534"/><text:span text:style-name="T107">A descrição da solução como um todo se encontra pormenorizada em tópico específico dos Estudos Técnicos Preliminares, apêndice deste Termo de Referência.</text:span><text:bookmark-end text:name="_Ref121236534"/></text:p>
        </text:list-header>
      </text:list>
      <text:p text:style-name="P87"/>
      <text:list text:continue-numbering="true" text:style-name="WWNum1">
        <text:list-header>
          <text:p text:style-name="P52"><text:span text:style-name="T126">4 – </text:span><text:span text:style-name="T123">REQUISITOS DA CONTRATAÇÃO</text:span></text:p>
        </text:list-header>
      </text:list>
      <text:h text:style-name="P41" text:outline-level="2"><text:span text:style-name="T123"/></text:h>
      <text:h text:style-name="P36" text:outline-level="2">Sustentabilidade</text:h>
      <text:list text:continue-numbering="true" text:style-name="WWNum1">
        <text:list-item>
          <text:list>
            <text:list-header>
              <text:p text:style-name="P64"><text:span text:style-name="T172">4.1 – </text:span>Além dos critérios de sustentabilidade eventualmente inseridos na descrição do objeto, devem ser atendidos os seguintes requisitos, que se baseiam no Guia Nacional de Contratações Sustentáveis:</text:p>
              <text:list>
                <text:list-header>
                  <text:p text:style-name="P106">4.1.1 – <text:span text:style-name="T163">D</text:span><text:span text:style-name="T165">escrever/especificar as soluções de sustentabilidade a serem aplicadas.</text:span></text:p>
                </text:list-header>
              </text:list>
            </text:list-header>
          </text:list>
        </text:list-item>
      </text:list>
      <text:p text:style-name="P107"/>
      <text:h text:style-name="P27" text:outline-level="2">Da exigência de amostra</text:h>
      <text:list text:continue-numbering="true" text:style-name="WWNum1">
        <text:list-item>
          <text:list>
            <text:list-header>
              <text:p text:style-name="P89"><text:span text:style-name="T172">4.2 – </text:span>Havendo o aceite da proposta quanto ao valor, o interessado classificado provisoriamente em primeiro lugar deverá apresentar amostra, que terá data, local e <text:soft-page-break/>horário de suas realizações divulgadas por mensagem no sistema, cuja presença será facultada a todos os interessados, incluindo os demais fornecedores interessados.</text:p>
              <text:p text:style-name="P89"><text:span text:style-name="T172">4.2.1 – </text:span>Serão exigidas amostras dos seguintes itens:</text:p>
              <text:list text:continue-numbering="true">
                <text:list-header>
                  <text:p text:style-name="P91">4.2.1.1 –</text:p>
                </text:list-header>
              </text:list>
            </text:list-header>
          </text:list>
        </text:list-item>
      </text:list>
      <text:p text:style-name="P92">4.2.1.2 –</text:p>
      <text:list text:continue-numbering="true" text:style-name="WWNum1">
        <text:list-item>
          <text:list>
            <text:list-header>
              <text:p text:style-name="P89"><text:span text:style-name="T172">4.3 – </text:span>As amostras poderão ser entregues no endereço ____, no prazo limite de _____, sendo que a empresa assume total responsabilidade pelo envio e por eventual atraso na entrega.</text:p>
              <text:p text:style-name="P89"><text:span text:style-name="T172">4.4 – </text:span>É facultada prorrogação o prazo estabelecido, a partir de solicitação fundamentada no chat pelo interessado, antes de findo o prazo.</text:p>
              <text:p text:style-name="P89"><text:span text:style-name="T172">4.5 – </text:span>No caso de não haver entrega da amostra ou ocorrer atraso na entrega, sem justificativa aceita, ou havendo entrega de amostra fora das especificações previstas, a proposta será recusada.</text:p>
              <text:p text:style-name="P89"><text:span text:style-name="T172">4.6 – </text:span>Serão avaliados os seguintes aspectos e padrões mínimos de aceitabilidade:</text:p>
              <text:list text:continue-numbering="true">
                <text:list-header>
                  <text:p text:style-name="P93"><text:span text:style-name="T172">4.6.1 – </text:span>Itens (…): ……….;</text:p>
                  <text:p text:style-name="P93"><text:span text:style-name="T172">4.6.2 – </text:span>Itens (…): ……….;</text:p>
                </text:list-header>
              </text:list>
              <text:p text:style-name="P93"><text:span text:style-name="T172">4.7 – </text:span>Os resultados das avaliações serão divulgados por meio de mensagem no sistema.</text:p>
              <text:p text:style-name="P93"><text:span text:style-name="T172">4.8 – </text:span>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p>
              <text:p text:style-name="P93"><text:span text:style-name="T172">4.9 – </text:span>Os exemplares colocados à disposição da Administração serão tratados como protótipos, podendo ser manuseados e desmontados pela equipe técnica responsável pela análise, não gerando direito a ressarcimento.</text:p>
              <text:p text:style-name="P93"><text:span text:style-name="T172">4.10 – </text:span>Após a divulgação do resultado final do certame, as amostras entregues deverão ser recolhidas pelos fornecedores no prazo de ..... (.....) dias, após o qual poderão ser descartadas pela Administração, sem direito a ressarcimento. </text:p>
              <text:p text:style-name="P93"><text:span text:style-name="T172">4.11 – </text:span>Os interessados deverão colocar à disposição da Administração todas as condições indispensáveis à realização de testes e fornecer, sem ônus, os manuais impressos em língua portuguesa, necessários ao seu perfeito manuseio, quando for o caso.</text:p>
            </text:list-header>
          </text:list>
        </text:list-item>
      </text:list>
      <text:p text:style-name="P94"/>
      <text:p text:style-name="P13">OU</text:p>
      <text:p text:style-name="P13"/>
      <text:p text:style-name="P17">Catálog<text:span text:style-name="T215">o</text:span></text:p>
      <text:p text:style-name="P16">4.2 – Apresentar catálogo/folder ilustrativo, contendo as especificações do equipamento ofertado, marca e prazo de garantia que não poderá ser inferior a 12 (doze) meses.</text:p>
      <text:p text:style-name="P16">4.3 – As características arroladas no presente aviso de contratação devem responder, rigorosamente, a equipamentos normais de linha de produção, todas as características do equipamento devem constar e estar de acordo com o catálogo de especificações técnicas (obrigatoriamente em língua portuguesa) dos respectivos fabricantes, vedada a sua adaptação sob qualquer forma ou motivo. </text:p>
      <text:p text:style-name="P16">4.4 – O proponente que não for fabricante do equipamento ofertado deverá comprovar que é representante autorizado com documento próprio expedido pelo fabricante, em vigor, no original ou cópia autenticada, que comprove assistência técnica, bem como fornecimento de peças de reposição.</text:p>
      <text:p text:style-name="P94"/>
      <text:p text:style-name="P15">Subcontratação</text:p>
      <text:list text:continue-numbering="true" text:style-name="WWNum1">
        <text:list-item>
          <text:list>
            <text:list-header>
              <text:p text:style-name="P69"><text:span text:style-name="T172">4.</text:span><text:span text:style-name="T216">5</text:span><text:span text:style-name="T172"> – </text:span>Não é admitida a subcontratação do objeto contratual.</text:p>
            </text:list-header>
          </text:list>
        </text:list-item>
      </text:list>
      <text:p text:style-name="P95"/>
      <text:p text:style-name="P14"><text:soft-page-break/>Garantia da contratação</text:p>
      <text:list text:continue-numbering="true" text:style-name="WWNum1">
        <text:list-item>
          <text:list>
            <text:list-header>
              <text:p text:style-name="P100"><text:span text:style-name="T27">4.</text:span><text:span text:style-name="T28">6</text:span><text:span text:style-name="T27"> – </text:span><text:span text:style-name="T25">Não haverá exigência da garantia da contratação dos </text:span><text:a xlink:type="simple" xlink:href="http://www.planalto.gov.br/ccivil_03/_ato2019-2022/2021/lei/L14133.htm#art96" text:style-name="Standard" text:visited-style-name="Standard"><text:span text:style-name="T25">artigos 96 e seguintes da Lei nº 14.133, de 2021</text:span></text:a><text:span text:style-name="T25">.</text:span></text:p>
              <text:p text:style-name="P109"/>
            </text:list-header>
          </text:list>
          <text:p text:style-name="P110"><text:span text:style-name="T140">5 – </text:span><text:span text:style-name="T139">MODELO DE EXECUÇÃO DO OBJETO</text:span></text:p>
          <text:p text:style-name="P113"/>
        </text:list-item>
      </text:list>
      <text:h text:style-name="P37" text:outline-level="2">Condições de Entrega</text:h>
      <text:list text:continue-numbering="true" text:style-name="WWNum1">
        <text:list-header>
          <text:h text:style-name="P86" text:outline-level="2"><text:span text:style-name="T173">5</text:span>.<text:span text:style-name="T172">1</text:span> – Correrão por conta da empresa as despesas para efetivo atendimento ao objeto licitado, tais como embalagens, seguro, transporte, tributos, encargos trabalhistas e previdenciários, e a entrega deverá ocorrer sem prejuízo dos serviços normais desta Prefeitura. </text:h>
          <text:list text:continue-numbering="true">
            <text:list-header>
              <text:p text:style-name="P114"><text:span text:style-name="T26">5.</text:span><text:span text:style-name="T27">2</text:span><text:span text:style-name="T25"> – </text:span><text:span text:style-name="T104">O prazo de entrega dos </text:span><text:span text:style-name="T105">itens </text:span><text:span text:style-name="T104">é de </text:span><text:span text:style-name="T75">….</text:span><text:span text:style-name="T77"> </text:span><text:span text:style-name="T78">(…...)</text:span><text:span text:style-name="T75"> dia</text:span><text:span text:style-name="T77">s </text:span><text:span text:style-name="T79">ú</text:span><text:span text:style-name="T80">teis</text:span><text:span text:style-name="T104">, contados do(a) </text:span><text:span text:style-name="T106">envio da Autorização de Fornecimento</text:span><text:span text:style-name="T104">, em </text:span><text:span text:style-name="T75">remessa única </text:span><text:span text:style-name="T81">OU</text:span><text:span text:style-name="T76"> parcelada.</text:span></text:p>
            </text:list-header>
          </text:list>
        </text:list-header>
      </text:list>
      <text:p text:style-name="P22">5.<text:span text:style-name="T172">3</text:span> – Os produtos serão recebidos pelo Setor de Almoxarifado, que expedirá o Recebimento. </text:p>
      <text:p text:style-name="P22">5.<text:span text:style-name="T172">4</text:span> – As entregas deverão ser agendadas previamente junto ao Setor de Almoxarifado, por meio do endereço eletrônico <text:span text:style-name="T174">hjrodrigues@olimpia.sp.gov.br</text:span> e <text:span text:style-name="T174">gvsilva@olimpia.sp.gov.br</text:span> sob pena de recusa do recebimento; </text:p>
      <text:p text:style-name="P22">5.<text:span text:style-name="T172">4</text:span>.1 – No caso de entregas feitas por transportadoras, as mesmas deverão ser orientadas pela empresa sobre essa obrigação, sob pena de recusa do recebimento; </text:p>
      <text:p text:style-name="P22">5.<text:span text:style-name="T172">4</text:span>.2 – Disponibilizar pessoal suficiente e adequado para a descarga, para a movimentação e para a efetiva entrega dos produtos a esta Prefeitura.</text:p>
      <text:p text:style-name="P22">5.<text:span text:style-name="T172">5</text:span> – Local de entrega: Rua Pancrácio Ittavo, nº 290 – Distro Industrial – CEP: 15406-258; </text:p>
      <text:p text:style-name="P22">5.<text:span text:style-name="T172">6</text:span> – Horário de recebimento das 08h às 11h e das 13h às 15h; </text:p>
      <text:p text:style-name="P22">5.<text:span text:style-name="T172">7</text:span> – O objeto entregue pela empresa será recebido: </text:p>
      <text:p text:style-name="P22">5.<text:span text:style-name="T172">7</text:span>.1 – Provisoriamente: mediante recibo, após a conferência visual e quantitativa do objeto, conforme consta na Autorização de Fornecimento e especificações; </text:p>
      <text:p text:style-name="P22">5.<text:span text:style-name="T172">7</text:span>.2 – Definitivamente: mediante Atestado de Recebimento, após a análise qualitativa dos produtos entregues, conforme Autorização de Fornecimento e especificações.</text:p>
      <text:p text:style-name="P22">5.<text:span text:style-name="T172">8</text:span> – Constatadas irregularidades no objeto, o Setor de Almoxarifado, sem prejuízo das penalidades cabíveis, poderá: </text:p>
      <text:p text:style-name="P22">5.<text:span text:style-name="T172">8</text:span>.1 – Rejeitá-lo no todo ou em parte se não corresponder a Autorização de Fornecimento e às especificações, determinando sua substituição/correção; </text:p>
      <text:p text:style-name="P22">5.<text:span text:style-name="T172">8</text:span>.2 – Determinar sua complementação se houver diferença de quantidades. </text:p>
      <text:p text:style-name="P22">5.<text:span text:style-name="T172">8</text:span>.3 – As irregularidades deverão ser sanadas de acordo com a indicação desta Prefeitura, no prazo máximo de 07 (sete) dias, contados do recebimento pela empresa da notificação correspondente, mantido o preço inicialmente ofertado. </text:p>
      <text:p text:style-name="P22">5.<text:span text:style-name="T172">9</text:span> – A nota fiscal/fatura deverá ser apresentada para o Setor de Almoxarifado, que a encaminhará para o devido pagamento. </text:p>
      <text:p text:style-name="P22">5.1<text:span text:style-name="T172">0</text:span> – O recebimento não exime a empresa de sua responsabilidade, na forma da lei, pela qualidade, correção e segurança dos produtos entregues. </text:p>
      <text:p text:style-name="P29"><text:span text:style-name="T172">5.11 – </text:span>No caso de produtos perecíveis, o prazo de validade na data da entrega não poderá ser inferior a ...... (......) (dias ou meses ou anos), ou a (metade, um terço, dois terços etc.) do prazo total recomendado pelo fabricante.</text:p>
      <text:p text:style-name="P19"><text:span text:style-name="T1"/></text:p>
      <text:p text:style-name="P43">Garantia, manutenção e assistência técnica</text:p>
      <text:list text:continue-numbering="true" text:style-name="WWNum1">
        <text:list-item>
          <text:list>
            <text:list-header>
              <text:p text:style-name="P90"><text:span text:style-name="T93">5.1</text:span><text:span text:style-name="T94">2</text:span><text:span text:style-name="T93"> – </text:span>O prazo de garantia é aquele estabelecido na Lei nº 8.078, de 11 de setembro de 1990 (Código de Defesa do Consumidor);</text:p>
            </text:list-header>
          </text:list>
        </text:list-item>
      </text:list>
      <text:p text:style-name="P12"/>
      <text:p text:style-name="P12"/>
      <text:p text:style-name="P12"/>
      <text:p text:style-name="P12"><text:soft-page-break/>OU</text:p>
      <text:p text:style-name="P12"/>
      <text:list text:continue-numbering="true" text:style-name="WWNum1">
        <text:list-item>
          <text:list>
            <text:list-header>
              <text:p text:style-name="P90"><text:span text:style-name="T93">5.1</text:span><text:span text:style-name="T94">2</text:span><text:span text:style-name="T93"> – </text:span>O prazo de garantia contratual dos bens, complementar à garantia legal, será de, no mínimo, ___ (____) meses, contado a partir do primeiro dia útil subsequente à data do recebimento definitivo do objeto.</text:p>
              <text:p text:style-name="P90"><text:span text:style-name="T93">5.1</text:span><text:span text:style-name="T94">3</text:span><text:span text:style-name="T93"> – </text:span>Caso o prazo da garantia oferecida pelo fabricante seja inferior ao estabelecido nesta cláusula, o fornecedor deverá complementar a garantia do bem ofertado pelo período restante.</text:p>
              <text:p text:style-name="P120">OU</text:p>
              <text:p text:style-name="P90"><text:span text:style-name="T93">5.1</text:span><text:span text:style-name="T94">2</text:span><text:span text:style-name="T93"> – </text:span>O prazo de garantia contratual dos bens, complementar à garantia legal, é de, no mínimo, __ (____) meses, ou pelo prazo fornecido pelo fabricante, se superior, contado a partir do primeiro dia útil subsequente à data do recebimento definitivo do objeto.</text:p>
              <text:p text:style-name="P90"><text:span text:style-name="T93">5.1</text:span><text:span text:style-name="T94">3</text:span><text:span text:style-name="T93"> – </text:span>A garantia será prestada com vistas a manter os equipamentos fornecidos em perfeitas condições de uso, sem qualquer ônus ou custo adicional para o Contratante.</text:p>
              <text:p text:style-name="P90"><text:span text:style-name="T93">5.1</text:span><text:span text:style-name="T94">4</text:span><text:span text:style-name="T93"> – </text:span>A garantia abrange a realização da manutenção corretiva dos bens pelo próprio Contratado, ou, se for o caso, por meio de assistência técnica autorizada, de acordo com as normas técnicas específicas.</text:p>
              <text:p text:style-name="P90"><text:span text:style-name="T93">5.1</text:span><text:span text:style-name="T94">5</text:span><text:span text:style-name="T93"> – </text:span>Entende-se por manutenção corretiva aquela destinada a corrigir os defeitos apresentados pelos bens, compreendendo a substituição de peças, a realização de ajustes, reparos e correções necessárias.</text:p>
              <text:p text:style-name="P90"><text:span text:style-name="T93">5.1</text:span><text:span text:style-name="T94">6</text:span><text:span text:style-name="T93"> –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90"><text:span text:style-name="T93">5.1</text:span><text:span text:style-name="T94">7</text:span><text:span text:style-name="T93"> – </text:span>Uma vez notificado, o Contratado realizará a reparação ou substituição dos bens que apresentarem vício ou defeito no prazo de até ___ (_____) dias úteis, contados a partir da data de retirada do equipamento das dependências da Administração pelo Contratado ou pela assistência técnica autorizada.</text:p>
              <text:p text:style-name="P90"><text:span text:style-name="T93">5.1</text:span><text:span text:style-name="T94">8</text:span><text:span text:style-name="T93"> – </text:span>O prazo indicado no subitem anterior, durante seu transcurso, poderá ser prorrogado uma única vez, por igual período, mediante solicitação escrita e justificada do Contratado, aceita pelo Contratante.</text:p>
              <text:p text:style-name="P90"><text:span text:style-name="T93">5.1</text:span><text:span text:style-name="T94">9</text:span><text:span text:style-name="T93"> – </text:span>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90"><text:span text:style-name="T93">5.</text:span><text:span text:style-name="T94">20</text:span><text:span text:style-name="T93"> – </text:span>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p>
              <text:p text:style-name="P90"><text:span text:style-name="T93">5.</text:span><text:span text:style-name="T94">21</text:span><text:span text:style-name="T93"> – </text:span>O custo referente ao transporte dos equipamentos cobertos pela garantia será de responsabilidade do Contratado.</text:p>
              <text:p text:style-name="P90"><text:span text:style-name="T93">5.</text:span><text:span text:style-name="T94">22</text:span><text:span text:style-name="T93"> – </text:span>A garantia legal ou contratual do objeto tem prazo de vigência próprio e desvinculado daquele fixado no contrato, permitindo eventual aplicação de penalidades em caso de descumprimento de alguma de suas condições, mesmo depois de expirada a vigência contratual.</text:p>
            </text:list-header>
          </text:list>
          <text:p text:style-name="P50"><text:soft-page-break/></text:p>
          <text:p text:style-name="P50"><text:span text:style-name="T185">6 – </text:span>MODELO DE GESTÃO DO CONTRATO</text:p>
          <text:list text:continue-numbering="true">
            <text:list-header>
              <text:p text:style-name="P65"><text:span text:style-name="T185">6</text:span><text:span text:style-name="T172">.</text:span><text:span text:style-name="T185">1</text:span><text:span text:style-name="T172"> – </text:span>O contrato deverá ser executado fielmente pelas partes, de acordo com as cláusulas avençadas e as normas da Lei nº 14.133, de 2021, e cada parte responderá pelas consequências de sua inexecução total ou parcial.</text:p>
              <text:p text:style-name="P71"><text:span text:style-name="T185">6</text:span><text:span text:style-name="T172">.</text:span><text:span text:style-name="T185">2</text:span><text:span text:style-name="T172"> – </text:span>Em caso de impedimento, ordem de paralisação ou suspensão do contrato, o cronograma de execução será prorrogado automaticamente pelo tempo correspondente, anotadas tais circunstâncias mediante simples apostila.</text:p>
              <text:p text:style-name="P65"><text:span text:style-name="T185">6</text:span><text:span text:style-name="T172">.</text:span><text:span text:style-name="T185">3</text:span><text:span text:style-name="T172"> – </text:span>As comunicações entre o órgão ou entidade e a contratada devem ser realizadas por escrito sempre que o ato exigir tal formalidade, admitindo-se o uso de mensagem eletrônica para esse fim.</text:p>
              <text:p text:style-name="P65"><text:span text:style-name="T185">6</text:span><text:span text:style-name="T172">.</text:span><text:span text:style-name="T185">4</text:span><text:span text:style-name="T172"> – </text:span>O órgão ou entidade poderá convocar representante da empresa para adoção de providências que devam ser cumpridas de imediato.</text:p>
              <text:p text:style-name="P102"><text:span text:style-name="T185">6</text:span><text:span text:style-name="T172">.</text:span><text:span text:style-name="T185">5</text:span><text:span text:style-name="T172"> – </text:span>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header>
          </text:list>
          <text:h text:style-name="P85" text:outline-level="2"/>
          <text:h text:style-name="P85" text:outline-level="2">Fiscalização <text:span text:style-name="T217">do Contrato</text:span></text:h>
          <text:list>
            <text:list-item>
              <text:list>
                <text:list-header>
                  <text:p text:style-name="P77"><text:span text:style-name="T176">6</text:span><text:span text:style-name="T177">.</text:span><text:span text:style-name="T176">6</text:span><text:span text:style-name="T177"> – </text:span><text:span text:style-name="T175">Fica determinad</text:span><text:span text:style-name="T178">o</text:span><text:span text:style-name="T175"> como fiscal </text:span><text:span text:style-name="T179">o se</text:span><text:span text:style-name="T178">rvidor</text:span><text:span text:style-name="T175">, </text:span><text:span text:style-name="T179">…………………..</text:span><text:span text:style-name="T175">, …………………………., </text:span><text:span text:style-name="T180">e-mail: ……………………...</text:span><text:span text:style-name="T175">, telefone ………………... para acompanhar o contrato e fiscalizar a entrega dos materiais, registrando todas as ocorrências relacionadas com a execução e determinando o que for necessário à regularização das falhas ou defeitos observados.</text:span></text:p>
                </text:list-header>
              </text:list>
            </text:list-item>
          </text:list>
          <text:p text:style-name="P116"><text:span text:style-name="Fonte_20_parág._20_padrão"><text:span text:style-name="T138">6.</text:span></text:span><text:span text:style-name="Fonte_20_parág._20_padrão"><text:span text:style-name="T147">7</text:span></text:span><text:span text:style-name="Fonte_20_parág._20_padrão"><text:span text:style-name="T138"> </text:span></text:span><text:span text:style-name="Fonte_20_parág._20_padrão"><text:span text:style-name="T148">– A execução do contrato deverá ser acompanhada e fiscalizada pelo fiscal do contrato, ou pelos respectivos substitutos (Lei nº 14.133, de 2021, art. 117, caput).</text:span></text:span></text:p>
          <text:p text:style-name="P116"><text:span text:style-name="Fonte_20_parág._20_padrão"><text:span text:style-name="T138">6.</text:span></text:span><text:span text:style-name="Fonte_20_parág._20_padrão"><text:span text:style-name="T147">8</text:span></text:span><text:span text:style-name="Fonte_20_parág._20_padrão"><text:span text:style-name="T138"> – A fiscalização contratual observará a totalidade do disposto no Decreto Municipal nº 8.720, de 2023.</text:span></text:span></text:p>
          <text:p text:style-name="P116"><text:span text:style-name="Fonte_20_parág._20_padrão"><text:span text:style-name="T138">6.</text:span></text:span><text:span text:style-name="Fonte_20_parág._20_padrão"><text:span text:style-name="T147">9</text:span></text:span><text:span text:style-name="Fonte_20_parág._20_padrão"><text:span text:style-name="T138"> – A fiscalização de que trata este item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span></text:p>
          <text:list>
            <text:list-item>
              <text:list>
                <text:list-header>
                  <text:p text:style-name="P108"/>
                </text:list-header>
              </text:list>
            </text:list-item>
          </text:list>
          <text:h text:style-name="P85" text:outline-level="2">Gestor do Contrato</text:h>
          <text:list>
            <text:list-item>
              <text:list>
                <text:list-header>
                  <text:p text:style-name="P77"><text:span text:style-name="T176">6</text:span><text:span text:style-name="T177">.</text:span><text:span text:style-name="T181">10</text:span><text:span text:style-name="T177"> – </text:span><text:span text:style-name="T175">Fica determinad</text:span><text:span text:style-name="T178">o</text:span><text:span text:style-name="T175"> como </text:span><text:span text:style-name="T176">gestor</text:span><text:span text:style-name="T175"> </text:span><text:span text:style-name="T179">o se</text:span><text:span text:style-name="T178">rvidor</text:span><text:span text:style-name="T175">, </text:span><text:span text:style-name="T179">…………………..</text:span><text:span text:style-name="T175">, …………………………., </text:span><text:span text:style-name="T180">e-mail: ……………………...</text:span><text:span text:style-name="T175">, telefone ………………... para acompanhar o contrato, registrando todas as ocorrências relacionadas com a execução e determinando o que for necessário à regularização das falhas ou defeitos observados.</text:span></text:p>
                </text:list-header>
              </text:list>
            </text:list-item>
          </text:list>
          <text:p text:style-name="P116"><text:span text:style-name="Fonte_20_parág._20_padrão"><text:span text:style-name="T138">6.1</text:span></text:span><text:span text:style-name="Fonte_20_parág._20_padrão"><text:span text:style-name="T147">1</text:span></text:span><text:span text:style-name="Fonte_20_parág._20_padrão"><text:span text:style-name="T138"> </text:span></text:span><text:span text:style-name="Fonte_20_parág._20_padrão"><text:span text:style-name="T148">– A gestão do observará a totalidade do disposto no Decreto Municipal nº 8.720, de 2023.</text:span></text:span></text:p>
          <text:p text:style-name="P116"><text:span text:style-name="Fonte_20_parág._20_padrão"><text:span text:style-name="T148">6.1</text:span></text:span><text:span text:style-name="Fonte_20_parág._20_padrão"><text:span text:style-name="T149">2</text:span></text:span><text:span text:style-name="Fonte_20_parág._20_padrão"><text:span text:style-name="T148"> – </text:span></text:span><text:span text:style-name="Fonte_20_parág._20_padrão"><text:span text:style-name="T138">O gestor do contrato deverá enviar a documentação pertinente à Divisão de Gestão e Logística para a formalização dos procedimentos de liquidação e pagamento, no valor dimensionado pela fiscalização e gestão nos termos do contrato.</text:span></text:span></text:p>
          <text:p text:style-name="P109"/>
          <text:p text:style-name="P52"><text:soft-page-break/><text:span text:style-name="T127">7 – </text:span><text:span text:style-name="T123">CRITÉRIOS DE MEDIÇÃO E PAGAMENTO</text:span></text:p>
        </text:list-item>
      </text:list>
      <text:p text:style-name="P21"/>
      <text:p text:style-name="P21">Recebimento</text:p>
      <text:list text:continue-numbering="true" text:style-name="WWNum1">
        <text:list-item>
          <text:list>
            <text:list-header>
              <text:p text:style-name="P60"><text:span text:style-name="T60">7.1 </text:span><text:span text:style-name="T65">–</text:span><text:span text:style-name="T60"> </text:span><text:span text:style-name="T59">Os bens serão recebidos provisoriamente, de forma sumária, no ato da entrega, acompanhado de </text:span><text:span text:style-name="T61">nota</text:span><text:span text:style-name="T59"> fiscal ou instrumento de cobrança equivalente, pelo(a) responsável pelo acompanhamento e fiscalização do contrato, para efeito de posterior verificação de sua conformidade com as especificações constantes no Termo de Referência</text:span><text:span text:style-name="T92"> </text:span><text:span text:style-name="T59">e na proposta.</text:span></text:p>
              <text:p text:style-name="P78"><text:span text:style-name="T186">7.</text:span><text:span text:style-name="T187">2</text:span><text:span text:style-name="T186"> </text:span><text:span text:style-name="T182">–</text:span><text:span text:style-name="T186"> </text:span>Os bens poderão ser rejeitados, no todo ou em parte, inclusive antes do recebimento provisório, quando em desacordo com as especificações constantes no Termo de Referência e na proposta, devendo ser substituídos no prazo de ….. (…..) dias, a contar da notificação da contratada, às suas custas, sem prejuízo da aplicação das penalidades.</text:p>
              <text:p text:style-name="P74"><text:span text:style-name="T134">7.</text:span><text:span text:style-name="T135">3</text:span><text:span text:style-name="T134"> </text:span><text:span text:style-name="T184">–</text:span><text:span text:style-name="T134"> </text:span><text:span text:style-name="T129">O recebimento definitivo ocorrerá no prazo de </text:span><text:span text:style-name="T130">0</text:span><text:span text:style-name="T131">7</text:span><text:span text:style-name="T102"> (</text:span><text:span text:style-name="T103">sete</text:span><text:span text:style-name="T102">) dias úteis</text:span><text:span text:style-name="T129">, a contar do recebimento da nota fiscal ou instrumento de cobrança equivalente pela Administração, após a verificação da qualidade e quantidade do material e consequente aceitação mediante termo detalhado.</text:span></text:p>
              <text:p text:style-name="P70"><text:span text:style-name="T186">7.</text:span><text:span text:style-name="T187">4</text:span><text:span text:style-name="T186"> </text:span><text:span text:style-name="T182">–</text:span><text:span text:style-name="T186"> </text:span>O prazo para recebimento definitivo poderá ser excepcionalmente prorrogado, de forma justificada, por igual período, quando houver necessidade de diligências para a aferição do atendimento das exigências contratuais.</text:p>
              <text:p text:style-name="P75"><text:span text:style-name="T195">7.</text:span><text:span text:style-name="T196">5</text:span><text:span text:style-name="T195"> </text:span><text:span text:style-name="T198">–</text:span><text:span text:style-name="T195"> </text:span><text:span text:style-name="T197">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197">art. 143 da Lei nº 14.133, de 2021</text:span></text:span></text:a><text:span text:style-name="T197">, comunicando-se à empresa para emissão de Nota Fiscal no que pertine à parcela incontroversa da execução do objeto, para efeito de liquidação e pagamento.</text:span></text:p>
              <text:p text:style-name="P70"><text:span text:style-name="T186">7.</text:span><text:span text:style-name="T187">6</text:span><text:span text:style-name="T186"> </text:span><text:span text:style-name="T182">–</text:span><text:span text:style-name="T186"> </text:span>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p text:style-name="P70"><text:span text:style-name="T186">7.</text:span><text:span text:style-name="T187">7</text:span><text:span text:style-name="T186"> </text:span><text:span text:style-name="T182">–</text:span><text:span text:style-name="T186"> </text:span>O recebimento provisório ou definitivo não excluirá a responsabilidade civil pela solidez e pela segurança dos bens nem a responsabilidade ético-profissional pela perfeita execução do contrato.</text:p>
            </text:list-header>
          </text:list>
        </text:list-item>
      </text:list>
      <text:h text:style-name="P7" text:outline-level="2"><text:span text:style-name="T1"/></text:h>
      <text:h text:style-name="P36" text:outline-level="2">Liquidação</text:h>
      <text:list text:continue-numbering="true" text:style-name="WWNum1">
        <text:list-item>
          <text:list>
            <text:list-header>
              <text:p text:style-name="P66"><text:span text:style-name="T188">7.</text:span><text:span text:style-name="T189">8</text:span><text:span text:style-name="T188"> </text:span><text:span text:style-name="T183">–</text:span><text:span text:style-name="T188"> </text:span>Recebida a Nota Fiscal ou documento de cobrança equivalente, correrá o prazo de <text:span text:style-name="T155">10 (</text:span>dez<text:span text:style-name="T155">)</text:span> dias úteis para fins de liquidação, na forma desta seção, prorrogáveis por igual período.</text:p>
              <text:p text:style-name="P66"><text:span text:style-name="T188">7.</text:span><text:span text:style-name="T189">9</text:span><text:span text:style-name="T188"> </text:span><text:span text:style-name="T183">–</text:span><text:span text:style-name="T188"> </text:span>Para fins de liquidação, o setor competente deve verificar se a Nota Fiscal ou Fatura apresentada expressa os elementos necessários e essenciais do documento, tais como:</text:p>
              <text:list>
                <text:list-header>
                  <text:p text:style-name="P82"><text:span text:style-name="T62">7.</text:span><text:span text:style-name="T63">9.1</text:span><text:span text:style-name="T62"> </text:span><text:span text:style-name="T65">–</text:span><text:span text:style-name="T62"> </text:span><text:span text:style-name="T63">O</text:span> prazo de validade;</text:p>
                  <text:p text:style-name="P82"><text:span text:style-name="T62">7.</text:span><text:span text:style-name="T63">9.2</text:span><text:span text:style-name="T62"> </text:span><text:span text:style-name="T65">–</text:span><text:span text:style-name="T62"> </text:span><text:span text:style-name="T191">A</text:span> data da emissão;</text:p>
                  <text:p text:style-name="P82"><text:span text:style-name="T62">7.</text:span><text:span text:style-name="T63">9.3</text:span><text:span text:style-name="T62"> </text:span><text:span text:style-name="T65">–</text:span><text:span text:style-name="T62"> </text:span><text:span text:style-name="T191">O</text:span>s dados do contrato e do órgão contratante;</text:p>
                  <text:p text:style-name="P82"><text:span text:style-name="T62">7.</text:span><text:span text:style-name="T63">9.4</text:span><text:span text:style-name="T62"> </text:span><text:span text:style-name="T65">–</text:span><text:span text:style-name="T62"> </text:span><text:span text:style-name="T191">O</text:span> período respectivo de execução do contrato;</text:p>
                  <text:p text:style-name="P82"><text:span text:style-name="T62">7.</text:span><text:span text:style-name="T63">9.5</text:span><text:span text:style-name="T62"> </text:span><text:span text:style-name="T65">–</text:span><text:span text:style-name="T62"> </text:span><text:span text:style-name="T191">O</text:span> valor a pagar; e</text:p>
                  <text:p text:style-name="P82"><text:span text:style-name="T62">7.</text:span><text:span text:style-name="T63">9.6</text:span><text:span text:style-name="T62"> </text:span><text:span text:style-name="T65">–</text:span><text:span text:style-name="T62"> </text:span><text:span text:style-name="T191">E</text:span>ventual destaque do valor de retenções tributárias cabíveis.</text:p>
                </text:list-header>
              </text:list>
              <text:p text:style-name="P66"><text:span text:style-name="T188">7.</text:span><text:span text:style-name="T189">10</text:span><text:span text:style-name="T188"> </text:span><text:span text:style-name="T183">–</text:span><text:span text:style-name="T188">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66"><text:span text:style-name="T188">7.1</text:span><text:span text:style-name="T189">1</text:span><text:span text:style-name="T188"> </text:span><text:span text:style-name="T183">–</text:span><text:span text:style-name="T188"> </text:span>A Nota Fiscal <text:span text:style-name="T154">ou instrumento de cobrança equivalente</text:span> deverá ser obrigatoriamente acompanhada da comprovação da regularidade fiscal, mediante consulta aos sítios eletrônicos oficiais ou à documentação mencionada no art. 68 da Lei nº 14.133/2021.</text:p>
              <text:p text:style-name="P55"><text:soft-page-break/><text:span text:style-name="T17">7.1</text:span><text:span text:style-name="T18">2</text:span><text:span text:style-name="T17"> </text:span><text:span text:style-name="T66">–</text:span><text:span text:style-name="T17"> </text:span><text:span text:style-name="T9">A Administração deverá realizar consulta ao</text:span><text:span text:style-name="T100">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66"><text:span text:style-name="T188">7.1</text:span><text:span text:style-name="T189">3</text:span><text:span text:style-name="T188"> </text:span><text:span text:style-name="T183">–</text:span><text:span text:style-name="T188">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66"><text:span text:style-name="T188">7.1</text:span><text:span text:style-name="T189">4</text:span><text:span text:style-name="T188"> </text:span><text:span text:style-name="T183">–</text:span><text:span text:style-name="T188">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66"><text:span text:style-name="T188">7.1</text:span><text:span text:style-name="T189">5</text:span><text:span text:style-name="T188"> </text:span><text:span text:style-name="T183">–</text:span><text:span text:style-name="T188"> </text:span>Persistindo a irregularidade, o contratante deverá adotar as medidas necessárias à rescisão contratual nos autos do processo administrativo correspondente, assegurada ao contratado a ampla defesa.</text:p>
              <text:p text:style-name="P55"><text:span text:style-name="T17">7.1</text:span><text:span text:style-name="T18">6</text:span><text:span text:style-name="T17"> </text:span><text:span text:style-name="T66">–</text:span><text:span text:style-name="T17"> </text:span><text:span text:style-name="T9">Havendo a efetiva execução do objeto, os pagamentos serão realizados normalmente, até que se decida pela rescisão do contrato, caso o contratado não regularize sua situação junto ao</text:span><text:span text:style-name="T10">s órgãos oficiais</text:span><text:span text:style-name="T9">.</text:span></text:p>
              <text:p text:style-name="P67"/>
            </text:list-header>
          </text:list>
        </text:list-item>
      </text:list>
      <text:h text:style-name="P36" text:outline-level="2">Prazo de pagamento</text:h>
      <text:list text:continue-numbering="true" text:style-name="WWNum1">
        <text:list-item>
          <text:list>
            <text:list-header>
              <text:p text:style-name="P66"><text:span text:style-name="T188">7.1</text:span><text:span text:style-name="T189">7</text:span><text:span text:style-name="T188"> </text:span><text:span text:style-name="T183">–</text:span><text:span text:style-name="T188"> </text:span>O pagamento será efetuado no prazo máximo de até <text:span text:style-name="T155">10 (</text:span>dez<text:span text:style-name="T155">)</text:span> dias úteis, contados da finalização da liquidação da despesa, conforme seção anterior.</text:p>
            </text:list-header>
          </text:list>
        </text:list-item>
      </text:list>
      <text:h text:style-name="P36" text:outline-level="2"/>
      <text:h text:style-name="P36" text:outline-level="2">Forma de pagamento</text:h>
      <text:list text:continue-numbering="true" text:style-name="WWNum1">
        <text:list-item>
          <text:list>
            <text:list-header>
              <text:p text:style-name="P70"><text:span text:style-name="T186">7.1</text:span><text:span text:style-name="T187">8</text:span><text:span text:style-name="T186"> </text:span><text:span text:style-name="T182">–</text:span><text:span text:style-name="T186"> </text:span>O pagamento será realizado por meio de ordem bancária, para crédito em banco, agência e conta correntes indicadas pelo contratado.</text:p>
              <text:p text:style-name="P103"><text:span text:style-name="T188">7.1</text:span><text:span text:style-name="T189">9</text:span><text:span text:style-name="T188"> </text:span><text:span text:style-name="T182">–</text:span><text:span text:style-name="T188"> </text:span>Será considerada data do pagamento o dia em que constar como emitida a ordem bancária para pagamento.</text:p>
              <text:p text:style-name="P55"><text:span text:style-name="T17">7.</text:span><text:span text:style-name="T18">20</text:span><text:span text:style-name="T17"> </text:span><text:span text:style-name="T66">–</text:span><text:span text:style-name="T17"> </text:span><text:span text:style-name="T16">Quando do pagamento, será efetuada a retenção tributária prevista na legislação aplicável.</text:span></text:p>
              <text:list text:continue-numbering="true">
                <text:list-header>
                  <text:p text:style-name="P82"><text:span text:style-name="T62">7.</text:span><text:span text:style-name="T63">21</text:span><text:span text:style-name="T62"> </text:span><text:span text:style-name="T65">–</text:span><text:span text:style-name="T62"> </text:span>Independentemente do percentual de tributo inserido na planilha, quando houver, serão retidos na fonte, quando da realização do pagamento, os percentuais estabelecidos na legislação vigente.</text:p>
                </text:list-header>
              </text:list>
              <text:p text:style-name="P62"><text:span text:style-name="T69">7.</text:span><text:span text:style-name="T70">22</text:span><text:span text:style-name="T69"> </text:span><text:span text:style-name="T72">–</text:span><text:span text:style-name="T69"> </text:span><text:span text:style-name="T71">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header>
          </text:list>
        </text:list-item>
      </text:list>
      <text:p text:style-name="P24"/>
      <text:p text:style-name="P23"><text:span text:style-name="T208">8</text:span><text:span text:style-name="T209"> – </text:span><text:span text:style-name="T207">INFRAÇÕES E SANÇÕES ADMINISTRATIVAS</text:span></text:p>
      <text:p text:style-name="P45"><text:span text:style-name="normaltextrun"><text:span text:style-name="T150">8</text:span></text:span><text:span text:style-name="normaltextrun"><text:span text:style-name="T151">.1 – </text:span></text:span><text:span text:style-name="normaltextrun"><text:span text:style-name="T138">Comete </text:span></text:span><text:span text:style-name="T138">infração</text:span><text:span text:style-name="normaltextrun"><text:span text:style-name="T138"> administrativa, nos termos da Lei nº 14.133, de 2021, o Contratado que:</text:span></text:span></text:p>
      <text:p text:style-name="P45"><text:span text:style-name="normaltextrun"><text:span text:style-name="T152">a)</text:span></text:span><text:span text:style-name="normaltextrun"><text:span text:style-name="T151"> D</text:span></text:span><text:span text:style-name="normaltextrun"><text:span text:style-name="T138">er causa à inexecução parcial do contrato;</text:span></text:span></text:p>
      <text:p text:style-name="P45"><text:span text:style-name="normaltextrun"><text:span text:style-name="T152">b)</text:span></text:span><text:span text:style-name="normaltextrun"><text:span text:style-name="T151"> D</text:span></text:span><text:span text:style-name="normaltextrun"><text:span text:style-name="T138">er causa à inexecução parcial do contrato que cause grave dano à Administração ou ao funcionamento dos serviços públicos ou ao interesse coletivo;</text:span></text:span></text:p>
      <text:p text:style-name="P45"><text:span text:style-name="normaltextrun"><text:span text:style-name="T152">c)</text:span></text:span><text:span text:style-name="normaltextrun"><text:span text:style-name="T151"> D</text:span></text:span><text:span text:style-name="normaltextrun"><text:span text:style-name="T138">er causa à inexecução total do contrato;</text:span></text:span></text:p>
      <text:p text:style-name="P45"><text:span text:style-name="normaltextrun"><text:span text:style-name="T152">d)</text:span></text:span><text:span text:style-name="normaltextrun"><text:span text:style-name="T151"> E</text:span></text:span><text:span text:style-name="normaltextrun"><text:span text:style-name="T138">nsejar o retardamento da execução ou da entrega do objeto da contratação sem motivo justificado;</text:span></text:span></text:p>
      <text:p text:style-name="P45"><text:span text:style-name="normaltextrun"><text:span text:style-name="T152">e)</text:span></text:span><text:span text:style-name="normaltextrun"><text:span text:style-name="T151"> A</text:span></text:span><text:span text:style-name="normaltextrun"><text:span text:style-name="T138">presentar documentação falsa ou prestar declaração falsa durante a execução do contrato;</text:span></text:span></text:p>
      <text:p text:style-name="P45"><text:soft-page-break/><text:span text:style-name="normaltextrun"><text:span text:style-name="T152">f)</text:span></text:span><text:span text:style-name="normaltextrun"><text:span text:style-name="T151"> P</text:span></text:span><text:span text:style-name="normaltextrun"><text:span text:style-name="T138">raticar ato fraudulento na execução do contrato;</text:span></text:span></text:p>
      <text:p text:style-name="P45"><text:span text:style-name="normaltextrun"><text:span text:style-name="T152">g) Co</text:span></text:span><text:span text:style-name="normaltextrun"><text:span text:style-name="T138">mportar-se de modo inidôneo ou cometer fraude de qualquer natureza;</text:span></text:span></text:p>
      <text:p text:style-name="P45"><text:span text:style-name="normaltextrun"><text:span text:style-name="T152">h) P</text:span></text:span><text:span text:style-name="normaltextrun"><text:span text:style-name="T138">raticar ato lesivo previsto no art. 5º da Lei nº 12.846, de 1º de agosto de 2013.</text:span></text:span></text:p>
      <text:p text:style-name="P45"><text:span text:style-name="normaltextrun"><text:span text:style-name="T150">8</text:span></text:span><text:span text:style-name="normaltextrun"><text:span text:style-name="T151">.2 – </text:span></text:span><text:span text:style-name="normaltextrun"><text:span text:style-name="T138">Serão </text:span></text:span><text:span text:style-name="T138">aplicadas</text:span><text:span text:style-name="normaltextrun"><text:span text:style-name="T138"> ao Contratado que incorrer nas infrações acima descritas as seguintes sanções:</text:span></text:span></text:p>
      <text:p text:style-name="P45"><text:span text:style-name="normaltextrun"><text:span text:style-name="T150">8</text:span></text:span><text:span text:style-name="normaltextrun"><text:span text:style-name="T151">.</text:span></text:span><text:span text:style-name="normaltextrun"><text:span text:style-name="T152">2.1</text:span></text:span><text:span text:style-name="normaltextrun"><text:span text:style-name="T151"> – </text:span></text:span><text:span text:style-name="normaltextrun"><text:span text:style-name="T138">Advertência, quando o Contratado der causa à inexecução parcial do contrato, sempre que não se justificar a imposição de penalidade mais grave;</text:span></text:span></text:p>
      <text:p text:style-name="P45"><text:span text:style-name="normaltextrun"><text:span text:style-name="T150">8</text:span></text:span><text:span text:style-name="normaltextrun"><text:span text:style-name="T151">.</text:span></text:span><text:span text:style-name="normaltextrun"><text:span text:style-name="T152">2.2</text:span></text:span><text:span text:style-name="normaltextrun"><text:span text:style-name="T151"> – </text:span></text:span><text:span text:style-name="normaltextrun"><text:span text:style-name="T138">Impedimento de licitar e contratar, quando praticadas as condutas descritas nas alíneas “b”, “c” e “d” do subitem acima, sempre que não se justificar a imposição de penalidade mais grave;</text:span></text:span></text:p>
      <text:p text:style-name="P45"><text:span text:style-name="normaltextrun"><text:span text:style-name="T150">8</text:span></text:span><text:span text:style-name="normaltextrun"><text:span text:style-name="T151">.</text:span></text:span><text:span text:style-name="normaltextrun"><text:span text:style-name="T152">2.3</text:span></text:span><text:span text:style-name="normaltextrun"><text:span text:style-name="T151"> – </text:span></text:span><text:span text:style-name="normaltextrun"><text:span text:style-name="T138">Declaração de inidoneidade para licitar e contratar, quando praticadas as condutas descritas nas alíneas “e”, “f”, “g” e “h” do subitem acima, bem como nas alíneas “b”, “c” e “d”, que justifiquem a imposição de penalidade mais grave.</text:span></text:span></text:p>
      <text:p text:style-name="P45"><text:span text:style-name="normaltextrun"><text:span text:style-name="T141">8</text:span></text:span><text:span text:style-name="normaltextrun"><text:span text:style-name="T142">.</text:span></text:span><text:span text:style-name="normaltextrun"><text:span text:style-name="T143">3</text:span></text:span><text:span text:style-name="normaltextrun"><text:span text:style-name="T142"> – </text:span></text:span><text:span text:style-name="normaltextrun"><text:span text:style-name="T139">Multa:</text:span></text:span></text:p>
      <text:p text:style-name="P45"><text:span text:style-name="normaltextrun"><text:span text:style-name="T89">8</text:span></text:span><text:span text:style-name="normaltextrun"><text:span text:style-name="T90">.</text:span></text:span><text:span text:style-name="normaltextrun"><text:span text:style-name="T91">3.1</text:span></text:span><text:span text:style-name="normaltextrun"><text:span text:style-name="T90"> – </text:span></text:span><text:span text:style-name="normaltextrun"><text:span text:style-name="T88">Moratória, para as infrações descritas no item “d”, de XX% (xxxxx por cento) por dia de atraso injustificado sobre o valor da parcela inadimplida, até o limite de XX (xxxxx) dias.</text:span></text:span><text:span text:style-name="T88"> </text:span></text:p>
      <text:p text:style-name="P45"><text:span text:style-name="normaltextrun"><text:span text:style-name="T150">8</text:span></text:span><text:span text:style-name="normaltextrun"><text:span text:style-name="T151">.</text:span></text:span><text:span text:style-name="normaltextrun"><text:span text:style-name="T152">3.2</text:span></text:span><text:span text:style-name="normaltextrun"><text:span text:style-name="T151"> – </text:span></text:span><text:span text:style-name="normaltextrun"><text:span text:style-name="T138">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23"><text:span text:style-name="normaltextrun"><text:span text:style-name="T218">8</text:span></text:span><text:span text:style-name="normaltextrun"><text:span text:style-name="T219">.</text:span></text:span><text:span text:style-name="normaltextrun"><text:span text:style-name="T220">3.3</text:span></text:span><text:span text:style-name="normaltextrun"><text:span text:style-name="T219"> – </text:span></text:span>O atraso superior a 25 (vinte e cinco) dias para apresentação, suplementação ou reposição da garantia autoriza a Administração a promover a extinção do contrato por descumprimento ou cumprimento irregular de suas cláusulas, conforme dispõe o inciso I do art. 137 da Lei n. 14.133, de 2021.</text:p>
      <text:p text:style-name="P45"><text:span text:style-name="normaltextrun"><text:span text:style-name="T89">8</text:span></text:span><text:span text:style-name="normaltextrun"><text:span text:style-name="T90">.</text:span></text:span><text:span text:style-name="normaltextrun"><text:span text:style-name="T91">3.4</text:span></text:span><text:span text:style-name="normaltextrun"><text:span text:style-name="T90"> – </text:span></text:span><text:span text:style-name="normaltextrun"><text:span text:style-name="T88">Compensatória, para as infrações descritas acima alíneas “e” a “h” de XX% (xxxxx por cento) a XX% (xxxxx por cento) do valor da contratação.</text:span></text:span></text:p>
      <text:p text:style-name="P45"><text:span text:style-name="normaltextrun"><text:span text:style-name="T89">8</text:span></text:span><text:span text:style-name="normaltextrun"><text:span text:style-name="T90">.</text:span></text:span><text:span text:style-name="normaltextrun"><text:span text:style-name="T91">3.5</text:span></text:span><text:span text:style-name="normaltextrun"><text:span text:style-name="T90"> – </text:span></text:span><text:span text:style-name="normaltextrun"><text:span text:style-name="T88">Compensatória, para a inexecução total do contrato prevista acima na alínea “c”, de XX% (xxxxx por cnto) a XX% (xxxxx por cento) do valor da contratação.</text:span></text:span></text:p>
      <text:p text:style-name="P45"><text:span text:style-name="normaltextrun"><text:span text:style-name="T89">8</text:span></text:span><text:span text:style-name="normaltextrun"><text:span text:style-name="T90">.</text:span></text:span><text:span text:style-name="normaltextrun"><text:span text:style-name="T91">3.6</text:span></text:span><text:span text:style-name="normaltextrun"><text:span text:style-name="T90"> – </text:span></text:span><text:span text:style-name="normaltextrun"><text:span text:style-name="T88">Compensatória, para a infração descrita acima na alínea “b”, de XX% (xxxxx por cento) a XX% (xxxxx por cento) do valor da contratação.</text:span></text:span></text:p>
      <text:p text:style-name="P45"><text:span text:style-name="normaltextrun"><text:span text:style-name="T89">8</text:span></text:span><text:span text:style-name="normaltextrun"><text:span text:style-name="T90">.</text:span></text:span><text:span text:style-name="normaltextrun"><text:span text:style-name="T91">3.7</text:span></text:span><text:span text:style-name="normaltextrun"><text:span text:style-name="T90"> – </text:span></text:span><text:span text:style-name="normaltextrun"><text:span text:style-name="T88">Compensatória, em substituição à multa moratória para a infração descrita acima na alínea “d”, de XX% (xxxxx por cento) a XX% (xxxxx por cento) do valor da contratação.</text:span></text:span></text:p>
      <text:p text:style-name="P45"><text:span text:style-name="normaltextrun"><text:span text:style-name="T89">8</text:span></text:span><text:span text:style-name="normaltextrun"><text:span text:style-name="T90">.</text:span></text:span><text:span text:style-name="normaltextrun"><text:span text:style-name="T91">3.8</text:span></text:span><text:span text:style-name="normaltextrun"><text:span text:style-name="T90"> – </text:span></text:span><text:span text:style-name="normaltextrun"><text:span text:style-name="T88">Compensatória, para a infração descrita acima na alínea “a”, de XX% (xxxxx por cento) a XX% (xxxxx por cento) do valor da contratação.</text:span></text:span></text:p>
      <text:p text:style-name="P45"><text:span text:style-name="normaltextrun"><text:span text:style-name="T150">8</text:span></text:span><text:span text:style-name="normaltextrun"><text:span text:style-name="T151">.</text:span></text:span><text:span text:style-name="normaltextrun"><text:span text:style-name="T152">4</text:span></text:span><text:span text:style-name="normaltextrun"><text:span text:style-name="T151"> – </text:span></text:span><text:span text:style-name="normaltextrun"><text:span text:style-name="T138">A aplicação das sanções previstas neste </text:span></text:span><text:span text:style-name="T138">Termo de Referência </text:span><text:span text:style-name="normaltextrun"><text:span text:style-name="T138">não exclui, em hipótese alguma, a obrigação de reparação integral do dano causado ao Contratante.</text:span></text:span></text:p>
      <text:p text:style-name="P45"><text:span text:style-name="normaltextrun"><text:span text:style-name="T150">8</text:span></text:span><text:span text:style-name="normaltextrun"><text:span text:style-name="T151">.</text:span></text:span><text:span text:style-name="normaltextrun"><text:span text:style-name="T152">5</text:span></text:span><text:span text:style-name="normaltextrun"><text:span text:style-name="T151"> – </text:span></text:span><text:span text:style-name="normaltextrun"><text:span text:style-name="T138">Todas as sanções previstas neste </text:span></text:span><text:span text:style-name="T138">Termo de Referência</text:span><text:span text:style-name="normaltextrun"><text:span text:style-name="T138"> poderão ser aplicadas cumulativamente com a multa.</text:span></text:span></text:p>
      <text:p text:style-name="P45"><text:span text:style-name="normaltextrun"><text:span text:style-name="T150">8</text:span></text:span><text:span text:style-name="normaltextrun"><text:span text:style-name="T151">.</text:span></text:span><text:span text:style-name="normaltextrun"><text:span text:style-name="T152">6</text:span></text:span><text:span text:style-name="normaltextrun"><text:span text:style-name="T151"> – </text:span></text:span><text:span text:style-name="T138">Antes da aplicação da </text:span><text:span text:style-name="normaltextrun"><text:span text:style-name="T138">multa</text:span></text:span><text:span text:style-name="T138"> será facultada a defesa do interessado no prazo de 15 (quinze) dias úteis, contado da data de sua intimação</text:span><text:span text:style-name="normaltextrun"><text:span text:style-name="T138">.</text:span></text:span></text:p>
      <text:p text:style-name="P45"><text:span text:style-name="normaltextrun"><text:span text:style-name="T150">8</text:span></text:span><text:span text:style-name="normaltextrun"><text:span text:style-name="T151">.</text:span></text:span><text:span text:style-name="normaltextrun"><text:span text:style-name="T152">7</text:span></text:span><text:span text:style-name="normaltextrun"><text:span text:style-name="T151"> – </text:span></text:span><text:span text:style-name="normaltextrun"><text:span text:style-name="T138">Se a multa aplicada e as indenizações cabíveis forem superiores ao valor do pagamento </text:span></text:span><text:span text:style-name="T138">eventualmente</text:span><text:span text:style-name="normaltextrun"><text:span text:style-name="T138"> devido pelo Contratante ao Contratado, além da perda desse valor, a diferença será descontada da garantia prestada ou será cobrada judicialmente.</text:span></text:span></text:p>
      <text:p text:style-name="P45"><text:span text:style-name="normaltextrun"><text:span text:style-name="T89">8</text:span></text:span><text:span text:style-name="normaltextrun"><text:span text:style-name="T90">.</text:span></text:span><text:span text:style-name="normaltextrun"><text:span text:style-name="T91">8</text:span></text:span><text:span text:style-name="normaltextrun"><text:span text:style-name="T90"> – </text:span></text:span><text:span text:style-name="normaltextrun"><text:span text:style-name="T88">A multa poderá ser recolhida </text:span></text:span><text:span text:style-name="T88">administrativamente</text:span><text:span text:style-name="normaltextrun"><text:span text:style-name="T88"> no prazo máximo de XX (xxxxx) dias, a contar da data do recebimento da comunicação enviada pela autoridade competente.</text:span></text:span></text:p>
      <text:p text:style-name="P45"><text:span text:style-name="normaltextrun"><text:span text:style-name="T150">8</text:span></text:span><text:span text:style-name="normaltextrun"><text:span text:style-name="T151">.</text:span></text:span><text:span text:style-name="normaltextrun"><text:span text:style-name="T152">9</text:span></text:span><text:span text:style-name="normaltextrun"><text:span text:style-name="T151"> – </text:span></text:span><text:span text:style-name="normaltextrun"><text:span text:style-name="T138">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text:p>
      <text:p text:style-name="P45"><text:soft-page-break/><text:span text:style-name="normaltextrun"><text:span text:style-name="T150">8</text:span></text:span><text:span text:style-name="normaltextrun"><text:span text:style-name="T151">.</text:span></text:span><text:span text:style-name="normaltextrun"><text:span text:style-name="T152">10</text:span></text:span><text:span text:style-name="normaltextrun"><text:span text:style-name="T151"> – </text:span></text:span><text:span text:style-name="normaltextrun"><text:span text:style-name="T138">Para a garantia da ampla defesa e contraditório, as notificações serão enviadas eletronicamente para os endereços de e-mail informados na proposta comercial, bem como os cadastrados pela empresa no </text:span></text:span><text:span text:style-name="normaltextrun"><text:span text:style-name="T144">CRC</text:span></text:span><text:span text:style-name="normaltextrun"><text:span text:style-name="T145"> </text:span></text:span><text:span text:style-name="normaltextrun"><text:span text:style-name="T146">(</text:span></text:span><text:span text:style-name="normaltextrun"><text:span text:style-name="T145">Cadastro de Fornecedores da Prefeitura do Município da Estância Turística de Olímpia</text:span></text:span><text:span text:style-name="normaltextrun"><text:span text:style-name="T146">)</text:span></text:span><text:span text:style-name="normaltextrun"><text:span text:style-name="T138">.</text:span></text:span></text:p>
      <text:p text:style-name="P45"><text:span text:style-name="normaltextrun"><text:span text:style-name="T150">8</text:span></text:span><text:span text:style-name="normaltextrun"><text:span text:style-name="T151">.</text:span></text:span><text:span text:style-name="normaltextrun"><text:span text:style-name="T152">11</text:span></text:span><text:span text:style-name="normaltextrun"><text:span text:style-name="T151"> – </text:span></text:span><text:span text:style-name="normaltextrun"><text:span text:style-name="T138">Os endereços de e-mail informados na proposta comercial e/ou cadastrados no </text:span></text:span><text:span text:style-name="normaltextrun"><text:span text:style-name="T144">CRC</text:span></text:span><text:span text:style-name="normaltextrun"><text:span text:style-name="T145"> </text:span></text:span><text:span text:style-name="normaltextrun"><text:span text:style-name="T146">(</text:span></text:span><text:span text:style-name="normaltextrun"><text:span text:style-name="T145">Cadastro de Fornecedores da Prefeitura do Município da Estância Turística de Olímpia</text:span></text:span><text:span text:style-name="normaltextrun"><text:span text:style-name="T146">)</text:span></text:span><text:span text:style-name="normaltextrun"><text:span text:style-name="T138"> serão considerados de uso contínuo da empresa, não cabendo alegação de desconhecimento das comunicações a eles comprovadamente enviadas.</text:span></text:span></text:p>
      <text:p text:style-name="P45"><text:span text:style-name="normaltextrun"><text:span text:style-name="T150">8</text:span></text:span><text:span text:style-name="normaltextrun"><text:span text:style-name="T151">.</text:span></text:span><text:span text:style-name="normaltextrun"><text:span text:style-name="T152">12</text:span></text:span><text:span text:style-name="normaltextrun"><text:span text:style-name="T151"> – </text:span></text:span><text:span text:style-name="normaltextrun"><text:span text:style-name="T138">Na aplicação </text:span></text:span><text:span text:style-name="T138">das</text:span><text:span text:style-name="normaltextrun"><text:span text:style-name="T138"> sanções serão considerados:</text:span></text:span></text:p>
      <text:p text:style-name="P45"><text:span text:style-name="normaltextrun"><text:span text:style-name="T150">8</text:span></text:span><text:span text:style-name="normaltextrun"><text:span text:style-name="T151">.</text:span></text:span><text:span text:style-name="normaltextrun"><text:span text:style-name="T152">12.1</text:span></text:span><text:span text:style-name="normaltextrun"><text:span text:style-name="T151"> – </text:span></text:span><text:span text:style-name="normaltextrun"><text:span text:style-name="T152">A</text:span></text:span><text:span text:style-name="normaltextrun"><text:span text:style-name="T138"> natureza e a gravidade da infração cometida;</text:span></text:span></text:p>
      <text:p text:style-name="P45"><text:span text:style-name="normaltextrun"><text:span text:style-name="T150">8</text:span></text:span><text:span text:style-name="normaltextrun"><text:span text:style-name="T151">.</text:span></text:span><text:span text:style-name="normaltextrun"><text:span text:style-name="T152">12.2</text:span></text:span><text:span text:style-name="normaltextrun"><text:span text:style-name="T151"> – </text:span></text:span><text:span text:style-name="normaltextrun"><text:span text:style-name="T152">A</text:span></text:span><text:span text:style-name="normaltextrun"><text:span text:style-name="T138">s peculiaridades do caso concreto;</text:span></text:span></text:p>
      <text:p text:style-name="P45"><text:span text:style-name="normaltextrun"><text:span text:style-name="T150">8</text:span></text:span><text:span text:style-name="normaltextrun"><text:span text:style-name="T151">.</text:span></text:span><text:span text:style-name="normaltextrun"><text:span text:style-name="T152">12.3</text:span></text:span><text:span text:style-name="normaltextrun"><text:span text:style-name="T151"> – </text:span></text:span><text:span text:style-name="normaltextrun"><text:span text:style-name="T152">A</text:span></text:span><text:span text:style-name="normaltextrun"><text:span text:style-name="T138">s circunstâncias agravantes ou atenuantes;</text:span></text:span></text:p>
      <text:p text:style-name="P45"><text:span text:style-name="normaltextrun"><text:span text:style-name="T150">8</text:span></text:span><text:span text:style-name="normaltextrun"><text:span text:style-name="T151">.</text:span></text:span><text:span text:style-name="normaltextrun"><text:span text:style-name="T152">12.4</text:span></text:span><text:span text:style-name="normaltextrun"><text:span text:style-name="T151"> – </text:span></text:span><text:span text:style-name="normaltextrun"><text:span text:style-name="T152">O</text:span></text:span><text:span text:style-name="normaltextrun"><text:span text:style-name="T138">s danos que dela provierem para o Contratante; e</text:span></text:span></text:p>
      <text:p text:style-name="P45"><text:span text:style-name="normaltextrun"><text:span text:style-name="T150">8</text:span></text:span><text:span text:style-name="normaltextrun"><text:span text:style-name="T151">.</text:span></text:span><text:span text:style-name="normaltextrun"><text:span text:style-name="T152">12.5</text:span></text:span><text:span text:style-name="normaltextrun"><text:span text:style-name="T151"> – </text:span></text:span><text:span text:style-name="normaltextrun"><text:span text:style-name="T152">A</text:span></text:span><text:span text:style-name="normaltextrun"><text:span text:style-name="T138"> implantação ou o aperfeiçoamento de programa de integridade, conforme normas e orientações dos órgãos de controle.</text:span></text:span></text:p>
      <text:p text:style-name="P45"><text:span text:style-name="normaltextrun"><text:span text:style-name="T150">8</text:span></text:span><text:span text:style-name="normaltextrun"><text:span text:style-name="T151">.</text:span></text:span><text:span text:style-name="normaltextrun"><text:span text:style-name="T152">13</text:span></text:span><text:span text:style-name="normaltextrun"><text:span text:style-name="T151"> – </text:span></text:span><text:span text:style-name="normaltextrun"><text:span text:style-name="T138">Os atos previstos como infrações administrativas na Lei nº 14.133, de 2021, ou em outras leis de licitações e contratos da </text:span></text:span><text:span text:style-name="T138">Administração</text:span><text:span text:style-name="normaltextrun"><text:span text:style-name="T138"> Pública que também sejam tipificados como atos lesivos na Lei nº 12.846, de 2013, serão apurados e julgados conjuntamente, nos mesmos autos, observados o rito procedimental e autoridade competente definidos na referida Lei.</text:span></text:span></text:p>
      <text:p text:style-name="P45"><text:span text:style-name="normaltextrun"><text:span text:style-name="T150">8</text:span></text:span><text:span text:style-name="normaltextrun"><text:span text:style-name="T151">.</text:span></text:span><text:span text:style-name="normaltextrun"><text:span text:style-name="T152">1</text:span></text:span><text:span text:style-name="normaltextrun"><text:span text:style-name="T153">4</text:span></text:span><text:span text:style-name="normaltextrun"><text:span text:style-name="T151"> – </text:span></text:span><text:span text:style-name="normaltextrun"><text:span text:style-name="T138">A personalidade jurídica do Contratado poderá ser desconsiderada sempre que utilizada com abuso do direito para facilitar, encobrir ou dissimular a prática dos atos ilícitos previstos </text:span></text:span><text:span text:style-name="T138">neste Termo de Referência</text:span><text:span text:style-name="normaltextrun"><text:span text:style-name="T138">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45"><text:span text:style-name="normaltextrun"><text:span text:style-name="T150">8</text:span></text:span><text:span text:style-name="normaltextrun"><text:span text:style-name="T151">.</text:span></text:span><text:span text:style-name="normaltextrun"><text:span text:style-name="T152">1</text:span></text:span><text:span text:style-name="normaltextrun"><text:span text:style-name="T153">5</text:span></text:span><text:span text:style-name="normaltextrun"><text:span text:style-name="T151"> – </text:span></text:span><text:span text:style-name="normaltextrun"><text:span text:style-name="T138">O Contratante deverá, no prazo máximo de 15 (quinze) dias úteis, contado da data de aplicação da sanção, </text:span></text:span><text:span text:style-name="T138">informar</text:span><text:span text:style-name="normaltextrun"><text:span text:style-name="T138"> e manter atualizados os dados relativos às sanções por ela aplicadas, para fins de publicidade no Cadastro Nacional de Empresas Inidôneas e Suspensas (CEIS) e no Cadastro Nacional de Empresas Punidas (CNEP), instituídos no âmbito do Poder Executivo Federal.</text:span></text:span></text:p>
      <text:p text:style-name="P45"><text:span text:style-name="normaltextrun"><text:span text:style-name="T150">8</text:span></text:span><text:span text:style-name="normaltextrun"><text:span text:style-name="T151">.</text:span></text:span><text:span text:style-name="normaltextrun"><text:span text:style-name="T152">1</text:span></text:span><text:span text:style-name="normaltextrun"><text:span text:style-name="T153">6</text:span></text:span><text:span text:style-name="normaltextrun"><text:span text:style-name="T151"> – </text:span></text:span><text:span text:style-name="normaltextrun"><text:span text:style-name="T138">As sanções de impedimento de licitar e contratar e declaração de inidoneidade para licitar ou contratar são passíveis </text:span></text:span><text:span text:style-name="T138">de</text:span><text:span text:style-name="normaltextrun"><text:span text:style-name="T138"> reabilitação na forma do art. 163 da Lei nº 14.133, de 2021.</text:span></text:span></text:p>
      <text:p text:style-name="P45"><text:span text:style-name="normaltextrun"><text:span text:style-name="T150">8</text:span></text:span><text:span text:style-name="normaltextrun"><text:span text:style-name="T151">.</text:span></text:span><text:span text:style-name="normaltextrun"><text:span text:style-name="T152">1</text:span></text:span><text:span text:style-name="normaltextrun"><text:span text:style-name="T153">7</text:span></text:span><text:span text:style-name="normaltextrun"><text:span text:style-name="T151"> – </text:span></text:span><text:span text:style-name="T138">Os</text:span><text:span text:style-name="normaltextrun"><text:span text:style-name="T138">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h text:style-name="P42" text:outline-level="2"/>
      <text:list text:continue-numbering="true" text:style-name="WWNum1">
        <text:list-header>
          <text:p text:style-name="P51"><text:span text:style-name="T216">9</text:span><text:span text:style-name="T194"> – </text:span>FORMA E CRITÉRIOS DE SELEÇÃO E <text:span text:style-name="T157">FORMA DE FORNECIMENTO</text:span></text:p>
        </text:list-header>
      </text:list>
      <text:h text:style-name="P36" text:outline-level="2"/>
      <text:h text:style-name="P36" text:outline-level="2">Forma de seleção e critério de julgamento da proposta</text:h>
      <text:list text:continue-numbering="true" text:style-name="WWNum1">
        <text:list-item>
          <text:list>
            <text:list-header>
              <text:p text:style-name="P79"><text:span text:style-name="normaltextrun"><text:span text:style-name="T39">9</text:span></text:span><text:span text:style-name="normaltextrun"><text:span text:style-name="T38">.1 </text:span></text:span><text:span text:style-name="normaltextrun"><text:span text:style-name="T44">–</text:span></text:span><text:span text:style-name="normaltextrun"><text:span text:style-name="T38"> O fornecedor será selecionado por meio da realização de procedimento de </text:span></text:span><text:span text:style-name="normaltextrun"><text:span text:style-name="T40">LICITAÇÃO</text:span></text:span><text:span text:style-name="normaltextrun"><text:span text:style-name="T38">, na modalidade </text:span></text:span><text:span text:style-name="normaltextrun"><text:span text:style-name="T40">PREGÃO</text:span></text:span><text:span text:style-name="normaltextrun"><text:span text:style-name="T38">, sob a forma </text:span></text:span><text:span text:style-name="normaltextrun"><text:span text:style-name="T40">ELETRÔNICA</text:span></text:span><text:span text:style-name="normaltextrun"><text:span text:style-name="T38">, com adoção do critério de julgamento pelo </text:span></text:span><text:span text:style-name="normaltextrun"><text:span text:style-name="T82">MENOR PREÇO </text:span></text:span><text:span text:style-name="normaltextrun"><text:span text:style-name="T83">POR ITEM OU LOTE</text:span></text:span><text:span text:style-name="normaltextrun"><text:span text:style-name="T82"> OU MAIOR DESCONTO.</text:span></text:span></text:p>
            </text:list-header>
          </text:list>
          <text:p text:style-name="P80"><text:span text:style-name="normaltextrun"><text:span text:style-name="T84"/></text:span></text:p>
        </text:list-item>
      </text:list>
      <text:p text:style-name="P18"><text:soft-page-break/>Forma de fornecimento</text:p>
      <text:list text:continue-numbering="true" text:style-name="WWNum1">
        <text:list-item>
          <text:list>
            <text:list-header>
              <text:p text:style-name="P76"><text:span text:style-name="normaltextrun"><text:span text:style-name="T202">9</text:span></text:span><text:span text:style-name="normaltextrun"><text:span text:style-name="T201">.</text:span></text:span><text:span text:style-name="normaltextrun"><text:span text:style-name="T200">2</text:span></text:span><text:span text:style-name="normaltextrun"><text:span text:style-name="T201"> </text:span></text:span><text:span text:style-name="normaltextrun"><text:span text:style-name="T199">–</text:span></text:span><text:span text:style-name="normaltextrun"><text:span text:style-name="T201"> </text:span></text:span><text:span text:style-name="normaltextrun"><text:span text:style-name="T203">O </text:span></text:span><text:span text:style-name="findhit"><text:span text:style-name="T203">fornecimento do objeto será </text:span></text:span><text:span text:style-name="T204">[</text:span><text:span text:style-name="T95">integral/parcelado/continuado</text:span><text:span text:style-name="T204">]</text:span><text:span text:style-name="T203">.</text:span></text:p>
            </text:list-header>
          </text:list>
        </text:list-item>
      </text:list>
      <text:h text:style-name="P7" text:outline-level="2"/>
      <text:h text:style-name="P40" text:outline-level="2">Exigências de habilitação</text:h>
      <text:list text:continue-numbering="true" text:style-name="WWNum1">
        <text:list-item>
          <text:list>
            <text:list-header>
              <text:p text:style-name="P65"><text:span text:style-name="normaltextrun"><text:span text:style-name="T162">9</text:span></text:span><text:span text:style-name="normaltextrun"><text:span text:style-name="T161">.3 – </text:span></text:span><text:span text:style-name="normaltextrun"><text:span text:style-name="T109">Para fins de habilitação, deverá o licitante comprovar os seguintes requisitos: </text:span></text:span></text:p>
              <text:p text:style-name="P65"><text:span text:style-name="normaltextrun"><text:span text:style-name="T111">9</text:span></text:span><text:span text:style-name="normaltextrun"><text:span text:style-name="T110">.3.1 </text:span></text:span><text:span text:style-name="normaltextrun"><text:span text:style-name="T161">– </text:span></text:span><text:span text:style-name="normaltextrun"><text:span text:style-name="T109">Manter durante toda a execução deste objeto, em compatibilidade com as obrigações por ela assumidas, todas as condições de habilitação e qualificação exigidas no processo de contratação, conforme inciso XVI, art. 92, da Lei Federal nº 14.133/21. </text:span></text:span></text:p>
              <text:p text:style-name="P68"/>
            </text:list-header>
          </text:list>
        </text:list-item>
      </text:list>
      <text:h text:style-name="P38" text:outline-level="2">Habilitação jurídica<text:bookmark text:name="_Ref115800561"/></text:h>
      <text:list text:continue-numbering="true" text:style-name="WWNum1">
        <text:list-item>
          <text:list>
            <text:list-header>
              <text:p text:style-name="P56"><text:span text:style-name="normaltextrun"><text:span text:style-name="T6">9</text:span></text:span><text:span text:style-name="normaltextrun"><text:span text:style-name="T5">.4 – </text:span></text:span><text:span text:style-name="T4">Empresário individual</text:span><text:span text:style-name="T9">: inscrição no Registro Público de Empresas Mercantis, a cargo da Junta Comercial da respectiva sede;</text:span></text:p>
              <text:p text:style-name="P79"><text:span text:style-name="normaltextrun"><text:span text:style-name="T43">9</text:span></text:span><text:span text:style-name="normaltextrun"><text:span text:style-name="T42">.5 – </text:span></text:span><text:span text:style-name="T41">Microempreendedor Individual-MEI</text:span><text:span text:style-name="T33">: Certificado da Condição de Microempreendedor Individual-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33">https://www.gov.br/empresas-e-negocios/pt-br/empreendedor</text:span></text:span></text:a><text:span text:style-name="T33">;</text:span></text:p>
              <text:p text:style-name="P56"><text:span text:style-name="normaltextrun"><text:span text:style-name="T8">9</text:span></text:span><text:span text:style-name="normaltextrun"><text:span text:style-name="T7">.6 – </text:span></text:span><text:span text:style-name="T3">Sociedade empresária, sociedade limitada unipessoal – SLU ou sociedade identificada como empresa individual de responsabilidade limitada – EIRELI</text:span><text:span text:style-name="T9">: inscrição do ato constitutivo, estatuto ou contrato social no Registro Público de Empresas Mercantis, a cargo da Junta Comercial da respectiva sede, acompanhada de documento comprobatório de seus administradores;</text:span></text:p>
              <text:p text:style-name="P56"><text:span text:style-name="normaltextrun"><text:span text:style-name="T6">9</text:span></text:span><text:span text:style-name="normaltextrun"><text:span text:style-name="T5">.7 – </text:span></text:span><text:span text:style-name="T4">Sociedade empresária estrangeira</text:span><text:span text:style-name="T9">: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56"><text:span text:style-name="normaltextrun"><text:span text:style-name="T6">9</text:span></text:span><text:span text:style-name="normaltextrun"><text:span text:style-name="T5">.8 – </text:span></text:span><text:span text:style-name="T4">Sociedade simples</text:span><text:span text:style-name="T9">: inscrição do ato constitutivo no Registro Civil de Pessoas Jurídicas do local de sua sede, acompanhada de documento comprobatório de seus administradores;</text:span></text:p>
              <text:p text:style-name="P56"><text:span text:style-name="normaltextrun"><text:span text:style-name="T6">9</text:span></text:span><text:span text:style-name="normaltextrun"><text:span text:style-name="T5">.9 – </text:span></text:span><text:span text:style-name="T4">Filial, sucursal ou agência de sociedade simples ou empresária</text:span><text:span text:style-name="T9">: inscrição do ato constitutivo da filial, sucursal ou agência da sociedade simples ou empresária, respectivamente, no Registro Civil das Pessoas Jurídicas ou no Registro Público de Empresas </text:span><text:bookmark-start text:name="_Int_ySfCXwr4"/><text:span text:style-name="T9">Mercantis onde</text:span><text:bookmark-end text:name="_Int_ySfCXwr4"/><text:span text:style-name="T9"> opera, com averbação no Registro onde tem sede a matriz.</text:span></text:p>
              <text:p text:style-name="P56"><text:span text:style-name="normaltextrun"><text:span text:style-name="T14">9</text:span></text:span><text:span text:style-name="normaltextrun"><text:span text:style-name="T12">.1</text:span></text:span><text:span text:style-name="normaltextrun"><text:span text:style-name="T13">0</text:span></text:span><text:span text:style-name="normaltextrun"><text:span text:style-name="T12"> – </text:span></text:span><text:span text:style-name="T9">Os documentos apresentados deverão estar acompanhados de todas as alterações ou da consolidação respectiva.</text:span></text:p>
              <text:p text:style-name="P68"/>
            </text:list-header>
          </text:list>
        </text:list-item>
      </text:list>
      <text:h text:style-name="P38" text:outline-level="2">Habilitação fiscal, social e trabalhista</text:h>
      <text:list text:continue-numbering="true" text:style-name="WWNum1">
        <text:list-item>
          <text:list>
            <text:list-header>
              <text:p text:style-name="P68"><text:span text:style-name="normaltextrun"><text:span text:style-name="T216">9</text:span></text:span><text:span text:style-name="normaltextrun"><text:span text:style-name="T192">.1</text:span></text:span><text:span text:style-name="normaltextrun"><text:span text:style-name="T214">1</text:span></text:span><text:span text:style-name="normaltextrun"><text:span text:style-name="T192"> – </text:span></text:span>Prova de inscrição no Cadastro Nacional de Pessoas Jurídicas ;</text:p>
              <text:p text:style-name="P68"><text:span text:style-name="normaltextrun"><text:span text:style-name="T216">9</text:span></text:span><text:span text:style-name="normaltextrun"><text:span text:style-name="T192">.1</text:span></text:span><text:span text:style-name="normaltextrun"><text:span text:style-name="T214">2</text:span></text:span><text:span text:style-name="normaltextrun"><text:span text:style-name="T192">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72"><text:span text:style-name="normaltextrun"><text:span text:style-name="T212">9</text:span></text:span><text:span text:style-name="normaltextrun"><text:span text:style-name="T210">.1</text:span></text:span><text:span text:style-name="normaltextrun"><text:span text:style-name="T211">3</text:span></text:span><text:span text:style-name="normaltextrun"><text:span text:style-name="T192"> – </text:span></text:span>Prova de regularidade com o Fundo de Garantia do Tempo de Serviço (FGTS);</text:p>
              <text:p text:style-name="P79"><text:span text:style-name="normaltextrun"><text:span text:style-name="T37">9</text:span></text:span><text:span text:style-name="normaltextrun"><text:span text:style-name="T35">.1</text:span></text:span><text:span text:style-name="normaltextrun"><text:span text:style-name="T36">4</text:span></text:span><text:span text:style-name="normaltextrun"><text:span text:style-name="T35"> – </text:span></text:span><text:span text:style-name="T34">Prova de inexistência de débitos inadimplidos perant</text:span><text:span text:style-name="T33">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33">Decreto-Lei nº 5.452, de 1º de maio de 1943;</text:span></text:span></text:a></text:p>
              <text:p text:style-name="P56"><text:soft-page-break/><text:span text:style-name="normaltextrun"><text:span text:style-name="T14">9</text:span></text:span><text:span text:style-name="normaltextrun"><text:span text:style-name="T12">.1</text:span></text:span><text:span text:style-name="normaltextrun"><text:span text:style-name="T13">5</text:span></text:span><text:span text:style-name="normaltextrun"><text:span text:style-name="T12"> – </text:span></text:span><text:span text:style-name="T9">Prova de inscrição no cadastro de contribuintes </text:span><text:span text:style-name="T98">Estadual </text:span><text:span text:style-name="T9">ou </text:span><text:span text:style-name="T98">Municipal </text:span><text:span text:style-name="T9">relativo ao domicílio ou sede do fornecedor, pertinente ao seu ramo de atividade e compatível com o objeto contratual; </text:span></text:p>
              <text:p text:style-name="P56"><text:span text:style-name="normaltextrun"><text:span text:style-name="T15">9</text:span></text:span><text:span text:style-name="normaltextrun"><text:span text:style-name="T12">.1</text:span></text:span><text:span text:style-name="normaltextrun"><text:span text:style-name="T13">6</text:span></text:span><text:span text:style-name="normaltextrun"><text:span text:style-name="T12"> – </text:span></text:span><text:span text:style-name="T9">Prova de regularidade com a Fazenda </text:span><text:span text:style-name="T98">Estadual </text:span><text:span text:style-name="T99">e</text:span><text:span text:style-name="T9"> </text:span><text:span text:style-name="T98">Municipal</text:span><text:span text:style-name="T123"> </text:span><text:span text:style-name="T9">do domicílio ou sede do fornecedor, relativa à atividade em cujo exercício contrata ou concorre;</text:span></text:p>
              <text:p text:style-name="P56"><text:span text:style-name="normaltextrun"><text:span text:style-name="T15">9</text:span></text:span><text:span text:style-name="normaltextrun"><text:span text:style-name="T12">.1</text:span></text:span><text:span text:style-name="normaltextrun"><text:span text:style-name="T13">7</text:span></text:span><text:span text:style-name="normaltextrun"><text:span text:style-name="T12"> – </text:span></text:span><text:span text:style-name="T9">Caso o fornecedor seja considerado isento dos tributos </text:span><text:span text:style-name="T98">Estadual</text:span><text:span text:style-name="T123"> </text:span><text:span text:style-name="T9">ou </text:span><text:span text:style-name="T98">Municipal</text:span><text:span text:style-name="T9"> relacionados ao objeto contratual, deverá comprovar tal condição mediante a apresentação de declaração da Fazenda respectiva do seu domicílio ou sede, ou outra equivalente, na forma da lei.</text:span></text:p>
              <text:p text:style-name="P68"><text:span text:style-name="normaltextrun"><text:span text:style-name="T229">9</text:span></text:span><text:span text:style-name="normaltextrun"><text:span text:style-name="T192">.</text:span></text:span><text:span text:style-name="normaltextrun"><text:span text:style-name="T214">18</text:span></text:span><text:span text:style-name="normaltextrun"><text:span text:style-name="T192">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193">E</text:span>stadual e <text:span text:style-name="T193">M</text:span>unicipal.</text:p>
            </text:list-header>
          </text:list>
        </text:list-item>
      </text:list>
      <text:h text:style-name="P8" text:outline-level="2"/>
      <text:h text:style-name="P38" text:outline-level="2">Qualificação Econômico-Financeira</text:h>
      <text:list text:continue-numbering="true" text:style-name="WWNum1">
        <text:list-item>
          <text:list>
            <text:list-header>
              <text:p text:style-name="P68"><text:span text:style-name="normaltextrun"><text:span text:style-name="T229">9</text:span></text:span><text:span text:style-name="normaltextrun"><text:span text:style-name="T192">.</text:span></text:span><text:span text:style-name="normaltextrun"><text:span text:style-name="T214">19</text:span></text:span><text:span text:style-name="normaltextrun"><text:span text:style-name="T192"> – </text:span></text:span><text:span text:style-name="T137">C</text:span>ertidão negativa de falência expedida pelo distribuidor da sede do fornecedor <text:span text:style-name="T136">(</text:span>Lei nº 14.133, de 2021, art. 69, caput, inciso II);</text:p>
              <text:p text:style-name="P73"/>
            </text:list-header>
          </text:list>
        </text:list-item>
      </text:list>
      <text:p text:style-name="P84">Outras documentações</text:p>
      <text:list text:continue-numbering="true" text:style-name="WWNum1">
        <text:list-item>
          <text:list>
            <text:list-header>
              <text:p text:style-name="P81"><text:span text:style-name="normaltextrun"><text:span text:style-name="T32">9</text:span></text:span><text:span text:style-name="normaltextrun"><text:span text:style-name="T29">.</text:span></text:span><text:span text:style-name="normaltextrun"><text:span text:style-name="T30">2</text:span></text:span><text:span text:style-name="normaltextrun"><text:span text:style-name="T31">0</text:span></text:span><text:span text:style-name="normaltextrun"><text:span text:style-name="T29"> – </text:span></text:span><text:span text:style-name="T118">Declaração </text:span><text:span text:style-name="T119">de que não emprega menor de 18 anos em trabalho noturno, perigoso ou insalubre e não emprega menor de 16 anos, salvo menor, a partir de 14 anos, na condição de aprendiz, nos termos do artigo 7°, XXXIII, da Constituição;</text:span></text:p>
            </text:list-header>
          </text:list>
          <text:p text:style-name="P115"><text:span text:style-name="normaltextrun"><text:span text:style-name="T48">9</text:span></text:span><text:span text:style-name="normaltextrun"><text:span text:style-name="T45">.</text:span></text:span><text:span text:style-name="normaltextrun"><text:span text:style-name="T46">2</text:span></text:span><text:span text:style-name="normaltextrun"><text:span text:style-name="T49">1</text:span></text:span><text:span text:style-name="normaltextrun"><text:span text:style-name="T45"> – </text:span></text:span><text:span text:style-name="T120">Declaração</text:span><text:span text:style-name="T121"> assegurando a inexistência de impedimento legal para licitar ou contratar com a administração.</text:span></text:p>
          <text:p text:style-name="P46"><text:span text:style-name="normaltextrun"><text:span text:style-name="T48">9</text:span></text:span><text:span text:style-name="normaltextrun"><text:span text:style-name="T45">.</text:span></text:span><text:span text:style-name="normaltextrun"><text:span text:style-name="T47">2</text:span></text:span><text:span text:style-name="normaltextrun"><text:span text:style-name="T49">2</text:span></text:span><text:span text:style-name="normaltextrun"><text:span text:style-name="T45"> – </text:span></text:span><text:span text:style-name="T120">Declaração</text:span><text:span text:style-name="T121"> que está ciente da obrigação de manter o endereço da empresa atualizado junto a este Município, e de que as notificações e comunicações formais decorrentes da emissão da </text:span><text:span text:style-name="T122">autorização de fornecimento</text:span><text:span text:style-name="T121"> serão efetuadas no endereço que constar em seu preâmbulo. Caso a empresa não seja encontrada, será notificada pelo Diário Oficial.</text:span></text:p>
          <text:p text:style-name="P46"><text:span text:style-name="normaltextrun"><text:span text:style-name="T48">9</text:span></text:span><text:span text:style-name="normaltextrun"><text:span text:style-name="T45">.</text:span></text:span><text:span text:style-name="normaltextrun"><text:span text:style-name="T47">2</text:span></text:span><text:span text:style-name="normaltextrun"><text:span text:style-name="T49">3</text:span></text:span><text:span text:style-name="normaltextrun"><text:span text:style-name="T45"> – </text:span></text:span><text:span text:style-name="T120">Declaração</text:span><text:span text:style-name="T121"> que a empresa não possui nenhum dos impedimentos previstos nos §§ 4º e seguintes, todos do artigo 3º da Lei Complementar nº 123, de 14 de dezembro de 2006, e alterações, cujos termos declara conhecer na íntegra;</text:span></text:p>
          <text:p text:style-name="P115"><text:span text:style-name="normaltextrun"><text:span text:style-name="T48">9</text:span></text:span><text:span text:style-name="normaltextrun"><text:span text:style-name="T45">.</text:span></text:span><text:span text:style-name="normaltextrun"><text:span text:style-name="T47">2</text:span></text:span><text:span text:style-name="normaltextrun"><text:span text:style-name="T49">4</text:span></text:span><text:span text:style-name="normaltextrun"><text:span text:style-name="T45"> – </text:span></text:span><text:span text:style-name="T120">Declaração</text:span><text:span text:style-name="T121"> de que concorda com as exigências editalícias e sujeitar-se-á a todos os termos do presente processo administrativo.</text:span></text:p>
          <text:p text:style-name="P101"><text:span text:style-name="normaltextrun"><text:span text:style-name="T48">9</text:span></text:span><text:span text:style-name="normaltextrun"><text:span text:style-name="T45">.</text:span></text:span><text:span text:style-name="normaltextrun"><text:span text:style-name="T47">2</text:span></text:span><text:span text:style-name="normaltextrun"><text:span text:style-name="T49">5</text:span></text:span><text:span text:style-name="normaltextrun"><text:span text:style-name="T45"> – </text:span></text:span><text:span text:style-name="T120">Declaração</text:span><text:span text:style-name="T121">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101"><text:span text:style-name="normaltextrun"><text:span text:style-name="T52">9</text:span></text:span><text:span text:style-name="normaltextrun"><text:span text:style-name="T50">.</text:span></text:span><text:span text:style-name="normaltextrun"><text:span text:style-name="T51">2</text:span></text:span><text:span text:style-name="normaltextrun"><text:span text:style-name="T53">6</text:span></text:span><text:span text:style-name="normaltextrun"><text:span text:style-name="T50"> – </text:span></text:span><text:span text:style-name="T54">Declaração</text:span><text:span text:style-name="T50"> não possui empregados executando trabalho degradante ou forçado, observando o disposto nos incisos III e IV do art. 1º e no inciso III do art. 5º da Constituição Federal;</text:span></text:p>
          <text:p text:style-name="P117"><text:span text:style-name="normaltextrun"><text:span text:style-name="T57">9</text:span></text:span><text:span text:style-name="normaltextrun"><text:span text:style-name="T24">.</text:span></text:span><text:span text:style-name="normaltextrun"><text:span text:style-name="T56">2</text:span></text:span><text:span text:style-name="normaltextrun"><text:span text:style-name="T58">7</text:span></text:span><text:span text:style-name="normaltextrun"><text:span text:style-name="T24"> – </text:span></text:span><text:span text:style-name="T55">Declaração</text:span><text:span text:style-name="T24"> de que cumpre as exigências de reserva de cargos para pessoa com deficiência e para reabilitado da Previdência Social, previstas em lei e em outras normas específicas.</text:span></text:p>
          <text:list text:continue-numbering="true">
            <text:list-header>
              <text:p text:style-name="P112"><text:span text:style-name="Internet_20_link"><text:span text:style-name="T116">9</text:span></text:span><text:span text:style-name="Internet_20_link"><text:span text:style-name="T114">.</text:span></text:span><text:span text:style-name="Internet_20_link"><text:span text:style-name="T115">2</text:span></text:span><text:span text:style-name="Internet_20_link"><text:span text:style-name="T117">8</text:span></text:span><text:span text:style-name="Internet_20_link"><text:span text:style-name="T114"> </text:span></text:span><text:span text:style-name="normaltextrun"><text:span text:style-name="T213">–</text:span></text:span><text:span text:style-name="Internet_20_link"><text:span text:style-name="T114"> </text:span></text:span><text:span text:style-name="Internet_20_link"><text:span text:style-name="T112">Declaração </text:span></text:span><text:span text:style-name="Internet_20_link"><text:span text:style-name="T113">que</text:span></text:span><text:span text:style-name="Internet_20_link"><text:span text:style-name="T112">,</text:span></text:span><text:span text:style-name="Internet_20_link"><text:span text:style-name="T113"> atende as regras e normas ABNT, na legislação específica.</text:span></text:span></text:p>
            </text:list-header>
          </text:list>
          <text:p text:style-name="P104"><text:span text:style-name="T229">9</text:span>.<text:span text:style-name="T230">29</text:span> – A empresa contratada declarará, através de declaração única às informações acima, conforme Anexo V <text:span text:style-name="T206">do Edital.</text:span></text:p>
          <text:list text:continue-numbering="true">
            <text:list-header>
              <text:p text:style-name="P118"><text:span text:style-name="T85"/></text:p>
            </text:list-header>
          </text:list>
        </text:list-item>
      </text:list>
      <text:p text:style-name="P44"><text:soft-page-break/><text:span text:style-name="T85">Obs: </text:span><text:span text:style-name="T86">Salienta-se que cada contratação poderá ser acrescentado declarações, sendo inserido conforme a necessidade de ca</text:span><text:span text:style-name="T87">d</text:span><text:span text:style-name="T86">a Secretaria!</text:span></text:p>
      <text:list text:continue-numbering="true" text:style-name="WWNum1">
        <text:list-item>
          <text:list>
            <text:list-header>
              <text:p text:style-name="P105"/>
            </text:list-header>
          </text:list>
          <text:p text:style-name="P48"><text:span text:style-name="T229">10</text:span><text:span text:style-name="T194"> – </text:span>ESTIMATIVAS DO VALOR DA CONTRATAÇÃO</text:p>
          <text:list text:continue-numbering="true">
            <text:list-header>
              <text:p text:style-name="P57"><text:span text:style-name="T23">10</text:span><text:span text:style-name="T22">.1 – </text:span><text:span text:style-name="T19">O custo estimado total da contratação é </text:span><text:span text:style-name="T20">de R$ …</text:span><text:span text:style-name="T22">….</text:span><text:span text:style-name="T20">,</text:span><text:span text:style-name="T22">..</text:span><text:span text:style-name="T21"> </text:span><text:span text:style-name="T101">(</text:span><text:span text:style-name="T158">…………………..</text:span><text:span text:style-name="T101">).</text:span></text:p>
              <text:p text:style-name="P96"/>
            </text:list-header>
          </text:list>
        </text:list-item>
      </text:list>
      <text:p text:style-name="P6"><text:span text:style-name="T194">1</text:span><text:span text:style-name="T229">1</text:span><text:span text:style-name="T194"> – </text:span>ADEQUAÇÃO ORÇAMENTÁRIA</text:p>
      <text:list text:continue-numbering="true" text:style-name="WWNum1">
        <text:list-item>
          <text:list>
            <text:list-header>
              <text:p text:style-name="P67"><text:span text:style-name="T194">1</text:span><text:span text:style-name="T229">1</text:span><text:span text:style-name="T194">.1 – </text:span>As despesas decorrentes da presente contratação correrão à conta de recursos específicos consignados no Orçamento Geral d<text:span text:style-name="T156">o Município</text:span>.</text:p>
              <text:list>
                <text:list-header>
                  <text:p text:style-name="P83"><text:span text:style-name="T194">1</text:span><text:span text:style-name="T229">1</text:span><text:span text:style-name="T194">.1.1 – </text:span>A contratação será atendida pela seguinte dotação:</text:p>
                </text:list-header>
              </text:list>
            </text:list-header>
          </text:list>
        </text:list-item>
      </text:list>
      <text:list text:style-name="WWNum4">
        <text:list-item>
          <text:p text:style-name="P47">Gestão/Unidade: [...];</text:p>
        </text:list-item>
        <text:list-item>
          <text:p text:style-name="P47">Fonte de Recursos: [...];</text:p>
        </text:list-item>
        <text:list-item>
          <text:p text:style-name="P47"><text:span text:style-name="T159">Classificação Funcional</text:span>: [...];</text:p>
        </text:list-item>
        <text:list-item>
          <text:p text:style-name="P47">Elemento de Despesa: [...];</text:p>
        </text:list-item>
        <text:list-item>
          <text:p text:style-name="P47"><text:span text:style-name="T159">Dotação</text:span>: [...];</text:p>
        </text:list-item>
      </text:list>
      <text:p text:style-name="P58"><text:span text:style-name="T11">Prefeitura Municipal da Estância Turística de Olímpia</text:span><text:span text:style-name="T9">,</text:span></text:p>
      <text:p text:style-name="P58"><text:span text:style-name="T9"/></text:p>
      <text:p text:style-name="P2">__________________________________</text:p>
      <text:p text:style-name="P26"><text:span text:style-name="T132">Identificação e assinatura do servidor (ou equipe) responsáve</text:span><text:span text:style-name="T133">l pela elaboração</text:span></text:p>
      <text:p text:style-name="P4"/>
      <text:p text:style-name="P3">__________________________________</text:p>
      <text:p text:style-name="P28">Identificação e assinatura do servidor (ou equipe) responsável pela fiscalização do contrato</text:p>
      <text:p text:style-name="P3">__________________________________</text:p>
      <text:p text:style-name="P28">Identificação e assinatura do servidor responsável pela gestão do contrato</text:p>
      <text:p text:style-name="P5"/>
      <text:p text:style-name="P3">__________________________________</text:p>
      <text:p text:style-name="P28">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Nível_20_4" style:display-name="Nível 4" style:family="paragraph" style:parent-style-name="Nível_20_3" style:default-outline-level="">
      <style:paragraph-properties fo:margin-left="1cm" fo:margin-right="0cm" fo:text-indent="0cm" style:auto-text-indent="false"/>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List_20_Bullet_20_5" style:display-name="List Bullet 5" style:family="paragraph" style:parent-style-name="Standard" style:default-outline-level="">
      <style:paragraph-properties fo:margin-top="0cm" fo:margin-bottom="0cm" style:contextual-spacing="tru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nte_20_parág._20_padrão7" style:display-name="Fonte parág. padrão7"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 style:display-name="Fonte parág. padrão" style:family="text"/>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6" style:display-name="ListLabel 1216" style:family="text">
      <style:text-properties style:font-name="Arial" fo:font-family="Arial" style:font-family-generic="roman" style:font-pitch="variable" fo:font-size="12pt" fo:font-weight="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fo:font-weight="bold" style:font-weight-asian="bold"/>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126" style:display-name="ListLabel 1126" style:family="text">
      <style:text-properties fo:font-weight="bold" style:font-weight-asian="bold"/>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08" style:display-name="ListLabel 1108" style:family="text">
      <style:text-properties fo:font-weight="bold" style:font-weight-asian="bold"/>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text-properties fo:font-weight="bold" style:font-weight-asian="bold"/>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207" style:display-name="ListLabel 1207" style:family="text">
      <style:text-properties fo:font-weight="bold" style:font-weight-asian="bold"/>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Strong_20_Emphasis" style:display-name="Strong Emphasis" style:family="text">
      <style:text-properties fo:font-weight="bold" style:font-weight-asian="bold" style:font-weight-complex="bold"/>
    </style:style>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text-properties fo:font-size="12pt"/>
    </style:style>
    <style:style style:name="ListLabel_20_121" style:display-name="ListLabel 121" style:family="text">
      <style:text-properties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19" style:display-name="ListLabel 119" style:family="text">
      <style:text-properties style:font-name="Arial" fo:font-family="Arial" style:font-family-generic="roman" style:font-pitch="variable" fo:font-size="12pt"/>
    </style:style>
    <style:style style:name="ListLabel_20_118" style:display-name="ListLabel 118"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2" style:display-name="ListLabel 112" style:family="text">
      <style:text-properties style:font-name="Arial" fo:font-family="Arial" style:font-family-generic="roman" style:font-pitch="variable"/>
    </style:style>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4" style:display-name="ListLabel 44" style:family="text">
      <style:text-properties style:font-name="Arial" fo:font-family="Arial" style:font-family-generic="roman" style:font-pitch="variable"/>
    </style:style>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6" style:display-name="ListLabel 26" style:family="text">
      <style:text-properties style:font-name="Arial" fo:font-family="Arial" style:font-family-generic="roman" style:font-pitch="variable"/>
    </style:style>
    <style:style style:name="ListLabel_20_16" style:display-name="ListLabel 16"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3" style:display-name="ListLabel 13" style:family="text">
      <style:text-properties fo:language="pt" fo:country="BR" style:language-complex="pt" style:country-complex="BR"/>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9" style:display-name="ListLabel 9" style:family="text">
      <style:text-properties style:text-line-through-style="none" style:text-line-through-type="none" fo:font-style="normal" style:font-style-asian="normal"/>
    </style:style>
    <style:style style:name="ListLabel_20_8" style:display-name="ListLabel 8" style:family="text">
      <style:text-properties style:text-line-through-style="none" style:text-line-through-type="none" fo:font-weight="normal" style:font-weight-asian="normal"/>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Emphasis" style:family="text">
      <style:text-properties fo:font-style="italic" style:font-style-asian="italic" style:font-style-complex="italic"/>
    </style:style>
    <style:style style:name="Unresolved_20_Mention1" style:display-name="Unresolved Mention1" style:family="text">
      <style:text-properties fo:color="#605e5c" loext:opacity="100%" fo:background-color="#e1dfdd"/>
    </style:style>
    <style:style style:name="Menção_20_Pendente5" style:display-name="Menção Pendente5" style:family="text">
      <style:text-properties fo:color="#605e5c" loext:opacity="100%" fo:background-color="#e1dfd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Menção_20_Pendente4" style:display-name="Menção Pendente4" style:family="text">
      <style:text-properties fo:color="#605e5c" loext:opacity="100%" fo:background-color="#e1dfdd"/>
    </style:style>
    <style:style style:name="Menção_20_Pendente3" style:display-name="Menção Pendente3" style:family="text">
      <style:text-properties fo:color="#605e5c" loext:opacity="100%" fo:background-color="#e1dfdd"/>
    </style:style>
    <style:style style:name="markedcontent" style:family="text"/>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Parágrafo_20_da_20_Lista_20_Char" style:display-name="Parágrafo da Lista Char" style:family="text"/>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Menção_20_Pendente2" style:display-name="Menção Pendente2" style:family="text">
      <style:text-properties fo:color="#605e5c" loext:opacity="100%" fo:background-color="#e1dfdd"/>
    </style:style>
    <style:style style:name="highlight" style:family="text"/>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spellingerror" style:family="text"/>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apple-style-span" style:family="tex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 style:display-name="Fonte parág. padrão2" style:family="text"/>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0" style:family="text">
      <style:text-properties fo:font-weight="bold" style:font-weight-asian="bold"/>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onte_20_parág._20_padrão1" style:display-name="Fonte parág. padrão1"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3" style:font-family-complex="Arial" style:font-family-generic-complex="system" style:font-pitch-complex="variable"/>
    </style:style>
    <style:style style:name="WW8Num4z3" style:family="text">
      <style:text-properties fo:language="pt" fo:country="BR" style:language-complex="pt" style:country-complex="BR"/>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Index_20_Link" style:display-name="Index Link" style:family="text"/>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Placeholder_20_Text" style:display-name="Placeholder Text" style:family="text" style:parent-style-name="Default_20_Paragraph_20_Font">
      <style:text-properties fo:color="#808080" loext:opacity="100%"/>
    </style:style>
    <style:style style:name="Menção_20_Pendente1" style:display-name="Menção Pendente1" style:family="text" style:parent-style-name="Default_20_Paragraph_20_Font">
      <style:text-properties fo:color="#605e5c" loext:opacity="100%" fo:background-color="#e1dfdd"/>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1.401cm"/>
    </style:style>
    <style:style style:name="Tabela2.B" style:family="table-column">
      <style:table-column-properties style:column-width="15.489cm"/>
    </style:style>
    <style:style style:name="Tabela2.1" style:family="table-row">
      <style:table-row-properties style:min-row-height="1.681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fo:orphans="0" fo:widows="0"/>
      <style:text-properties style:font-name="Arial2" fo:font-size="16pt" fo:font-weight="bold" officeooo:paragraph-rsid="000c778f" style:font-size-asian="16pt" style:font-weight-asian="bold" style:font-size-complex="16pt" style:font-weight-complex="bold"/>
    </style:style>
    <style:style style:name="MP2" style:family="paragraph" style:parent-style-name="Title">
      <loext:graphic-properties draw:fill="none"/>
      <style:paragraph-properties fo:margin-left="-0.9cm" fo:margin-right="1.6cm" fo:text-align="center" style:justify-single-word="false" fo:orphans="0" fo:widows="0" fo:hyphenation-ladder-count="no-limit" fo:text-indent="0cm" style:auto-text-indent="false" fo:background-color="transparent">
        <style:tab-stops>
          <style:tab-stop style:position="-0.903cm"/>
        </style:tab-stops>
      </style:paragraph-properties>
      <style:text-properties fo:color="#ff0000" loext:opacity="100%" style:font-name="Arial2" fo:font-size="16pt" fo:font-style="italic" style:text-underline-style="solid" style:text-underline-width="auto" style:text-underline-color="font-color" fo:font-weight="bold" officeooo:rsid="0073bc5b" officeooo:paragraph-rsid="0073ab44" style:font-size-asian="16pt" style:font-style-asian="italic" style:font-weight-asian="bold" style:font-size-complex="16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28T12:05:07.583000000</dc:date>
    <meta:editing-duration>PT13H49M48S</meta:editing-duration>
    <meta:editing-cycles>65</meta:editing-cycles>
    <meta:generator>LibreOffice/24.2.5.2$Windows_X86_64 LibreOffice_project/bffef4ea93e59bebbeaf7f431bb02b1a39ee8a59</meta:generator>
    <meta:document-statistic meta:table-count="2" meta:image-count="0" meta:object-count="0" meta:page-count="12" meta:paragraph-count="239" meta:word-count="5152" meta:character-count="34830" meta:non-whitespace-character-count="29716"/>
  </office:meta>
</office:document-meta>
</file>