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0.199cm" fo:margin-right="0.6cm" fo:text-align="center" style:justify-single-word="false" fo:orphans="0" fo:widows="0" fo:hyphenation-ladder-count="no-limit" fo:text-indent="0cm" style:auto-text-indent="false" fo:background-color="transparent">
        <style:tab-stops>
          <style:tab-stop style:position="-0.903cm"/>
          <style:tab-stop style:position="0.81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865a9"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4" style:family="paragraph" style:parent-style-name="Standard">
      <style:paragraph-properties fo:text-align="justify" style:justify-single-word="false"/>
      <style:text-properties fo:color="#ff0000" loext:opacity="100%" style:font-name="Arial2" officeooo:paragraph-rsid="008d1cc3"/>
    </style:style>
    <style:style style:name="P5"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79db19"/>
    </style:style>
    <style:style style:name="P6" style:family="paragraph" style:parent-style-name="Standard">
      <style:text-properties officeooo:paragraph-rsid="000c778f"/>
    </style:style>
    <style:style style:name="P7" style:family="paragraph" style:parent-style-name="Footer">
      <style:paragraph-properties fo:text-align="center" style:justify-single-word="false"/>
      <style:text-properties style:font-name="Arial" officeooo:paragraph-rsid="000c92fa" style:font-name-complex="Arial3"/>
    </style:style>
    <style:style style:name="P8"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9"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2"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4"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5"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1" style:family="paragraph" style:parent-style-name="Standard">
      <style:paragraph-properties fo:line-height="100%" fo:text-align="justify" style:justify-single-word="false"/>
      <style:text-properties style:font-name="Arial2" fo:font-size="12pt" fo:font-weight="bold" officeooo:paragraph-rsid="00770e6e"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Arial2" officeooo:paragraph-rsid="00770e6e"/>
    </style:style>
    <style:style style:name="P23" style:family="paragraph" style:parent-style-name="Standard">
      <style:paragraph-properties fo:text-align="justify" style:justify-single-word="false"/>
      <style:text-properties style:font-name="Arial2" fo:font-weight="bold" officeooo:paragraph-rsid="008d1cc3" style:font-weight-asian="bold" style:font-weight-complex="bold"/>
    </style:style>
    <style:style style:name="P24" style:family="paragraph" style:parent-style-name="Standard">
      <style:paragraph-properties fo:text-align="justify" style:justify-single-word="false"/>
      <style:text-properties style:font-name="Arial2" officeooo:paragraph-rsid="008865a9"/>
    </style:style>
    <style:style style:name="P25" style:family="paragraph" style:parent-style-name="Standard">
      <style:paragraph-properties fo:text-align="justify" style:justify-single-word="false"/>
      <style:text-properties style:font-name="Arial2" officeooo:paragraph-rsid="0071994c"/>
    </style:style>
    <style:style style:name="P26"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Nível_20_01-Sem_20_Numeração">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fo:font-weight="bold" officeooo:paragraph-rsid="007dec21" fo:background-color="transparent" style:font-size-asian="12pt" style:font-style-asian="normal" style:font-weight-asian="bold" style:font-size-complex="12pt" style:font-style-complex="normal"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7"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8" style:family="paragraph" style:parent-style-name="Nível_20_1-Sem_20_Num">
      <style:paragraph-properties fo:margin-top="0cm" fo:margin-bottom="0cm" style:contextual-spacing="false" fo:line-height="100%"/>
      <style:text-properties officeooo:paragraph-rsid="008865a9"/>
    </style:style>
    <style:style style:name="P3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7beaa1"/>
    </style:style>
    <style:style style:name="P40" style:family="paragraph" style:parent-style-name="Standard">
      <style:paragraph-properties fo:text-align="justify" style:justify-single-word="false"/>
      <style:text-properties officeooo:paragraph-rsid="008865a9"/>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78feab"/>
    </style:style>
    <style:style style:name="P43"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f479"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6"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2"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officeooo:paragraph-rsid="007dec21"/>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074e0"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8"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9"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7dec21" style:font-size-asian="12pt" style:font-size-complex="12pt"/>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e446c" fo:background-color="transparent"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865a9" style:font-size-asian="12pt"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2"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7dec21" style:font-size-asian="12pt"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8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1" style:family="paragraph" style:parent-style-name="Nivel_20_2" style:list-style-name="">
      <style:paragraph-properties fo:margin-left="0cm" fo:margin-right="0cm" fo:margin-top="0cm" fo:margin-bottom="0cm" style:contextual-spacing="false" fo:line-height="100%" fo:text-indent="0cm" style:auto-text-indent="false">
        <style:tab-stops>
          <style:tab-stop style:position="0cm"/>
          <style:tab-stop style:position="14.773cm"/>
        </style:tab-stops>
      </style:paragraph-properties>
      <style:text-properties officeooo:paragraph-rsid="0078feab"/>
    </style:style>
    <style:style style:name="P82"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f479" fo:hyphenate="false" fo:hyphenation-remain-char-count="2" fo:hyphenation-push-char-count="2" loext:hyphenation-no-caps="false" loext:hyphenation-no-last-word="false" loext:hyphenation-word-char-count="no-limit" loext:hyphenation-zone="no-limit"/>
    </style:style>
    <style:style style:name="P83" style:family="paragraph" style:parent-style-name="Nivel_20_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922fe" fo:hyphenate="false" fo:hyphenation-remain-char-count="2" fo:hyphenation-push-char-count="2" loext:hyphenation-no-caps="false" loext:hyphenation-no-last-word="false" loext:hyphenation-word-char-count="5" loext:hyphenation-zone="no-limit"/>
    </style:style>
    <style:style style:name="P84" style:family="paragraph" style:parent-style-name="Nivel_20_2" style:list-style-name="WW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dec21" style:font-size-asian="12pt" style:font-style-asian="normal" style:font-size-complex="12pt" style:font-style-complex="normal"/>
    </style:style>
    <style:style style:name="P8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90"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91"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2"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3"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94"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6"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0"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language-asian="en" style:country-asian="US" style:font-style-asian="normal" style:font-weight-asian="normal" style:font-size-complex="12pt" style:font-style-complex="normal" style:font-weight-complex="normal"/>
    </style:style>
    <style:style style:name="P10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105"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908b9e" style:font-size-asian="12pt" style:font-style-asian="normal" style:font-size-complex="12pt" style:font-style-complex="normal"/>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1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13"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Nível_20_2_20_-Re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79db19"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Nível_20_2_20_-Re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79db19"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f479" fo:hyphenate="false" fo:hyphenation-remain-char-count="2" fo:hyphenation-push-char-count="2" loext:hyphenation-no-caps="false" loext:hyphenation-no-last-word="false" loext:hyphenation-word-char-count="5" loext:hyphenation-zone="no-limit"/>
    </style:style>
    <style:style style:name="P117"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2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12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fc04f" style:font-size-asian="12pt" style:font-style-asian="normal" style:font-size-complex="12pt" style:font-style-complex="normal"/>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4" style:family="paragraph" style:parent-style-name="Standard" style:list-style-name="WWNum1">
      <style:paragraph-properties fo:margin-left="0cm" fo:text-align="justify" style:justify-single-word="false" fo:text-indent="0cm" style:auto-text-indent="false"/>
      <style:text-properties fo:color="#ff0000" loext:opacity="100%" style:font-name="Arial2" officeooo:paragraph-rsid="008865a9"/>
    </style:style>
    <style:style style:name="P125" style:family="paragraph" style:parent-style-name="Standard" style:list-style-name="WWNum1">
      <style:paragraph-properties fo:margin-left="0cm" fo:text-align="justify" style:justify-single-word="false" fo:text-indent="0cm" style:auto-text-indent="false"/>
      <style:text-properties officeooo:paragraph-rsid="008865a9"/>
    </style:style>
    <style:style style:name="P126" style:family="paragraph" style:parent-style-name="Standard" style:list-style-name="WWNum1">
      <style:paragraph-properties fo:margin-left="0cm" fo:text-align="justify" style:justify-single-word="false" fo:text-indent="0cm" style:auto-text-indent="false"/>
      <style:text-properties officeooo:paragraph-rsid="0085f479"/>
    </style:style>
    <style:style style:name="P127"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f479"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T1" style:family="text">
      <style:text-properties officeooo:rsid="007dac4a"/>
    </style:style>
    <style:style style:name="T2" style:family="text">
      <style:text-properties style:font-name="Arial2"/>
    </style:style>
    <style:style style:name="T3" style:family="text">
      <style:text-properties style:font-name="Arial2" officeooo:rsid="002cda91" style:font-name-complex="Arial3"/>
    </style:style>
    <style:style style:name="T4" style:family="text">
      <style:text-properties style:font-name="Arial2" officeooo:rsid="00326b8a"/>
    </style:style>
    <style:style style:name="T5" style:family="text">
      <style:text-properties style:font-name="Arial2" officeooo:rsid="008e0fd2"/>
    </style:style>
    <style:style style:name="T6" style:family="text">
      <style:text-properties style:font-name="Arial2" officeooo:rsid="008865a9"/>
    </style:style>
    <style:style style:name="T7" style:family="text">
      <style:text-properties style:font-name="Arial2" style:language-asian="en" style:country-asian="US"/>
    </style:style>
    <style:style style:name="T8" style:family="text">
      <style:text-properties style:font-name="Arial2" fo:font-size="12pt" fo:font-style="normal" officeooo:rsid="002e9308" style:font-size-asian="12pt" style:font-style-asian="normal" style:font-size-complex="12pt" style:font-style-complex="normal"/>
    </style:style>
    <style:style style:name="T9" style:family="text">
      <style:text-properties style:font-name="Arial2" fo:font-size="12pt" fo:font-style="normal" officeooo:rsid="0081aef8" style:font-size-asian="12pt" style:font-style-asian="normal" style:font-size-complex="12pt" style:font-style-complex="normal"/>
    </style:style>
    <style:style style:name="T10" style:family="text">
      <style:text-properties style:font-name="Arial2" fo:font-size="12pt" fo:font-style="normal" officeooo:rsid="008865a9" style:font-size-asian="12pt" style:font-style-asian="normal" style:font-size-complex="12pt" style:font-style-complex="normal"/>
    </style:style>
    <style:style style:name="T11" style:family="text">
      <style:text-properties style:font-name="Arial2" fo:font-size="12pt" fo:font-style="normal" officeooo:rsid="002162c6" style:font-size-asian="12pt" style:font-style-asian="normal" style:font-size-complex="12pt" style:font-style-complex="normal"/>
    </style:style>
    <style:style style:name="T12" style:family="text">
      <style:text-properties style:font-name="Arial2" fo:font-size="12pt" fo:font-style="normal" style:font-size-asian="12pt" style:language-asian="en" style:country-asian="US" style:font-style-asian="normal" style:font-size-complex="12pt" style:font-style-complex="normal"/>
    </style:style>
    <style:style style:name="T13" style:family="text">
      <style:text-properties style:font-name="Arial2" fo:font-size="12pt" fo:font-weight="bold" style:font-size-asian="12pt" style:font-weight-asian="bold" style:font-size-complex="12pt" style:font-weight-complex="bold"/>
    </style:style>
    <style:style style:name="T14" style:family="text">
      <style:text-properties style:font-name="Arial2" fo:font-size="12pt" style:font-size-asian="12pt" style:font-size-complex="12pt"/>
    </style:style>
    <style:style style:name="T15" style:family="text">
      <style:text-properties style:font-name="Arial2" fo:font-size="12pt" officeooo:rsid="0013b177" style:font-size-asian="12pt" style:font-size-complex="12pt"/>
    </style:style>
    <style:style style:name="T16" style:family="text">
      <style:text-properties style:font-name="Arial2" officeooo:rsid="008ade1b"/>
    </style:style>
    <style:style style:name="T17" style:family="text">
      <style:text-properties style:font-name="Arial2" officeooo:rsid="001a4a73"/>
    </style:style>
    <style:style style:name="T18" style:family="text">
      <style:text-properties style:font-name="Arial2" officeooo:rsid="001c0fa8"/>
    </style:style>
    <style:style style:name="T19" style:family="text">
      <style:text-properties style:font-name="Arial2" fo:font-weight="bold" style:font-weight-asian="bold" style:font-weight-complex="bold"/>
    </style:style>
    <style:style style:name="T20" style:family="text">
      <style:text-properties style:font-name="Arial2" fo:font-weight="bold" officeooo:rsid="008ade1b" style:font-weight-asian="bold" style:font-weight-complex="bold"/>
    </style:style>
    <style:style style:name="T21" style:family="text">
      <style:text-properties style:font-name="Arial2" fo:font-weight="bold" officeooo:rsid="001a4a73" style:font-weight-asian="bold" style:font-weight-complex="bold"/>
    </style:style>
    <style:style style:name="T22" style:family="text">
      <style:text-properties style:font-name="Arial2" fo:font-weight="bold" officeooo:rsid="001c0fa8" style:font-weight-asian="bold" style:font-weight-complex="bold"/>
    </style:style>
    <style:style style:name="T23" style:family="text">
      <style:text-properties style:font-name="Arial2" officeooo:rsid="001c7b82"/>
    </style:style>
    <style:style style:name="T24" style:family="text">
      <style:text-properties fo:color="#ff0000" loext:opacity="100%"/>
    </style:style>
    <style:style style:name="T25" style:family="text">
      <style:text-properties fo:color="#ff0000" loext:opacity="100%" fo:font-style="normal" fo:font-weight="bold" style:font-style-asian="normal" style:font-weight-asian="bold" style:font-name-complex="Arial3" style:font-style-complex="normal"/>
    </style:style>
    <style:style style:name="T26" style:family="text">
      <style:text-properties fo:color="#ff0000" loext:opacity="100%" fo:font-style="normal" style:font-style-asian="normal" style:font-name-complex="Arial3" style:font-style-complex="normal" style:font-weight-complex="bold"/>
    </style:style>
    <style:style style:name="T27" style:family="text">
      <style:text-properties fo:color="#ff0000" loext:opacity="100%" fo:font-style="normal" officeooo:rsid="001da2af" style:font-style-asian="normal" style:font-style-complex="normal"/>
    </style:style>
    <style:style style:name="T28" style:family="text">
      <style:text-properties fo:color="#ff0000" loext:opacity="100%" fo:font-style="normal" fo:font-weight="normal" officeooo:rsid="001da2af" style:font-style-asian="normal" style:font-weight-asian="normal" style:font-style-complex="normal" style:font-weight-complex="normal"/>
    </style:style>
    <style:style style:name="T29" style:family="text">
      <style:text-properties fo:color="#ff0000" loext:opacity="100%" fo:font-style="normal" style:font-name-asian="Arial3" style:font-style-asian="normal" style:font-name-complex="Arial3" style:font-style-complex="normal"/>
    </style:style>
    <style:style style:name="T30" style:family="text">
      <style:text-properties fo:color="#ff0000" loext:opacity="100%" fo:font-style="normal" officeooo:rsid="00109fa6" style:font-name-asian="Arial3" style:font-style-asian="normal" style:font-name-complex="Arial3" style:font-style-complex="normal"/>
    </style:style>
    <style:style style:name="T31" style:family="text">
      <style:text-properties fo:color="#ff0000" loext:opacity="100%" fo:font-weight="normal" officeooo:rsid="001da2af" style:font-weight-asian="normal" style:font-weight-complex="normal"/>
    </style:style>
    <style:style style:name="T32" style:family="text">
      <style:text-properties fo:color="#ff0000" loext:opacity="100%" officeooo:rsid="001da2af"/>
    </style:style>
    <style:style style:name="T33" style:family="text">
      <style:text-properties fo:color="#ff0000" loext:opacity="100%" officeooo:rsid="008865a9"/>
    </style:style>
    <style:style style:name="T34" style:family="text">
      <style:text-properties fo:color="#ff0000" loext:opacity="100%" style:font-name="Arial2" fo:background-color="transparent" loext:char-shading-value="0"/>
    </style:style>
    <style:style style:name="T35" style:family="text">
      <style:text-properties fo:color="#ff0000" loext:opacity="100%" style:font-name="Arial2" officeooo:rsid="008ade1b" fo:background-color="transparent" loext:char-shading-value="0"/>
    </style:style>
    <style:style style:name="T36" style:family="text">
      <style:text-properties fo:color="#ff0000" loext:opacity="100%" style:font-name="Arial2" officeooo:rsid="001a4a73" fo:background-color="transparent" loext:char-shading-value="0"/>
    </style:style>
    <style:style style:name="T37" style:family="text">
      <style:text-properties fo:color="#ff0000" loext:opacity="100%" style:font-name="Arial2" officeooo:rsid="001c0fa8" fo:background-color="transparent" loext:char-shading-value="0"/>
    </style:style>
    <style:style style:name="T38" style:family="text">
      <style:text-properties fo:color="#ff0000" loext:opacity="100%" style:font-name="Arial2" fo:font-size="12pt" fo:font-style="normal" style:font-size-asian="12pt" style:font-style-asian="normal" style:font-size-complex="12pt" style:font-style-complex="normal"/>
    </style:style>
    <style:style style:name="T39" style:family="text">
      <style:text-properties fo:color="#ff0000" loext:opacity="100%" style:font-name="Arial2" fo:font-size="12pt" fo:font-style="normal" officeooo:rsid="006d4121" style:font-size-asian="12pt" style:font-style-asian="normal" style:font-size-complex="12pt" style:font-style-complex="normal"/>
    </style:style>
    <style:style style:name="T40" style:family="text">
      <style:text-properties fo:color="#ff0000" loext:opacity="100%" style:font-name="Arial2" fo:font-size="12pt" fo:font-style="normal" officeooo:rsid="0071994c" style:font-size-asian="12pt" style:font-style-asian="normal" style:font-size-complex="12pt" style:font-style-complex="normal"/>
    </style:style>
    <style:style style:name="T41"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42" style:family="text">
      <style:text-properties fo:color="#ff0000" loext:opacity="100%" style:font-name="Arial2" fo:font-size="12pt" fo:letter-spacing="-0.004cm" fo:font-style="normal" style:text-underline-style="none" officeooo:rsid="0088e8e3" fo:background-color="#ffffff" loext:char-shading-value="0" style:font-name-asian="Times New Roman" style:font-size-asian="12pt" style:language-asian="pt" style:country-asian="BR" style:font-style-asian="normal" style:font-name-complex="Arial2" style:font-size-complex="12pt" style:language-complex="pt" style:country-complex="BR" style:font-style-complex="normal"/>
    </style:style>
    <style:style style:name="T43" style:family="text">
      <style:text-properties fo:color="#ff0000" loext:opacity="100%" style:font-name="Arial2" fo:font-size="12pt" fo:letter-spacing="-0.004cm" fo:font-style="normal" style:text-underline-style="none" officeooo:rsid="00ae37c9" fo:background-color="#ffffff" loext:char-shading-value="0" style:font-name-asian="Times New Roman" style:font-size-asian="12pt" style:language-asian="pt" style:country-asian="BR" style:font-style-asian="normal" style:font-name-complex="Arial2" style:font-size-complex="12pt" style:language-complex="pt" style:country-complex="BR" style:font-style-complex="normal"/>
    </style:style>
    <style:style style:name="T44" style:family="text">
      <style:text-properties fo:color="#ff0000" loext:opacity="100%" style:font-name="Arial2" fo:font-size="12pt" fo:letter-spacing="-0.004cm" fo:font-style="normal" style:text-underline-style="none" officeooo:rsid="00856cb7" fo:background-color="#ffffff" loext:char-shading-value="0" style:font-name-asian="Times New Roman" style:font-size-asian="12pt" style:language-asian="pt" style:country-asian="BR" style:font-style-asian="normal" style:font-name-complex="Arial2" style:font-size-complex="12pt" style:language-complex="pt" style:country-complex="BR" style:font-style-complex="normal"/>
    </style:style>
    <style:style style:name="T45" style:family="text">
      <style:text-properties fo:color="#ff0000" loext:opacity="100%" style:font-name="Arial2" fo:font-size="12pt" fo:letter-spacing="-0.004cm" fo:font-style="normal" style:text-underline-style="none" officeooo:rsid="008922fe" fo:background-color="#ffffff" loext:char-shading-value="0" style:font-name-asian="Times New Roman" style:font-size-asian="12pt" style:language-asian="pt" style:country-asian="BR" style:font-style-asian="normal" style:font-name-complex="Arial2" style:font-size-complex="12pt" style:language-complex="pt" style:country-complex="BR" style:font-style-complex="normal"/>
    </style:style>
    <style:style style:name="T46" style:family="text">
      <style:text-properties fo:color="#ff0000" loext:opacity="100%" style:font-name="Arial2" fo:font-size="12pt" fo:letter-spacing="-0.004cm" fo:font-style="normal" style:text-underline-style="none" fo:font-weight="bold" officeooo:rsid="00ae37c9"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style>
    <style:style style:name="T47" style:family="text">
      <style:text-properties fo:color="#ff0000" loext:opacity="100%" style:font-name="Arial2" fo:font-size="12pt" fo:letter-spacing="-0.004cm" fo:font-style="normal" officeooo:rsid="0073813f" fo:background-color="transparent" loext:char-shading-value="0" style:font-size-asian="12pt" style:font-style-asian="normal" style:font-size-complex="12pt" style:font-style-complex="normal"/>
    </style:style>
    <style:style style:name="T48" style:family="text">
      <style:text-properties fo:color="#ff0000" loext:opacity="100%" style:font-name="Arial2" fo:font-size="12pt" fo:letter-spacing="-0.004cm" fo:language="pt" fo:country="BR" fo:font-style="normal" style:text-underline-style="none" fo:font-weight="bold" fo:background-color="transparent" loext:char-shading-value="0" style:font-name-asian="Times New Roman1" style:font-size-asian="12pt" style:language-asian="en" style:country-asian="US" style:font-style-asian="normal" style:font-weight-asian="bold" style:font-name-complex="Arial2" style:font-size-complex="12pt" style:language-complex="pt" style:country-complex="BR" style:font-style-complex="normal" style:font-weight-complex="bold"/>
    </style:style>
    <style:style style:name="T49" style:family="text">
      <style:text-properties fo:color="#ff0000" loext:opacity="100%" style:font-name="Arial2" fo:font-size="12pt" fo:letter-spacing="-0.004cm" fo:language="pt" fo:country="BR" fo:font-style="normal" style:text-underline-style="none" fo:background-color="transparent" loext:char-shading-value="0" style:font-name-asian="Times New Roman1" style:font-size-asian="12pt" style:language-asian="en" style:country-asian="US" style:font-style-asian="normal" style:font-name-complex="Arial2" style:font-size-complex="12pt" style:language-complex="pt" style:country-complex="BR" style:font-style-complex="normal"/>
    </style:style>
    <style:style style:name="T50" style:family="text">
      <style:text-properties fo:color="#000000" loext:opacity="100%" fo:font-style="normal" style:font-style-asian="normal" style:font-name-complex="Arial3" style:font-style-complex="normal"/>
    </style:style>
    <style:style style:name="T51" style:family="text">
      <style:text-properties fo:color="#000000" loext:opacity="100%" fo:font-style="normal" style:font-style-asian="normal" style:font-name-complex="Arial3" style:font-style-complex="normal" style:font-weight-complex="bold"/>
    </style:style>
    <style:style style:name="T52" style:family="text">
      <style:text-properties fo:color="#000000" loext:opacity="100%" fo:font-style="normal" style:font-style-asian="normal" style:font-style-complex="normal"/>
    </style:style>
    <style:style style:name="T53" style:family="text">
      <style:text-properties fo:color="#000000" loext:opacity="100%" fo:font-style="normal" officeooo:rsid="007cfe44" style:font-style-asian="normal" style:font-style-complex="normal"/>
    </style:style>
    <style:style style:name="T54" style:family="text">
      <style:text-properties fo:color="#000000" loext:opacity="100%" fo:font-style="normal" fo:background-color="transparent" loext:char-shading-value="0" style:font-style-asian="normal" style:font-style-complex="normal"/>
    </style:style>
    <style:style style:name="T55" style:family="text">
      <style:text-properties fo:color="#000000" loext:opacity="100%" fo:font-style="normal" officeooo:rsid="007dec21" fo:background-color="transparent" loext:char-shading-value="0" style:font-style-asian="normal" style:font-style-complex="normal"/>
    </style:style>
    <style:style style:name="T56" style:family="text">
      <style:text-properties fo:color="#000000" loext:opacity="100%" fo:font-style="normal" officeooo:rsid="008865a9" fo:background-color="transparent" loext:char-shading-value="0" style:font-style-asian="normal" style:font-style-complex="normal"/>
    </style:style>
    <style:style style:name="T57" style:family="text">
      <style:text-properties fo:color="#000000" loext:opacity="100%" fo:font-style="normal" officeooo:rsid="00986557" fo:background-color="#ffffff" loext:char-shading-value="0" style:font-style-asian="normal" style:font-style-complex="normal"/>
    </style:style>
    <style:style style:name="T58" style:family="text">
      <style:text-properties fo:color="#000000" loext:opacity="100%" style:font-name="Arial" style:text-underline-style="none" fo:font-weight="normal" officeooo:rsid="00713cc0" style:language-asian="en" style:country-asian="US" style:font-weight-asian="normal" style:font-weight-complex="normal"/>
    </style:style>
    <style:style style:name="T59" style:family="text">
      <style:text-properties fo:color="#000000" loext:opacity="100%" style:font-name="Arial" fo:font-size="12pt" fo:language="pt" fo:country="BR" fo:font-style="normal"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60" style:family="text">
      <style:text-properties fo:color="#000000" loext:opacity="100%" style:font-name="Arial" fo:font-size="12pt" fo:language="pt" fo:country="BR" fo:font-style="normal" officeooo:rsid="00892e5a"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61"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2" style:family="text">
      <style:text-properties fo:color="#000000" loext:opacity="100%" style:font-name="Arial" fo:font-size="12pt" fo:font-style="normal" fo:font-weight="normal" officeooo:rsid="008865a9"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3" style:family="text">
      <style:text-properties fo:color="#000000" loext:opacity="100%" style:font-name="Arial" fo:font-size="12pt" fo:font-style="normal" fo:font-weight="normal" officeooo:rsid="0082ae6e"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4" style:family="text">
      <style:text-properties fo:color="#000000" loext:opacity="100%" style:font-name="Arial" fo:font-size="12pt" fo:font-style="normal" fo:font-weight="normal" officeooo:rsid="007beaa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5"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66" style:family="text">
      <style:text-properties fo:color="#000000" loext:opacity="100%" fo:font-weight="normal" officeooo:rsid="00713cc0" style:font-weight-asian="normal" style:font-weight-complex="normal"/>
    </style:style>
    <style:style style:name="T67" style:family="text">
      <style:text-properties fo:color="#000000" loext:opacity="100%" fo:font-weight="normal" officeooo:rsid="001da2af" style:font-weight-asian="normal" style:font-weight-complex="normal"/>
    </style:style>
    <style:style style:name="T68" style:family="text">
      <style:text-properties fo:color="#000000" loext:opacity="100%" fo:font-weight="normal" officeooo:rsid="005def24" fo:background-color="#ffffff" loext:char-shading-value="0" style:font-weight-asian="normal" style:font-weight-complex="normal"/>
    </style:style>
    <style:style style:name="T69" style:family="text">
      <style:text-properties fo:color="#000000" loext:opacity="100%" fo:font-weight="normal" officeooo:rsid="01a23c19" fo:background-color="#ffffff" loext:char-shading-value="0" style:font-weight-asian="normal" style:font-weight-complex="normal"/>
    </style:style>
    <style:style style:name="T70" style:family="text">
      <style:text-properties fo:color="#000000" loext:opacity="100%" style:font-name="Arial2" fo:font-size="12pt" fo:font-weight="bold" style:font-size-asian="12pt" style:font-weight-asian="bold" style:font-name-complex="Arial2" style:font-size-complex="12pt"/>
    </style:style>
    <style:style style:name="T71" style:family="text">
      <style:text-properties fo:color="#000000" loext:opacity="100%" style:font-name="Arial2" fo:font-size="12pt" fo:font-style="normal" officeooo:rsid="008865a9" style:font-size-asian="12pt" style:font-style-asian="normal" style:font-size-complex="12pt" style:font-style-complex="normal"/>
    </style:style>
    <style:style style:name="T72" style:family="text">
      <style:text-properties fo:color="#000000" loext:opacity="100%" style:font-name="Arial2" fo:font-size="12pt" fo:font-style="normal" officeooo:rsid="00743454" style:font-size-asian="12pt" style:font-style-asian="normal" style:font-size-complex="12pt" style:font-style-complex="normal"/>
    </style:style>
    <style:style style:name="T73" style:family="text">
      <style:text-properties fo:color="#000000" loext:opacity="100%" style:font-name="Arial2" fo:font-size="12pt" fo:font-style="normal" officeooo:rsid="0082ae6e" style:font-size-asian="12pt" style:font-style-asian="normal" style:font-size-complex="12pt" style:font-style-complex="normal"/>
    </style:style>
    <style:style style:name="T74" style:family="text">
      <style:text-properties fo:color="#000000" loext:opacity="100%" style:font-name="Arial2"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5" style:family="text">
      <style:text-properties fo:color="#000000" loext:opacity="100%" style:font-name="Arial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6" style:family="text">
      <style:text-properties fo:color="#000000" loext:opacity="100%" style:font-name="Arial2"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77" style:family="text">
      <style:text-properties fo:color="#000000" loext:opacity="100%" style:font-name="Arial2"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8" style:family="text">
      <style:text-properties fo:color="#000000" loext:opacity="100%" fo:background-color="transparent" loext:char-shading-value="0"/>
    </style:style>
    <style:style style:name="T79" style:family="text">
      <style:text-properties fo:color="#000000" loext:opacity="100%" officeooo:rsid="008865a9" fo:background-color="transparent" loext:char-shading-value="0"/>
    </style:style>
    <style:style style:name="T80" style:family="text">
      <style:text-properties fo:color="#000000" loext:opacity="100%" officeooo:rsid="007b27f0" fo:background-color="transparent" loext:char-shading-value="0"/>
    </style:style>
    <style:style style:name="T81"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82" style:family="text">
      <style:text-properties fo:color="#000000" loext:opacity="100%" fo:letter-spacing="-0.004cm" style:text-underline-style="none" fo:font-weight="bold" officeooo:rsid="008865a9" fo:background-color="#ffffff" loext:char-shading-value="0" style:font-name-asian="Times New Roman" style:language-asian="pt" style:country-asian="BR" style:font-weight-asian="bold" style:font-name-complex="Arial2" style:language-complex="pt" style:country-complex="BR"/>
    </style:style>
    <style:style style:name="T83"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84" style:family="text">
      <style:text-properties fo:color="#000000" loext:opacity="100%" fo:letter-spacing="-0.004cm" style:text-underline-style="none" fo:font-weight="bold" officeooo:rsid="007beaa1" fo:background-color="#ffffff" loext:char-shading-value="0" style:font-name-asian="Times New Roman" style:language-asian="pt" style:country-asian="BR" style:font-weight-asian="bold" style:font-name-complex="Arial2" style:language-complex="pt" style:country-complex="BR"/>
    </style:style>
    <style:style style:name="T85" style:family="text">
      <style:text-properties fo:color="#000000" loext:opacity="100%" fo:letter-spacing="-0.004cm" style:text-underline-style="none" fo:font-weight="bold" officeooo:rsid="008922fe" fo:background-color="#ffffff" loext:char-shading-value="0" style:font-name-asian="Times New Roman" style:language-asian="pt" style:country-asian="BR" style:font-weight-asian="bold" style:font-name-complex="Arial2" style:language-complex="pt" style:country-complex="BR"/>
    </style:style>
    <style:style style:name="T86"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87" style:family="text">
      <style:text-properties officeooo:rsid="005fb04c"/>
    </style:style>
    <style:style style:name="T88" style:family="text">
      <style:text-properties fo:font-style="normal" style:font-style-asian="normal" style:font-style-complex="normal"/>
    </style:style>
    <style:style style:name="T89" style:family="text">
      <style:text-properties fo:font-style="normal" officeooo:rsid="005fb04c" style:font-style-asian="normal" style:font-style-complex="normal"/>
    </style:style>
    <style:style style:name="T90" style:family="text">
      <style:text-properties fo:font-style="normal" officeooo:rsid="006e446c" style:font-style-asian="normal" style:font-style-complex="normal"/>
    </style:style>
    <style:style style:name="T91" style:family="text">
      <style:text-properties fo:font-style="normal" officeooo:rsid="002cda91" style:font-style-asian="normal" style:font-style-complex="normal"/>
    </style:style>
    <style:style style:name="T92" style:family="text">
      <style:text-properties fo:font-style="normal" officeooo:rsid="006074e0" style:font-style-asian="normal" style:font-style-complex="normal"/>
    </style:style>
    <style:style style:name="T93" style:family="text">
      <style:text-properties fo:font-style="normal" officeooo:rsid="001da2af" style:font-style-asian="normal" style:font-style-complex="normal"/>
    </style:style>
    <style:style style:name="T94" style:family="text">
      <style:text-properties fo:font-style="normal" officeooo:rsid="0083f483" style:font-style-asian="normal" style:font-style-complex="normal"/>
    </style:style>
    <style:style style:name="T95" style:family="text">
      <style:text-properties fo:font-style="normal" officeooo:rsid="00215106" style:font-style-asian="normal" style:font-style-complex="normal"/>
    </style:style>
    <style:style style:name="T96" style:family="text">
      <style:text-properties fo:font-style="normal" officeooo:rsid="001f5e22" style:font-style-asian="normal" style:font-style-complex="normal"/>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fo:background-color="transparent" loext:char-shading-value="0" style:font-style-asian="normal" style:font-style-complex="normal"/>
    </style:style>
    <style:style style:name="T99" style:family="text">
      <style:text-properties fo:font-style="normal" officeooo:rsid="0083f483" fo:background-color="transparent" loext:char-shading-value="0" style:font-style-asian="normal" style:font-style-complex="normal"/>
    </style:style>
    <style:style style:name="T100" style:family="text">
      <style:text-properties fo:font-style="normal" style:language-asian="en" style:country-asian="US" style:font-style-asian="normal" style:font-style-complex="normal"/>
    </style:style>
    <style:style style:name="T101" style:family="text">
      <style:text-properties fo:font-style="normal" officeooo:rsid="001da2af" style:language-asian="en" style:country-asian="US" style:font-style-asian="normal" style:font-style-complex="normal"/>
    </style:style>
    <style:style style:name="T102" style:family="text">
      <style:text-properties fo:font-style="normal" officeooo:rsid="0083f483" style:language-asian="en" style:country-asian="US" style:font-style-asian="normal" style:font-style-complex="normal"/>
    </style:style>
    <style:style style:name="T103" style:family="text">
      <style:text-properties fo:font-style="normal" style:text-underline-style="none" officeooo:rsid="00215106" style:font-style-asian="normal" style:font-style-complex="normal"/>
    </style:style>
    <style:style style:name="T104" style:family="text">
      <style:text-properties fo:font-style="normal" style:text-underline-style="none" officeooo:rsid="001f5e22" style:font-style-asian="normal" style:font-style-complex="normal"/>
    </style:style>
    <style:style style:name="T105" style:family="text">
      <style:text-properties fo:font-style="normal" style:text-underline-style="none" officeooo:rsid="002162c6" style:font-style-asian="normal" style:font-style-complex="normal"/>
    </style:style>
    <style:style style:name="T106" style:family="text">
      <style:text-properties style:use-window-font-color="true" loext:opacity="0%"/>
    </style:style>
    <style:style style:name="T107" style:family="text">
      <style:text-properties style:use-window-font-color="true" loext:opacity="0%" fo:font-style="normal" style:font-style-asian="normal" style:font-style-complex="normal"/>
    </style:style>
    <style:style style:name="T108" style:family="text">
      <style:text-properties style:use-window-font-color="true" loext:opacity="0%" fo:font-style="normal" officeooo:rsid="000f8d9a" style:font-style-asian="normal" style:font-style-complex="normal"/>
    </style:style>
    <style:style style:name="T109" style:family="text">
      <style:text-properties style:use-window-font-color="true" loext:opacity="0%" fo:font-style="normal" officeooo:rsid="008865a9" style:font-style-asian="normal" style:font-style-complex="normal"/>
    </style:style>
    <style:style style:name="T110" style:family="text">
      <style:text-properties style:use-window-font-color="true" loext:opacity="0%" fo:font-style="normal" officeooo:rsid="0073813f" style:font-style-asian="normal" style:font-style-complex="normal"/>
    </style:style>
    <style:style style:name="T111" style:family="text">
      <style:text-properties style:use-window-font-color="true" loext:opacity="0%" fo:font-style="normal" officeooo:rsid="0082ae6e" style:font-style-asian="normal" style:font-style-complex="normal"/>
    </style:style>
    <style:style style:name="T112" style:family="text">
      <style:text-properties style:use-window-font-color="true" loext:opacity="0%" fo:font-style="normal" officeooo:rsid="0062dbc4" style:font-style-asian="normal" style:font-style-complex="normal"/>
    </style:style>
    <style:style style:name="T113" style:family="text">
      <style:text-properties style:use-window-font-color="true" loext:opacity="0%" fo:font-style="normal" officeooo:rsid="008922fe" style:font-style-asian="normal" style:font-style-complex="normal"/>
    </style:style>
    <style:style style:name="T114" style:family="text">
      <style:text-properties style:use-window-font-color="true" loext:opacity="0%" fo:font-style="normal" officeooo:rsid="003ce7fe" style:font-style-asian="normal" style:font-style-complex="normal"/>
    </style:style>
    <style:style style:name="T115" style:family="text">
      <style:text-properties style:use-window-font-color="true" loext:opacity="0%" fo:font-style="normal" officeooo:rsid="00111b48" style:font-style-asian="normal" style:font-style-complex="normal"/>
    </style:style>
    <style:style style:name="T116" style:family="text">
      <style:text-properties style:use-window-font-color="true" loext:opacity="0%" fo:font-style="normal" fo:font-weight="normal" officeooo:rsid="006074e0" style:font-style-asian="normal" style:font-weight-asian="normal" style:font-style-complex="normal" style:font-weight-complex="normal"/>
    </style:style>
    <style:style style:name="T117" style:family="text">
      <style:text-properties style:use-window-font-color="true" loext:opacity="0%" fo:font-style="normal" fo:font-weight="normal" officeooo:rsid="00309681" style:font-style-asian="normal" style:font-weight-asian="normal" style:font-style-complex="normal" style:font-weight-complex="normal"/>
    </style:style>
    <style:style style:name="T118"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19" style:family="text">
      <style:text-properties style:use-window-font-color="true" loext:opacity="0%" fo:font-style="normal" style:text-underline-style="none" officeooo:rsid="00215106" style:language-asian="en" style:country-asian="US" style:font-style-asian="normal" style:font-style-complex="normal"/>
    </style:style>
    <style:style style:name="T120" style:family="text">
      <style:text-properties style:use-window-font-color="true" loext:opacity="0%" fo:font-style="normal" style:text-underline-style="none" officeooo:rsid="001f5e22" style:language-asian="en" style:country-asian="US" style:font-style-asian="normal" style:font-style-complex="normal"/>
    </style:style>
    <style:style style:name="T121" style:family="text">
      <style:text-properties style:use-window-font-color="true" loext:opacity="0%" fo:font-style="normal" style:text-underline-style="none" officeooo:rsid="002162c6" style:language-asian="en" style:country-asian="US" style:font-style-asian="normal" style:font-style-complex="normal"/>
    </style:style>
    <style:style style:name="T122" style:family="text">
      <style:text-properties style:use-window-font-color="true" loext:opacity="0%" fo:font-style="normal" style:text-underline-style="none" officeooo:rsid="002202a9" style:language-asian="en" style:country-asian="US" style:font-style-asian="normal" style:font-style-complex="normal"/>
    </style:style>
    <style:style style:name="T123" style:family="text">
      <style:text-properties style:use-window-font-color="true" loext:opacity="0%" fo:font-style="normal" style:language-asian="en" style:country-asian="US" style:font-style-asian="normal" style:font-style-complex="normal"/>
    </style:style>
    <style:style style:name="T124" style:family="text">
      <style:text-properties style:use-window-font-color="true" loext:opacity="0%" fo:font-style="normal" fo:font-weight="bold" style:font-style-asian="normal" style:font-weight-asian="bold" style:font-style-complex="normal"/>
    </style:style>
    <style:style style:name="T125" style:family="text">
      <style:text-properties style:use-window-font-color="true" loext:opacity="0%" fo:font-style="normal" fo:font-weight="bold" style:font-style-asian="normal" style:font-weight-asian="bold" style:font-style-complex="normal" style:font-weight-complex="bold"/>
    </style:style>
    <style:style style:name="T126" style:family="text">
      <style:text-properties style:use-window-font-color="true" loext:opacity="0%" fo:font-style="normal" fo:font-weight="bold" officeooo:rsid="008865a9" style:font-style-asian="normal" style:font-weight-asian="bold" style:font-style-complex="normal" style:font-weight-complex="bold"/>
    </style:style>
    <style:style style:name="T127" style:family="text">
      <style:text-properties style:use-window-font-color="true" loext:opacity="0%" fo:font-style="normal" fo:font-weight="bold" officeooo:rsid="0073813f" style:font-style-asian="normal" style:font-weight-asian="bold" style:font-style-complex="normal" style:font-weight-complex="bold"/>
    </style:style>
    <style:style style:name="T128" style:family="text">
      <style:text-properties style:use-window-font-color="true" loext:opacity="0%" fo:font-style="normal" fo:font-weight="bold" officeooo:rsid="00744304" style:font-style-asian="normal" style:font-weight-asian="bold" style:font-style-complex="normal" style:font-weight-complex="bold"/>
    </style:style>
    <style:style style:name="T129" style:family="text">
      <style:text-properties style:use-window-font-color="true" loext:opacity="0%" fo:font-style="normal" fo:font-weight="bold" officeooo:rsid="008865a9" style:font-style-asian="normal" style:font-weight-asian="bold" style:font-style-complex="normal"/>
    </style:style>
    <style:style style:name="T130" style:family="text">
      <style:text-properties style:use-window-font-color="true" loext:opacity="0%" fo:font-style="normal" fo:font-weight="bold" officeooo:rsid="0073813f" style:font-style-asian="normal" style:font-weight-asian="bold" style:font-style-complex="normal"/>
    </style:style>
    <style:style style:name="T131" style:family="text">
      <style:text-properties style:use-window-font-color="true" loext:opacity="0%" fo:font-style="normal" fo:background-color="transparent" loext:char-shading-value="0" style:font-style-asian="normal" style:font-style-complex="normal"/>
    </style:style>
    <style:style style:name="T132" style:family="text">
      <style:text-properties style:use-window-font-color="true" loext:opacity="0%" fo:font-style="normal" officeooo:rsid="008922fe" fo:background-color="transparent" loext:char-shading-value="0" style:font-style-asian="normal" style:font-style-complex="normal"/>
    </style:style>
    <style:style style:name="T133" style:family="text">
      <style:text-properties style:use-window-font-color="true" loext:opacity="0%" fo:font-style="normal" officeooo:rsid="0062dbc4" fo:background-color="transparent" loext:char-shading-value="0" style:font-style-asian="normal" style:font-style-complex="normal"/>
    </style:style>
    <style:style style:name="T134" style:family="text">
      <style:text-properties style:use-window-font-color="true" loext:opacity="0%" fo:font-style="normal" officeooo:rsid="0073dd15" fo:background-color="transparent" loext:char-shading-value="0" style:font-style-asian="normal" style:font-style-complex="normal"/>
    </style:style>
    <style:style style:name="T135" style:family="text">
      <style:text-properties style:use-window-font-color="true" loext:opacity="0%" fo:font-style="normal" officeooo:rsid="008cbe2c" fo:background-color="transparent" loext:char-shading-value="0" style:font-style-asian="normal" style:font-style-complex="normal"/>
    </style:style>
    <style:style style:name="T136" style:family="text">
      <style:text-properties style:use-window-font-color="true" loext:opacity="0%" style:font-name="Arial" officeooo:rsid="00713cc0"/>
    </style:style>
    <style:style style:name="T137" style:family="text">
      <style:text-properties style:use-window-font-color="true" loext:opacity="0%" style:font-name="Arial2"/>
    </style:style>
    <style:style style:name="T138" style:family="text">
      <style:text-properties style:use-window-font-color="true" loext:opacity="0%" style:font-name="Arial2" fo:font-size="12pt" fo:language="pt" fo:country="BR" fo:font-style="normal" style:text-underline-style="none" fo:font-weight="normal" officeooo:rsid="00775692" fo:background-color="#ffffff" loext:char-shading-value="0" style:font-size-asian="12pt" style:font-style-asian="normal" style:font-weight-asian="normal" style:font-name-complex="Arial3" style:font-size-complex="12pt" style:font-style-complex="normal" style:font-weight-complex="normal"/>
    </style:style>
    <style:style style:name="T139" style:family="text">
      <style:text-properties style:use-window-font-color="true" loext:opacity="0%" style:font-name="Arial2" fo:font-size="12pt" fo:language="pt" fo:country="BR" fo:font-style="normal" style:text-underline-style="none" fo:font-weight="normal" officeooo:rsid="00770e6e" fo:background-color="#ffffff" loext:char-shading-value="0" style:font-size-asian="12pt" style:font-style-asian="normal" style:font-weight-asian="normal" style:font-name-complex="Arial3" style:font-size-complex="12pt" style:font-style-complex="normal" style:font-weight-complex="normal"/>
    </style:style>
    <style:style style:name="T140"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41" style:family="text">
      <style:text-properties style:use-window-font-color="true" loext:opacity="0%" style:font-name="Arial2" fo:font-size="12pt" fo:language="pt" fo:country="BR" fo:font-style="normal" style:text-underline-style="none" fo:font-weight="normal" officeooo:rsid="008865a9"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2"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3" style:family="text">
      <style:text-properties style:use-window-font-color="true" loext:opacity="0%" style:font-name="Arial2" fo:font-size="12pt" fo:language="pt" fo:country="BR" fo:font-style="normal" style:text-underline-style="none" fo:font-weight="normal" officeooo:rsid="008922fe"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4" style:family="text">
      <style:text-properties style:use-window-font-color="true" loext:opacity="0%" style:font-name="Arial2" fo:font-size="12pt" fo:language="pt" fo:country="BR" fo:font-style="normal" style:text-underline-style="none" fo:font-weight="normal" officeooo:rsid="00856cb7"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5" style:family="text">
      <style:text-properties style:use-window-font-color="true" loext:opacity="0%" style:font-name="Arial2" fo:font-size="12pt" fo:language="pt" fo:country="BR" fo:font-style="normal" fo:font-weight="normal" style:font-size-asian="12pt" style:language-asian="zh" style:country-asian="CN" style:font-style-asian="normal" style:font-weight-asian="normal" style:font-name-complex="Arial2" style:font-size-complex="12pt" style:font-style-complex="normal" style:font-weight-complex="normal"/>
    </style:style>
    <style:style style:name="T146" style:family="text">
      <style:text-properties style:use-window-font-color="true" loext:opacity="0%" style:font-name="Arial2" fo:font-size="12pt" fo:language="pt" fo:country="BR" fo:font-style="normal" fo:font-weight="normal" officeooo:rsid="008865a9" style:font-size-asian="12pt" style:language-asian="zh" style:country-asian="CN" style:font-style-asian="normal" style:font-weight-asian="normal" style:font-name-complex="Arial2" style:font-size-complex="12pt" style:font-style-complex="normal" style:font-weight-complex="normal"/>
    </style:style>
    <style:style style:name="T14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name-complex="Arial2" style:font-size-complex="12pt" style:font-style-complex="normal" style:font-weight-complex="normal"/>
    </style:style>
    <style:style style:name="T148" style:family="text">
      <style:text-properties style:use-window-font-color="true" loext:opacity="0%" style:font-name="Arial2" fo:font-size="12pt" fo:language="pt" fo:country="BR" fo:font-style="normal" fo:font-weight="normal" officeooo:rsid="008865a9" style:font-size-asian="12pt" style:language-asian="en" style:country-asian="US" style:font-style-asian="normal" style:font-weight-asian="normal" style:font-name-complex="Arial2" style:font-size-complex="12pt" style:font-style-complex="normal" style:font-weight-complex="normal"/>
    </style:style>
    <style:style style:name="T149"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50" style:family="text">
      <style:text-properties style:use-window-font-color="true" loext:opacity="0%" style:font-name="Arial2" fo:font-size="12pt" fo:language="pt" fo:country="BR" fo:font-style="normal" fo:font-weight="normal" officeooo:rsid="008865a9" style:font-size-asian="12pt" style:language-asian="en" style:country-asian="US" style:font-style-asian="normal" style:font-weight-asian="normal" style:font-size-complex="12pt" style:language-complex="ar" style:country-complex="SA" style:font-style-complex="normal" style:font-weight-complex="normal"/>
    </style:style>
    <style:style style:name="T151" style:family="text">
      <style:text-properties style:use-window-font-color="true" loext:opacity="0%" style:font-name="Arial2" fo:font-size="12pt" fo:language="pt" fo:country="BR" fo:font-style="normal" fo:font-weight="normal" officeooo:rsid="00856cb7" style:font-size-asian="12pt" style:language-asian="en" style:country-asian="US" style:font-style-asian="normal" style:font-weight-asian="normal" style:font-size-complex="12pt" style:language-complex="ar" style:country-complex="SA" style:font-style-complex="normal" style:font-weight-complex="normal"/>
    </style:style>
    <style:style style:name="T152" style:family="text">
      <style:text-properties style:use-window-font-color="true" loext:opacity="0%" style:font-name="Arial2" fo:font-size="12pt" fo:language="pt" fo:country="BR" fo:font-style="normal" fo:font-weight="normal" officeooo:rsid="008922fe" style:font-size-asian="12pt" style:language-asian="en" style:country-asian="US" style:font-style-asian="normal" style:font-weight-asian="normal" style:font-size-complex="12pt" style:language-complex="ar" style:country-complex="SA" style:font-style-complex="normal" style:font-weight-complex="normal"/>
    </style:style>
    <style:style style:name="T153" style:family="text">
      <style:text-properties style:use-window-font-color="true" loext:opacity="0%" style:font-name="Arial2" fo:font-size="12pt" fo:language="pt" fo:country="BR" fo:font-style="normal" officeooo:rsid="008865a9"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154" style:family="text">
      <style:text-properties style:use-window-font-color="true" loext:opacity="0%" style:font-name="Arial2" fo:font-size="12pt" fo:language="pt" fo:country="BR" fo:font-style="normal" officeooo:rsid="0073813f"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155" style:family="text">
      <style:text-properties style:use-window-font-color="true" loext:opacity="0%" style:font-name="Arial2" fo:font-size="12pt" fo:language="pt" fo:country="BR" fo:font-style="normal" officeooo:rsid="0082ae6e"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156" style:family="text">
      <style:text-properties style:use-window-font-color="true" loext:opacity="0%" style:font-name="Arial2" fo:font-size="12pt" fo:language="pt" fo:country="BR" fo:font-style="normal" officeooo:rsid="00744304"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157" style:family="text">
      <style:text-properties style:use-window-font-color="true" loext:opacity="0%" style:font-name="Arial2" fo:font-size="12pt" fo:language="pt" fo:country="BR" fo:font-style="normal" officeooo:rsid="0078feab" style:letter-kerning="false" style:font-name-asian="Arial Unicode MS" style:font-size-asian="12pt" style:language-asian="pt" style:country-asian="BR" style:font-style-asian="normal" style:font-name-complex="Arial3" style:font-size-complex="12pt" style:language-complex="ar" style:country-complex="SA" style:font-style-complex="normal"/>
    </style:style>
    <style:style style:name="T158"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59" style:family="text">
      <style:text-properties style:use-window-font-color="true" loext:opacity="0%" style:font-name="Arial2" fo:font-size="12pt" fo:font-style="normal" style:font-size-asian="12pt" style:font-style-asian="normal" style:font-size-complex="12pt" style:font-style-complex="normal"/>
    </style:style>
    <style:style style:name="T160"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161"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62"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63"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64"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165" style:family="text">
      <style:text-properties style:use-window-font-color="true" loext:opacity="0%" style:font-name="Arial2" fo:font-size="12pt" fo:font-style="normal" style:text-underline-style="none" officeooo:rsid="008865a9" style:font-size-asian="12pt" style:language-asian="en" style:country-asian="US" style:font-style-asian="normal" style:font-size-complex="12pt" style:font-style-complex="normal"/>
    </style:style>
    <style:style style:name="T166"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167"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168"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169" style:family="text">
      <style:text-properties style:use-window-font-color="true" loext:opacity="0%" style:font-name="Arial2" fo:font-size="12pt" fo:font-style="normal" fo:font-weight="bold" officeooo:rsid="008865a9" style:font-size-asian="12pt" style:font-style-asian="normal" style:font-weight-asian="bold" style:font-size-complex="12pt" style:font-style-complex="normal" style:font-weight-complex="bold"/>
    </style:style>
    <style:style style:name="T170"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171"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72" style:family="text">
      <style:text-properties style:use-window-font-color="true" loext:opacity="0%" style:font-name="Arial2" fo:font-size="12pt" fo:font-style="normal" officeooo:rsid="008865a9" fo:background-color="transparent" loext:char-shading-value="0" style:font-size-asian="12pt" style:font-style-asian="normal" style:font-size-complex="12pt" style:font-style-complex="normal"/>
    </style:style>
    <style:style style:name="T17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174" style:family="text">
      <style:text-properties style:use-window-font-color="true" loext:opacity="0%" style:font-name="Arial2" fo:font-size="12pt" fo:font-style="normal" officeooo:rsid="0082ae6e" fo:background-color="transparent" loext:char-shading-value="0" style:font-size-asian="12pt" style:font-style-asian="normal" style:font-size-complex="12pt" style:font-style-complex="normal"/>
    </style:style>
    <style:style style:name="T175" style:family="text">
      <style:text-properties style:use-window-font-color="true" loext:opacity="0%" style:font-name="Arial2" fo:font-size="12pt" fo:font-style="normal" officeooo:rsid="00743454" fo:background-color="transparent" loext:char-shading-value="0" style:font-size-asian="12pt" style:font-style-asian="normal" style:font-name-complex="Arial3" style:font-size-complex="12pt" style:font-style-complex="normal"/>
    </style:style>
    <style:style style:name="T176" style:family="text">
      <style:text-properties style:use-window-font-color="true" loext:opacity="0%" style:font-name="Arial2" fo:font-size="12pt" fo:font-style="normal" officeooo:rsid="00743454" fo:background-color="transparent" loext:char-shading-value="0" style:font-name-asian="Arial3" style:font-size-asian="12pt" style:font-style-asian="normal" style:font-name-complex="Arial3" style:font-size-complex="12pt" style:font-style-complex="normal"/>
    </style:style>
    <style:style style:name="T177"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178" style:family="text">
      <style:text-properties style:use-window-font-color="true" loext:opacity="0%" style:font-name="Arial2" fo:font-size="12pt" fo:font-style="normal" fo:font-weight="normal" officeooo:rsid="008865a9"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style:use-window-font-color="true" loext:opacity="0%" style:font-name="Arial2" officeooo:rsid="008865a9"/>
    </style:style>
    <style:style style:name="T181" style:family="text">
      <style:text-properties style:use-window-font-color="true" loext:opacity="0%" style:font-name="Arial2" officeooo:rsid="00856cb7"/>
    </style:style>
    <style:style style:name="T182" style:family="text">
      <style:text-properties style:use-window-font-color="true" loext:opacity="0%" style:font-name="Arial2" officeooo:rsid="008922fe"/>
    </style:style>
    <style:style style:name="T183" style:family="text">
      <style:text-properties style:use-window-font-color="true" loext:opacity="0%" style:font-name="Arial2" fo:font-weight="bold" style:font-weight-asian="bold" style:font-weight-complex="bold"/>
    </style:style>
    <style:style style:name="T184" style:family="text">
      <style:text-properties style:use-window-font-color="true" loext:opacity="0%" fo:font-weight="normal" officeooo:rsid="00713cc0" style:font-weight-asian="normal" style:font-weight-complex="normal"/>
    </style:style>
    <style:style style:name="T185" style:family="text">
      <style:text-properties style:use-window-font-color="true" loext:opacity="0%" fo:font-size="12pt" fo:font-style="normal" fo:font-weight="normal" officeooo:rsid="001f5e22" style:font-size-asian="12pt" style:font-style-asian="normal" style:font-weight-asian="normal" style:font-size-complex="12pt" style:font-style-complex="normal" style:font-weight-complex="normal"/>
    </style:style>
    <style:style style:name="T186" style:family="text">
      <style:text-properties style:use-window-font-color="true" loext:opacity="0%" fo:font-size="12pt" fo:font-style="normal" fo:font-weight="normal" officeooo:rsid="00770e6e" style:font-size-asian="12pt" style:font-style-asian="normal" style:font-weight-asian="normal" style:font-size-complex="12pt" style:font-style-complex="normal" style:font-weight-complex="normal"/>
    </style:style>
    <style:style style:name="T187" style:family="text">
      <style:text-properties style:use-window-font-color="true" loext:opacity="0%" fo:font-size="12pt" fo:font-style="normal" officeooo:rsid="001f5e22" style:font-size-asian="12pt" style:font-style-asian="normal" style:font-size-complex="12pt" style:font-style-complex="normal"/>
    </style:style>
    <style:style style:name="T188" style:family="text">
      <style:text-properties style:use-window-font-color="true" loext:opacity="0%" fo:font-size="12pt" fo:font-style="normal" officeooo:rsid="00770e6e" style:font-size-asian="12pt" style:font-style-asian="normal" style:font-size-complex="12pt" style:font-style-complex="normal"/>
    </style:style>
    <style:style style:name="T189"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190"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191"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192"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193" style:family="text">
      <style:text-properties style:use-window-font-color="true" loext:opacity="0%" style:text-underline-style="none" officeooo:rsid="00215106"/>
    </style:style>
    <style:style style:name="T194" style:family="text">
      <style:text-properties style:use-window-font-color="true" loext:opacity="0%" style:text-underline-style="none" officeooo:rsid="001f5e22"/>
    </style:style>
    <style:style style:name="T195" style:family="text">
      <style:text-properties style:use-window-font-color="true" loext:opacity="0%" style:text-underline-style="none" officeooo:rsid="002162c6"/>
    </style:style>
    <style:style style:name="T196" style:family="text">
      <style:text-properties style:use-window-font-color="true" loext:opacity="0%" style:text-underline-style="none" officeooo:rsid="002202a9"/>
    </style:style>
    <style:style style:name="T197" style:family="text">
      <style:text-properties fo:font-variant="normal" fo:text-transform="none" fo:color="#000000" loext:opacity="100%" style:font-name="Arial" fo:letter-spacing="normal" style:text-underline-style="none" fo:font-weight="normal" officeooo:rsid="00713cc0" style:font-name-asian="Arial3" style:language-asian="en" style:country-asian="US" style:font-weight-asian="normal" style:font-name-complex="Arial3" style:font-weight-complex="normal"/>
    </style:style>
    <style:style style:name="T198"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99" style:family="text">
      <style:text-properties fo:font-variant="normal" fo:text-transform="none" style:use-window-font-color="true" loext:opacity="0%" fo:letter-spacing="normal" style:text-underline-style="none" fo:font-weight="normal" officeooo:rsid="001da2af" fo:background-color="#ffffff" loext:char-shading-value="0" style:font-name-asian="Arial3" style:language-asian="en" style:country-asian="US" style:font-weight-asian="normal" style:font-name-complex="Arial3" style:font-weight-complex="normal"/>
    </style:style>
    <style:style style:name="T200" style:family="text">
      <style:text-properties fo:font-variant="normal" fo:text-transform="none" style:use-window-font-color="true" loext:opacity="0%" fo:letter-spacing="normal" style:text-underline-style="none" fo:font-weight="normal" officeooo:rsid="00770e6e" fo:background-color="#ffffff" loext:char-shading-value="0" style:font-name-asian="Arial3" style:language-asian="en" style:country-asian="US" style:font-weight-asian="normal" style:font-name-complex="Arial3" style:font-weight-complex="normal"/>
    </style:style>
    <style:style style:name="T201" style:family="text">
      <style:text-properties fo:font-variant="normal" fo:text-transform="none" style:use-window-font-color="true" loext:opacity="0%" fo:letter-spacing="normal" style:text-underline-style="none" fo:font-weight="normal" officeooo:rsid="006fc04f" fo:background-color="#ffffff" loext:char-shading-value="0" style:font-name-asian="Arial3" style:language-asian="en" style:country-asian="US" style:font-weight-asian="normal" style:font-name-complex="Arial3" style:font-weight-complex="normal"/>
    </style:style>
    <style:style style:name="T202" style:family="text">
      <style:text-properties fo:font-variant="normal" fo:text-transform="none" style:use-window-font-color="true" loext:opacity="0%" style:text-line-through-style="none" style:text-line-through-type="none" fo:font-size="12pt" fo:letter-spacing="normal"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3" style:family="text">
      <style:text-properties fo:font-variant="normal" fo:text-transform="none" style:use-window-font-color="true" loext:opacity="0%" style:text-line-through-style="none" style:text-line-through-type="none" fo:font-size="12pt" fo:letter-spacing="normal"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4" style:family="text">
      <style:text-properties fo:font-variant="normal" fo:text-transform="none" style:use-window-font-color="true" loext:opacity="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5" style:family="text">
      <style:text-properties fo:font-variant="normal" fo:text-transform="none" fo:color="#ff0000" loext:opacity="100%" fo:letter-spacing="normal" style:text-underline-style="none" fo:font-weight="normal" officeooo:rsid="006fc04f" fo:background-color="#ffffff" loext:char-shading-value="0" style:font-name-asian="Arial3" style:language-asian="en" style:country-asian="US" style:font-weight-asian="normal" style:font-name-complex="Arial3" style:font-weight-complex="normal"/>
    </style:style>
    <style:style style:name="T206" style:family="text">
      <style:text-properties fo:font-variant="normal" fo:text-transform="none" fo:color="#ff0000" loext:opacity="100%" fo:letter-spacing="normal" style:text-underline-style="none" fo:font-weight="normal" officeooo:rsid="008ea663" fo:background-color="#ffffff" loext:char-shading-value="0" style:font-name-asian="Arial3" style:language-asian="en" style:country-asian="US" style:font-weight-asian="normal" style:font-name-complex="Arial3" style:font-weight-complex="normal"/>
    </style:style>
    <style:style style:name="T207" style:family="text">
      <style:text-properties fo:font-variant="normal" fo:text-transform="none" fo:color="#ff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8" style:family="text">
      <style:text-properties fo:font-variant="normal" fo:text-transform="none" fo:color="#ff0000" loext:opacity="100%" style:text-line-through-style="none" style:text-line-through-type="none" fo:font-size="12pt" fo:letter-spacing="normal"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9" style:family="text">
      <style:text-properties officeooo:rsid="006b8f17"/>
    </style:style>
    <style:style style:name="T210" style:family="text">
      <style:text-properties officeooo:rsid="00713cc0"/>
    </style:style>
    <style:style style:name="T211" style:family="text">
      <style:text-properties fo:font-weight="normal" style:font-weight-asian="normal" style:font-weight-complex="normal"/>
    </style:style>
    <style:style style:name="T212" style:family="text">
      <style:text-properties fo:font-weight="normal" officeooo:rsid="001da2af" style:font-weight-asian="normal" style:font-weight-complex="normal"/>
    </style:style>
    <style:style style:name="T213" style:family="text">
      <style:text-properties fo:font-weight="normal" officeooo:rsid="002a5d7f" style:font-weight-asian="normal" style:font-weight-complex="normal"/>
    </style:style>
    <style:style style:name="T214" style:family="text">
      <style:text-properties fo:font-weight="normal" officeooo:rsid="0083f483" style:font-weight-asian="normal" style:font-weight-complex="normal"/>
    </style:style>
    <style:style style:name="T215" style:family="text">
      <style:text-properties officeooo:rsid="006074e0"/>
    </style:style>
    <style:style style:name="T216" style:family="text">
      <style:text-properties officeooo:rsid="001da2af"/>
    </style:style>
    <style:style style:name="T217" style:family="text">
      <style:text-properties officeooo:rsid="0083f483"/>
    </style:style>
    <style:style style:name="T218" style:family="text">
      <style:text-properties officeooo:rsid="001f5e22"/>
    </style:style>
    <style:style style:name="T219" style:family="text">
      <style:text-properties fo:font-size="12pt" fo:font-weight="normal" style:font-size-asian="12pt" style:font-weight-asian="normal" style:font-size-complex="12pt" style:font-weight-complex="normal"/>
    </style:style>
    <style:style style:name="T220"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21" style:family="text">
      <style:text-properties fo:font-size="12pt" fo:language="pt" fo:country="BR" fo:font-style="normal" style:text-underline-style="none" fo:font-weight="bold" officeooo:rsid="008865a9"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22" style:family="text">
      <style:text-properties fo:font-size="12pt" fo:language="pt" fo:country="BR" fo:font-style="normal" style:text-underline-style="none" fo:font-weight="bold" officeooo:rsid="008922fe"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23"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24"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25" style:family="text">
      <style:text-properties officeooo:rsid="008865a9"/>
    </style:style>
    <style:style style:name="T226" style:family="text">
      <style:text-properties fo:color="#c9211e" loext:opacity="100%" fo:language="pt" fo:country="BR" style:text-underline-style="none" fo:font-weight="normal"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27" style:family="text">
      <style:text-properties fo:color="#c9211e" loext:opacity="100%" fo:language="pt" fo:country="BR" style:text-underline-style="none" fo:font-weight="normal" officeooo:rsid="0061379d"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28" style:family="text">
      <style:text-properties fo:color="#c9211e" loext:opacity="100%" fo:language="pt" fo:country="BR" style:text-underline-style="none" fo:font-weight="normal" officeooo:rsid="006074e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29" style:family="text">
      <style:text-properties fo:color="#c9211e" loext:opacity="100%" fo:language="pt" fo:country="BR" style:text-underline-style="none" fo:font-weight="normal" officeooo:rsid="007dec21"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0" style:family="text">
      <style:text-properties fo:color="#c9211e" loext:opacity="100%" fo:language="pt" fo:country="BR" style:text-underline-style="none" fo:font-weight="normal" officeooo:rsid="008865a9"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1" style:family="text">
      <style:text-properties fo:color="#c9211e" loext:opacity="100%" fo:language="pt" fo:country="BR" style:text-underline-style="none" fo:font-weight="normal" officeooo:rsid="00653087"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2" style:family="text">
      <style:text-properties fo:color="#c9211e" loext:opacity="100%" fo:language="pt" fo:country="BR" style:text-underline-style="none" fo:font-weight="normal" officeooo:rsid="00621aaf"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3" style:family="text">
      <style:text-properties fo:color="#c9211e" loext:opacity="100%" fo:language="pt" fo:country="BR" style:text-underline-style="none" fo:font-weight="normal" officeooo:rsid="0068861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4" style:family="text">
      <style:text-properties fo:color="#c9211e" loext:opacity="100%" fo:language="pt" fo:country="BR" style:text-underline-style="none" fo:font-weight="normal" officeooo:rsid="00215106"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5"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36"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37" style:family="text">
      <style:text-properties fo:color="#c9211e" loext:opacity="100%" fo:font-weight="normal" officeooo:rsid="001da2af" style:font-weight-asian="normal" style:font-weight-complex="normal"/>
    </style:style>
    <style:style style:name="T238" style:family="text">
      <style:text-properties fo:color="#c9211e" loext:opacity="100%" fo:font-weight="normal" officeooo:rsid="00716b9c" style:font-weight-asian="normal" style:font-weight-complex="normal"/>
    </style:style>
    <style:style style:name="T239" style:family="text">
      <style:text-properties fo:color="#c9211e" loext:opacity="100%" fo:font-weight="normal" officeooo:rsid="002a5d7f" style:font-weight-asian="normal" style:font-weight-complex="normal"/>
    </style:style>
    <style:style style:name="T240" style:family="text">
      <style:text-properties fo:color="#c9211e" loext:opacity="100%" fo:font-weight="normal" officeooo:rsid="00555df1" style:font-weight-asian="normal" style:font-weight-complex="normal"/>
    </style:style>
    <style:style style:name="T241" style:family="text">
      <style:text-properties fo:background-color="transparent" loext:char-shading-value="0"/>
    </style:style>
    <style:style style:name="T242" style:family="text">
      <style:text-properties officeooo:rsid="008865a9" fo:background-color="transparent" loext:char-shading-value="0"/>
    </style:style>
    <style:style style:name="T243" style:family="text">
      <style:text-properties officeooo:rsid="0073813f" fo:background-color="transparent" loext:char-shading-value="0"/>
    </style:style>
    <style:style style:name="T244" style:family="text">
      <style:text-properties officeooo:rsid="002e9308"/>
    </style:style>
    <style:style style:name="T245" style:family="text">
      <style:text-properties officeooo:rsid="00215106"/>
    </style:style>
    <style:style style:name="T246" style:family="text">
      <style:text-properties style:text-underline-style="none" officeooo:rsid="00215106"/>
    </style:style>
    <style:style style:name="T247" style:family="text">
      <style:text-properties style:text-underline-style="none" officeooo:rsid="001f5e22"/>
    </style:style>
    <style:style style:name="T248" style:family="text">
      <style:text-properties style:text-underline-style="none" officeooo:rsid="002162c6"/>
    </style:style>
    <style:style style:name="T249" style:family="text">
      <style:text-properties style:text-underline-style="none" officeooo:rsid="002202a9"/>
    </style:style>
    <style:style style:name="T250" style:family="text">
      <style:text-properties style:text-underline-style="none" officeooo:rsid="00215106" style:language-asian="en" style:country-asian="US"/>
    </style:style>
    <style:style style:name="T251" style:family="text">
      <style:text-properties style:text-underline-style="none" officeooo:rsid="001f5e22" style:language-asian="en" style:country-asian="US"/>
    </style:style>
    <style:style style:name="T252" style:family="text">
      <style:text-properties style:text-underline-style="none" officeooo:rsid="002202a9" style:language-asian="en" style:country-asian="US"/>
    </style:style>
    <style:style style:name="T253" style:family="text">
      <style:text-properties officeooo:rsid="002162c6"/>
    </style:style>
    <style:style style:name="T254" style:family="text">
      <style:text-properties officeooo:rsid="002202a9"/>
    </style:style>
    <style:style style:name="T255" style:family="text">
      <style:text-properties officeooo:rsid="000f1366"/>
    </style:style>
    <style:style style:name="T256" style:family="text">
      <style:text-properties style:language-asian="en" style:country-asian="US"/>
    </style:style>
    <style:style style:name="T257" style:family="text">
      <style:text-properties officeooo:rsid="000f1366" style:language-asian="en" style:country-asian="US"/>
    </style:style>
    <style:style style:name="T258" style:family="text">
      <style:text-properties officeooo:rsid="000f3ead"/>
    </style:style>
    <style:style style:name="T259" style:family="text">
      <style:text-properties fo:font-weight="bold" style:font-weight-asian="bold" style:font-weight-complex="bold"/>
    </style:style>
    <style:style style:name="T260" style:family="text">
      <style:text-properties fo:font-weight="bold" officeooo:rsid="008ade1b" style:font-weight-asian="bold" style:font-weight-complex="bold"/>
    </style:style>
    <style:style style:name="T261" style:family="text">
      <style:text-properties fo:font-weight="bold" officeooo:rsid="001a4a73" style:font-weight-asian="bold" style:font-weight-complex="bold"/>
    </style:style>
    <style:style style:name="T262" style:family="text">
      <style:text-properties officeooo:rsid="008ade1b"/>
    </style:style>
    <style:style style:name="T263" style:family="text">
      <style:text-properties officeooo:rsid="001a4a73"/>
    </style:style>
    <style:style style:name="T264" style:family="text">
      <style:text-properties officeooo:rsid="001c0fa8"/>
    </style:style>
    <style:style style:name="T265" style:family="text">
      <style:text-properties officeooo:rsid="0062dbc4"/>
    </style:style>
    <style:style style:name="T266" style:family="text">
      <style:text-properties officeooo:rsid="0055cbfc"/>
    </style:style>
    <style:style style:name="T267" style:family="text">
      <style:text-properties officeooo:rsid="0073813f"/>
    </style:style>
    <style:style style:name="T268" style:family="text">
      <style:text-properties officeooo:rsid="00744304"/>
    </style:style>
    <style:style style:name="T269" style:family="text">
      <style:text-properties officeooo:rsid="008865a9" fo:background-color="#ffffff" loext:char-shading-value="0"/>
    </style:style>
    <style:style style:name="T270" style:family="text">
      <style:text-properties officeooo:rsid="0073813f" fo:background-color="#ffffff" loext:char-shading-value="0"/>
    </style:style>
    <style:style style:name="T271" style:family="text">
      <style:text-properties officeooo:rsid="00744304" fo:background-color="#ffffff" loext:char-shading-value="0"/>
    </style:style>
    <style:style style:name="T272" style:family="text">
      <style:text-properties officeooo:rsid="0082ae6e"/>
    </style:style>
    <style:style style:name="T273" style:family="text">
      <style:text-properties officeooo:rsid="008cbe2c"/>
    </style:style>
    <style:style style:name="T274" style:family="text">
      <style:text-properties officeooo:rsid="00288bda"/>
    </style:style>
    <style:style style:name="T275" style:family="text">
      <style:text-properties officeooo:rsid="0017d2df"/>
    </style:style>
    <style:style style:name="T276" style:family="text">
      <style:text-properties fo:letter-spacing="-0.004cm" fo:font-weight="bold" officeooo:rsid="0073813f" fo:background-color="transparent" loext:char-shading-value="0" style:font-weight-asian="bold" style:font-weight-complex="bold"/>
    </style:style>
    <style:style style:name="T277" style:family="text">
      <style:text-properties officeooo:rsid="007beaa1"/>
    </style:style>
    <style:style style:name="T278" style:family="text">
      <style:text-properties officeooo:rsid="008922fe"/>
    </style:style>
    <style:style style:name="T279" style:family="text">
      <style:text-properties officeooo:rsid="006d4121"/>
    </style:style>
    <style:style style:name="T280" style:family="text">
      <style:text-properties fo:language="pt" fo:country="BR" style:text-underline-style="none" fo:font-weight="bold"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81" style:family="text">
      <style:text-properties fo:language="pt" fo:country="BR" style:text-underline-style="none" fo:font-weight="bold" officeooo:rsid="008865a9"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82" style:family="text">
      <style:text-properties fo:language="pt" fo:country="BR" style:text-underline-style="none" fo:font-weight="bold" officeooo:rsid="008922fe"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83" style:family="text">
      <style:text-properties fo:language="pt" fo:country="BR" style:text-underline-style="none" style:letter-kerning="false" fo:background-color="#ffffff" loext:char-shading-value="0" style:font-name-asian="ＭＳ 明朝" style:language-asian="en" style:country-asian="US" style:font-name-complex="Arial3" style:language-complex="ar" style:country-complex="SA"/>
    </style:style>
    <style:style style:name="T284" style:family="text">
      <style:text-properties fo:language="pt" fo:country="BR" style:text-underline-style="none" style:letter-kerning="false" fo:background-color="#ffffff" loext:char-shading-value="0" style:font-name-asian="Times New Roman1" style:language-asian="pt" style:country-asian="BR" style:font-name-complex="Arial3" style:language-complex="pt" style:country-complex="BR"/>
    </style:style>
    <style:style style:name="T285" style:family="text">
      <style:text-properties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286" style:family="text">
      <style:text-properties officeooo:rsid="005def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RMO DE REFERÊNCIA</text:p>
      <text:p text:style-name="P9">Lei nº 14.133, de 1º de abril de 2021</text:p>
      <text:p text:style-name="P26">SERVIÇOS <text:tab/><text:span text:style-name="T1">COM</text:span> DEDICAÇÃO EXCLUSIVA DE MÃO DE OBRA<text:span text:style-name="T3"> – LICITAÇÃO</text:span></text:p>
      <text:p text:style-name="P20"><text:span text:style-name="T25"/></text:p>
      <text:p text:style-name="P20"><text:span text:style-name="T50">(Processo Administrativo n</text:span><text:span text:style-name="T51">° </text:span><text:span text:style-name="T26">número do pedido no sistema</text:span><text:span text:style-name="T51">)</text:span></text:p>
      <text:p text:style-name="P27"/>
      <text:p text:style-name="P12"><text:span text:style-name="T87">1 – </text:span>CONDIÇÕES GERAIS DA CONTRATAÇÃO</text:p>
      <text:list text:style-name="WWNum1">
        <text:list-item>
          <text:list>
            <text:list-header>
              <text:p text:style-name="P51"><text:span text:style-name="T89">1.1 – </text:span><text:span text:style-name="T90">Contratação de empresa especializada,</text:span><text:span text:style-name="T91"> </text:span><text:span text:style-name="T88">...........................................................</text:span><text:span text:style-name="T97">,</text:span><text:span text:style-name="T88"> nos termos da tabela abaixo, conforme condições e exigências estabelecidas neste instrumento.</text:span></text:p>
              <text:p text:style-name="P53"><text:span text:style-name="T107"/></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8">ITEM</text:p>
            <text:p text:style-name="P28"/>
          </table:table-cell>
          <table:table-cell table:style-name="Tabela1.A1" office:value-type="string">
            <text:p text:style-name="P28">ESPECIFICAÇÃO</text:p>
          </table:table-cell>
          <table:table-cell table:style-name="Tabela1.A1" office:value-type="string">
            <text:p text:style-name="P28">CÓDIGO</text:p>
          </table:table-cell>
          <table:table-cell table:style-name="Tabela1.A1" office:value-type="string">
            <text:p text:style-name="P28">UNIDADE DE MEDIDA</text:p>
          </table:table-cell>
          <table:table-cell table:style-name="Tabela1.A1" office:value-type="string">
            <text:p text:style-name="P10">QUANTIDADE</text:p>
          </table:table-cell>
        </table:table-row>
        <table:table-row table:style-name="Tabela1.1">
          <table:table-cell table:style-name="Tabela1.A1" office:value-type="string">
            <text:p text:style-name="P28"><text:span text:style-name="T87">0</text:span>1</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row table:style-name="Tabela1.1">
          <table:table-cell table:style-name="Tabela1.A1" office:value-type="string">
            <text:p text:style-name="P28"><text:span text:style-name="T87">0</text:span>2</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row table:style-name="Tabela1.1">
          <table:table-cell table:style-name="Tabela1.A1" office:value-type="string">
            <text:p text:style-name="P28">...</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
      <text:p text:style-name="P95"/>
      <text:list text:continue-numbering="true" text:style-name="WWNum1">
        <text:list-item>
          <text:list>
            <text:list-header>
              <text:p text:style-name="P61"><text:span text:style-name="T136">1.2 </text:span><text:span text:style-name="T58">– </text:span><text:span text:style-name="T197">O serviço é enquadrado como continuado, sendo a vigência plurianual mais vantajosa considerando o Estudo Técnico Preliminar;</text:span></text:p>
              <text:p text:style-name="P62"><text:span text:style-name="T199">1.</text:span><text:span text:style-name="T200">3</text:span><text:span text:style-name="T199"> – </text:span><text:span text:style-name="T201">O prazo de vigência da contratação é de</text:span><text:span text:style-name="T205"> .............................. (máximo de 5 anos) </text:span><text:span text:style-name="T206">contados a partir da assinatura do contrato</text:span><text:span text:style-name="T201">, prorrogável por até 10 anos, na forma dos artigos 106 e 107 da Lei n° 14.133, de 2021.</text:span></text:p>
            </text:list-header>
          </text:list>
        </text:list-item>
      </text:list>
      <text:p text:style-name="Standard"><text:span text:style-name="T138">1.</text:span><text:span text:style-name="T139">4</text:span><text:span text:style-name="T138"> – O contrato oferece maior detalhamento das regras que serão aplicadas em relação à vigência da contratação.</text:span></text:p>
      <text:p text:style-name="P63"/>
      <text:list text:continue-numbering="true" text:style-name="WWNum1">
        <text:list-header>
          <text:p text:style-name="P45"><text:span text:style-name="T87">2 – </text:span>FUNDAMENTAÇÃO E DESCRIÇÃO DA NECESSIDADE DA CONTRATAÇÃO</text:p>
          <text:p text:style-name="P67"><text:span text:style-name="normaltextrun"><text:span text:style-name="T209">2</text:span></text:span><text:span text:style-name="normaltextrun"><text:span text:style-name="T210">.</text:span></text:span><text:span text:style-name="normaltextrun"><text:span text:style-name="T209">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106"><text:span text:style-name="T212">2.2 – </text:span><text:span text:style-name="T211">O objeto da contratação não está previsto no Plano de Contratações Anual </text:span><text:span text:style-name="T212">de </text:span><text:span text:style-name="T211">202</text:span><text:span text:style-name="T213">5</text:span><text:span text:style-name="T211">.</text:span></text:p>
            </text:list-header>
          </text:list>
          <text:p text:style-name="P96"/>
          <text:p text:style-name="P129">OU</text:p>
          <text:p text:style-name="P129"/>
          <text:list text:continue-numbering="true">
            <text:list-header>
              <text:p text:style-name="P107"><text:span text:style-name="T237">2.2 – </text:span><text:span text:style-name="T238">O objeto da contratação está previsto no Plano de Contratações Anual </text:span><text:span text:style-name="T237">de </text:span><text:span text:style-name="T238">202</text:span><text:span text:style-name="T239">5, </text:span><text:span text:style-name="T240">conforme publicação: </text:span><text:a xlink:type="simple" xlink:href="https://pncp.gov.br/app/pca/46596151000155/2025/1" text:style-name="Internet_20_link" text:visited-style-name="Visited_20_Internet_20_Link">https://pncp.gov.br/app/pca/46596151000155/2025/1</text:a><text:span text:style-name="T240">.</text:span></text:p>
            </text:list-header>
          </text:list>
        </text:list-header>
      </text:list>
      <text:p text:style-name="P95"/>
      <text:list text:continue-numbering="true" text:style-name="WWNum1">
        <text:list-header>
          <text:p text:style-name="P46"><text:span text:style-name="T87">3 – </text:span>DESCRIÇÃO DA SOLUÇÃO COMO UM TODO CONSIDERADO O CICLO DE VIDA <text:span text:style-name="T66">3.1 </text:span><text:span text:style-name="T184">–</text:span><text:span text:style-name="T66"> </text:span><text:bookmark-start text:name="_Ref121236534"/><text:span text:style-name="T67">A descrição da solução como um todo se encontra pormenorizada em tópico específico dos Estudos Técnicos Preliminares, apêndice deste Termo de Referência.</text:span><text:bookmark-end text:name="_Ref121236534"/></text:p>
        </text:list-header>
      </text:list>
      <text:p text:style-name="P95"/>
      <text:list text:continue-numbering="true" text:style-name="WWNum1">
        <text:list-header>
          <text:p text:style-name="P49"><text:span text:style-name="T92">4 – </text:span><text:span text:style-name="T88">REQUISITOS DA CONTRATAÇÃO</text:span></text:p>
        </text:list-header>
      </text:list>
      <text:h text:style-name="P36" text:outline-level="2"><text:span text:style-name="T88"/></text:h>
      <text:h text:style-name="P31" text:outline-level="2">Sustentabilidade</text:h>
      <text:list text:continue-numbering="true" text:style-name="WWNum1">
        <text:list-item>
          <text:list>
            <text:list-header>
              <text:p text:style-name="P68"><text:span text:style-name="T215">4.1 – </text:span>Além dos critérios de sustentabilidade eventualmente inseridos na descrição do objeto, devem ser atendidos os seguintes requisitos, que se baseiam no Guia Nacional de Contratações Sustentáveis:</text:p>
              <text:list>
                <text:list-header>
                  <text:p text:style-name="P118">4.1.1 – <text:span text:style-name="T216">D</text:span><text:span text:style-name="T212">escrever/especificar as soluções de sustentabilidade a serem aplicadas</text:span></text:p>
                </text:list-header>
              </text:list>
            </text:list-header>
          </text:list>
        </text:list-item>
      </text:list>
      <text:p text:style-name="P11"/>
      <text:p text:style-name="P11">Subcontratação</text:p>
      <text:list text:continue-numbering="true" text:style-name="WWNum1">
        <text:list-item>
          <text:list>
            <text:list-header>
              <text:p text:style-name="P54"><text:span text:style-name="T116">4.2 – </text:span><text:span text:style-name="T117">Não é admitida a subcontratação do objeto contratual.</text:span></text:p>
            </text:list-header>
          </text:list>
        </text:list-item>
      </text:list>
      <text:h text:style-name="P32" text:outline-level="2"><text:soft-page-break/>Garantia da contratação</text:h>
      <text:list text:continue-numbering="true" text:style-name="WWNum1">
        <text:list-item>
          <text:list>
            <text:list-header>
              <text:p text:style-name="P110"><text:span text:style-name="T98">4.</text:span><text:span text:style-name="T99">3</text:span><text:span text:style-name="T98"> – Será exigida a garantia da contratação de que tratam os arts. 96 e seguintes da Lei nº 14.133, de 2021, no percentual e condições descritas nas cláusulas do contrato.</text:span></text:p>
              <text:p text:style-name="P110"><text:span text:style-name="T98">4.</text:span><text:span text:style-name="T99">4</text:span><text:span text:style-name="T98"> – O percentual da garantia da contratação será referente à 5% (cinco por cento) do valor do contrato.</text:span></text:p>
              <text:p text:style-name="P110"><text:span text:style-name="T98">4.</text:span><text:span text:style-name="T99">5</text:span><text:span text:style-name="T98"> – Em caso opção pelo seguro-garantia, a parte adjudicatária terá prazo de um mês, contado da data de homologação da licitação, para sua apresentação, que deve ocorrer antes da assinatura do contrato.</text:span></text:p>
              <text:p text:style-name="P110"><text:span text:style-name="T98">4.</text:span><text:span text:style-name="T99">6</text:span><text:span text:style-name="T98"> – A garantia, nas modalidades caução e fiança bancária, deverá ser prestada em até 10 (dez) dias úteis após a assinatura do contrato.</text:span></text:p>
              <text:p text:style-name="P110"><text:span text:style-name="T98">4.</text:span><text:span text:style-name="T99">7</text:span><text:span text:style-name="T98">– O contrato oferece maior detalhamento das regras que serão aplicadas em relação à garantia da contratação.</text:span></text:p>
              <text:p text:style-name="P103"/>
            </text:list-header>
          </text:list>
        </text:list-item>
      </text:list>
      <text:h text:style-name="P32" text:outline-level="2">Vistoria</text:h>
      <text:list text:continue-numbering="true" text:style-name="WWNum1">
        <text:list-item>
          <text:list>
            <text:list-header>
              <text:p text:style-name="P98"><text:span text:style-name="T216">4.</text:span><text:span text:style-name="T217">8</text:span><text:span text:style-name="T216"> – </text:span>Não há necessidade de realização de avaliação prévia do local de execução dos serviços.</text:p>
            </text:list-header>
          </text:list>
        </text:list-item>
      </text:list>
      <text:p text:style-name="P14"/>
      <text:p text:style-name="P14">OU</text:p>
      <text:p text:style-name="P14"/>
      <text:list text:continue-numbering="true" text:style-name="WWNum1">
        <text:list-item>
          <text:list>
            <text:list-header>
              <text:p text:style-name="P98"><text:span text:style-name="T216">4.</text:span><text:span text:style-name="T217">8</text:span><text:span text:style-name="T216">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104"><text:span text:style-name="T93">4.</text:span><text:span text:style-name="T94">8</text:span><text:span text:style-name="T93">.1 – </text:span><text:span text:style-name="T88">Serão disponibilizados data e horário diferentes aos interessados em realizar a vistoria prévia.</text:span></text:p>
              <text:p text:style-name="P104"><text:span text:style-name="T101">4.</text:span><text:span text:style-name="T102">8</text:span><text:span text:style-name="T101">.2 – </text:span><text:span text:style-name="T100">Para a vistoria, o representante legal da empresa ou responsável técnico deverá estar devidamente identificado, apresentando documento de identidade civil e documento expedido pela empresa comprovando sua habilitação para a realização da vistoria. </text:span></text:p>
              <text:list text:continue-numbering="true">
                <text:list-header>
                  <text:p text:style-name="P120"><text:span text:style-name="T212">4.</text:span><text:span text:style-name="T214">8</text:span><text:span text:style-name="T212">.2.1 – </text:span>[<text:span text:style-name="T216">I</text:span>ncluir outras instruções sobre vistoria] </text:p>
                </text:list-header>
              </text:list>
              <text:p text:style-name="P101"><text:span text:style-name="T216">4.</text:span><text:span text:style-name="T217">8</text:span><text:span text:style-name="T216">.3 – </text:span>Caso o interessado opte por não realizar a vistoria, deverá prestar declaração formal assinada por seu responsável técnico acerca do conhecimento pleno das condições e peculiaridades da contratação. </text:p>
              <text:p text:style-name="P101"><text:span text:style-name="T216">4.</text:span><text:span text:style-name="T217">8</text:span><text:span text:style-name="T216">.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15"/>
      <text:list text:continue-numbering="true" text:style-name="WWNum1">
        <text:list-header>
          <text:p text:style-name="P50"><text:span text:style-name="T93">5 – </text:span><text:span text:style-name="T88">MODELO DE EXECUÇÃO DO OBJETO</text:span></text:p>
          <text:p text:style-name="P123"/>
        </text:list-header>
      </text:list>
      <text:h text:style-name="P32" text:outline-level="2">Condições de execução</text:h>
      <text:list text:continue-numbering="true" text:style-name="WWNum1">
        <text:list-item>
          <text:list>
            <text:list-header>
              <text:p text:style-name="P111"><text:span text:style-name="T93">5.1 – </text:span><text:span text:style-name="T88">A execução do objeto seguirá a seguinte dinâmica:</text:span></text:p>
              <text:list>
                <text:list-header>
                  <text:p text:style-name="P121"><text:span text:style-name="T118">5.1.1 – </text:span><text:span text:style-name="T107">Início da execução do objeto</text:span><text:span text:style-name="T88">: </text:span><text:span text:style-name="T93">XX (extenso)</text:span><text:span text:style-name="T88"> dias [da assinatura do contrato] OU [da emissão da ordem de serviço];</text:span></text:p>
                  <text:p text:style-name="P119"><text:span text:style-name="T31">5.1.2 – </text:span>Descrição detalhada dos métodos, rotinas, etapas, tecnologias procedimentos, frequência e periodicidade de execução do trabalho: (…)</text:p>
                  <text:p text:style-name="P119"><text:span text:style-name="T31">5.1.3 – </text:span>Cronograma de realização dos serviços:</text:p>
                  <text:p text:style-name="P121"><text:span text:style-name="T28">5.1.4 – </text:span><text:span text:style-name="T88">Etapa … Período / a partir de / após concluído.</text:span></text:p>
                </text:list-header>
              </text:list>
            </text:list-header>
          </text:list>
        </text:list-item>
      </text:list>
      <text:h text:style-name="P16" text:outline-level="2"><text:span text:style-name="T106"/></text:h>
      <text:h text:style-name="P32" text:outline-level="2">Local e horário da prestação dos serviços</text:h>
      <text:list text:continue-numbering="true" text:style-name="WWNum1">
        <text:list-item>
          <text:list>
            <text:list-header>
              <text:p text:style-name="P104"><text:span text:style-name="T27">5.2 – </text:span><text:span text:style-name="T88">Os serviços serão prestados no seguinte endereço [...]</text:span></text:p>
              <text:p text:style-name="P98"><text:span text:style-name="T32">5.2.1 – </text:span>Os serviços serão prestados no seguinte horário: [...]</text:p>
            </text:list-header>
          </text:list>
        </text:list-item>
      </text:list>
      <text:h text:style-name="P16" text:outline-level="2"><text:soft-page-break/><text:span text:style-name="T106">Rotinas a serem cumpridas</text:span></text:h>
      <text:list text:continue-numbering="true" text:style-name="WWNum1">
        <text:list-item>
          <text:list>
            <text:list-header>
              <text:p text:style-name="P98"><text:span text:style-name="T32">5.3 – </text:span>A execução contratual observará as rotinas abaixo <text:span text:style-name="T216">(ou</text:span> em anexo<text:span text:style-name="T216">)</text:span></text:p>
              <text:p text:style-name="P108">5.3.1 – </text:p>
            </text:list-header>
          </text:list>
        </text:list-item>
      </text:list>
      <text:p text:style-name="P64"/>
      <text:h text:style-name="P32" text:outline-level="2">Materiais a serem disponibilizados</text:h>
      <text:list text:continue-numbering="true" text:style-name="WWNum1">
        <text:list-item>
          <text:list>
            <text:list-header>
              <text:p text:style-name="P104"><text:span text:style-name="T27">5.4 – </text:span><text:span text:style-name="T88">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04"><text:span text:style-name="T27">5.4.1 –</text:span><text:span text:style-name="T32"> </text:span></text:p>
            </text:list-header>
          </text:list>
        </text:list-item>
      </text:list>
      <text:h text:style-name="P32" text:outline-level="2"/>
      <text:h text:style-name="P32" text:outline-level="2">Informações relevantes para o dimensionamento da proposta</text:h>
      <text:list text:continue-numbering="true" text:style-name="WWNum1">
        <text:list-item>
          <text:list>
            <text:list-header>
              <text:p text:style-name="P104"><text:span text:style-name="T27">5.5 – </text:span><text:span text:style-name="T88">A demanda do órgão tem como base as seguintes características:</text:span></text:p>
              <text:p text:style-name="P108">5.5.1 – </text:p>
            </text:list-header>
          </text:list>
        </text:list-item>
      </text:list>
      <text:h text:style-name="P16" text:outline-level="2"/>
      <text:h text:style-name="P32" text:outline-level="2">Especificação da garantia do serviço (art. 40, §1º, inciso III, da Lei nº 14.133, de 2021)</text:h>
      <text:list text:continue-numbering="true" text:style-name="WWNum1">
        <text:list-item>
          <text:list>
            <text:list-header>
              <text:p text:style-name="P98"><text:span text:style-name="T32">5.6 – </text:span>O prazo de garantia contratual dos serviços é aquele estabelecido na Lei nº 8.078, de 11 de setembro de 1990 (Código de Defesa do Consumidor).</text:p>
            </text:list-header>
          </text:list>
        </text:list-item>
      </text:list>
      <text:p text:style-name="P14"/>
      <text:p text:style-name="P14">OU</text:p>
      <text:p text:style-name="P14"/>
      <text:list text:continue-numbering="true" text:style-name="WWNum1">
        <text:list-item>
          <text:list>
            <text:list-header>
              <text:p text:style-name="P98"><text:span text:style-name="T32">5.6 – </text:span>O prazo de garantia contratual dos serviços, complementar à garantia legal, será de, no mínimo _____ (___) meses, contado a partir do primeiro dia útil subsequente à data do recebimento definitivo do objeto.</text:p>
            </text:list-header>
          </text:list>
        </text:list-item>
      </text:list>
      <text:p text:style-name="P99"/>
      <text:h text:style-name="P38" text:outline-level="2"><text:span text:style-name="Fonte_20_parág._20_padrão"><text:span text:style-name="T70">Uniforme</text:span></text:span></text:h>
      <text:p text:style-name="P40"><text:span text:style-name="Fonte_20_parág._20_padrão"><text:span text:style-name="T2">5.</text:span></text:span><text:span text:style-name="Fonte_20_parág._20_padrão"><text:span text:style-name="T4">7</text:span></text:span><text:span text:style-name="Fonte_20_parág._20_padrão"><text:span text:style-name="T2"> – Todos os colaboradores do </text:span></text:span><text:span text:style-name="Fonte_20_parág._20_padrão"><text:span text:style-name="T5">serviço</text:span></text:span><text:span text:style-name="Fonte_20_parág._20_padrão"><text:span text:style-name="T2"> devem estar devidamente uniformizados e identificados.</text:span></text:span></text:p>
      <text:h text:style-name="P33" text:outline-level="2"/>
      <text:h text:style-name="P33" text:outline-level="2">Procedimentos de transição e finalização do contrato</text:h>
      <text:list text:continue-numbering="true" text:style-name="WWNum1">
        <text:list-item>
          <text:list>
            <text:list-header>
              <text:p text:style-name="P98"><text:span text:style-name="T32">5.</text:span><text:span text:style-name="T33">8</text:span><text:span text:style-name="T32"> – </text:span>Os procedimentos de transição e finalização do contrato constituem-se das seguintes etapas:</text:p>
              <text:p text:style-name="P100"><text:span text:style-name="T24">5.</text:span><text:span text:style-name="T33">8</text:span><text:span text:style-name="T32">.1</text:span><text:span text:style-name="T24"> – </text:span></text:p>
            </text:list-header>
          </text:list>
        </text:list-item>
      </text:list>
      <text:p text:style-name="P97"/>
      <text:p text:style-name="P102">OU</text:p>
      <text:p text:style-name="P97"/>
      <text:list text:continue-numbering="true" text:style-name="WWNum1">
        <text:list-item>
          <text:list>
            <text:list-header>
              <text:p text:style-name="P98"><text:span text:style-name="T32">5.8 – </text:span>Não serão necessários procedimentos de transição e finalização do contrato devido às características do objeto.</text:p>
              <text:p text:style-name="P98"/>
            </text:list-header>
          </text:list>
          <text:p text:style-name="P47"><text:span text:style-name="T218">6 – </text:span>MODELO DE GESTÃO DO CONTRATO</text:p>
          <text:list text:continue-numbering="true">
            <text:list-header>
              <text:p text:style-name="P69"><text:span text:style-name="T218">6.1 – </text:span>O contrato deverá ser executado fielmente pelas partes, de acordo com as cláusulas avençadas e as normas da Lei nº 14.133, de 2021, e cada parte responderá pelas consequências de sua inexecução total ou parcial.</text:p>
              <text:p text:style-name="P69"><text:span text:style-name="T218">6.2 – </text:span>Em caso de impedimento, ordem de paralisação ou suspensão do contrato, o cronograma de execução será prorrogado automaticamente pelo tempo correspondente, anotadas tais circunstâncias mediante simples apostila.</text:p>
              <text:p text:style-name="P69"><text:span text:style-name="T218">6.3 – </text:span>As comunicações entre o órgão ou entidade e a contratada devem ser realizadas por escrito sempre que o ato exigir tal formalidade, admitindo-se o uso de mensagem eletrônica para esse fim.</text:p>
              <text:p text:style-name="P69"><text:soft-page-break/><text:span text:style-name="T218">6.4 – </text:span>O órgão ou entidade poderá convocar representante da empresa para adoção de providências que devam ser cumpridas de imediato.</text:p>
              <text:p text:style-name="P112"><text:span text:style-name="T218">6.5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list-item>
      </text:list>
      <text:p text:style-name="P99"/>
      <text:p text:style-name="P21">Preposto</text:p>
      <text:p text:style-name="P22"><text:span text:style-name="T185">6.</text:span><text:span text:style-name="T186">6</text:span><text:span text:style-name="T185"> – </text:span><text:span text:style-name="T219">A Contratada designará formalmente o preposto da empresa, antes do início da prestação dos serviços, indicando no instrumento os poderes e deveres em relação à execução do objeto contratado, o qual deverá:</text:span></text:p>
      <text:p text:style-name="P22"><text:span text:style-name="T185">6.</text:span><text:span text:style-name="T186">7</text:span><text:span text:style-name="T185"> – </text:span><text:span text:style-name="T219">Acompanhar a execução do objeto, visitando a gestão contratual e os turnos do serviço pelo menos uma vez por mês, ou sempre que se fizer necessário sanar algum problema e ainda quando solicitado pela gestão contratual.</text:span></text:p>
      <text:p text:style-name="P22"><text:span text:style-name="T187">6.</text:span><text:span text:style-name="T188">8</text:span><text:span text:style-name="T187"> – </text:span>A Contratante poderá recusar, desde que justificadamente, a indicação ou a manutenção do preposto da empresa, hipótese em que a Contratada designará outro para o exercício da atividade.</text:p>
      <text:p text:style-name="P22"/>
      <text:p text:style-name="P21">Rotinas de Fiscalização</text:p>
      <text:p text:style-name="P22"><text:span text:style-name="T185">6.</text:span><text:span text:style-name="T186">9</text:span><text:span text:style-name="T185"> – </text:span><text:span text:style-name="T219">A execução do contrato deverá ser acompanhada e fiscalizada pelo fiscal do contrato, ou respectivos substitutos (Lei nº 14.133, de 2021, art. 117, caput).</text:span></text:p>
      <text:list xml:id="list120647408955600" text:continue-numbering="true" text:style-name="WWNum1">
        <text:list-header>
          <text:h text:style-name="P92" text:outline-level="2"/>
          <text:h text:style-name="P92" text:outline-level="2">Fiscalização</text:h>
          <text:p text:style-name="P124">6.<text:span text:style-name="T225">10</text:span>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125"><text:span text:style-name="Fonte_20_parág._20_padrão"><text:span text:style-name="T2">6.</text:span></text:span><text:span text:style-name="Fonte_20_parág._20_padrão"><text:span text:style-name="T6">11</text:span></text:span><text:span text:style-name="Fonte_20_parág._20_padrão"><text:span text:style-name="T2"> </text:span></text:span><text:span text:style-name="Fonte_20_parág._20_padrão"><text:span text:style-name="T7">– A execução do contrato deverá ser acompanhada e fiscalizada pelo fiscal do contrato, ou pelos respectivos substitutos (Lei nº 14.133, de 2021, art. 117, caput).</text:span></text:span></text:p>
          <text:p text:style-name="P125"><text:span text:style-name="Fonte_20_parág._20_padrão"><text:span text:style-name="T2">6.</text:span></text:span><text:span text:style-name="Fonte_20_parág._20_padrão"><text:span text:style-name="T6">12</text:span></text:span><text:span text:style-name="Fonte_20_parág._20_padrão"><text:span text:style-name="T2"> – A fiscalização contratual observará a totalidade do disposto no Decreto Municipal nº 8.720, de 2023.</text:span></text:span></text:p>
          <text:p text:style-name="P125"><text:span text:style-name="Fonte_20_parág._20_padrão"><text:span text:style-name="T145">6.</text:span></text:span><text:span text:style-name="Fonte_20_parág._20_padrão"><text:span text:style-name="T146">13</text:span></text:span><text:span text:style-name="Fonte_20_parág._20_padrão"><text:span text:style-name="T145">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header>
      </text:list>
      <text:p text:style-name="P77"><text:span text:style-name="T159"/></text:p>
      <text:h text:style-name="P29" text:outline-level="2">Fiscalização Administrativa</text:h>
      <text:list text:style-name="WWNum5">
        <text:list-item>
          <text:list>
            <text:list-item>
              <text:list>
                <text:list-header>
                  <text:p text:style-name="P84"><text:span text:style-name="Internet_20_link"><text:span text:style-name="T227">6</text:span></text:span><text:span text:style-name="Internet_20_link"><text:span text:style-name="T228">.</text:span></text:span><text:span text:style-name="Internet_20_link"><text:span text:style-name="T229">1</text:span></text:span><text:span text:style-name="Internet_20_link"><text:span text:style-name="T230">4</text:span></text:span><text:span text:style-name="Internet_20_link"><text:span text:style-name="T228"> – </text:span></text:span><text:span text:style-name="Internet_20_link"><text:span text:style-name="T226">Fica determinad</text:span></text:span><text:span text:style-name="Internet_20_link"><text:span text:style-name="T231">o</text:span></text:span><text:span text:style-name="Internet_20_link"><text:span text:style-name="T226"> como fiscal </text:span></text:span><text:span text:style-name="Internet_20_link"><text:span text:style-name="T232">o se</text:span></text:span><text:span text:style-name="Internet_20_link"><text:span text:style-name="T231">rvidor</text:span></text:span><text:span text:style-name="Internet_20_link"><text:span text:style-name="T226">, </text:span></text:span><text:span text:style-name="Internet_20_link"><text:span text:style-name="T232">…………………..</text:span></text:span><text:span text:style-name="Internet_20_link"><text:span text:style-name="T226">, …………………………., </text:span></text:span><text:span text:style-name="Internet_20_link"><text:span text:style-name="T233">e-mail: ……………………...</text:span></text:span><text:span text:style-name="Internet_20_link"><text:span text:style-name="T226">, telefone ………………... para acompanhar o contrato e fiscalizar a </text:span></text:span><text:span text:style-name="Internet_20_link"><text:span text:style-name="T234">execução dos </text:span></text:span><text:span text:style-name="Internet_20_link"><text:span text:style-name="T226">s</text:span></text:span><text:span text:style-name="Internet_20_link"><text:span text:style-name="T234">erviços</text:span></text:span><text:span text:style-name="Internet_20_link"><text:span text:style-name="T226">, registrando todas as ocorrências relacionadas com a execução e determinando o que for necessário à regularização das falhas ou defeitos observados.</text:span></text:span></text:p>
                </text:list-header>
              </text:list>
              <text:p text:style-name="P59"><text:span text:style-name="T54">6.</text:span><text:span text:style-name="T55">1</text:span><text:span text:style-name="T56">5</text:span><text:span text:style-name="T54"> –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span></text:p>
              <text:p text:style-name="P59"><text:soft-page-break/><text:span text:style-name="T54">6.</text:span><text:span text:style-name="T56">16</text:span><text:span text:style-name="T54"> – Caso ocorra descumprimento das obrigações contratuais, o fiscal administrativo do contrato atuará tempestivamente na solução do problema, reportando ao gestor do contrato para que tome as providências cabíveis, quando ultrapassar a sua competência. (Decreto Municipal nº 8.720, de 2023, art. 22, IV).</text:span></text:p>
              <text:p text:style-name="P59"><text:span text:style-name="T54">6.</text:span><text:span text:style-name="T56">17</text:span><text:span text:style-name="T54"> –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59"><text:span text:style-name="T54">6.</text:span><text:span text:style-name="T56">18</text:span><text:span text:style-name="T54"> – Na fiscalização do cumprimento das obrigações trabalhistas e sociais exigir-se-á, dentre outras, as seguintes comprovações:</text:span></text:p>
              <text:p text:style-name="P72"><text:span text:style-name="T241">6.</text:span><text:span text:style-name="T242">19</text:span><text:span text:style-name="T241"> – Ser</text:span>ão exigidos a Certidão Negativa de Débito (CND) relativa a Créditos Tributários Federais e à Dívida Ativa da União, o Certificado de Regularidade do FGTS (CRF) e a Certidão Negativa de Débitos Trabalhistas (CNDT), caso esses documentos não estejam regularizados no <text:span text:style-name="T244">CRC.</text:span></text:p>
              <text:p text:style-name="P52"><text:span text:style-name="T8">6.</text:span><text:span text:style-name="T9">2</text:span><text:span text:style-name="T10">0</text:span><text:span text:style-name="T8"> – [</text:span><text:span text:style-name="T11">A Definir, conforme a necessidade de cada Secretaria</text:span><text:span text:style-name="T8">];</text:span></text:p>
            </text:list-item>
          </text:list>
        </text:list-item>
      </text:list>
      <text:list text:continue-list="list120647408955600" text:style-name="WWNum1">
        <text:list-header>
          <text:h text:style-name="P94" text:outline-level="2"/>
          <text:h text:style-name="P92" text:outline-level="2">Gestor do Contrato</text:h>
          <text:p text:style-name="P124">6.<text:span text:style-name="T225">21</text:span> – Fica determinado como gestor o servidor, ………………….., …………………………., e-mail: ……………………..., telefone ………………... para acompanhar o contrato, registrando todas as ocorrências relacionadas com a execução e determinando o que for necessário à regularização das falhas ou defeitos observados.</text:p>
          <text:p text:style-name="P125"><text:span text:style-name="Fonte_20_parág._20_padrão"><text:span text:style-name="T2">6.</text:span></text:span><text:span text:style-name="Fonte_20_parág._20_padrão"><text:span text:style-name="T6">22</text:span></text:span><text:span text:style-name="Fonte_20_parág._20_padrão"><text:span text:style-name="T2"> </text:span></text:span><text:span text:style-name="Fonte_20_parág._20_padrão"><text:span text:style-name="T7">– A gestão do observará a totalidade do disposto no Decreto Municipal nº 8.720, de 2023.</text:span></text:span></text:p>
          <text:p text:style-name="P125"><text:span text:style-name="Fonte_20_parág._20_padrão"><text:span text:style-name="T147">6.</text:span></text:span><text:span text:style-name="Fonte_20_parág._20_padrão"><text:span text:style-name="T148">23</text:span></text:span><text:span text:style-name="Fonte_20_parág._20_padrão"><text:span text:style-name="T147"> – </text:span></text:span><text:span text:style-name="Fonte_20_parág._20_padrão"><text:span text:style-name="T145">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69"/>
          <text:p text:style-name="P47"><text:span text:style-name="T245">7 – </text:span>CRITÉRIOS DE MEDIÇÃO E PAGAMENTO</text:p>
          <text:list text:continue-numbering="true">
            <text:list-header>
              <text:p text:style-name="P76"><text:span text:style-name="T95">7</text:span><text:span text:style-name="T96">.</text:span><text:span text:style-name="T95">1</text:span><text:span text:style-name="T96"> – </text:span><text:span text:style-name="T88">A avaliação da execução do objeto utilizará o disposto neste item.</text:span></text:p>
              <text:list>
                <text:list-header>
                  <text:p text:style-name="P86"><text:span text:style-name="T193">7</text:span><text:span text:style-name="T194">.</text:span><text:span text:style-name="T193">2</text:span><text:span text:style-name="T194"> – </text:span>Será indicada a retenção ou glosa no pagamento, proporcional à irregularidade verificada, sem prejuízo das sanções cabíveis, caso se constate que a Contratada:</text:p>
                  <text:list>
                    <text:list-header>
                      <text:p text:style-name="P91"><text:span text:style-name="T193">7</text:span><text:span text:style-name="T194">.</text:span><text:span text:style-name="T193">2.1</text:span><text:span text:style-name="T194"> – </text:span><text:span text:style-name="T193">N</text:span>ão produzir os resultados acordados,</text:p>
                      <text:p text:style-name="P91"><text:span text:style-name="T193">7</text:span><text:span text:style-name="T194">.</text:span><text:span text:style-name="T193">2.2</text:span><text:span text:style-name="T194"> – </text:span><text:span text:style-name="T245">D</text:span>eixar de executar, ou não executar com a qualidade mínima exigida as atividades contratadas; ou</text:p>
                      <text:p text:style-name="P91"><text:span text:style-name="T193">7</text:span><text:span text:style-name="T194">.</text:span><text:span text:style-name="T193">2.3</text:span><text:span text:style-name="T194"> – </text:span><text:span text:style-name="T193">D</text:span>eixar de utilizar materiais e recursos humanos exigidos para a execução do serviço, ou utilizá-los com qualidade ou quantidade inferior à demandada.</text:p>
                    </text:list-header>
                  </text:list>
                </text:list-header>
              </text:list>
              <text:p text:style-name="P111"><text:span text:style-name="T103">7</text:span><text:span text:style-name="T104">.</text:span><text:span text:style-name="T105">3</text:span><text:span text:style-name="T104"> – </text:span><text:span text:style-name="T88">A utilização do IMR não impede a aplicação concomitante de outros mecanismos para a avaliação da prestação dos serviços.</text:span></text:p>
              <text:p text:style-name="P109"><text:span text:style-name="T246">7</text:span><text:span text:style-name="T247">.</text:span><text:span text:style-name="T248">4</text:span><text:span text:style-name="T247"> – </text:span>A aferição da execução contratual para fins de pagamento considerará os seguintes critérios:</text:p>
              <text:list text:continue-numbering="true">
                <text:list-header>
                  <text:p text:style-name="P122"><text:span text:style-name="T246">7</text:span><text:span text:style-name="T247">.</text:span><text:span text:style-name="T248">4.1</text:span><text:span text:style-name="T247"> – </text:span>[<text:span text:style-name="T253">A Definir, conforme a necessidade de cada Secretaria</text:span>];</text:p>
                  <text:p text:style-name="P120"/>
                </text:list-header>
              </text:list>
            </text:list-header>
          </text:list>
          <text:h text:style-name="P93" text:outline-level="2">Do recebimento</text:h>
          <text:list text:continue-numbering="true">
            <text:list-header>
              <text:p text:style-name="P78"><text:span text:style-name="T161">7</text:span><text:span text:style-name="T162">.</text:span><text:span text:style-name="T163">5</text:span><text:span text:style-name="T162"> – </text:span><text:span text:style-name="T235">Os serviços serão recebidos provisoriamente, no prazo de …..</text:span><text:span text:style-name="T236"> </text:span><text:span text:style-name="T235">(</text:span><text:span text:style-name="T236">…..</text:span><text:span text:style-name="T235">)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35">Art. 140, I, a, da Lei nº 14.133</text:span></text:a><text:span text:style-name="T235">,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35">Arts. 21, X e 22, VII do Decreto Municipal nº 8.720, de 2023</text:span></text:span></text:a><text:span text:style-name="T235">).</text:span></text:p>
              <text:p text:style-name="P74"><text:span text:style-name="T246">7</text:span><text:span text:style-name="T247">.</text:span><text:span text:style-name="T248">6</text:span><text:span text:style-name="T247"> – </text:span>O prazo da disposição acima será contado do recebimento de comunicação de cobrança oriunda do contratado com a comprovação da prestação dos serviços a que se referem a parcela a ser paga.</text:p>
              <text:p text:style-name="P74"><text:soft-page-break/><text:span text:style-name="T246">7</text:span><text:span text:style-name="T247">.</text:span><text:span text:style-name="T248">7</text:span><text:span text:style-name="T247"> – </text:span>O fiscal do contrato realizará o recebimento provisório do objeto do contrato mediante termo detalhado que comprove o cumprimento das exigências de caráter técnico. (Art. 21, X, Decreto Municipal nº 8.720, de 2023).</text:p>
              <text:p text:style-name="P74"><text:span text:style-name="T246">7</text:span><text:span text:style-name="T247">.</text:span><text:span text:style-name="T248">8</text:span><text:span text:style-name="T247"> – </text:span>O fiscal administrativo do contrato realizará o recebimento provisório do objeto do contrato mediante termo detalhado que comprove o cumprimento das exigências de caráter administrativo. (Art. 22, VII, Decreto Municipal nº 8.720, de 2023).</text:p>
              <text:p text:style-name="P55"><text:span text:style-name="T119">7</text:span><text:span text:style-name="T120">.</text:span><text:span text:style-name="T121">9</text:span><text:span text:style-name="T120"> – </text:span><text:span text:style-name="T123">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100">.</text:span></text:p>
              <text:list>
                <text:list-header>
                  <text:p text:style-name="P88"><text:span text:style-name="T193">7</text:span><text:span text:style-name="T194">.</text:span><text:span text:style-name="T193">1</text:span><text:span text:style-name="T195">0</text:span><text:span text:style-name="T194"> – </text:span>Será considerado como ocorrido o recebimento provisório com a entrega do termo detalhado ou, em havendo mais de um a ser feito, com a entrega do último;</text:p>
                  <text:p text:style-name="P88"><text:span text:style-name="T193">7</text:span><text:span text:style-name="T194">.</text:span><text:span text:style-name="T193">1</text:span><text:span text:style-name="T195">1</text:span><text:span text:style-name="T194">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9"><text:span text:style-name="T161">7</text:span><text:span text:style-name="T162">.</text:span><text:span text:style-name="T161">1</text:span><text:span text:style-name="T163">2</text:span><text:span text:style-name="T162"> – </text:span><text:span text:style-name="T12">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2">Art. 119 c/c art. 140 da Lei nº 14133, de 2021</text:span></text:span></text:a><text:span text:style-name="T12">)</text:span></text:p>
                  <text:p text:style-name="P88"><text:span text:style-name="T193">7</text:span><text:span text:style-name="T194">.</text:span><text:span text:style-name="T193">1</text:span><text:span text:style-name="T195">3</text:span><text:span text:style-name="T194"> – </text:span>O recebimento provisório também ficará sujeito, quando cabível, à conclusão de todos os testes de campo e à entrega dos Manuais e Instruções exigíveis.</text:p>
                  <text:p text:style-name="P88"><text:span text:style-name="T193">7</text:span><text:span text:style-name="T194">.</text:span><text:span text:style-name="T193">1</text:span><text:span text:style-name="T195">4</text:span><text:span text:style-name="T194"> – </text:span>Os serviços poderão ser rejeitados, no todo ou em parte, quando em desacordo com as especificações constantes neste Termo de Referência e na proposta, sem prejuízo da aplicação das penalidades.</text:p>
                </text:list-header>
              </text:list>
              <text:p text:style-name="P74"><text:span text:style-name="T246">7</text:span><text:span text:style-name="T247">.</text:span><text:span text:style-name="T246">1</text:span><text:span text:style-name="T248">5</text:span><text:span text:style-name="T247">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4"><text:span text:style-name="T246">7</text:span><text:span text:style-name="T247">.</text:span><text:span text:style-name="T246">1</text:span><text:span text:style-name="T249">6</text:span><text:span text:style-name="T247"> – </text:span>Os serviços serão recebidos definitivamente no prazo de <text:span text:style-name="T254">07 </text:span>(<text:span text:style-name="T254">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8"><text:span text:style-name="T193">7</text:span><text:span text:style-name="T194">.</text:span><text:span text:style-name="T193">1</text:span><text:span text:style-name="T196">6.1</text:span><text:span text:style-name="T194">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8"><text:span text:style-name="T193">7</text:span><text:span text:style-name="T194">.</text:span><text:span text:style-name="T193">1</text:span><text:span text:style-name="T196">6.2</text:span><text:span text:style-name="T194">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8"><text:span text:style-name="T193">7</text:span><text:span text:style-name="T194">.</text:span><text:span text:style-name="T193">1</text:span><text:span text:style-name="T196">6.3</text:span><text:span text:style-name="T194"> – </text:span>Emitir Termo Detalhado para efeito de recebimento definitivo dos serviços prestados, com base nos relatórios e documentações apresentadas; e</text:p>
                  <text:p text:style-name="P88"><text:span text:style-name="T193">7</text:span><text:span text:style-name="T194">.</text:span><text:span text:style-name="T193">1</text:span><text:span text:style-name="T196">6.4</text:span><text:span text:style-name="T194"> – </text:span>Comunicar a empresa para que emita a Nota Fiscal ou Fatura, com o valor exato dimensionado pela fiscalização.</text:p>
                  <text:p text:style-name="P88"><text:soft-page-break/><text:span text:style-name="T193">7</text:span><text:span text:style-name="T194">.</text:span><text:span text:style-name="T193">1</text:span><text:span text:style-name="T196">6.5</text:span><text:span text:style-name="T194"> – </text:span>Enviar a documentação pertinente à Divisão de Suprimentos para a formalização dos procedimentos de liquidação e pagamento, no valor dimensionado pela fiscalização e gestão.</text:p>
                </text:list-header>
              </text:list>
              <text:p text:style-name="P78"><text:span text:style-name="T161">7</text:span><text:span text:style-name="T162">.</text:span><text:span text:style-name="T161">1</text:span><text:span text:style-name="T164">7</text:span><text:span text:style-name="T162"> – </text:span><text:span text:style-name="T160">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60">art. 143 da Lei nº 14.133, de 2021</text:span></text:span></text:a><text:span text:style-name="T160">, comunicando-se à empresa para emissão de Nota Fiscal no que pertine à parcela incontroversa da execução do objeto, para efeito de liquidação e pagamento.</text:span></text:p>
              <text:p text:style-name="P74"><text:span text:style-name="T246">7</text:span><text:span text:style-name="T247">.</text:span><text:span text:style-name="T246">1</text:span><text:span text:style-name="T249">8</text:span><text:span text:style-name="T247"> – </text:span>Nenhum prazo de recebimento ocorrerá enquanto pendente a solução, pelo contratado, de inconsistências verificadas na execução do objeto ou no instrumento de cobrança.</text:p>
              <text:p text:style-name="P74"><text:span text:style-name="T246">7</text:span><text:span text:style-name="T247">.</text:span><text:span text:style-name="T246">1</text:span><text:span text:style-name="T249">9</text:span><text:span text:style-name="T247"> – </text:span>O recebimento provisório ou definitivo não excluirá a responsabilidade civil pela solidez e pela segurança do serviço nem a responsabilidade ético-profissional pela perfeita execução do contrato.</text:p>
            </text:list-header>
          </text:list>
          <text:p text:style-name="P74"/>
          <text:h text:style-name="P92" text:outline-level="2">Liquidação</text:h>
          <text:list text:continue-numbering="true">
            <text:list-header>
              <text:p text:style-name="P69"><text:span text:style-name="T250">7</text:span><text:span text:style-name="T251">.</text:span><text:span text:style-name="T252">20</text:span><text:span text:style-name="T251"> – </text:span>Recebida a Nota Fiscal ou documento de cobrança equivalente, correrá o prazo de dez dias úteis para fins de liquidação, na forma desta seção, prorrogáveis por igual período.</text:p>
              <text:p text:style-name="P69"><text:span text:style-name="T250">7</text:span><text:span text:style-name="T251">.</text:span><text:span text:style-name="T252">21</text:span><text:span text:style-name="T251"> – </text:span>Para fins de liquidação, o setor competente deve verificar se a Nota Fiscal ou Fatura apresentada expressa os elementos necessários e essenciais do documento, tais como:</text:p>
              <text:list>
                <text:list-header>
                  <text:p text:style-name="P88"><text:span text:style-name="T193">7</text:span><text:span text:style-name="T194">.</text:span><text:span text:style-name="T196">21.1</text:span><text:span text:style-name="T194"> –</text:span> <text:span text:style-name="T254">O</text:span> prazo de validade;</text:p>
                  <text:p text:style-name="P88"><text:span text:style-name="T193">7</text:span><text:span text:style-name="T194">.</text:span><text:span text:style-name="T196">21.2</text:span><text:span text:style-name="T194"> – </text:span><text:span text:style-name="T254">A</text:span> data da emissão;</text:p>
                  <text:p text:style-name="P88"><text:span text:style-name="T193">7</text:span><text:span text:style-name="T194">.</text:span><text:span text:style-name="T196">21.3</text:span><text:span text:style-name="T194"> – </text:span><text:span text:style-name="T254">O</text:span>s dados do contrato e do órgão contratante;</text:p>
                  <text:p text:style-name="P88"><text:span text:style-name="T193">7</text:span><text:span text:style-name="T194">.</text:span><text:span text:style-name="T196">21.4</text:span><text:span text:style-name="T194"> – </text:span><text:span text:style-name="T254">O</text:span> período respectivo de execução do contrato;</text:p>
                  <text:p text:style-name="P88"><text:span text:style-name="T193">7</text:span><text:span text:style-name="T194">.</text:span><text:span text:style-name="T196">21.5</text:span><text:span text:style-name="T194"> – </text:span><text:span text:style-name="T254">O</text:span> valor a pagar; e</text:p>
                  <text:p text:style-name="P88"><text:span text:style-name="T193">7</text:span><text:span text:style-name="T194">.</text:span><text:span text:style-name="T196">21.6</text:span><text:span text:style-name="T194"> – </text:span><text:span text:style-name="T254">E</text:span>ventual destaque do valor de retenções tributárias cabíveis.</text:p>
                </text:list-header>
              </text:list>
              <text:p text:style-name="P69"><text:span text:style-name="T250">7</text:span><text:span text:style-name="T251">.</text:span><text:span text:style-name="T252">22</text:span><text:span text:style-name="T251">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9"><text:span text:style-name="T250">7</text:span><text:span text:style-name="T251">.</text:span><text:span text:style-name="T252">23</text:span><text:span text:style-name="T251"> – </text:span>A Nota Fiscal ou Fatura deverá ser obrigatoriamente acompanhada da comprovação da regularidade fiscal, mediante consulta aos sítios eletrônicos oficiais ou à documentação mencionada no art. 68 da Lei nº 14.133/2021.</text:p>
              <text:p text:style-name="P55"><text:span text:style-name="T119">7</text:span><text:span text:style-name="T120">.</text:span><text:span text:style-name="T122">24</text:span><text:span text:style-name="T120"> – </text:span><text:span text:style-name="T107">A Administração deverá realizar consulta ao</text:span><text:span text:style-name="T54">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9"><text:span text:style-name="T250">7</text:span><text:span text:style-name="T251">.</text:span><text:span text:style-name="T252">25</text:span><text:span text:style-name="T251">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9"><text:span text:style-name="T250">7</text:span><text:span text:style-name="T251">.</text:span><text:span text:style-name="T252">26</text:span><text:span text:style-name="T251">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9"><text:span text:style-name="T250">7</text:span><text:span text:style-name="T251">.</text:span><text:span text:style-name="T252">27</text:span><text:span text:style-name="T251"> – </text:span>Persistindo a irregularidade, o contratante deverá adotar as medidas necessárias à rescisão contratual nos autos do processo administrativo correspondente, assegurada ao contratado a ampla defesa.</text:p>
              <text:p text:style-name="P55"><text:soft-page-break/><text:span text:style-name="T119">7</text:span><text:span text:style-name="T120">.</text:span><text:span text:style-name="T122">28</text:span><text:span text:style-name="T120"> – </text:span><text:span text:style-name="T107">Havendo a efetiva execução do objeto, os pagamentos serão realizados normalmente, até que se decida pela rescisão do contrato, caso o contratado não regularize sua situação junto ao</text:span><text:span text:style-name="T108">s órgãos oficiais</text:span><text:span text:style-name="T107">.</text:span></text:p>
              <text:p text:style-name="P69"/>
            </text:list-header>
          </text:list>
          <text:h text:style-name="P92" text:outline-level="2">Prazo de pagamento</text:h>
          <text:list text:continue-numbering="true">
            <text:list-header>
              <text:p text:style-name="P69"><text:span text:style-name="T250">7</text:span><text:span text:style-name="T251">.</text:span><text:span text:style-name="T252">29</text:span><text:span text:style-name="T251"> – </text:span>O pagamento será efetuado no prazo máximo de até dez dias úteis, contados da finalização da liquidação da despesa, conforme seção anterior.</text:p>
            </text:list-header>
          </text:list>
          <text:h text:style-name="P92" text:outline-level="2"/>
          <text:h text:style-name="P92" text:outline-level="2">Forma de pagamento</text:h>
          <text:list text:continue-numbering="true">
            <text:list-header>
              <text:p text:style-name="P112"><text:span text:style-name="T250">7</text:span><text:span text:style-name="T251">.</text:span><text:span text:style-name="T252">30</text:span><text:span text:style-name="T251"> – </text:span>O pagamento será realizado através de ordem bancária, para crédito em banco, agência e conta correntes indicadas pelo contratado.</text:p>
              <text:p text:style-name="P112"><text:span text:style-name="T250">7</text:span><text:span text:style-name="T251">.</text:span><text:span text:style-name="T252">31</text:span><text:span text:style-name="T251"> – </text:span>Será considerada data do pagamento o dia em que constar como emitida a ordem bancária para pagamento.</text:p>
              <text:p text:style-name="P74"><text:span text:style-name="T246">7</text:span><text:span text:style-name="T247">.</text:span><text:span text:style-name="T249">32</text:span><text:span text:style-name="T247"> – </text:span>Quando do pagamento, será efetuada a retenção tributária prevista na legislação aplicável.</text:p>
              <text:list>
                <text:list-header>
                  <text:p text:style-name="P88"><text:span text:style-name="T193">7</text:span><text:span text:style-name="T194">.</text:span><text:span text:style-name="T196">32.1</text:span><text:span text:style-name="T194"> – </text:span>Independentemente do percentual de tributo inserido na planilha, quando houver, serão retidos na fonte, quando da realização do pagamento, os percentuais estabelecidos na legislação vigente.</text:p>
                </text:list-header>
              </text:list>
              <text:p text:style-name="P66"><text:span text:style-name="T190">7</text:span><text:span text:style-name="T191">.</text:span><text:span text:style-name="T192">33</text:span><text:span text:style-name="T191"> – </text:span><text:span text:style-name="T189">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24"><text:span text:style-name="T260"/></text:p>
      <text:p text:style-name="P24"><text:span text:style-name="T260">8</text:span><text:span text:style-name="T261"> – </text:span><text:span text:style-name="T259">INFRAÇÕES E SANÇÕES ADMINISTRATIVAS</text:span></text:p>
      <text:p text:style-name="P40"><text:span text:style-name="normaltextrun"><text:span text:style-name="T16">8</text:span></text:span><text:span text:style-name="normaltextrun"><text:span text:style-name="T17">.1 – </text:span></text:span><text:span text:style-name="normaltextrun"><text:span text:style-name="T2">Comete </text:span></text:span><text:span text:style-name="T2">infração</text:span><text:span text:style-name="normaltextrun"><text:span text:style-name="T2"> administrativa, nos termos da Lei nº 14.133, de 2021, o Contratado que:</text:span></text:span></text:p>
      <text:p text:style-name="P40"><text:span text:style-name="normaltextrun"><text:span text:style-name="T18">a)</text:span></text:span><text:span text:style-name="normaltextrun"><text:span text:style-name="T17"> D</text:span></text:span><text:span text:style-name="normaltextrun"><text:span text:style-name="T2">er causa à inexecução parcial do contrato;</text:span></text:span></text:p>
      <text:p text:style-name="P40"><text:span text:style-name="normaltextrun"><text:span text:style-name="T18">b)</text:span></text:span><text:span text:style-name="normaltextrun"><text:span text:style-name="T17"> D</text:span></text:span><text:span text:style-name="normaltextrun"><text:span text:style-name="T2">er causa à inexecução parcial do contrato que cause grave dano à Administração ou ao funcionamento dos serviços públicos ou ao interesse coletivo;</text:span></text:span></text:p>
      <text:p text:style-name="P40"><text:span text:style-name="normaltextrun"><text:span text:style-name="T18">c)</text:span></text:span><text:span text:style-name="normaltextrun"><text:span text:style-name="T17"> D</text:span></text:span><text:span text:style-name="normaltextrun"><text:span text:style-name="T2">er causa à inexecução total do contrato;</text:span></text:span></text:p>
      <text:p text:style-name="P40"><text:span text:style-name="normaltextrun"><text:span text:style-name="T18">d)</text:span></text:span><text:span text:style-name="normaltextrun"><text:span text:style-name="T17"> E</text:span></text:span><text:span text:style-name="normaltextrun"><text:span text:style-name="T2">nsejar o retardamento da execução ou da entrega do objeto da contratação sem motivo justificado;</text:span></text:span></text:p>
      <text:p text:style-name="P40"><text:span text:style-name="normaltextrun"><text:span text:style-name="T18">e)</text:span></text:span><text:span text:style-name="normaltextrun"><text:span text:style-name="T17"> A</text:span></text:span><text:span text:style-name="normaltextrun"><text:span text:style-name="T2">presentar documentação falsa ou prestar declaração falsa durante a execução do contrato;</text:span></text:span></text:p>
      <text:p text:style-name="P40"><text:span text:style-name="normaltextrun"><text:span text:style-name="T18">f)</text:span></text:span><text:span text:style-name="normaltextrun"><text:span text:style-name="T17"> P</text:span></text:span><text:span text:style-name="normaltextrun"><text:span text:style-name="T2">raticar ato fraudulento na execução do contrato;</text:span></text:span></text:p>
      <text:p text:style-name="P40"><text:span text:style-name="normaltextrun"><text:span text:style-name="T18">g) Co</text:span></text:span><text:span text:style-name="normaltextrun"><text:span text:style-name="T2">mportar-se de modo inidôneo ou cometer fraude de qualquer natureza;</text:span></text:span></text:p>
      <text:p text:style-name="P40"><text:span text:style-name="normaltextrun"><text:span text:style-name="T18">h) P</text:span></text:span><text:span text:style-name="normaltextrun"><text:span text:style-name="T2">raticar ato lesivo previsto no art. 5º da Lei nº 12.846, de 1º de agosto de 2013.</text:span></text:span></text:p>
      <text:p text:style-name="P40"><text:span text:style-name="normaltextrun"><text:span text:style-name="T16">8</text:span></text:span><text:span text:style-name="normaltextrun"><text:span text:style-name="T17">.2 – </text:span></text:span><text:span text:style-name="normaltextrun"><text:span text:style-name="T2">Serão </text:span></text:span><text:span text:style-name="T2">aplicadas</text:span><text:span text:style-name="normaltextrun"><text:span text:style-name="T2"> ao Contratado que incorrer nas infrações acima descritas as seguintes sanções:</text:span></text:span></text:p>
      <text:p text:style-name="P40"><text:span text:style-name="normaltextrun"><text:span text:style-name="T16">8</text:span></text:span><text:span text:style-name="normaltextrun"><text:span text:style-name="T17">.</text:span></text:span><text:span text:style-name="normaltextrun"><text:span text:style-name="T18">2.1</text:span></text:span><text:span text:style-name="normaltextrun"><text:span text:style-name="T17"> – </text:span></text:span><text:span text:style-name="normaltextrun"><text:span text:style-name="T2">Advertência, quando o Contratado der causa à inexecução parcial do contrato, sempre que não se justificar a imposição de penalidade mais grave;</text:span></text:span></text:p>
      <text:p text:style-name="P40"><text:span text:style-name="normaltextrun"><text:span text:style-name="T16">8</text:span></text:span><text:span text:style-name="normaltextrun"><text:span text:style-name="T17">.</text:span></text:span><text:span text:style-name="normaltextrun"><text:span text:style-name="T18">2.2</text:span></text:span><text:span text:style-name="normaltextrun"><text:span text:style-name="T17"> – </text:span></text:span><text:span text:style-name="normaltextrun"><text:span text:style-name="T2">Impedimento de licitar e contratar, quando praticadas as condutas descritas nas alíneas “b”, “c” e “d” do subitem acima, sempre que não se justificar a imposição de penalidade mais grave;</text:span></text:span></text:p>
      <text:p text:style-name="P40"><text:span text:style-name="normaltextrun"><text:span text:style-name="T16">8</text:span></text:span><text:span text:style-name="normaltextrun"><text:span text:style-name="T17">.</text:span></text:span><text:span text:style-name="normaltextrun"><text:span text:style-name="T18">2.3</text:span></text:span><text:span text:style-name="normaltextrun"><text:span text:style-name="T17"> – </text:span></text:span><text:span text:style-name="normaltextrun"><text:span text:style-name="T2">Declaração de inidoneidade para licitar e contratar, quando praticadas as condutas descritas nas alíneas “e”, “f”, “g” e “h” do subitem acima, bem como nas alíneas “b”, “c” e “d”, que justifiquem a imposição de penalidade mais grave.</text:span></text:span></text:p>
      <text:p text:style-name="P40"><text:span text:style-name="normaltextrun"><text:span text:style-name="T20">8</text:span></text:span><text:span text:style-name="normaltextrun"><text:span text:style-name="T21">.</text:span></text:span><text:span text:style-name="normaltextrun"><text:span text:style-name="T22">3</text:span></text:span><text:span text:style-name="normaltextrun"><text:span text:style-name="T21"> – </text:span></text:span><text:span text:style-name="normaltextrun"><text:span text:style-name="T19">Multa:</text:span></text:span></text:p>
      <text:p text:style-name="P40"><text:soft-page-break/><text:span text:style-name="normaltextrun"><text:span text:style-name="T35">8</text:span></text:span><text:span text:style-name="normaltextrun"><text:span text:style-name="T36">.</text:span></text:span><text:span text:style-name="normaltextrun"><text:span text:style-name="T37">3.1</text:span></text:span><text:span text:style-name="normaltextrun"><text:span text:style-name="T36"> – </text:span></text:span><text:span text:style-name="normaltextrun"><text:span text:style-name="T34">Moratória, para as infrações descritas no item “d”, de XX% (xxxxx por cento) por dia de atraso injustificado sobre o valor da parcela inadimplida, até o limite de XX (xxxxx) dias.</text:span></text:span><text:span text:style-name="T34"> </text:span></text:p>
      <text:p text:style-name="P40"><text:span text:style-name="normaltextrun"><text:span text:style-name="T16">8</text:span></text:span><text:span text:style-name="normaltextrun"><text:span text:style-name="T17">.</text:span></text:span><text:span text:style-name="normaltextrun"><text:span text:style-name="T18">3.2</text:span></text:span><text:span text:style-name="normaltextrun"><text:span text:style-name="T17"> – </text:span></text:span><text:span text:style-name="normaltextrun"><text:span text:style-name="T2">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4"><text:span text:style-name="normaltextrun"><text:span text:style-name="T262">8</text:span></text:span><text:span text:style-name="normaltextrun"><text:span text:style-name="T263">.</text:span></text:span><text:span text:style-name="normaltextrun"><text:span text:style-name="T264">3.3</text:span></text:span><text:span text:style-name="normaltextrun"><text:span text:style-name="T263">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0"><text:span text:style-name="normaltextrun"><text:span text:style-name="T35">8</text:span></text:span><text:span text:style-name="normaltextrun"><text:span text:style-name="T36">.</text:span></text:span><text:span text:style-name="normaltextrun"><text:span text:style-name="T37">3.4</text:span></text:span><text:span text:style-name="normaltextrun"><text:span text:style-name="T36"> – </text:span></text:span><text:span text:style-name="normaltextrun"><text:span text:style-name="T34">Compensatória, para as infrações descritas acima alíneas “e” a “h” de XX% (xxxxx por cento) a XX% (xxxxx por cento) do valor da contratação.</text:span></text:span></text:p>
      <text:p text:style-name="P40"><text:span text:style-name="normaltextrun"><text:span text:style-name="T35">8</text:span></text:span><text:span text:style-name="normaltextrun"><text:span text:style-name="T36">.</text:span></text:span><text:span text:style-name="normaltextrun"><text:span text:style-name="T37">3.5</text:span></text:span><text:span text:style-name="normaltextrun"><text:span text:style-name="T36"> – </text:span></text:span><text:span text:style-name="normaltextrun"><text:span text:style-name="T34">Compensatória, para a inexecução total do contrato prevista acima na alínea “c”, de XX% (xxxxx por cnto) a XX% (xxxxx por cento) do valor da contratação.</text:span></text:span></text:p>
      <text:p text:style-name="P40"><text:span text:style-name="normaltextrun"><text:span text:style-name="T35">8</text:span></text:span><text:span text:style-name="normaltextrun"><text:span text:style-name="T36">.</text:span></text:span><text:span text:style-name="normaltextrun"><text:span text:style-name="T37">3.6</text:span></text:span><text:span text:style-name="normaltextrun"><text:span text:style-name="T36"> – </text:span></text:span><text:span text:style-name="normaltextrun"><text:span text:style-name="T34">Compensatória, para a infração descrita acima na alínea “b”, de XX% (xxxxx por cento) a XX% (xxxxx por cento) do valor da contratação.</text:span></text:span></text:p>
      <text:p text:style-name="P40"><text:span text:style-name="normaltextrun"><text:span text:style-name="T35">8</text:span></text:span><text:span text:style-name="normaltextrun"><text:span text:style-name="T36">.</text:span></text:span><text:span text:style-name="normaltextrun"><text:span text:style-name="T37">3.7</text:span></text:span><text:span text:style-name="normaltextrun"><text:span text:style-name="T36"> – </text:span></text:span><text:span text:style-name="normaltextrun"><text:span text:style-name="T34">Compensatória, em substituição à multa moratória para a infração descrita acima na alínea “d”, de XX% (xxxxx por cento) a XX% (xxxxx por cento) do valor da contratação.</text:span></text:span></text:p>
      <text:p text:style-name="P40"><text:span text:style-name="normaltextrun"><text:span text:style-name="T35">8</text:span></text:span><text:span text:style-name="normaltextrun"><text:span text:style-name="T36">.</text:span></text:span><text:span text:style-name="normaltextrun"><text:span text:style-name="T37">3.8</text:span></text:span><text:span text:style-name="normaltextrun"><text:span text:style-name="T36"> – </text:span></text:span><text:span text:style-name="normaltextrun"><text:span text:style-name="T34">Compensatória, para a infração descrita acima na alínea “a”, de XX% (xxxxx por cento) a XX% (xxxxx por cento) do valor da contratação.</text:span></text:span></text:p>
      <text:p text:style-name="P40"><text:span text:style-name="normaltextrun"><text:span text:style-name="T16">8</text:span></text:span><text:span text:style-name="normaltextrun"><text:span text:style-name="T17">.</text:span></text:span><text:span text:style-name="normaltextrun"><text:span text:style-name="T18">4</text:span></text:span><text:span text:style-name="normaltextrun"><text:span text:style-name="T17"> – </text:span></text:span><text:span text:style-name="normaltextrun"><text:span text:style-name="T2">A aplicação das sanções previstas neste </text:span></text:span><text:span text:style-name="T2">Termo de Referência </text:span><text:span text:style-name="normaltextrun"><text:span text:style-name="T2">não exclui, em hipótese alguma, a obrigação de reparação integral do dano causado ao Contratante.</text:span></text:span></text:p>
      <text:p text:style-name="P40"><text:span text:style-name="normaltextrun"><text:span text:style-name="T16">8</text:span></text:span><text:span text:style-name="normaltextrun"><text:span text:style-name="T17">.</text:span></text:span><text:span text:style-name="normaltextrun"><text:span text:style-name="T18">5</text:span></text:span><text:span text:style-name="normaltextrun"><text:span text:style-name="T17"> – </text:span></text:span><text:span text:style-name="normaltextrun"><text:span text:style-name="T2">Todas as sanções previstas neste </text:span></text:span><text:span text:style-name="T2">Termo de Referência</text:span><text:span text:style-name="normaltextrun"><text:span text:style-name="T2"> poderão ser aplicadas cumulativamente com a multa.</text:span></text:span></text:p>
      <text:p text:style-name="P40"><text:span text:style-name="normaltextrun"><text:span text:style-name="T16">8</text:span></text:span><text:span text:style-name="normaltextrun"><text:span text:style-name="T17">.</text:span></text:span><text:span text:style-name="normaltextrun"><text:span text:style-name="T18">6</text:span></text:span><text:span text:style-name="normaltextrun"><text:span text:style-name="T17"> – </text:span></text:span><text:span text:style-name="T2">Antes da aplicação da </text:span><text:span text:style-name="normaltextrun"><text:span text:style-name="T2">multa</text:span></text:span><text:span text:style-name="T2"> será facultada a defesa do interessado no prazo de 15 (quinze) dias úteis, contado da data de sua intimação</text:span><text:span text:style-name="normaltextrun"><text:span text:style-name="T2">.</text:span></text:span></text:p>
      <text:p text:style-name="P40"><text:span text:style-name="normaltextrun"><text:span text:style-name="T16">8</text:span></text:span><text:span text:style-name="normaltextrun"><text:span text:style-name="T17">.</text:span></text:span><text:span text:style-name="normaltextrun"><text:span text:style-name="T18">7</text:span></text:span><text:span text:style-name="normaltextrun"><text:span text:style-name="T17"> – </text:span></text:span><text:span text:style-name="normaltextrun"><text:span text:style-name="T2">Se a multa aplicada e as indenizações cabíveis forem superiores ao valor do pagamento </text:span></text:span><text:span text:style-name="T2">eventualmente</text:span><text:span text:style-name="normaltextrun"><text:span text:style-name="T2"> devido pelo Contratante ao Contratado, além da perda desse valor, a diferença será descontada da garantia prestada ou será cobrada judicialmente.</text:span></text:span></text:p>
      <text:p text:style-name="P40"><text:span text:style-name="normaltextrun"><text:span text:style-name="T35">8</text:span></text:span><text:span text:style-name="normaltextrun"><text:span text:style-name="T36">.</text:span></text:span><text:span text:style-name="normaltextrun"><text:span text:style-name="T37">8</text:span></text:span><text:span text:style-name="normaltextrun"><text:span text:style-name="T36"> – </text:span></text:span><text:span text:style-name="normaltextrun"><text:span text:style-name="T34">A multa poderá ser recolhida </text:span></text:span><text:span text:style-name="T34">administrativamente</text:span><text:span text:style-name="normaltextrun"><text:span text:style-name="T34"> no prazo máximo de XX (xxxxx) dias, a contar da data do recebimento da comunicação enviada pela autoridade competente.</text:span></text:span></text:p>
      <text:p text:style-name="P40"><text:span text:style-name="normaltextrun"><text:span text:style-name="T16">8</text:span></text:span><text:span text:style-name="normaltextrun"><text:span text:style-name="T17">.</text:span></text:span><text:span text:style-name="normaltextrun"><text:span text:style-name="T18">9</text:span></text:span><text:span text:style-name="normaltextrun"><text:span text:style-name="T17"> – </text:span></text:span><text:span text:style-name="normaltextrun"><text:span text:style-name="T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0"><text:span text:style-name="normaltextrun"><text:span text:style-name="T16">8</text:span></text:span><text:span text:style-name="normaltextrun"><text:span text:style-name="T17">.</text:span></text:span><text:span text:style-name="normaltextrun"><text:span text:style-name="T18">10</text:span></text:span><text:span text:style-name="normaltextrun"><text:span text:style-name="T17"> – </text:span></text:span><text:span text:style-name="normaltextrun"><text:span text:style-name="T2">Para a garantia da ampla defesa e contraditório, as notificações serão enviadas eletronicamente para os endereços de e-mail informados na proposta comercial, bem como os cadastrados pela empresa no </text:span></text:span><text:span text:style-name="normaltextrun"><text:span text:style-name="T13">CRC</text:span></text:span><text:span text:style-name="normaltextrun"><text:span text:style-name="T14"> </text:span></text:span><text:span text:style-name="normaltextrun"><text:span text:style-name="T15">(</text:span></text:span><text:span text:style-name="normaltextrun"><text:span text:style-name="T14">Cadastro de Fornecedores da Prefeitura do Município da Estância Turística de Olímpia</text:span></text:span><text:span text:style-name="normaltextrun"><text:span text:style-name="T15">)</text:span></text:span><text:span text:style-name="normaltextrun"><text:span text:style-name="T2">.</text:span></text:span></text:p>
      <text:p text:style-name="P40"><text:span text:style-name="normaltextrun"><text:span text:style-name="T16">8</text:span></text:span><text:span text:style-name="normaltextrun"><text:span text:style-name="T17">.</text:span></text:span><text:span text:style-name="normaltextrun"><text:span text:style-name="T18">11</text:span></text:span><text:span text:style-name="normaltextrun"><text:span text:style-name="T17"> – </text:span></text:span><text:span text:style-name="normaltextrun"><text:span text:style-name="T2">Os endereços de e-mail informados na proposta comercial e/ou cadastrados no </text:span></text:span><text:span text:style-name="normaltextrun"><text:span text:style-name="T13">CRC</text:span></text:span><text:span text:style-name="normaltextrun"><text:span text:style-name="T14"> </text:span></text:span><text:span text:style-name="normaltextrun"><text:span text:style-name="T15">(</text:span></text:span><text:span text:style-name="normaltextrun"><text:span text:style-name="T14">Cadastro de Fornecedores da Prefeitura do Município da Estância Turística de Olímpia</text:span></text:span><text:span text:style-name="normaltextrun"><text:span text:style-name="T15">)</text:span></text:span><text:span text:style-name="normaltextrun"><text:span text:style-name="T2"> serão considerados de uso contínuo da empresa, não cabendo alegação de desconhecimento das comunicações a eles comprovadamente enviadas.</text:span></text:span></text:p>
      <text:p text:style-name="P40"><text:span text:style-name="normaltextrun"><text:span text:style-name="T16">8</text:span></text:span><text:span text:style-name="normaltextrun"><text:span text:style-name="T17">.</text:span></text:span><text:span text:style-name="normaltextrun"><text:span text:style-name="T18">12</text:span></text:span><text:span text:style-name="normaltextrun"><text:span text:style-name="T17"> – </text:span></text:span><text:span text:style-name="normaltextrun"><text:span text:style-name="T2">Na aplicação </text:span></text:span><text:span text:style-name="T2">das</text:span><text:span text:style-name="normaltextrun"><text:span text:style-name="T2"> sanções serão considerados:</text:span></text:span></text:p>
      <text:p text:style-name="P40"><text:span text:style-name="normaltextrun"><text:span text:style-name="T16">8</text:span></text:span><text:span text:style-name="normaltextrun"><text:span text:style-name="T17">.</text:span></text:span><text:span text:style-name="normaltextrun"><text:span text:style-name="T18">12.1</text:span></text:span><text:span text:style-name="normaltextrun"><text:span text:style-name="T17"> – </text:span></text:span><text:span text:style-name="normaltextrun"><text:span text:style-name="T18">A</text:span></text:span><text:span text:style-name="normaltextrun"><text:span text:style-name="T2"> natureza e a gravidade da infração cometida;</text:span></text:span></text:p>
      <text:p text:style-name="P40"><text:span text:style-name="normaltextrun"><text:span text:style-name="T16">8</text:span></text:span><text:span text:style-name="normaltextrun"><text:span text:style-name="T17">.</text:span></text:span><text:span text:style-name="normaltextrun"><text:span text:style-name="T18">12.2</text:span></text:span><text:span text:style-name="normaltextrun"><text:span text:style-name="T17"> – </text:span></text:span><text:span text:style-name="normaltextrun"><text:span text:style-name="T18">A</text:span></text:span><text:span text:style-name="normaltextrun"><text:span text:style-name="T2">s peculiaridades do caso concreto;</text:span></text:span></text:p>
      <text:p text:style-name="P40"><text:span text:style-name="normaltextrun"><text:span text:style-name="T16">8</text:span></text:span><text:span text:style-name="normaltextrun"><text:span text:style-name="T17">.</text:span></text:span><text:span text:style-name="normaltextrun"><text:span text:style-name="T18">12.3</text:span></text:span><text:span text:style-name="normaltextrun"><text:span text:style-name="T17"> – </text:span></text:span><text:span text:style-name="normaltextrun"><text:span text:style-name="T18">A</text:span></text:span><text:span text:style-name="normaltextrun"><text:span text:style-name="T2">s circunstâncias agravantes ou atenuantes;</text:span></text:span></text:p>
      <text:p text:style-name="P40"><text:span text:style-name="normaltextrun"><text:span text:style-name="T16">8</text:span></text:span><text:span text:style-name="normaltextrun"><text:span text:style-name="T17">.</text:span></text:span><text:span text:style-name="normaltextrun"><text:span text:style-name="T18">12.4</text:span></text:span><text:span text:style-name="normaltextrun"><text:span text:style-name="T17"> – </text:span></text:span><text:span text:style-name="normaltextrun"><text:span text:style-name="T18">O</text:span></text:span><text:span text:style-name="normaltextrun"><text:span text:style-name="T2">s danos que dela provierem para o Contratante; e</text:span></text:span></text:p>
      <text:p text:style-name="P40"><text:soft-page-break/><text:span text:style-name="normaltextrun"><text:span text:style-name="T16">8</text:span></text:span><text:span text:style-name="normaltextrun"><text:span text:style-name="T17">.</text:span></text:span><text:span text:style-name="normaltextrun"><text:span text:style-name="T18">12.5</text:span></text:span><text:span text:style-name="normaltextrun"><text:span text:style-name="T17"> – </text:span></text:span><text:span text:style-name="normaltextrun"><text:span text:style-name="T18">A</text:span></text:span><text:span text:style-name="normaltextrun"><text:span text:style-name="T2"> implantação ou o aperfeiçoamento de programa de integridade, conforme normas e orientações dos órgãos de controle.</text:span></text:span></text:p>
      <text:p text:style-name="P40"><text:span text:style-name="normaltextrun"><text:span text:style-name="T16">8</text:span></text:span><text:span text:style-name="normaltextrun"><text:span text:style-name="T17">.</text:span></text:span><text:span text:style-name="normaltextrun"><text:span text:style-name="T18">13</text:span></text:span><text:span text:style-name="normaltextrun"><text:span text:style-name="T17"> – </text:span></text:span><text:span text:style-name="normaltextrun"><text:span text:style-name="T2">Os atos previstos como infrações administrativas na Lei nº 14.133, de 2021, ou em outras leis de licitações e contratos da </text:span></text:span><text:span text:style-name="T2">Administração</text:span><text:span text:style-name="normaltextrun"><text:span text:style-name="T2"> Pública que também sejam tipificados como atos lesivos na Lei nº 12.846, de 2013, serão apurados e julgados conjuntamente, nos mesmos autos, observados o rito procedimental e autoridade competente definidos na referida Lei.</text:span></text:span></text:p>
      <text:p text:style-name="P40"><text:span text:style-name="normaltextrun"><text:span text:style-name="T16">8</text:span></text:span><text:span text:style-name="normaltextrun"><text:span text:style-name="T17">.</text:span></text:span><text:span text:style-name="normaltextrun"><text:span text:style-name="T18">1</text:span></text:span><text:span text:style-name="normaltextrun"><text:span text:style-name="T23">4</text:span></text:span><text:span text:style-name="normaltextrun"><text:span text:style-name="T17"> – </text:span></text:span><text:span text:style-name="normaltextrun"><text:span text:style-name="T2">A personalidade jurídica do Contratado poderá ser desconsiderada sempre que utilizada com abuso do direito para facilitar, encobrir ou dissimular a prática dos atos ilícitos previstos </text:span></text:span><text:span text:style-name="T2">neste Termo de Referência</text:span><text:span text:style-name="normaltextrun"><text:span text:style-name="T2">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0"><text:span text:style-name="normaltextrun"><text:span text:style-name="T16">8</text:span></text:span><text:span text:style-name="normaltextrun"><text:span text:style-name="T17">.</text:span></text:span><text:span text:style-name="normaltextrun"><text:span text:style-name="T18">1</text:span></text:span><text:span text:style-name="normaltextrun"><text:span text:style-name="T23">5</text:span></text:span><text:span text:style-name="normaltextrun"><text:span text:style-name="T17"> – </text:span></text:span><text:span text:style-name="normaltextrun"><text:span text:style-name="T2">O Contratante deverá, no prazo máximo de 15 (quinze) dias úteis, contado da data de aplicação da sanção, </text:span></text:span><text:span text:style-name="T2">informar</text:span><text:span text:style-name="normaltextrun"><text:span text:style-name="T2">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0"><text:span text:style-name="normaltextrun"><text:span text:style-name="T16">8</text:span></text:span><text:span text:style-name="normaltextrun"><text:span text:style-name="T17">.</text:span></text:span><text:span text:style-name="normaltextrun"><text:span text:style-name="T18">1</text:span></text:span><text:span text:style-name="normaltextrun"><text:span text:style-name="T23">6</text:span></text:span><text:span text:style-name="normaltextrun"><text:span text:style-name="T17"> – </text:span></text:span><text:span text:style-name="normaltextrun"><text:span text:style-name="T2">As sanções de impedimento de licitar e contratar e declaração de inidoneidade para licitar ou contratar são passíveis </text:span></text:span><text:span text:style-name="T2">de</text:span><text:span text:style-name="normaltextrun"><text:span text:style-name="T2"> reabilitação na forma do art. 163 da Lei nº 14.133, de 2021.</text:span></text:span></text:p>
      <text:p text:style-name="P40"><text:span text:style-name="normaltextrun"><text:span text:style-name="T16">8</text:span></text:span><text:span text:style-name="normaltextrun"><text:span text:style-name="T17">.</text:span></text:span><text:span text:style-name="normaltextrun"><text:span text:style-name="T18">1</text:span></text:span><text:span text:style-name="normaltextrun"><text:span text:style-name="T23">7</text:span></text:span><text:span text:style-name="normaltextrun"><text:span text:style-name="T17"> – </text:span></text:span><text:span text:style-name="T2">Os</text:span><text:span text:style-name="normaltextrun"><text:span text:style-name="T2">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h text:style-name="P37" text:outline-level="2"/>
      <text:list text:continue-numbering="true" text:style-name="WWNum1">
        <text:list-header>
          <text:p text:style-name="P48"><text:span text:style-name="T225">9</text:span><text:span text:style-name="T265"> – </text:span>FORMA E CRITÉRIOS DE SELEÇÃO E <text:span text:style-name="T266">FORMA DE FORNECIMENTO</text:span></text:p>
        </text:list-header>
      </text:list>
      <text:h text:style-name="P31" text:outline-level="2"/>
      <text:h text:style-name="P31" text:outline-level="2">Forma de seleção e critério de julgamento da proposta</text:h>
      <text:list text:continue-numbering="true" text:style-name="WWNum1">
        <text:list-item>
          <text:list>
            <text:list-header>
              <text:p text:style-name="P79"><text:span text:style-name="normaltextrun"><text:span text:style-name="T165">9</text:span></text:span><text:span text:style-name="normaltextrun"><text:span text:style-name="T166">.1 </text:span></text:span><text:span text:style-name="normaltextrun"><text:span text:style-name="T140">–</text:span></text:span><text:span text:style-name="normaltextrun"><text:span text:style-name="T166"> O fornecedor será selecionado por meio da realização de procedimento de </text:span></text:span><text:span text:style-name="normaltextrun"><text:span text:style-name="T167">LICITAÇÃO</text:span></text:span><text:span text:style-name="normaltextrun"><text:span text:style-name="T166">, na modalidade </text:span></text:span><text:span text:style-name="normaltextrun"><text:span text:style-name="T167">PREGÃO</text:span></text:span><text:span text:style-name="normaltextrun"><text:span text:style-name="T166">, sob a forma </text:span></text:span><text:span text:style-name="normaltextrun"><text:span text:style-name="T167">ELETRÔNICA</text:span></text:span><text:span text:style-name="normaltextrun"><text:span text:style-name="T166">, com adoção do critério de julgamento pelo </text:span></text:span><text:span text:style-name="normaltextrun"><text:span text:style-name="T38">MENOR PREÇO </text:span></text:span><text:span text:style-name="normaltextrun"><text:span text:style-name="T39">POR ITEM, </text:span></text:span><text:span text:style-name="normaltextrun"><text:span text:style-name="T40">GLOBAL,</text:span></text:span><text:span text:style-name="normaltextrun"><text:span text:style-name="T39"> LOTE</text:span></text:span><text:span text:style-name="normaltextrun"><text:span text:style-name="T38"> OU MAIOR DESCONTO.</text:span></text:span></text:p>
            </text:list-header>
          </text:list>
          <text:p text:style-name="P80"><text:span text:style-name="normaltextrun"><text:span text:style-name="T41"/></text:span></text:p>
        </text:list-item>
      </text:list>
      <text:p text:style-name="P23">Regime de Execução</text:p>
      <text:p text:style-name="P4"><text:span text:style-name="Internet_20_Link1"><text:span text:style-name="T202">9</text:span></text:span><text:span text:style-name="Internet_20_Link1"><text:span text:style-name="T203">.2 – </text:span></text:span><text:span text:style-name="Internet_20_Link1"><text:span text:style-name="T204">O regime de execução do objeto será de </text:span></text:span><text:span text:style-name="Internet_20_Link1"><text:span text:style-name="T207">empreitada por preço global </text:span></text:span><text:span text:style-name="Internet_20_Link1"><text:span text:style-name="T208">OU</text:span></text:span><text:span text:style-name="Internet_20_Link1"><text:span text:style-name="T207"> empreitada por preço unitário.</text:span></text:span></text:p>
      <text:h text:style-name="P13" text:outline-level="2"/>
      <text:h text:style-name="P35" text:outline-level="2">Exigências de habilitação</text:h>
      <text:list text:continue-numbering="true" text:style-name="WWNum1">
        <text:list-item>
          <text:list>
            <text:list-header>
              <text:p text:style-name="P70"><text:span text:style-name="normaltextrun"><text:span text:style-name="T242">9</text:span></text:span><text:span text:style-name="normaltextrun"><text:span text:style-name="T243">.3 – </text:span></text:span><text:span text:style-name="normaltextrun"><text:span text:style-name="T78">Para fins de habilitação, deverá o licitante comprovar os seguintes requisitos: </text:span></text:span></text:p>
              <text:p text:style-name="P70"><text:span text:style-name="normaltextrun"><text:span text:style-name="T79">9</text:span></text:span><text:span text:style-name="normaltextrun"><text:span text:style-name="T80">.3.1 </text:span></text:span><text:span text:style-name="normaltextrun"><text:span text:style-name="T243">– </text:span></text:span><text:span text:style-name="normaltextrun"><text:span text:style-name="T78">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71"/>
            </text:list-header>
          </text:list>
        </text:list-item>
      </text:list>
      <text:h text:style-name="P34" text:outline-level="2">Habilitação jurídica<text:bookmark text:name="_Ref115800561"/></text:h>
      <text:list text:continue-numbering="true" text:style-name="WWNum1">
        <text:list-item>
          <text:list>
            <text:list-header>
              <text:p text:style-name="P56"><text:span text:style-name="normaltextrun"><text:span text:style-name="T126">9</text:span></text:span><text:span text:style-name="normaltextrun"><text:span text:style-name="T127">.4 – </text:span></text:span><text:span text:style-name="T125">Empresário individual</text:span><text:span text:style-name="T107">: inscrição no Registro Público de Empresas Mercantis, a cargo da Junta Comercial da respectiva sede;</text:span></text:p>
              <text:p text:style-name="P79"><text:soft-page-break/><text:span text:style-name="normaltextrun"><text:span text:style-name="T169">9</text:span></text:span><text:span text:style-name="normaltextrun"><text:span text:style-name="T170">.5 – </text:span></text:span><text:span text:style-name="T168">Microempreendedor Individual-MEI</text:span><text:span text:style-name="T159">: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59">https://www.gov.br/empresas-e-negocios/pt-br/empreendedor</text:span></text:span></text:a><text:span text:style-name="T159">;</text:span></text:p>
              <text:p text:style-name="P56"><text:span text:style-name="normaltextrun"><text:span text:style-name="T129">9</text:span></text:span><text:span text:style-name="normaltextrun"><text:span text:style-name="T130">.6 – </text:span></text:span><text:span text:style-name="T124">Sociedade empresária, sociedade limitada unipessoal – SLU ou sociedade identificada como empresa individual de responsabilidade limitada – EIRELI</text:span><text:span text:style-name="T107">: inscrição do ato constitutivo, estatuto ou contrato social no Registro Público de Empresas Mercantis, a cargo da Junta Comercial da respectiva sede, acompanhada de documento comprobatório de seus administradores;</text:span></text:p>
              <text:p text:style-name="P56"><text:span text:style-name="normaltextrun"><text:span text:style-name="T126">9</text:span></text:span><text:span text:style-name="normaltextrun"><text:span text:style-name="T127">.7 – </text:span></text:span><text:span text:style-name="T125">Sociedade empresária estrangeira</text:span><text:span text:style-name="T107">: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6"><text:span text:style-name="normaltextrun"><text:span text:style-name="T126">9</text:span></text:span><text:span text:style-name="normaltextrun"><text:span text:style-name="T127">.8 – </text:span></text:span><text:span text:style-name="T125">Sociedade simples</text:span><text:span text:style-name="T107">: inscrição do ato constitutivo no Registro Civil de Pessoas Jurídicas do local de sua sede, acompanhada de documento comprobatório de seus administradores;</text:span></text:p>
              <text:p text:style-name="P56"><text:span text:style-name="normaltextrun"><text:span text:style-name="T126">9</text:span></text:span><text:span text:style-name="normaltextrun"><text:span text:style-name="T127">.9 – </text:span></text:span><text:span text:style-name="T125">Filial, sucursal ou agência de sociedade simples ou empresária</text:span><text:span text:style-name="T107">: inscrição do ato constitutivo da filial, sucursal ou agência da sociedade simples ou empresária, respectivamente, no Registro Civil das Pessoas Jurídicas ou no Registro Público de Empresas </text:span><text:bookmark-start text:name="_Int_ySfCXwr4"/><text:span text:style-name="T107">Mercantis onde</text:span><text:bookmark-end text:name="_Int_ySfCXwr4"/><text:span text:style-name="T107"> opera, com averbação no Registro onde tem sede a matriz.</text:span></text:p>
              <text:p text:style-name="P56"><text:span text:style-name="T126">9</text:span><text:span text:style-name="T125">.1</text:span><text:span text:style-name="T128">0</text:span><text:span text:style-name="T125"> – Consórcio de empresas:</text:span><text:span text:style-name="T107">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71"><text:span text:style-name="normaltextrun"><text:span text:style-name="T225">9</text:span></text:span><text:span text:style-name="normaltextrun"><text:span text:style-name="T267">.1</text:span></text:span><text:span text:style-name="normaltextrun"><text:span text:style-name="T268">1</text:span></text:span><text:span text:style-name="normaltextrun"><text:span text:style-name="T267"> – </text:span></text:span>Os documentos apresentados deverão estar acompanhados de todas as alterações ou da consolidação respectiva.</text:p>
              <text:p text:style-name="P71"/>
            </text:list-header>
          </text:list>
        </text:list-item>
      </text:list>
      <text:h text:style-name="P34" text:outline-level="2">Habilitação fiscal, social e trabalhista</text:h>
      <text:list text:continue-numbering="true" text:style-name="WWNum1">
        <text:list-item>
          <text:list>
            <text:list-header>
              <text:p text:style-name="P71"><text:span text:style-name="normaltextrun"><text:span text:style-name="T225">9</text:span></text:span><text:span text:style-name="normaltextrun"><text:span text:style-name="T267">.1</text:span></text:span><text:span text:style-name="normaltextrun"><text:span text:style-name="T268">2</text:span></text:span><text:span text:style-name="normaltextrun"><text:span text:style-name="T267"> – </text:span></text:span>Prova de inscrição no Cadastro Nacional de Pessoas Jurídicas ;</text:p>
              <text:p text:style-name="P71"><text:span text:style-name="normaltextrun"><text:span text:style-name="T225">9</text:span></text:span><text:span text:style-name="normaltextrun"><text:span text:style-name="T267">.1</text:span></text:span><text:span text:style-name="normaltextrun"><text:span text:style-name="T268">3</text:span></text:span><text:span text:style-name="normaltextrun"><text:span text:style-name="T267">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5"><text:span text:style-name="normaltextrun"><text:span text:style-name="T269">9</text:span></text:span><text:span text:style-name="normaltextrun"><text:span text:style-name="T270">.1</text:span></text:span><text:span text:style-name="normaltextrun"><text:span text:style-name="T271">4</text:span></text:span><text:span text:style-name="normaltextrun"><text:span text:style-name="T267"> – </text:span></text:span>Prova de regularidade com o Fundo de Garantia do Tempo de Serviço (FGTS);</text:p>
              <text:p text:style-name="P79"><text:span text:style-name="normaltextrun"><text:span text:style-name="T172">9</text:span></text:span><text:span text:style-name="normaltextrun"><text:span text:style-name="T173">.1</text:span></text:span><text:span text:style-name="normaltextrun"><text:span text:style-name="T174">5</text:span></text:span><text:span text:style-name="normaltextrun"><text:span text:style-name="T173"> – </text:span></text:span><text:span text:style-name="T171">Prova de inexistência de débitos inadimplidos perant</text:span><text:span text:style-name="T159">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59">Decreto-Lei nº 5.452, de 1º de maio de 1943;</text:span></text:span></text:a></text:p>
              <text:p text:style-name="P56"><text:span text:style-name="normaltextrun"><text:span text:style-name="T109">9</text:span></text:span><text:span text:style-name="normaltextrun"><text:span text:style-name="T110">.1</text:span></text:span><text:span text:style-name="normaltextrun"><text:span text:style-name="T111">6</text:span></text:span><text:span text:style-name="normaltextrun"><text:span text:style-name="T110"> – </text:span></text:span><text:span text:style-name="T107">Prova de inscrição no cadastro de contribuintes </text:span><text:span text:style-name="T52">Estadual </text:span><text:span text:style-name="T107">ou </text:span><text:span text:style-name="T52">Municipal </text:span><text:span text:style-name="T107">relativo ao domicílio ou sede do fornecedor, pertinente ao seu ramo de atividade e compatível com o objeto contratual; </text:span></text:p>
              <text:p text:style-name="P56"><text:span text:style-name="normaltextrun"><text:span text:style-name="T109">9</text:span></text:span><text:span text:style-name="normaltextrun"><text:span text:style-name="T110">.1</text:span></text:span><text:span text:style-name="normaltextrun"><text:span text:style-name="T111">7</text:span></text:span><text:span text:style-name="normaltextrun"><text:span text:style-name="T110"> – </text:span></text:span><text:span text:style-name="T107">Prova de regularidade com a Fazenda </text:span><text:span text:style-name="T52">Estadual </text:span><text:span text:style-name="T53">e</text:span><text:span text:style-name="T107"> </text:span><text:span text:style-name="T52">Municipal</text:span><text:span text:style-name="T88"> </text:span><text:span text:style-name="T107">do domicílio ou sede do fornecedor, relativa à atividade em cujo exercício contrata ou concorre;</text:span></text:p>
              <text:p text:style-name="P56"><text:span text:style-name="normaltextrun"><text:span text:style-name="T109">9</text:span></text:span><text:span text:style-name="normaltextrun"><text:span text:style-name="T110">.1</text:span></text:span><text:span text:style-name="normaltextrun"><text:span text:style-name="T111">8</text:span></text:span><text:span text:style-name="normaltextrun"><text:span text:style-name="T110"> – </text:span></text:span><text:span text:style-name="T107">Caso o fornecedor seja considerado isento dos tributos </text:span><text:span text:style-name="T52">Estadual</text:span><text:span text:style-name="T88"> </text:span><text:span text:style-name="T107">ou </text:span><text:span text:style-name="T52">Municipal</text:span><text:span text:style-name="T107"> relacionados ao objeto contratual, deverá comprovar tal condição mediante a </text:span><text:soft-page-break/><text:span text:style-name="T107">apresentação de declaração da Fazenda respectiva do seu domicílio ou sede, ou outra equivalente, na forma da lei.</text:span></text:p>
              <text:p text:style-name="P71"><text:span text:style-name="normaltextrun"><text:span text:style-name="T225">9</text:span></text:span><text:span text:style-name="normaltextrun"><text:span text:style-name="T267">.</text:span></text:span><text:span text:style-name="normaltextrun"><text:span text:style-name="T272">19</text:span></text:span><text:span text:style-name="normaltextrun"><text:span text:style-name="T267">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73">E</text:span>stadual e <text:span text:style-name="T273">M</text:span>unicipal.</text:p>
            </text:list-header>
          </text:list>
        </text:list-item>
      </text:list>
      <text:h text:style-name="P17" text:outline-level="2"/>
      <text:h text:style-name="P34" text:outline-level="2">Qualificação Econômico-Financeira</text:h>
      <text:list text:continue-numbering="true" text:style-name="WWNum1">
        <text:list-item>
          <text:list>
            <text:list-header>
              <text:p text:style-name="P73"><text:span text:style-name="normaltextrun"><text:span text:style-name="T225">9</text:span></text:span><text:span text:style-name="normaltextrun"><text:span text:style-name="T267">.2</text:span></text:span><text:span text:style-name="normaltextrun"><text:span text:style-name="T272">0</text:span></text:span><text:span text:style-name="normaltextrun"><text:span text:style-name="T267"> – </text:span></text:span><text:span text:style-name="T274">C</text:span>ertidão negativa de falência expedida pelo distribuidor da sede do fornecedor <text:span text:style-name="T275">(</text:span>Lei nº 14.133, de 2021, art. 69, caput, inciso II);</text:p>
            </text:list-header>
          </text:list>
        </text:list-item>
      </text:list>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4"> – </text:span></text:span><text:span text:style-name="T59">Balanço patrimonial, demonstração de resultado de exercício e demais demonstrações contábeis dos 2 (dois) últimos exercícios sociais, comprovando:</text:span></text:p>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6">.</text:span></text:span><text:span text:style-name="normaltextrun"><text:span text:style-name="T157">1</text:span></text:span><text:span text:style-name="normaltextrun"><text:span text:style-name="T154"> – </text:span></text:span><text:span text:style-name="normaltextrun"><text:span text:style-name="T157">Í</text:span></text:span><text:span text:style-name="T59">ndices de Liquidez Geral (LG), Liquidez Corrente (LC), e Solvência Geral (SG) superiores a 1 (um);</text:span></text:p>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6">.</text:span></text:span><text:span text:style-name="normaltextrun"><text:span text:style-name="T157">2</text:span></text:span><text:span text:style-name="normaltextrun"><text:span text:style-name="T154"> – </text:span></text:span><text:span text:style-name="normaltextrun"><text:span text:style-name="T157">C</text:span></text:span><text:span text:style-name="T59">apital Circulante Líquido ou Capital de Giro (Ativo Circulante – Passivo Circulante) de, no mínimo, 16,66% (dezesseis inteiros e sessenta e seis centésimos por cento) do valor estimado da contratação;</text:span></text:p>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6">.</text:span></text:span><text:span text:style-name="normaltextrun"><text:span text:style-name="T157">3</text:span></text:span><text:span text:style-name="normaltextrun"><text:span text:style-name="T154"> – </text:span></text:span><text:span text:style-name="normaltextrun"><text:span text:style-name="T157">P</text:span></text:span><text:span text:style-name="T59">atrimônio líquido de </text:span><text:span text:style-name="T60">10</text:span><text:span text:style-name="T59">% (</text:span><text:span text:style-name="T60">dez</text:span><text:span text:style-name="T59"> por cento) do valor estimado da contratação;</text:span></text:p>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6">.</text:span></text:span><text:span text:style-name="normaltextrun"><text:span text:style-name="T157">4</text:span></text:span><text:span text:style-name="normaltextrun"><text:span text:style-name="T154"> – </text:span></text:span><text:span text:style-name="T59">As empresas criadas no exercício financeiro da licitação deverão atender a todas as exigências da habilitação e poderão substituir os demonstrativos contábeis pelo balanço de abertura;</text:span></text:p>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6">.</text:span></text:span><text:span text:style-name="normaltextrun"><text:span text:style-name="T157">5</text:span></text:span><text:span text:style-name="normaltextrun"><text:span text:style-name="T154"> – </text:span></text:span><text:span text:style-name="T59">Os documentos referidos acima limitar-se-ão ao último exercício no caso de a pessoa jurídica ter sido constituída há menos de 2 (dois) anos.</text:span></text:p>
      <text:p text:style-name="P81"><text:span text:style-name="normaltextrun"><text:span text:style-name="T153">9</text:span></text:span><text:span text:style-name="normaltextrun"><text:span text:style-name="T154">.2</text:span></text:span><text:span text:style-name="normaltextrun"><text:span text:style-name="T155">1</text:span></text:span><text:span text:style-name="normaltextrun"><text:span text:style-name="T156">.</text:span></text:span><text:span text:style-name="normaltextrun"><text:span text:style-name="T157">6</text:span></text:span><text:span text:style-name="normaltextrun"><text:span text:style-name="T154"> – </text:span></text:span><text:span text:style-name="T59">Os documentos referidos acima deverão ser exigidos com base no limite definido pela Receita Federal do Brasil para transmissão da Escrituração Contábil Digital – ECD ao Sped.</text:span></text:p>
      <text:p text:style-name="P81"><text:span text:style-name="normaltextrun"><text:span text:style-name="T153">9</text:span></text:span><text:span text:style-name="normaltextrun"><text:span text:style-name="T154">.2</text:span></text:span><text:span text:style-name="normaltextrun"><text:span text:style-name="T155">2</text:span></text:span><text:span text:style-name="normaltextrun"><text:span text:style-name="T154"> – </text:span></text:span><text:span text:style-name="T59">O atendimento dos índices econômicos previstos neste item deverá ser atestado mediante declaração assinada por profissional habilitado da área contábil, apresentada pela empresa.</text:span></text:p>
      <text:p text:style-name="P25"/>
      <text:h text:style-name="P8" text:outline-level="2">Qualificação Técnico-Operacional</text:h>
      <text:p text:style-name="P41"><text:span text:style-name="T71">9</text:span><text:span text:style-name="T72">.2</text:span><text:span text:style-name="T73">3</text:span><text:span text:style-name="T72"> </text:span><text:span text:style-name="normaltextrun"><text:span text:style-name="T177">– </text:span></text:span><text:span text:style-name="T175">C</text:span><text:span text:style-name="Fonte_20_parág._20_padrão7"><text:span text:style-name="T176">omprovação de aptidão para desempenho de atividades pertinentes e compatíveis em características com o objeto da licitação através da apresentação de, no mínimo, 01 (um) atestado de desempenho anterior, fornecido por pessoa jurídica de </text:span></text:span><text:span text:style-name="Fonte_20_parág._20_padrão7"><text:span text:style-name="T2">direito público ou privado;</text:span></text:span></text:p>
      <text:p text:style-name="P42"><text:span text:style-name="normaltextrun"><text:span text:style-name="T71">9</text:span></text:span><text:span text:style-name="normaltextrun"><text:span text:style-name="T72">.2</text:span></text:span><text:span text:style-name="normaltextrun"><text:span text:style-name="T73">4</text:span></text:span><text:span text:style-name="normaltextrun"><text:span text:style-name="T72"> </text:span></text:span><text:span text:style-name="normaltextrun"><text:span text:style-name="T177">– </text:span></text:span><text:span text:style-name="T2">Os atestados de capacidade técnica poderão ser apresentados em nome da matriz ou da filial da empresa licitante.</text:span></text:p>
      <text:p text:style-name="P42"><text:span text:style-name="normaltextrun"><text:span text:style-name="T71">9</text:span></text:span><text:span text:style-name="normaltextrun"><text:span text:style-name="T72">.2</text:span></text:span><text:span text:style-name="normaltextrun"><text:span text:style-name="T73">5</text:span></text:span><text:span text:style-name="normaltextrun"><text:span text:style-name="T72"> </text:span></text:span><text:span text:style-name="normaltextrun"><text:span text:style-name="T177">– </text:span></text:span><text:span text:style-name="T2">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42"><text:span text:style-name="normaltextrun"><text:span text:style-name="T71">9</text:span></text:span><text:span text:style-name="normaltextrun"><text:span text:style-name="T72">.2</text:span></text:span><text:span text:style-name="normaltextrun"><text:span text:style-name="T73">6</text:span></text:span><text:span text:style-name="normaltextrun"><text:span text:style-name="T72"> </text:span></text:span><text:span text:style-name="normaltextrun"><text:span text:style-name="T177">– </text:span></text:span><text:span text:style-name="T2">Os atestados deverão referir-se a serviços prestados no âmbito de sua atividade econômica principal ou secundária especificadas no contrato social vigente;</text:span></text:p>
      <text:p text:style-name="P42"><text:span text:style-name="normaltextrun"><text:span text:style-name="T71">9</text:span></text:span><text:span text:style-name="normaltextrun"><text:span text:style-name="T72">.2</text:span></text:span><text:span text:style-name="normaltextrun"><text:span text:style-name="T73">7</text:span></text:span><text:span text:style-name="normaltextrun"><text:span text:style-name="T72"> </text:span></text:span><text:span text:style-name="normaltextrun"><text:span text:style-name="T177">– </text:span></text:span><text:span text:style-name="T2">Serão aceitos atestados ou outros documentos hábeis emitidos por entidades estrangeiras quando acompanhados de tradução para o português, salvo se comprovada a inidoneidade da entidade emissora.</text:span></text:p>
      <text:p text:style-name="P39"><text:span text:style-name="T62">9</text:span><text:span text:style-name="T61">.2</text:span><text:span text:style-name="T63">7</text:span><text:span text:style-name="T64">.1</text:span><text:span text:style-name="T61"> </text:span><text:span text:style-name="T65">– </text:span><text:span text:style-name="T61">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style-name="WWNum1">
        <text:list-item>
          <text:list>
            <text:list-header>
              <text:p text:style-name="P85"/>
            </text:list-header>
          </text:list>
        </text:list-item>
      </text:list>
      <text:p text:style-name="P90"><text:soft-page-break/>Outras documentações</text:p>
      <text:list text:continue-numbering="true" text:style-name="WWNum1">
        <text:list-item>
          <text:list>
            <text:list-header>
              <text:p text:style-name="P82"><text:span text:style-name="normaltextrun"><text:span text:style-name="T178">9</text:span></text:span><text:span text:style-name="normaltextrun"><text:span text:style-name="T179">.</text:span></text:span><text:span text:style-name="normaltextrun"><text:span text:style-name="T178">28</text:span></text:span><text:span text:style-name="normaltextrun"><text:span text:style-name="T179"> – </text:span></text:span><text:span text:style-name="T74">Declaração </text:span><text:span text:style-name="T75">de que não emprega menor de 18 anos em trabalho noturno, perigoso ou insalubre e não emprega menor de 16 anos, salvo menor, a partir de 14 anos, na condição de aprendiz, nos termos do artigo 7°, XXXIII, da Constituição;</text:span></text:p>
            </text:list-header>
          </text:list>
          <text:p text:style-name="P127"><text:span text:style-name="normaltextrun"><text:span text:style-name="T141">9</text:span></text:span><text:span text:style-name="normaltextrun"><text:span text:style-name="T142">.</text:span></text:span><text:span text:style-name="normaltextrun"><text:span text:style-name="T143">29</text:span></text:span><text:span text:style-name="normaltextrun"><text:span text:style-name="T142"> – </text:span></text:span><text:span text:style-name="T76">Declaração</text:span><text:span text:style-name="T77"> assegurando a inexistência de impedimento legal para licitar ou contratar com a administração.</text:span></text:p>
          <text:p text:style-name="P43"><text:span text:style-name="normaltextrun"><text:span text:style-name="T141">9</text:span></text:span><text:span text:style-name="normaltextrun"><text:span text:style-name="T142">.</text:span></text:span><text:span text:style-name="normaltextrun"><text:span text:style-name="T144">3</text:span></text:span><text:span text:style-name="normaltextrun"><text:span text:style-name="T143">0</text:span></text:span><text:span text:style-name="normaltextrun"><text:span text:style-name="T142"> – </text:span></text:span><text:span text:style-name="T76">Declaração</text:span><text:span text:style-name="T77">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3"><text:span text:style-name="normaltextrun"><text:span text:style-name="T141">9</text:span></text:span><text:span text:style-name="normaltextrun"><text:span text:style-name="T142">.</text:span></text:span><text:span text:style-name="normaltextrun"><text:span text:style-name="T144">3</text:span></text:span><text:span text:style-name="normaltextrun"><text:span text:style-name="T143">1</text:span></text:span><text:span text:style-name="normaltextrun"><text:span text:style-name="T142"> – </text:span></text:span><text:span text:style-name="T76">Declaração</text:span><text:span text:style-name="T77"> que a empresa não possui nenhum dos impedimentos previstos nos §§ 4º e seguintes, todos do artigo 3º da Lei Complementar nº 123, de 14 de dezembro de 2006, e alterações, cujos termos declara conhecer na íntegra;</text:span></text:p>
          <text:p text:style-name="P127"><text:span text:style-name="normaltextrun"><text:span text:style-name="T141">9</text:span></text:span><text:span text:style-name="normaltextrun"><text:span text:style-name="T142">.</text:span></text:span><text:span text:style-name="normaltextrun"><text:span text:style-name="T144">3</text:span></text:span><text:span text:style-name="normaltextrun"><text:span text:style-name="T143">2</text:span></text:span><text:span text:style-name="normaltextrun"><text:span text:style-name="T142"> – </text:span></text:span><text:span text:style-name="T76">Declaração</text:span><text:span text:style-name="T77"> de que concorda com as exigências editalícias e sujeitar-se-á a todos os termos do presente processo administrativo.</text:span></text:p>
          <text:p text:style-name="P116"><text:span text:style-name="normaltextrun"><text:span text:style-name="T141">9</text:span></text:span><text:span text:style-name="normaltextrun"><text:span text:style-name="T142">.</text:span></text:span><text:span text:style-name="normaltextrun"><text:span text:style-name="T144">3</text:span></text:span><text:span text:style-name="normaltextrun"><text:span text:style-name="T143">3</text:span></text:span><text:span text:style-name="normaltextrun"><text:span text:style-name="T142"> – </text:span></text:span><text:span text:style-name="T76">Declaração</text:span><text:span text:style-name="T77">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16"><text:span text:style-name="normaltextrun"><text:span text:style-name="T150">9</text:span></text:span><text:span text:style-name="normaltextrun"><text:span text:style-name="T149">.</text:span></text:span><text:span text:style-name="normaltextrun"><text:span text:style-name="T151">3</text:span></text:span><text:span text:style-name="normaltextrun"><text:span text:style-name="T152">4</text:span></text:span><text:span text:style-name="normaltextrun"><text:span text:style-name="T149"> – </text:span></text:span><text:span text:style-name="T158">Declaração</text:span><text:span text:style-name="T149"> não possui empregados executando trabalho degradante ou forçado, observando o disposto nos incisos III e IV do art. 1º e no inciso III do art. 5º da Constituição Federal;</text:span></text:p>
          <text:p text:style-name="P126"><text:span text:style-name="normaltextrun"><text:span text:style-name="T180">9</text:span></text:span><text:span text:style-name="normaltextrun"><text:span text:style-name="T137">.</text:span></text:span><text:span text:style-name="normaltextrun"><text:span text:style-name="T181">3</text:span></text:span><text:span text:style-name="normaltextrun"><text:span text:style-name="T182">5</text:span></text:span><text:span text:style-name="normaltextrun"><text:span text:style-name="T137"> – </text:span></text:span><text:span text:style-name="T183">Declaração</text:span><text:span text:style-name="T137"> de que cumpre as exigências de reserva de cargos para pessoa com deficiência e para reabilitado da Previdência Social, previstas em lei e em outras normas específicas.</text:span></text:p>
          <text:list text:continue-numbering="true">
            <text:list-header>
              <text:p text:style-name="P128"><text:span text:style-name="Internet_20_link"><text:span text:style-name="T82">9</text:span></text:span><text:span text:style-name="Internet_20_link"><text:span text:style-name="T83">.</text:span></text:span><text:span text:style-name="Internet_20_link"><text:span text:style-name="T84">3</text:span></text:span><text:span text:style-name="Internet_20_link"><text:span text:style-name="T85">6</text:span></text:span><text:span text:style-name="Internet_20_link"><text:span text:style-name="T83"> </text:span></text:span><text:span text:style-name="normaltextrun"><text:span text:style-name="T276">–</text:span></text:span><text:span text:style-name="Internet_20_link"><text:span text:style-name="T83"> </text:span></text:span><text:span text:style-name="Internet_20_link"><text:span text:style-name="T81">Declaração </text:span></text:span><text:span text:style-name="Internet_20_link"><text:span text:style-name="T86">que</text:span></text:span><text:span text:style-name="Internet_20_link"><text:span text:style-name="T81">,</text:span></text:span><text:span text:style-name="Internet_20_link"><text:span text:style-name="T86"> atende as regras e normas ABNT, na legislação específica.</text:span></text:span></text:p>
            </text:list-header>
          </text:list>
          <text:p text:style-name="P83"><text:span text:style-name="Internet_20_link"><text:span text:style-name="T42">9</text:span></text:span><text:span text:style-name="Internet_20_link"><text:span text:style-name="T43">.</text:span></text:span><text:span text:style-name="Internet_20_link"><text:span text:style-name="T44">3</text:span></text:span><text:span text:style-name="Internet_20_link"><text:span text:style-name="T45">7</text:span></text:span><text:span text:style-name="Internet_20_link"><text:span text:style-name="T43"> </text:span></text:span><text:span text:style-name="normaltextrun"><text:span text:style-name="T47">–</text:span></text:span><text:span text:style-name="Internet_20_link"><text:span text:style-name="T46"> </text:span></text:span><text:span text:style-name="Internet_20_link"><text:span text:style-name="T48">Declaração </text:span></text:span><text:span text:style-name="Internet_20_link"><text:span text:style-name="T49">de que apresentará garantia de 5% (cinco por cento) do valor total do contrato, caso seja a vencedora do certame, previstas no artigo 96, da Lei Federal nº. 14.133/21 e suas alterações;</text:span></text:span></text:p>
          <text:p text:style-name="P113"><text:span text:style-name="T225">9</text:span>.<text:span text:style-name="T277">3</text:span><text:span text:style-name="T278">8</text:span> – A empresa contratada declarará, através de declaração única às informações acima, conforme Anexo V <text:span text:style-name="T279">do Edital.</text:span></text:p>
        </text:list-item>
      </text:list>
      <text:p text:style-name="P115"/>
      <text:p text:style-name="P115">Caso opte por vistoria deverá incluir as seguintes declarações:</text:p>
      <text:p text:style-name="P114"/>
      <text:p text:style-name="P5"><text:span text:style-name="T221">9</text:span><text:span text:style-name="T220">.3</text:span><text:span text:style-name="T222">9</text:span><text:span text:style-name="T220"> </text:span><text:span text:style-name="T224">– A proponente deverá apresentar </text:span><text:span text:style-name="T223">“Certificado de Visita Técnica”</text:span><text:span text:style-name="T224">, que será emitido pelo órgão licitante no ato da visita.</text:span></text:p>
      <text:p text:style-name="P5"><text:span text:style-name="T281">9</text:span><text:span text:style-name="T280">.3</text:span><text:span text:style-name="T282">9</text:span><text:span text:style-name="T280">.1 </text:span><text:span text:style-name="T283">– </text:span><text:span text:style-name="T284">O licitante que optar pela não realização da visita técnica deverá, para participar do certame, deverá apresentar declaração conforme Anexo </text:span><text:span text:style-name="T285">em Edital</text:span><text:span text:style-name="T284">. Estando ciente da possibilidade de fazê-la, mas que, ciente dos riscos e consequências envolvidos, optou por formular a proposta sem realizar a visita técnica.</text:span></text:p>
      <text:list text:continue-numbering="true" text:style-name="WWNum1">
        <text:list-item>
          <text:list>
            <text:list-header>
              <text:p text:style-name="P117"/>
            </text:list-header>
          </text:list>
          <text:p text:style-name="P45"><text:span text:style-name="T278">10</text:span><text:span text:style-name="T265"> – </text:span>ESTIMATIVAS DO VALOR DA CONTRATAÇÃO</text:p>
          <text:list text:continue-numbering="true">
            <text:list-header>
              <text:p text:style-name="P58"><text:span text:style-name="T132">10</text:span><text:span text:style-name="T133">.1 – </text:span><text:span text:style-name="T131">O custo estimado total da contratação é </text:span><text:span text:style-name="T134">de R$ …</text:span><text:span text:style-name="T133">….</text:span><text:span text:style-name="T134">,</text:span><text:span text:style-name="T133">..</text:span><text:span text:style-name="T135"> </text:span><text:span text:style-name="T57">(</text:span><text:span text:style-name="T198">…………………..</text:span><text:span text:style-name="T57">).</text:span></text:p>
            </text:list-header>
          </text:list>
          <text:p text:style-name="P105"/>
        </text:list-item>
      </text:list>
      <text:p text:style-name="P12"><text:span text:style-name="T265">1</text:span><text:span text:style-name="T278">1</text:span><text:span text:style-name="T265"> – </text:span>ADEQUAÇÃO ORÇAMENTÁRIA</text:p>
      <text:list text:continue-numbering="true" text:style-name="WWNum1">
        <text:list-item>
          <text:list>
            <text:list-header>
              <text:p text:style-name="P57"><text:span text:style-name="T112">1</text:span><text:span text:style-name="T113">1</text:span><text:span text:style-name="T112">.1 – 10.1 – As despesas decorrentes da presente contratação correrão à conta de recursos específicos consignados no Orçamento Geral d</text:span><text:span text:style-name="T114">o Município</text:span><text:span text:style-name="T112">.</text:span></text:p>
              <text:list>
                <text:list-header>
                  <text:p text:style-name="P87"><text:span text:style-name="T265">1</text:span><text:span text:style-name="T278">1</text:span><text:span text:style-name="T265">.1.1 – </text:span>A contratação será atendida pela seguinte dotação:</text:p>
                </text:list-header>
              </text:list>
            </text:list-header>
          </text:list>
          <text:p text:style-name="P44"><text:soft-page-break/>Gestão/Unidade: [...];</text:p>
          <text:p text:style-name="P44">Fonte de Recursos: [...];</text:p>
          <text:p text:style-name="P44"><text:span text:style-name="T286">Classificação Funcional</text:span>: [...];</text:p>
          <text:p text:style-name="P44">Elemento de Despesa: [...];</text:p>
          <text:list text:continue-numbering="true">
            <text:list-header>
              <text:p text:style-name="P65"><text:span text:style-name="T68">Dotação</text:span><text:span text:style-name="T69">: [...];</text:span></text:p>
            </text:list-header>
          </text:list>
        </text:list-item>
      </text:list>
      <text:p text:style-name="P63"/>
      <text:p text:style-name="P60"><text:span text:style-name="T115">Prefeitura Municipal da Estância Turística de Olímpia</text:span><text:span text:style-name="T107">,</text:span></text:p>
      <text:p text:style-name="P18"/>
      <text:p text:style-name="P18">__________________________________</text:p>
      <text:p text:style-name="P20"><text:span text:style-name="T29">Identificação e assinatura do servidor (ou equipe) responsáve</text:span><text:span text:style-name="T30">l pela elaboração</text:span></text:p>
      <text:p text:style-name="P19">__________________________________</text:p>
      <text:p text:style-name="P3">Identificação e assinatura do servidor (ou equipe) responsável pela fiscalização do contrato</text:p>
      <text:p text:style-name="P19">__________________________________</text:p>
      <text:p text:style-name="P3">Identificação e assinatura do servidor responsável pela gestão do contrato</text:p>
      <text:p text:style-name="P19">__________________________________</text:p>
      <text:p text:style-name="P3">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0.199cm" fo:margin-right="0.6cm" fo:text-align="center" style:justify-single-word="false" fo:orphans="0" fo:widows="0" fo:hyphenation-ladder-count="no-limit" fo:text-indent="0cm" style:auto-text-indent="false" fo:background-color="transparent">
        <style:tab-stops>
          <style:tab-stop style:position="-0.903cm"/>
          <style:tab-stop style:position="0.81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865a9"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Praça Rui Barbosa, 54 | Centro | Olímpia/SP | CEP 15400-085</text:p>
        <text:p text:style-name="MP4">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6:46.829000000</dc:date>
    <meta:editing-duration>PT16H9M16S</meta:editing-duration>
    <meta:editing-cycles>82</meta:editing-cycles>
    <meta:generator>LibreOffice/24.2.5.2$Windows_X86_64 LibreOffice_project/bffef4ea93e59bebbeaf7f431bb02b1a39ee8a59</meta:generator>
    <meta:document-statistic meta:table-count="2" meta:image-count="0" meta:object-count="0" meta:page-count="14" meta:paragraph-count="279" meta:word-count="5969" meta:character-count="40162" meta:non-whitespace-character-count="34243"/>
  </office:meta>
</office:document-meta>
</file>