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erif" style:font-family-generic="roman"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1.499cm" fo:margin-right="1.3cm" fo:text-align="justify" style:justify-single-word="false" fo:orphans="0" fo:widows="0" fo:hyphenation-ladder-count="no-limit" fo:text-indent="0cm" style:auto-text-indent="false" fo:background-color="transparent">
        <style:tab-stops>
          <style:tab-stop style:position="-0.903cm"/>
          <style:tab-stop style:position="0cm"/>
        </style:tab-stops>
      </style:paragraph-properties>
      <style:text-properties fo:color="#ff0000" loext:opacity="100%" style:font-name="Arial2" fo:font-style="italic" style:text-underline-style="solid" style:text-underline-width="auto" style:text-underline-color="font-color" officeooo:rsid="0073bc5b" officeooo:paragraph-rsid="0073cac1"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0bce95" style:font-size-asian="12pt" style:font-size-complex="12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5" style:family="paragraph" style:parent-style-name="Standard">
      <style:paragraph-properties fo:text-align="justify" style:justify-single-word="false"/>
      <style:text-properties fo:color="#ff0000" loext:opacity="100%" style:font-name="Arial2"/>
    </style:style>
    <style:style style:name="P6" style:family="paragraph" style:parent-style-name="Standard">
      <style:paragraph-properties fo:text-align="justify" style:justify-single-word="false"/>
      <style:text-properties fo:color="#ff0000" loext:opacity="100%" style:font-name="Arial2" officeooo:paragraph-rsid="0073cac1"/>
    </style:style>
    <style:style style:name="P7" style:family="paragraph" style:parent-style-name="Standard">
      <style:text-properties officeooo:paragraph-rsid="000c778f"/>
    </style:style>
    <style:style style:name="P8" style:family="paragraph" style:parent-style-name="Footer">
      <style:paragraph-properties fo:text-align="center" style:justify-single-word="false"/>
      <style:text-properties style:font-name="Arial" officeooo:paragraph-rsid="000c92fa" style:font-name-complex="Arial3"/>
    </style:style>
    <style:style style:name="P9"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rsid="002cda91" officeooo:paragraph-rsid="002cda91" style:font-size-asian="12pt" style:font-style-asian="normal" style:font-weight-asian="bold" style:font-name-complex="Arial3" style:font-size-complex="12pt" style:font-style-complex="normal" style:font-weight-complex="bold"/>
    </style:style>
    <style:style style:name="P12"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13"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309681" style:font-size-asian="12pt" style:font-style-asian="normal" style:font-weight-asian="bold" style:font-size-complex="12pt" style:font-style-complex="normal" style:font-weight-complex="bold"/>
    </style:style>
    <style:style style:name="P14"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size-complex="12pt" style:font-style-complex="normal" style:font-weight-complex="bold"/>
    </style:style>
    <style:style style:name="P15"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d4121" style:font-size-asian="12pt" style:font-style-asian="normal" style:font-size-complex="12pt" style:font-style-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0bce95" style:font-name-asian="Arial3" style:font-size-asian="12pt" style:font-style-asian="normal" style:font-name-complex="Arial3" style:font-size-complex="12pt" style:font-style-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3"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40216" style:font-size-asian="12pt" style:font-size-complex="12pt"/>
    </style:style>
    <style:style style:name="P24"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8ffac" style:font-size-asian="12pt" style:font-size-complex="12pt"/>
    </style:style>
    <style:style style:name="P25"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rsid="00373ae9" officeooo:paragraph-rsid="00373ae9" style:font-size-asian="12pt" style:font-size-complex="12pt"/>
    </style:style>
    <style:style style:name="P26" style:family="paragraph" style:parent-style-name="Standard">
      <style:paragraph-properties fo:text-align="justify" style:justify-single-word="false"/>
      <style:text-properties style:font-name="Arial2"/>
    </style:style>
    <style:style style:name="P27" style:family="paragraph" style:parent-style-name="Standard">
      <style:paragraph-properties fo:text-align="justify" style:justify-single-word="false"/>
      <style:text-properties style:font-name="Arial2" officeooo:paragraph-rsid="0073cac1"/>
    </style:style>
    <style:style style:name="P28" style:family="paragraph" style:parent-style-name="Standard">
      <style:paragraph-properties fo:text-align="justify" style:justify-single-word="false"/>
      <style:text-properties style:font-name="Arial2" officeooo:paragraph-rsid="0071a3e5"/>
    </style:style>
    <style:style style:name="P29" style:family="paragraph" style:parent-style-name="Standard">
      <style:paragraph-properties fo:text-align="justify" style:justify-single-word="false"/>
      <style:text-properties style:font-name="Arial2" fo:font-weight="bold" officeooo:rsid="008ade1b" officeooo:paragraph-rsid="0073cac1" style:font-weight-asian="bold" style:font-weight-complex="bold"/>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4"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325f4d" style:font-size-asian="12pt" style:font-style-asian="normal" style:font-size-complex="12pt" style:font-style-complex="normal"/>
    </style:style>
    <style:style style:name="P3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3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1a3e5" style:font-size-asian="12pt" style:font-style-asian="normal" style:font-size-complex="12pt" style:font-style-complex="normal"/>
    </style:style>
    <style:style style:name="P3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3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9"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340216" style:font-size-asian="12pt" style:font-size-complex="12pt"/>
    </style:style>
    <style:style style:name="P40"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41" style:family="paragraph" style:parent-style-name="Standard">
      <style:paragraph-properties fo:text-align="justify" style:justify-single-word="false"/>
      <style:text-properties fo:color="#c9211e" loext:opacity="100%" style:font-name="Arial" fo:font-size="12pt" fo:font-style="italic" fo:font-weight="normal" style:font-size-asian="12pt" style:font-style-asian="italic" style:font-weight-asian="normal" style:font-size-complex="12pt" style:font-style-complex="italic" style:font-weight-complex="normal"/>
    </style:style>
    <style:style style:name="P42" style:family="paragraph" style:parent-style-name="Standard">
      <style:paragraph-properties fo:text-align="justify" style:justify-single-word="false"/>
      <style:text-properties fo:color="#c9211e" loext:opacity="100%" style:font-name="Arial2" fo:font-weight="bold" officeooo:rsid="00743454" officeooo:paragraph-rsid="0079ff93" style:font-weight-asian="bold" style:font-weight-complex="bold"/>
    </style:style>
    <style:style style:name="P43" style:family="paragraph" style:parent-style-name="Standard">
      <style:paragraph-properties fo:text-align="justify" style:justify-single-word="false"/>
      <style:text-properties officeooo:paragraph-rsid="0073cac1"/>
    </style:style>
    <style:style style:name="P44" style:family="paragraph" style:parent-style-name="Nível_20_01-Sem_20_Numeração">
      <style:paragraph-properties fo:margin-left="0cm" fo:margin-right="0cm" fo:margin-top="0cm" fo:margin-bottom="0cm" style:contextual-spacing="false" fo:line-height="100%" fo:text-indent="0cm" style:auto-text-indent="false">
        <style:tab-stops/>
      </style:paragraph-properties>
      <style:text-properties officeooo:paragraph-rsid="0079ff93"/>
    </style:style>
    <style:style style:name="P45"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46"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7"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48"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3cac1" style:font-size-asian="12pt" style:font-style-asian="normal" style:font-size-complex="12pt" style:font-style-complex="normal"/>
    </style:style>
    <style:style style:name="P49"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1a3e5" style:font-size-asian="12pt" style:font-style-asian="normal" style:font-size-complex="12pt" style:font-style-complex="normal"/>
    </style:style>
    <style:style style:name="P5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fo:background-color="transparent" style:font-size-asian="12pt" style:font-style-asian="normal" style:font-size-complex="12pt" style:font-style-complex="normal"/>
    </style:style>
    <style:style style:name="P51"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2"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1a3e5" style:font-size-asian="12pt" style:font-size-complex="12pt"/>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5652" style:font-size-asian="12pt" style:font-size-complex="12pt"/>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d4121" style:font-size-asian="12pt" style:font-size-complex="12pt"/>
    </style:style>
    <style:style style:name="P57"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1a3e5" style:font-size-asian="12pt" style:font-size-complex="12pt"/>
    </style:style>
    <style:style style:name="P58"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5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6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1379d" style:font-size-asian="12pt" style:font-style-asian="normal" style:font-size-complex="12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1a3e5" style:font-size-asian="12pt" style:font-style-asian="normal" style:font-size-complex="12pt" style:font-style-complex="normal"/>
    </style:style>
    <style:style style:name="P6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25652"/>
    </style:style>
    <style:style style:name="P64"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b8f17" style:font-size-asian="12pt" style:font-style-asian="normal" style:font-size-complex="12pt" style:font-style-complex="normal"/>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3cac1" style:font-size-asian="12pt" style:font-style-asian="normal" style:font-size-complex="12pt" style:font-style-complex="normal"/>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style:font-size-asian="12pt" style:font-style-asian="normal" style:font-size-complex="12pt" style:font-style-complex="normal"/>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70"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71"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3cac1" fo:background-color="transparent" style:font-size-asian="12pt" style:font-style-asian="normal" style:font-size-complex="12pt" style:font-style-complex="normal"/>
    </style:style>
    <style:style style:name="P7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25652" style:font-size-asian="12pt" style:font-size-complex="12pt"/>
    </style:style>
    <style:style style:name="P7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officeooo:paragraph-rsid="00625652" style:font-size-asian="11pt" style:font-size-complex="11pt"/>
    </style:style>
    <style:style style:name="P7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fo:font-style="normal" officeooo:paragraph-rsid="00625652" style:font-size-asian="11pt" style:font-style-asian="normal" style:font-size-complex="11pt" style:font-style-complex="normal"/>
    </style:style>
    <style:style style:name="P79"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73cac1" style:font-size-asian="12pt" style:font-style-asian="normal" style:font-size-complex="12pt" style:font-style-complex="normal"/>
    </style:style>
    <style:style style:name="P8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8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82"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83" style:family="paragraph" style:parent-style-name="Nivel_20_2"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6d4121" fo:hyphenate="false" fo:hyphenation-remain-char-count="2" fo:hyphenation-push-char-count="2" loext:hyphenation-no-caps="false" loext:hyphenation-no-last-word="false" loext:hyphenation-word-char-count="no-limit" loext:hyphenation-zone="no-limit"/>
    </style:style>
    <style:style style:name="P84"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25652" style:font-size-asian="12pt" style:language-asian="en" style:country-asian="US" style:font-style-asian="normal" style:font-size-complex="12pt" style:font-style-complex="normal"/>
    </style:style>
    <style:style style:name="P85"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86"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3cac1" style:font-size-asian="12pt" style:font-style-asian="normal" style:font-size-complex="12pt" style:font-style-complex="normal"/>
    </style:style>
    <style:style style:name="P87" style:family="paragraph" style:parent-style-name="Nível_20_1-Sem_20_Num"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074e0" style:font-size-asian="12pt" style:font-style-asian="normal" style:font-weight-asian="normal" style:font-size-complex="12pt" style:font-style-complex="normal" style:font-weight-complex="normal"/>
    </style:style>
    <style:style style:name="P88"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9"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90"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09681" style:font-size-asian="12pt" style:font-size-complex="12pt"/>
    </style:style>
    <style:style style:name="P9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9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officeooo:paragraph-rsid="006b8f17" style:font-size-asian="12pt" style:font-style-asian="normal" style:font-size-complex="12pt" style:font-style-complex="normal"/>
    </style:style>
    <style:style style:name="P9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6b8f17" style:font-size-asian="12pt" style:font-style-asian="normal" style:font-size-complex="12pt" style:font-style-complex="normal"/>
    </style:style>
    <style:style style:name="P9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7d75ab" style:font-size-asian="12pt" style:font-style-asian="normal" style:font-size-complex="12pt" style:font-style-complex="normal"/>
    </style:style>
    <style:style style:name="P9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074e0"/>
    </style:style>
    <style:style style:name="P9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79ff93"/>
    </style:style>
    <style:style style:name="P97"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79ff93"/>
    </style:style>
    <style:style style:name="P98"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7eac5e"/>
    </style:style>
    <style:style style:name="P99"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10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1379d" style:font-size-asian="12pt" style:font-style-asian="normal" style:font-weight-asian="normal" style:font-size-complex="12pt" style:font-style-complex="normal" style:font-weight-complex="normal"/>
    </style:style>
    <style:style style:name="P10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73cac1" style:font-size-asian="12pt" style:font-style-asian="normal" style:font-weight-asian="normal" style:font-size-complex="12pt" style:font-style-complex="normal" style:font-weight-complex="normal"/>
    </style:style>
    <style:style style:name="P10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font-style-asian="normal" style:font-weight-asian="normal" style:font-size-complex="12pt" style:font-style-complex="normal" style:font-weight-complex="normal"/>
    </style:style>
    <style:style style:name="P103" style:family="paragraph" style:parent-style-name="Nível_20_2_20_-Red" style:list-style-name="WWNum1">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paragraph-rsid="006d412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Nível_20_2_20_-Red" style:list-style-name="WWNum1"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style:tab-stops/>
      </style:paragraph-properties>
      <style:text-properties fo:color="#000000" loext:opacity="100%" style:font-name="Arial2" fo:font-size="12pt" officeooo:paragraph-rsid="0071a3e5" fo:background-color="#ffffff" style:font-size-asian="12pt" style:font-size-complex="12pt"/>
    </style:style>
    <style:style style:name="P106"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07"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3cac1" style:font-size-asian="12pt" style:font-style-asian="normal" style:font-size-complex="12pt" style:font-style-complex="normal"/>
    </style:style>
    <style:style style:name="P108"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71a3e5"/>
    </style:style>
    <style:style style:name="P10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000000" loext:opacity="100%" style:font-name="Arial2" fo:font-size="12pt" fo:font-style="normal" officeooo:paragraph-rsid="0071a3e5" fo:background-color="#ffffff" style:font-size-asian="12pt" style:font-style-asian="normal" style:font-size-complex="12pt" style:font-style-complex="normal"/>
    </style:style>
    <style:style style:name="P110" style:family="paragraph" style:parent-style-name="Nível_20_3-R"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Arial2" fo:font-size="12pt" fo:font-style="normal" fo:font-weight="normal" officeooo:paragraph-rsid="0071a3e5" fo:background-color="#ffffff" style:font-size-asian="12pt" style:font-style-asian="normal" style:font-weight-asian="normal" style:font-size-complex="12pt" style:font-style-complex="normal"/>
    </style:style>
    <style:style style:name="P111" style:family="paragraph" style:parent-style-name="Standard" style:list-style-name="WWNum1"/>
    <style:style style:name="P112" style:family="paragraph" style:parent-style-name="Standard" style:list-style-name="WWNum1">
      <loext:graphic-properties draw:fill="none"/>
      <style:paragraph-properties fo:margin-left="0cm" fo:margin-right="0cm" fo:text-indent="0cm" style:auto-text-indent="false" fo:background-color="transparent"/>
    </style:style>
    <style:style style:name="P11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fo:language="pt" fo:country="BR" fo:font-style="normal" style:text-underline-style="none" fo:font-weight="normal" officeooo:rsid="00775692" officeooo:paragraph-rsid="006b8f17" fo:background-color="#ffffff" style:font-size-asian="12pt" style:font-style-asian="normal" style:font-weight-asian="normal" style:font-name-complex="Arial3" style:font-size-complex="12pt" style:font-style-complex="normal" style:font-weight-complex="normal"/>
    </style:style>
    <style:style style:name="P11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style:use-window-font-color="true" loext:opacity="0%" style:font-name="Arial2" fo:font-size="12pt" fo:language="pt" fo:country="BR" fo:font-style="normal" style:text-underline-style="none" fo:font-weight="normal" officeooo:rsid="015d59c5" officeooo:paragraph-rsid="006d4121" style:letter-kerning="false" fo:background-color="#ffff0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116" style:family="paragraph" style:parent-style-name="Standard" style:list-style-name="WWNum1">
      <style:paragraph-properties fo:margin-left="0cm" fo:margin-top="0cm" fo:margin-bottom="0cm" style:contextual-spacing="false" fo:line-height="100%" fo:text-align="justify" style:justify-single-word="false" fo:text-indent="0cm" style:auto-text-indent="false"/>
      <style:text-properties style:font-name="Arial2" officeooo:paragraph-rsid="0079ff93"/>
    </style:style>
    <style:style style:name="P11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6074e0"/>
    </style:style>
    <style:style style:name="P118"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list-style-name="WWNum1">
      <style:paragraph-properties fo:margin-left="0cm" fo:text-align="justify" style:justify-single-word="false" fo:text-indent="0cm" style:auto-text-indent="false"/>
      <style:text-properties officeooo:paragraph-rsid="0073cac1"/>
    </style:style>
    <style:style style:name="P120" style:family="paragraph" style:parent-style-name="Standard" style:list-style-name="WWNum1">
      <style:paragraph-properties fo:margin-left="0cm" fo:text-align="justify" style:justify-single-word="false" fo:text-indent="0cm" style:auto-text-indent="false"/>
      <style:text-properties officeooo:paragraph-rsid="006fa646"/>
    </style:style>
    <style:style style:name="P121"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T1" style:family="text">
      <style:text-properties fo:color="#ff0000" loext:opacity="100%" fo:font-style="normal" fo:font-weight="bold" style:font-style-asian="normal" style:font-weight-asian="bold" style:font-name-complex="Arial3" style:font-style-complex="normal"/>
    </style:style>
    <style:style style:name="T2" style:family="text">
      <style:text-properties fo:color="#ff0000" loext:opacity="100%" fo:font-style="normal" style:font-style-asian="normal" style:font-name-complex="Arial3" style:font-style-complex="normal" style:font-weight-complex="bold"/>
    </style:style>
    <style:style style:name="T3" style:family="text">
      <style:text-properties fo:color="#ff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ff0000" loext:opacity="100%" style:font-name="Arial2" fo:font-size="12pt" fo:font-style="normal" fo:font-weight="normal" officeooo:rsid="0066cb12" style:font-size-asian="12pt" style:font-style-asian="normal" style:font-weight-asian="normal" style:font-size-complex="12pt" style:font-style-complex="normal" style:font-weight-complex="normal"/>
    </style:style>
    <style:style style:name="T5" style:family="text">
      <style:text-properties fo:color="#ff0000" loext:opacity="10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6" style:family="text">
      <style:text-properties fo:color="#ff0000" loext:opacity="100%" style:font-name="Arial2" fo:font-size="12pt" fo:font-style="normal" fo:font-weight="normal" officeooo:rsid="007ccbed" style:font-size-asian="12pt" style:font-style-asian="normal" style:font-weight-asian="normal" style:font-size-complex="12pt" style:font-style-complex="normal" style:font-weight-complex="normal"/>
    </style:style>
    <style:style style:name="T7" style:family="text">
      <style:text-properties fo:color="#ff0000" loext:opacity="100%" style:font-name="Arial2" fo:font-size="12pt" fo:font-style="normal" fo:font-weight="normal" officeooo:rsid="007a9f0b" fo:background-color="#ffffff" loext:char-shading-value="0" style:font-size-asian="12pt" style:font-style-asian="normal" style:font-weight-asian="normal" style:font-size-complex="12pt" style:font-style-complex="normal" style:font-weight-complex="normal"/>
    </style:style>
    <style:style style:name="T8" style:family="text">
      <style:text-properties fo:color="#ff0000" loext:opacity="100%" style:font-name="Arial2" fo:font-size="12pt" fo:font-style="normal" style:font-size-asian="12pt" style:font-style-asian="normal" style:font-size-complex="12pt" style:font-style-complex="normal"/>
    </style:style>
    <style:style style:name="T9" style:family="text">
      <style:text-properties fo:color="#ff0000" loext:opacity="100%" style:font-name="Arial2" fo:font-size="12pt" fo:font-style="normal" officeooo:rsid="006d4121" style:font-size-asian="12pt" style:font-style-asian="normal" style:font-size-complex="12pt" style:font-style-complex="normal"/>
    </style:style>
    <style:style style:name="T10"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11" style:family="text">
      <style:text-properties fo:color="#ff0000" loext:opacity="100%" style:font-name="Arial2" fo:background-color="transparent" loext:char-shading-value="0"/>
    </style:style>
    <style:style style:name="T12" style:family="text">
      <style:text-properties fo:color="#ff0000" loext:opacity="100%" style:font-name="Arial2" officeooo:rsid="008ade1b" fo:background-color="transparent" loext:char-shading-value="0"/>
    </style:style>
    <style:style style:name="T13" style:family="text">
      <style:text-properties fo:color="#ff0000" loext:opacity="100%" style:font-name="Arial2" officeooo:rsid="001a4a73" fo:background-color="transparent" loext:char-shading-value="0"/>
    </style:style>
    <style:style style:name="T14" style:family="text">
      <style:text-properties fo:color="#ff0000" loext:opacity="100%" style:font-name="Arial2" officeooo:rsid="001c0fa8" fo:background-color="transparent" loext:char-shading-value="0"/>
    </style:style>
    <style:style style:name="T15" style:family="text">
      <style:text-properties fo:color="#ff0000" loext:opacity="100%" style:font-name="Arial2" fo:language="pt" fo:country="BR" style:text-underline-style="none" officeooo:rsid="00308226" style:letter-kerning="false" fo:background-color="#ffffff" loext:char-shading-value="0" style:font-name-asian="Times New Roman1" style:language-asian="pt" style:country-asian="BR" style:font-name-complex="Arial3" style:language-complex="pt" style:country-complex="BR"/>
    </style:style>
    <style:style style:name="T16" style:family="text">
      <style:text-properties fo:color="#ff0000" loext:opacity="100%" style:font-name="Arial2" fo:language="pt" fo:country="BR" style:text-underline-style="none" officeooo:rsid="001d3e1a" style:letter-kerning="false" fo:background-color="#ffffff" loext:char-shading-value="0" style:font-name-asian="Times New Roman1" style:language-asian="pt" style:country-asian="BR" style:font-name-complex="Arial3" style:language-complex="pt" style:country-complex="BR"/>
    </style:style>
    <style:style style:name="T17" style:family="text">
      <style:text-properties fo:color="#ff0000" loext:opacity="100%" style:font-name="Arial2" fo:language="pt" fo:country="BR" style:text-underline-style="none" officeooo:rsid="001e3997" style:letter-kerning="false" fo:background-color="#ffffff" loext:char-shading-value="0" style:font-name-asian="Times New Roman1" style:language-asian="pt" style:country-asian="BR" style:font-name-complex="Arial3" style:language-complex="pt" style:country-complex="BR"/>
    </style:style>
    <style:style style:name="T18" style:family="text">
      <style:text-properties fo:color="#ff0000" loext:opacity="100%" style:text-underline-style="none" style:language-asian="en" style:country-asian="US"/>
    </style:style>
    <style:style style:name="T19" style:family="text">
      <style:text-properties fo:color="#ff0000" loext:opacity="100%" fo:font-weight="normal" officeooo:rsid="0062dbc4" fo:background-color="#ffffff" loext:char-shading-value="0" style:font-weight-asian="normal" style:font-weight-complex="normal"/>
    </style:style>
    <style:style style:name="T20" style:family="text">
      <style:text-properties fo:color="#000000" loext:opacity="100%" fo:font-style="normal" style:font-style-asian="normal" style:font-name-complex="Arial3" style:font-style-complex="normal"/>
    </style:style>
    <style:style style:name="T21" style:family="text">
      <style:text-properties fo:color="#000000" loext:opacity="100%" fo:font-style="normal" style:font-style-asian="normal" style:font-name-complex="Arial3" style:font-style-complex="normal" style:font-weight-complex="bold"/>
    </style:style>
    <style:style style:name="T22" style:family="text">
      <style:text-properties fo:color="#000000" loext:opacity="100%" fo:font-style="normal" style:font-style-asian="normal" style:font-style-complex="normal"/>
    </style:style>
    <style:style style:name="T23" style:family="text">
      <style:text-properties fo:color="#000000" loext:opacity="100%" fo:font-style="normal" officeooo:rsid="007cfe44" style:font-style-asian="normal" style:font-style-complex="normal"/>
    </style:style>
    <style:style style:name="T24"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25" style:family="text">
      <style:text-properties fo:color="#000000" loext:opacity="100%" fo:font-style="normal" fo:font-weight="normal" officeooo:rsid="00533098" style:language-asian="en" style:country-asian="US" style:font-style-asian="normal" style:font-weight-asian="normal" style:font-style-complex="normal" style:font-weight-complex="normal"/>
    </style:style>
    <style:style style:name="T26" style:family="text">
      <style:text-properties fo:color="#000000" loext:opacity="100%" fo:font-style="normal" fo:background-color="transparent" loext:char-shading-value="0" style:font-style-asian="normal" style:font-style-complex="normal"/>
    </style:style>
    <style:style style:name="T27" style:family="text">
      <style:text-properties fo:color="#000000" loext:opacity="100%" fo:font-style="normal" officeooo:rsid="00986557" fo:background-color="#ffffff" loext:char-shading-value="0" style:font-style-asian="normal" style:font-style-complex="normal"/>
    </style:style>
    <style:style style:name="T28" style:family="text">
      <style:text-properties fo:color="#000000" loext:opacity="100%" fo:font-weight="normal" officeooo:rsid="00713cc0" style:font-weight-asian="normal" style:font-weight-complex="normal"/>
    </style:style>
    <style:style style:name="T29" style:family="text">
      <style:text-properties fo:color="#000000" loext:opacity="100%" fo:font-weight="normal" officeooo:rsid="001da2af" style:font-weight-asian="normal" style:font-weight-complex="normal"/>
    </style:style>
    <style:style style:name="T30" style:family="text">
      <style:text-properties fo:color="#000000" loext:opacity="100%" fo:font-weight="normal" officeooo:rsid="0062dbc4" fo:background-color="#ffffff" loext:char-shading-value="0" style:font-weight-asian="normal" style:font-weight-complex="normal"/>
    </style:style>
    <style:style style:name="T31" style:family="text">
      <style:text-properties fo:color="#000000" loext:opacity="100%" fo:font-weight="normal" officeooo:rsid="01a23c19" fo:background-color="#ffffff" loext:char-shading-value="0" style:font-weight-asian="normal" style:font-weight-complex="normal"/>
    </style:style>
    <style:style style:name="T32" style:family="text">
      <style:text-properties fo:color="#000000" loext:opacity="100%" fo:font-weight="normal" officeooo:rsid="00734fe0" fo:background-color="#ffffff" loext:char-shading-value="0" style:font-weight-asian="normal" style:font-weight-complex="normal"/>
    </style:style>
    <style:style style:name="T33" style:family="text">
      <style:text-properties fo:color="#00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color="#000000" loext:opacity="100%" style:font-name="Arial2" fo:font-size="12pt" fo:font-style="normal" fo:font-weight="normal" officeooo:rsid="00b7d33e" style:font-size-asian="12pt" style:font-style-asian="normal" style:font-weight-asian="normal" style:font-size-complex="12pt" style:font-style-complex="normal" style:font-weight-complex="normal"/>
    </style:style>
    <style:style style:name="T35" style:family="text">
      <style:text-properties fo:color="#000000" loext:opacity="100%" style:font-name="Arial2" fo:font-size="12pt" fo:font-style="normal" fo:font-weight="normal" officeooo:rsid="0051dd0b" style:font-size-asian="12pt" style:font-style-asian="normal" style:font-weight-asian="normal" style:font-size-complex="12pt" style:font-style-complex="normal" style:font-weight-complex="normal"/>
    </style:style>
    <style:style style:name="T36" style:family="text">
      <style:text-properties fo:color="#000000" loext:opacity="100%" style:font-name="Arial2" fo:font-size="12pt" fo:font-style="normal" fo:background-color="#ffffff" loext:char-shading-value="0" style:font-size-asian="12pt" style:font-style-asian="normal" style:font-size-complex="12pt" style:font-style-complex="normal"/>
    </style:style>
    <style:style style:name="T37" style:family="text">
      <style:text-properties fo:color="#000000" loext:opacity="100%" style:font-name="Arial2" fo:font-size="12pt" fo:font-style="normal" officeooo:rsid="0073cac1" fo:background-color="#ffffff" loext:char-shading-value="0" style:font-size-asian="12pt" style:font-style-asian="normal" style:font-size-complex="12pt" style:font-style-complex="normal"/>
    </style:style>
    <style:style style:name="T38" style:family="text">
      <style:text-properties fo:color="#000000" loext:opacity="100%" style:font-name="Arial2" fo:font-size="12pt" fo:font-style="normal" officeooo:rsid="00ee8f5a" fo:background-color="#ffffff" loext:char-shading-value="0" style:font-size-asian="12pt" style:font-style-asian="normal" style:font-size-complex="12pt" style:font-style-complex="normal"/>
    </style:style>
    <style:style style:name="T39" style:family="text">
      <style:text-properties fo:color="#000000" loext:opacity="100%" style:font-name="Arial2" fo:font-size="12pt" fo:font-style="normal" officeooo:rsid="00734fe0" fo:background-color="#ffffff" loext:char-shading-value="0" style:font-size-asian="12pt" style:font-style-asian="normal" style:font-size-complex="12pt" style:font-style-complex="normal"/>
    </style:style>
    <style:style style:name="T40" style:family="text">
      <style:text-properties fo:color="#000000" loext:opacity="100%" fo:background-color="transparent" loext:char-shading-value="0"/>
    </style:style>
    <style:style style:name="T41" style:family="text">
      <style:text-properties fo:color="#000000" loext:opacity="100%" officeooo:rsid="0073cac1" fo:background-color="transparent" loext:char-shading-value="0"/>
    </style:style>
    <style:style style:name="T42" style:family="text">
      <style:text-properties fo:color="#000000" loext:opacity="100%" officeooo:rsid="007b27f0" fo:background-color="transparent" loext:char-shading-value="0"/>
    </style:style>
    <style:style style:name="T43"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44"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46"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47" style:family="text">
      <style:text-properties fo:color="#000000" loext:opacity="100%" style:font-name="Arial" fo:font-size="12pt" fo:language="pt" fo:country="BR" fo:font-style="normal" style:text-underline-style="none" fo:font-weight="normal" officeooo:rsid="0076d0d4"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48" style:family="text">
      <style:text-properties fo:color="#000000" loext:opacity="100%" fo:letter-spacing="-0.004cm" style:text-underline-style="none" fo:background-color="#ffffff" loext:char-shading-value="0" style:font-name-asian="Times New Roman" style:language-asian="pt" style:country-asian="BR" style:font-name-complex="Arial2" style:language-complex="pt" style:country-complex="BR"/>
    </style:style>
    <style:style style:name="T49" style:family="text">
      <style:text-properties fo:color="#000000" loext:opacity="100%" fo:letter-spacing="-0.004cm" style:text-underline-style="none" officeooo:rsid="0073cac1" fo:background-color="#ffffff" loext:char-shading-value="0" style:font-name-asian="Times New Roman" style:language-asian="pt" style:country-asian="BR" style:font-name-complex="Arial2" style:language-complex="pt" style:country-complex="BR"/>
    </style:style>
    <style:style style:name="T50" style:family="text">
      <style:text-properties fo:color="#000000" loext:opacity="100%" fo:letter-spacing="-0.004cm" style:text-underline-style="none" officeooo:rsid="00ae37c9" fo:background-color="#ffffff" loext:char-shading-value="0" style:font-name-asian="Times New Roman" style:language-asian="pt" style:country-asian="BR" style:font-name-complex="Arial2" style:language-complex="pt" style:country-complex="BR"/>
    </style:style>
    <style:style style:name="T51" style:family="text">
      <style:text-properties fo:color="#000000" loext:opacity="100%" fo:letter-spacing="-0.004cm" style:text-underline-style="none" officeooo:rsid="0073674a" fo:background-color="#ffffff" loext:char-shading-value="0" style:font-name-asian="Times New Roman" style:language-asian="pt" style:country-asian="BR" style:font-name-complex="Arial2" style:language-complex="pt" style:country-complex="BR"/>
    </style:style>
    <style:style style:name="T52" style:family="text">
      <style:text-properties fo:color="#000000" loext:opacity="100%" fo:letter-spacing="-0.004cm" style:text-underline-style="none" officeooo:rsid="00746774" fo:background-color="#ffffff" loext:char-shading-value="0" style:font-name-asian="Times New Roman" style:language-asian="pt" style:country-asian="BR" style:font-name-complex="Arial2" style:language-complex="pt" style:country-complex="BR"/>
    </style:style>
    <style:style style:name="T53" style:family="text">
      <style:text-properties fo:color="#000000" loext:opacity="100%" fo:letter-spacing="-0.004cm" style:text-underline-style="none" fo:font-weight="bold" fo:background-color="#ffffff" loext:char-shading-value="0" style:font-name-asian="Times New Roman" style:language-asian="pt" style:country-asian="BR" style:font-weight-asian="bold" style:font-name-complex="Arial2" style:language-complex="pt" style:country-complex="BR"/>
    </style:style>
    <style:style style:name="T54" style:family="text">
      <style:text-properties officeooo:rsid="005fb04c"/>
    </style:style>
    <style:style style:name="T55" style:family="text">
      <style:text-properties fo:font-style="normal" style:font-style-asian="normal" style:font-style-complex="normal"/>
    </style:style>
    <style:style style:name="T56" style:family="text">
      <style:text-properties fo:font-style="normal" officeooo:rsid="005fb04c" style:font-style-asian="normal" style:font-style-complex="normal"/>
    </style:style>
    <style:style style:name="T57" style:family="text">
      <style:text-properties fo:font-style="normal" officeooo:rsid="002cda91" style:font-style-asian="normal" style:font-style-complex="normal"/>
    </style:style>
    <style:style style:name="T58" style:family="text">
      <style:text-properties fo:font-style="normal" officeooo:rsid="006074e0" style:font-style-asian="normal" style:font-style-complex="normal"/>
    </style:style>
    <style:style style:name="T59" style:family="text">
      <style:text-properties fo:font-style="normal" officeooo:rsid="0061379d" style:font-style-asian="normal" style:font-style-complex="normal"/>
    </style:style>
    <style:style style:name="T60" style:family="text">
      <style:text-properties fo:font-style="normal" officeooo:rsid="0062dbc4" style:font-style-asian="normal" style:font-style-complex="normal"/>
    </style:style>
    <style:style style:name="T61" style:family="text">
      <style:text-properties fo:font-style="normal" officeooo:rsid="0073cac1" style:font-style-asian="normal" style:font-style-complex="normal"/>
    </style:style>
    <style:style style:name="T62" style:family="text">
      <style:text-properties fo:font-style="normal" fo:font-weight="bold" style:font-style-asian="normal" style:font-weight-asian="bold" style:font-style-complex="normal" style:font-weight-complex="bold"/>
    </style:style>
    <style:style style:name="T63" style:family="text">
      <style:text-properties fo:font-style="normal" style:text-underline-style="none" fo:font-weight="normal" officeooo:rsid="0061379d" style:language-asian="en" style:country-asian="US" style:font-style-asian="normal" style:font-weight-asian="normal" style:font-style-complex="normal" style:font-weight-complex="normal"/>
    </style:style>
    <style:style style:name="T64" style:family="text">
      <style:text-properties fo:font-style="normal" style:text-underline-style="none" fo:font-weight="normal" officeooo:rsid="00625652" style:language-asian="en" style:country-asian="US" style:font-style-asian="normal" style:font-weight-asian="normal" style:font-style-complex="normal" style:font-weight-complex="normal"/>
    </style:style>
    <style:style style:name="T65" style:family="text">
      <style:text-properties fo:font-style="normal" fo:font-weight="normal" style:language-asian="en" style:country-asian="US" style:font-style-asian="normal" style:font-weight-asian="normal" style:font-style-complex="normal" style:font-weight-complex="normal"/>
    </style:style>
    <style:style style:name="T66" style:family="text">
      <style:text-properties fo:font-style="normal" fo:font-weight="normal" officeooo:rsid="009df270" style:language-asian="en" style:country-asian="US" style:font-style-asian="normal" style:font-weight-asian="normal" style:font-style-complex="normal" style:font-weight-complex="normal"/>
    </style:style>
    <style:style style:name="T67" style:family="text">
      <style:text-properties fo:font-style="normal" fo:font-weight="normal" officeooo:rsid="00533098" style:language-asian="en" style:country-asian="US" style:font-style-asian="normal" style:font-weight-asian="normal" style:font-style-complex="normal" style:font-weight-complex="normal"/>
    </style:style>
    <style:style style:name="T68" style:family="text">
      <style:text-properties fo:font-style="normal" fo:font-weight="normal" style:font-style-asian="normal" style:font-weight-asian="normal" style:font-style-complex="normal"/>
    </style:style>
    <style:style style:name="T69" style:family="text">
      <style:text-properties fo:font-style="normal" fo:font-weight="normal" officeooo:rsid="0073cac1" style:font-style-asian="normal" style:font-weight-asian="normal" style:font-style-complex="normal"/>
    </style:style>
    <style:style style:name="T70" style:family="text">
      <style:text-properties fo:font-style="normal" fo:font-weight="normal" officeooo:rsid="00ee8f5a" style:font-style-asian="normal" style:font-weight-asian="normal" style:font-style-complex="normal"/>
    </style:style>
    <style:style style:name="T71" style:family="text">
      <style:text-properties fo:font-style="normal" fo:font-weight="normal" officeooo:rsid="00734fe0" style:font-style-asian="normal" style:font-weight-asian="normal" style:font-style-complex="normal"/>
    </style:style>
    <style:style style:name="T72" style:family="text">
      <style:text-properties fo:font-style="normal" fo:font-weight="normal" officeooo:rsid="00262ace" style:font-style-asian="normal" style:font-weight-asian="normal" style:font-style-complex="normal"/>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fo:font-style="normal" style:font-name-asian="Arial3" style:font-style-asian="normal" style:font-name-complex="Arial3" style:font-style-complex="normal"/>
    </style:style>
    <style:style style:name="T75" style:family="text">
      <style:text-properties fo:font-style="normal" officeooo:rsid="00109fa6" style:font-name-asian="Arial3" style:font-style-asian="normal" style:font-name-complex="Arial3" style:font-style-complex="normal"/>
    </style:style>
    <style:style style:name="T76" style:family="text">
      <style:text-properties style:use-window-font-color="true" loext:opacity="0%"/>
    </style:style>
    <style:style style:name="T77" style:family="text">
      <style:text-properties style:use-window-font-color="true" loext:opacity="0%" fo:font-style="normal" style:font-style-asian="normal" style:font-style-complex="normal"/>
    </style:style>
    <style:style style:name="T78" style:family="text">
      <style:text-properties style:use-window-font-color="true" loext:opacity="0%" fo:font-style="normal" officeooo:rsid="000f8d9a" style:font-style-asian="normal" style:font-style-complex="normal"/>
    </style:style>
    <style:style style:name="T79" style:family="text">
      <style:text-properties style:use-window-font-color="true" loext:opacity="0%" fo:font-style="normal" officeooo:rsid="0073cac1" style:font-style-asian="normal" style:font-style-complex="normal"/>
    </style:style>
    <style:style style:name="T80" style:family="text">
      <style:text-properties style:use-window-font-color="true" loext:opacity="0%" fo:font-style="normal" officeooo:rsid="0073813f" style:font-style-asian="normal" style:font-style-complex="normal"/>
    </style:style>
    <style:style style:name="T81" style:family="text">
      <style:text-properties style:use-window-font-color="true" loext:opacity="0%" fo:font-style="normal" officeooo:rsid="0072c56a" style:font-style-asian="normal" style:font-style-complex="normal"/>
    </style:style>
    <style:style style:name="T82" style:family="text">
      <style:text-properties style:use-window-font-color="true" loext:opacity="0%" fo:font-style="normal" officeooo:rsid="00111b48" style:font-style-asian="normal" style:font-style-complex="normal"/>
    </style:style>
    <style:style style:name="T83" style:family="text">
      <style:text-properties style:use-window-font-color="true" loext:opacity="0%" fo:font-style="normal" style:text-underline-style="none" officeooo:rsid="0061379d" style:language-asian="en" style:country-asian="US" style:font-style-asian="normal" style:font-style-complex="normal"/>
    </style:style>
    <style:style style:name="T84" style:family="text">
      <style:text-properties style:use-window-font-color="true" loext:opacity="0%" fo:font-style="normal" style:text-underline-style="none" officeooo:rsid="00625652" style:language-asian="en" style:country-asian="US" style:font-style-asian="normal" style:font-style-complex="normal"/>
    </style:style>
    <style:style style:name="T85" style:family="text">
      <style:text-properties style:use-window-font-color="true" loext:opacity="0%" fo:font-style="normal" style:language-asian="en" style:country-asian="US" style:font-style-asian="normal" style:font-style-complex="normal"/>
    </style:style>
    <style:style style:name="T86" style:family="text">
      <style:text-properties style:use-window-font-color="true" loext:opacity="0%" fo:font-style="normal" fo:font-weight="bold" style:font-style-asian="normal" style:font-weight-asian="bold" style:font-style-complex="normal"/>
    </style:style>
    <style:style style:name="T87" style:family="text">
      <style:text-properties style:use-window-font-color="true" loext:opacity="0%" fo:font-style="normal" fo:font-weight="bold" style:font-style-asian="normal" style:font-weight-asian="bold" style:font-style-complex="normal" style:font-weight-complex="bold"/>
    </style:style>
    <style:style style:name="T88" style:family="text">
      <style:text-properties style:use-window-font-color="true" loext:opacity="0%" fo:font-style="normal" fo:font-weight="bold" officeooo:rsid="0073cac1" style:font-style-asian="normal" style:font-weight-asian="bold" style:font-style-complex="normal" style:font-weight-complex="bold"/>
    </style:style>
    <style:style style:name="T89" style:family="text">
      <style:text-properties style:use-window-font-color="true" loext:opacity="0%" fo:font-style="normal" fo:font-weight="bold" officeooo:rsid="0073813f" style:font-style-asian="normal" style:font-weight-asian="bold" style:font-style-complex="normal" style:font-weight-complex="bold"/>
    </style:style>
    <style:style style:name="T90" style:family="text">
      <style:text-properties style:use-window-font-color="true" loext:opacity="0%" fo:font-style="normal" fo:font-weight="bold" officeooo:rsid="0073cac1" style:font-style-asian="normal" style:font-weight-asian="bold" style:font-style-complex="normal"/>
    </style:style>
    <style:style style:name="T91" style:family="text">
      <style:text-properties style:use-window-font-color="true" loext:opacity="0%" fo:font-style="normal" fo:font-weight="bold" officeooo:rsid="0073813f" style:font-style-asian="normal" style:font-weight-asian="bold" style:font-style-complex="normal"/>
    </style:style>
    <style:style style:name="T92" style:family="text">
      <style:text-properties style:use-window-font-color="true" loext:opacity="0%" fo:font-style="normal" fo:background-color="transparent" loext:char-shading-value="0" style:font-style-asian="normal" style:font-style-complex="normal"/>
    </style:style>
    <style:style style:name="T93" style:family="text">
      <style:text-properties style:use-window-font-color="true" loext:opacity="0%" fo:font-style="normal" officeooo:rsid="0073cac1" fo:background-color="transparent" loext:char-shading-value="0" style:font-style-asian="normal" style:font-style-complex="normal"/>
    </style:style>
    <style:style style:name="T94" style:family="text">
      <style:text-properties style:use-window-font-color="true" loext:opacity="0%" fo:font-style="normal" officeooo:rsid="0062dbc4" fo:background-color="transparent" loext:char-shading-value="0" style:font-style-asian="normal" style:font-style-complex="normal"/>
    </style:style>
    <style:style style:name="T95" style:family="text">
      <style:text-properties style:use-window-font-color="true" loext:opacity="0%" fo:font-style="normal" officeooo:rsid="0073dd15" fo:background-color="transparent" loext:char-shading-value="0" style:font-style-asian="normal" style:font-style-complex="normal"/>
    </style:style>
    <style:style style:name="T96" style:family="text">
      <style:text-properties style:use-window-font-color="true" loext:opacity="0%" fo:font-style="normal" officeooo:rsid="008cbe2c" fo:background-color="transparent" loext:char-shading-value="0" style:font-style-asian="normal" style:font-style-complex="normal"/>
    </style:style>
    <style:style style:name="T97" style:family="text">
      <style:text-properties style:use-window-font-color="true" loext:opacity="0%" officeooo:rsid="00713cc0"/>
    </style:style>
    <style:style style:name="T98" style:family="text">
      <style:text-properties style:use-window-font-color="true" loext:opacity="0%" officeooo:rsid="008cbe2c"/>
    </style:style>
    <style:style style:name="T99" style:family="text">
      <style:text-properties style:use-window-font-color="true" loext:opacity="0%" fo:font-weight="normal" officeooo:rsid="00713cc0" style:font-weight-asian="normal" style:font-weight-complex="normal"/>
    </style:style>
    <style:style style:name="T100" style:family="text">
      <style:text-properties style:use-window-font-color="true" loext:opacity="0%" style:font-name="Arial2"/>
    </style:style>
    <style:style style:name="T101"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102" style:family="text">
      <style:text-properties style:use-window-font-color="true" loext:opacity="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103" style:family="text">
      <style:text-properties style:use-window-font-color="true" loext:opacity="0%" style:font-name="Arial2" fo:font-size="12pt" fo:font-style="normal" fo:font-weight="normal" officeooo:rsid="006feb4d" style:font-size-asian="12pt" style:font-style-asian="normal" style:font-weight-asian="normal" style:font-size-complex="12pt" style:font-style-complex="normal" style:font-weight-complex="normal"/>
    </style:style>
    <style:style style:name="T104" style:family="text">
      <style:text-properties style:use-window-font-color="true" loext:opacity="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105" style:family="text">
      <style:text-properties style:use-window-font-color="true" loext:opacity="0%" style:font-name="Arial2" fo:font-size="12pt" fo:font-style="normal" fo:font-weight="normal" officeooo:rsid="0051dd0b" style:font-size-asian="12pt" style:font-style-asian="normal" style:font-weight-asian="normal" style:font-size-complex="12pt" style:font-style-complex="normal" style:font-weight-complex="normal"/>
    </style:style>
    <style:style style:name="T106" style:family="text">
      <style:text-properties style:use-window-font-color="true" loext:opacity="0%" style:font-name="Arial2" fo:font-size="12pt" fo:font-style="normal" fo:font-weight="normal" officeooo:rsid="0073cac1"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style:use-window-font-color="true" loext:opacity="0%" style:font-name="Arial2" fo:font-size="12pt" fo:font-style="normal" fo:font-weight="normal" officeooo:rsid="006fa646" fo:background-color="transparent" loext:char-shading-value="0" style:font-size-asian="12pt" style:font-style-asian="normal" style:font-weight-asian="normal" style:font-size-complex="12pt" style:font-style-complex="normal" style:font-weight-complex="normal"/>
    </style:style>
    <style:style style:name="T109" style:family="text">
      <style:text-properties style:use-window-font-color="true" loext:opacity="0%" style:font-name="Arial2" fo:font-size="12pt" fo:font-style="normal" fo:font-weight="normal" officeooo:rsid="0073674a" fo:background-color="transparent" loext:char-shading-value="0" style:font-size-asian="12pt" style:font-style-asian="normal" style:font-weight-asian="normal" style:font-size-complex="12pt" style:font-style-complex="normal" style:font-weight-complex="normal"/>
    </style:style>
    <style:style style:name="T110" style:family="text">
      <style:text-properties style:use-window-font-color="true" loext:opacity="0%" style:font-name="Arial2" fo:font-size="12pt" fo:font-style="normal" style:text-underline-style="none" officeooo:rsid="0073cac1" style:font-size-asian="12pt" style:language-asian="en" style:country-asian="US" style:font-style-asian="normal" style:font-size-complex="12pt" style:font-style-complex="normal"/>
    </style:style>
    <style:style style:name="T111" style:family="text">
      <style:text-properties style:use-window-font-color="true" loext:opacity="0%" style:font-name="Arial2" fo:font-size="12pt" fo:font-style="normal" style:text-underline-style="none" officeooo:rsid="0061379d" style:font-size-asian="12pt" style:language-asian="en" style:country-asian="US" style:font-style-asian="normal" style:font-size-complex="12pt" style:font-style-complex="normal"/>
    </style:style>
    <style:style style:name="T112" style:family="text">
      <style:text-properties style:use-window-font-color="true" loext:opacity="0%" style:font-name="Arial2" fo:font-size="12pt" fo:font-style="normal" style:text-underline-style="none" fo:font-weight="bold" officeooo:rsid="0061379d" style:font-size-asian="12pt" style:language-asian="en" style:country-asian="US" style:font-style-asian="normal" style:font-weight-asian="bold" style:font-size-complex="12pt" style:font-style-complex="normal" style:font-weight-complex="bold"/>
    </style:style>
    <style:style style:name="T113"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114" style:family="text">
      <style:text-properties style:use-window-font-color="true" loext:opacity="0%" style:font-name="Arial2" fo:font-size="12pt" fo:font-style="normal" fo:font-weight="bold" officeooo:rsid="0073cac1" style:font-size-asian="12pt" style:font-style-asian="normal" style:font-weight-asian="bold" style:font-size-complex="12pt" style:font-style-complex="normal" style:font-weight-complex="bold"/>
    </style:style>
    <style:style style:name="T115" style:family="text">
      <style:text-properties style:use-window-font-color="true" loext:opacity="0%" style:font-name="Arial2" fo:font-size="12pt" fo:font-style="normal" fo:font-weight="bold" officeooo:rsid="0073813f" style:font-size-asian="12pt" style:font-style-asian="normal" style:font-weight-asian="bold" style:font-size-complex="12pt" style:font-style-complex="normal" style:font-weight-complex="bold"/>
    </style:style>
    <style:style style:name="T116" style:family="text">
      <style:text-properties style:use-window-font-color="true" loext:opacity="0%" style:font-name="Arial2" fo:font-size="12pt" fo:font-style="normal" style:font-size-asian="12pt" style:font-style-asian="normal" style:font-size-complex="12pt" style:font-style-complex="normal"/>
    </style:style>
    <style:style style:name="T117"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118" style:family="text">
      <style:text-properties style:use-window-font-color="true" loext:opacity="0%" style:font-name="Arial2" fo:font-size="12pt" fo:font-style="normal" officeooo:rsid="0073cac1" fo:background-color="transparent" loext:char-shading-value="0" style:font-size-asian="12pt" style:font-style-asian="normal" style:font-size-complex="12pt" style:font-style-complex="normal"/>
    </style:style>
    <style:style style:name="T119"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120" style:family="text">
      <style:text-properties style:use-window-font-color="true" loext:opacity="0%" style:font-name="Arial2" fo:font-size="12pt" fo:font-style="normal" officeooo:rsid="0072c56a" fo:background-color="transparent" loext:char-shading-value="0" style:font-size-asian="12pt" style:font-style-asian="normal" style:font-size-complex="12pt" style:font-style-complex="normal"/>
    </style:style>
    <style:style style:name="T121" style:family="text">
      <style:text-properties style:use-window-font-color="true" loext:opacity="0%" style:font-name="Arial2"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122" style:family="text">
      <style:text-properties style:use-window-font-color="true" loext:opacity="0%" style:font-name="Arial2" fo:font-size="12pt" fo:language="pt" fo:country="BR" fo:font-style="normal" style:text-underline-style="none" fo:font-weight="normal" officeooo:rsid="0073cac1"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3"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4" style:family="text">
      <style:text-properties style:use-window-font-color="true" loext:opacity="0%" style:font-name="Arial2" fo:font-size="12pt" fo:language="pt" fo:country="BR" fo:font-style="normal" style:text-underline-style="none" fo:font-weight="normal" officeooo:rsid="006fa646"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5" style:family="text">
      <style:text-properties style:use-window-font-color="true" loext:opacity="0%" style:font-name="Arial2" fo:font-size="12pt" fo:language="pt" fo:country="BR" fo:font-style="normal" style:text-underline-style="none" fo:font-weight="normal" officeooo:rsid="00746774"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6" style:family="text">
      <style:text-properties style:use-window-font-color="true" loext:opacity="0%" style:font-name="Arial2" fo:font-size="12pt" fo:language="pt" fo:country="BR" fo:font-style="normal" style:text-underline-style="none" fo:font-weight="normal" officeooo:rsid="007239bd"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7" style:family="text">
      <style:text-properties style:use-window-font-color="true" loext:opacity="0%" style:font-name="Arial2" fo:font-size="12pt" fo:language="pt" fo:country="BR" fo:font-style="normal" style:text-underline-style="none" fo:font-weight="normal" officeooo:rsid="00340216"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8"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129" style:family="text">
      <style:text-properties style:use-window-font-color="true" loext:opacity="0%" style:font-name="Arial2" fo:font-size="12pt" fo:language="pt" fo:country="BR" fo:font-style="normal" fo:font-weight="normal" officeooo:rsid="0073cac1" style:font-size-asian="12pt" style:language-asian="en" style:country-asian="US" style:font-style-asian="normal" style:font-weight-asian="normal" style:font-size-complex="12pt" style:language-complex="ar" style:country-complex="SA" style:font-style-complex="normal" style:font-weight-complex="normal"/>
    </style:style>
    <style:style style:name="T130" style:family="text">
      <style:text-properties style:use-window-font-color="true" loext:opacity="0%" style:font-name="Arial2" fo:font-size="12pt" fo:language="pt" fo:country="BR" fo:font-style="normal" fo:font-weight="normal" officeooo:rsid="0073674a" style:font-size-asian="12pt" style:language-asian="en" style:country-asian="US" style:font-style-asian="normal" style:font-weight-asian="normal" style:font-size-complex="12pt" style:language-complex="ar" style:country-complex="SA" style:font-style-complex="normal" style:font-weight-complex="normal"/>
    </style:style>
    <style:style style:name="T131" style:family="text">
      <style:text-properties style:use-window-font-color="true" loext:opacity="0%" style:font-name="Arial2" fo:font-size="12pt" fo:language="pt" fo:country="BR" fo:font-style="normal" fo:font-weight="normal" officeooo:rsid="00746774" style:font-size-asian="12pt" style:language-asian="en" style:country-asian="US" style:font-style-asian="normal" style:font-weight-asian="normal" style:font-size-complex="12pt" style:language-complex="ar" style:country-complex="SA" style:font-style-complex="normal" style:font-weight-complex="normal"/>
    </style:style>
    <style:style style:name="T132"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133" style:family="text">
      <style:text-properties style:use-window-font-color="true" loext:opacity="0%" style:font-name="Arial2" officeooo:rsid="0073cac1"/>
    </style:style>
    <style:style style:name="T134" style:family="text">
      <style:text-properties style:use-window-font-color="true" loext:opacity="0%" style:font-name="Arial2" officeooo:rsid="0073674a"/>
    </style:style>
    <style:style style:name="T135" style:family="text">
      <style:text-properties style:use-window-font-color="true" loext:opacity="0%" style:font-name="Arial2" officeooo:rsid="00746774"/>
    </style:style>
    <style:style style:name="T136" style:family="text">
      <style:text-properties style:use-window-font-color="true" loext:opacity="0%" style:font-name="Arial2" fo:font-weight="bold" style:font-weight-asian="bold" style:font-weight-complex="bold"/>
    </style:style>
    <style:style style:name="T137" style:family="text">
      <style:text-properties style:use-window-font-color="true" loext:opacity="0%" style:text-underline-style="none" style:language-asian="en" style:country-asian="US"/>
    </style:style>
    <style:style style:name="T138" style:family="text">
      <style:text-properties style:use-window-font-color="true" loext:opacity="0%" style:text-underline-style="none" officeooo:rsid="0061379d" style:language-asian="en" style:country-asian="US"/>
    </style:style>
    <style:style style:name="T139" style:family="text">
      <style:text-properties style:use-window-font-color="true" loext:opacity="0%" style:text-underline-style="none" style:font-name-asian="Calibri1" style:language-asian="en" style:country-asian="US"/>
    </style:style>
    <style:style style:name="T140" style:family="text">
      <style:text-properties style:use-window-font-color="true" loext:opacity="0%" style:text-underline-style="none" officeooo:rsid="0061379d"/>
    </style:style>
    <style:style style:name="T141" style:family="text">
      <style:text-properties style:use-window-font-color="true" loext:opacity="0%" style:text-underline-style="none" officeooo:rsid="00625652"/>
    </style:style>
    <style:style style:name="T142" style:family="text">
      <style:text-properties style:use-window-font-color="true" loext:opacity="0%" fo:language="pt" fo:country="BR" style:text-underline-style="none" fo:font-weight="normal" officeooo:rsid="006074e0" style:language-asian="zh" style:country-asian="CN" style:font-weight-asian="normal" style:font-name-complex="Arial2" style:font-weight-complex="normal"/>
    </style:style>
    <style:style style:name="T143" style:family="text">
      <style:text-properties style:use-window-font-color="true" loext:opacity="0%" fo:language="pt" fo:country="BR" style:text-underline-style="none" fo:font-weight="normal" officeooo:rsid="00340216" style:letter-kerning="false" fo:background-color="transparent" loext:char-shading-value="0" style:font-name-asian="ＭＳ 明朝" style:language-asian="en" style:country-asian="US" style:font-weight-asian="normal" style:font-name-complex="Arial3" style:language-complex="ar" style:country-complex="SA" style:font-weight-complex="normal"/>
    </style:style>
    <style:style style:name="T144" style:family="text">
      <style:text-properties style:use-window-font-color="true" loext:opacity="0%" fo:language="pt" fo:country="BR" style:text-underline-style="none" officeooo:rsid="00340216" style:letter-kerning="false" fo:background-color="transparent" loext:char-shading-value="0" style:font-name-asian="ＭＳ 明朝" style:language-asian="en" style:country-asian="US" style:font-name-complex="Arial3" style:language-complex="ar" style:country-complex="SA" style:font-weight-complex="normal"/>
    </style:style>
    <style:style style:name="T145" style:family="text">
      <style:text-properties style:use-window-font-color="true" loext:opacity="0%"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146" style:family="text">
      <style:text-properties style:use-window-font-color="true" loext:opacity="0%" fo:language="pt" fo:country="BR" fo:font-style="normal" style:text-underline-style="none" fo:font-weight="normal" officeooo:rsid="00340216" style:letter-kerning="false" fo:background-color="transparent" loext:char-shading-value="0" style:font-name-asian="ＭＳ 明朝" style:language-asian="en" style:country-asian="US" style:font-style-asian="normal" style:font-weight-asian="normal" style:font-name-complex="Arial3" style:language-complex="ar" style:country-complex="SA" style:font-style-complex="normal" style:font-weight-complex="normal"/>
    </style:style>
    <style:style style:name="T147" style:family="text">
      <style:text-properties style:use-window-font-color="true" loext:opacity="0%" fo:font-size="12pt" fo:font-style="normal" officeooo:rsid="0073813f" style:font-size-asian="12pt" style:font-style-asian="normal" style:font-size-complex="12pt" style:font-style-complex="normal"/>
    </style:style>
    <style:style style:name="T148" style:family="text">
      <style:text-properties style:use-window-font-color="true" loext:opacity="0%" fo:font-size="12pt" fo:font-style="normal" style:font-size-asian="12pt" style:language-asian="en" style:country-asian="US" style:font-style-asian="normal" style:font-size-complex="12pt" style:font-style-complex="normal"/>
    </style:style>
    <style:style style:name="T149" style:family="text">
      <style:text-properties style:use-window-font-color="true" loext:opacity="0%" fo:font-size="12pt" fo:font-style="normal" style:text-underline-style="none" officeooo:rsid="0061379d" style:font-size-asian="12pt" style:language-asian="en" style:country-asian="US" style:font-style-asian="normal" style:font-size-complex="12pt" style:font-style-complex="normal"/>
    </style:style>
    <style:style style:name="T150" style:family="text">
      <style:text-properties style:use-window-font-color="true" loext:opacity="0%" fo:font-size="12pt" fo:font-style="normal" style:text-underline-style="none" officeooo:rsid="00625652" style:font-size-asian="12pt" style:language-asian="en" style:country-asian="US" style:font-style-asian="normal" style:font-size-complex="12pt" style:font-style-complex="normal"/>
    </style:style>
    <style:style style:name="T151" style:family="text">
      <style:text-properties style:use-window-font-color="true" loext:opacity="0%"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152" style:family="text">
      <style:text-properties style:use-window-font-color="true" loext:opacity="0%" officeooo:rsid="0062dbc4"/>
    </style:style>
    <style:style style:name="T153" style:family="text">
      <style:text-properties style:use-window-font-color="true" loext:opacity="0%" officeooo:rsid="0073cac1"/>
    </style:style>
    <style:style style:name="T154" style:family="text">
      <style:text-properties fo:font-weight="normal" style:font-weight-asian="normal" style:font-weight-complex="normal"/>
    </style:style>
    <style:style style:name="T155" style:family="text">
      <style:text-properties fo:font-weight="normal" officeooo:rsid="00827201" style:font-weight-asian="normal" style:font-weight-complex="normal"/>
    </style:style>
    <style:style style:name="T156" style:family="text">
      <style:text-properties fo:font-weight="normal" officeooo:rsid="00b7d33e" style:font-weight-asian="normal" style:font-weight-complex="normal"/>
    </style:style>
    <style:style style:name="T157" style:family="text">
      <style:text-properties fo:font-weight="normal" officeooo:rsid="0051156c" style:font-weight-asian="normal" style:font-weight-complex="normal"/>
    </style:style>
    <style:style style:name="T158" style:family="text">
      <style:text-properties fo:font-weight="normal" officeooo:rsid="0139da84" style:font-weight-asian="normal" style:font-weight-complex="normal"/>
    </style:style>
    <style:style style:name="T159" style:family="text">
      <style:text-properties fo:font-weight="normal" officeooo:rsid="00bdfacd" style:font-weight-asian="normal" style:font-weight-complex="normal"/>
    </style:style>
    <style:style style:name="T160" style:family="text">
      <style:text-properties fo:font-weight="normal" officeooo:rsid="00781386" style:font-weight-asian="normal" style:font-weight-complex="normal"/>
    </style:style>
    <style:style style:name="T161" style:family="text">
      <style:text-properties fo:font-weight="normal" officeooo:rsid="001da2af" style:font-weight-asian="normal" style:font-weight-complex="normal"/>
    </style:style>
    <style:style style:name="T162" style:family="text">
      <style:text-properties fo:font-weight="normal" officeooo:rsid="002a5d7f" style:font-weight-asian="normal" style:font-weight-complex="normal"/>
    </style:style>
    <style:style style:name="T163" style:family="text">
      <style:text-properties fo:font-weight="normal" officeooo:rsid="0073cac1" style:font-weight-asian="normal" style:font-weight-complex="normal"/>
    </style:style>
    <style:style style:name="T164" style:family="text">
      <style:text-properties fo:font-weight="normal" officeooo:rsid="0073813f" style:font-weight-asian="normal" style:font-weight-complex="normal"/>
    </style:style>
    <style:style style:name="T165" style:family="text">
      <style:text-properties fo:font-weight="normal" officeooo:rsid="0072c56a" style:font-weight-asian="normal" style:font-weight-complex="normal"/>
    </style:style>
    <style:style style:name="T166" style:family="text">
      <style:text-properties fo:font-weight="normal" officeooo:rsid="00288bda" style:font-weight-asian="normal" style:font-weight-complex="normal"/>
    </style:style>
    <style:style style:name="T167" style:family="text">
      <style:text-properties fo:font-weight="normal" officeooo:rsid="0017d2df" style:font-weight-asian="normal" style:font-weight-complex="normal"/>
    </style:style>
    <style:style style:name="T168" style:family="text">
      <style:text-properties style:text-underline-style="none" fo:font-weight="normal" officeooo:rsid="00827201" style:font-weight-asian="normal" style:font-weight-complex="normal"/>
    </style:style>
    <style:style style:name="T169" style:family="text">
      <style:text-properties style:text-underline-style="none" officeooo:rsid="0061379d"/>
    </style:style>
    <style:style style:name="T170" style:family="text">
      <style:text-properties style:text-underline-style="none" officeooo:rsid="00625652"/>
    </style:style>
    <style:style style:name="T171" style:family="text">
      <style:text-properties style:text-underline-style="none" officeooo:rsid="0061379d" style:language-asian="en" style:country-asian="US"/>
    </style:style>
    <style:style style:name="T172" style:family="text">
      <style:text-properties style:text-underline-style="none" officeooo:rsid="00625652" style:language-asian="en" style:country-asian="US"/>
    </style:style>
    <style:style style:name="T173" style:family="text">
      <style:text-properties officeooo:rsid="006b8f17"/>
    </style:style>
    <style:style style:name="T174" style:family="text">
      <style:text-properties officeooo:rsid="00713cc0"/>
    </style:style>
    <style:style style:name="T175" style:family="text">
      <style:text-properties officeooo:rsid="006074e0"/>
    </style:style>
    <style:style style:name="T176" style:family="text">
      <style:text-properties officeooo:rsid="001da2af"/>
    </style:style>
    <style:style style:name="T177" style:family="text">
      <style:text-properties officeooo:rsid="006feb4d"/>
    </style:style>
    <style:style style:name="T178" style:family="text">
      <style:text-properties style:font-name="Arial2"/>
    </style:style>
    <style:style style:name="T179" style:family="text">
      <style:text-properties style:font-name="Arial2" fo:font-weight="bold" style:font-weight-asian="bold" style:font-weight-complex="bold"/>
    </style:style>
    <style:style style:name="T180" style:family="text">
      <style:text-properties style:font-name="Arial2" fo:font-weight="bold" officeooo:rsid="006b8f17" style:font-weight-asian="bold" style:font-weight-complex="bold"/>
    </style:style>
    <style:style style:name="T181" style:family="text">
      <style:text-properties style:font-name="Arial2" fo:font-weight="bold" officeooo:rsid="008ade1b" style:font-weight-asian="bold" style:font-weight-complex="bold"/>
    </style:style>
    <style:style style:name="T182" style:family="text">
      <style:text-properties style:font-name="Arial2" fo:font-weight="bold" officeooo:rsid="001a4a73" style:font-weight-asian="bold" style:font-weight-complex="bold"/>
    </style:style>
    <style:style style:name="T183" style:family="text">
      <style:text-properties style:font-name="Arial2" fo:font-weight="bold" officeooo:rsid="001c0fa8" style:font-weight-asian="bold" style:font-weight-complex="bold"/>
    </style:style>
    <style:style style:name="T184" style:family="text">
      <style:text-properties style:font-name="Arial2" officeooo:rsid="0073bc5b"/>
    </style:style>
    <style:style style:name="T185" style:family="text">
      <style:text-properties style:font-name="Arial2" style:language-asian="en" style:country-asian="US"/>
    </style:style>
    <style:style style:name="T186" style:family="text">
      <style:text-properties style:font-name="Arial2" officeooo:rsid="0073bc5b" style:language-asian="en" style:country-asian="US"/>
    </style:style>
    <style:style style:name="T187" style:family="text">
      <style:text-properties style:font-name="Arial2" officeooo:rsid="008ade1b"/>
    </style:style>
    <style:style style:name="T188" style:family="text">
      <style:text-properties style:font-name="Arial2" officeooo:rsid="001a4a73"/>
    </style:style>
    <style:style style:name="T189" style:family="text">
      <style:text-properties style:font-name="Arial2" officeooo:rsid="001c0fa8"/>
    </style:style>
    <style:style style:name="T190" style:family="text">
      <style:text-properties style:font-name="Arial2" fo:font-size="12pt" fo:font-weight="bold" style:font-size-asian="12pt" style:font-weight-asian="bold" style:font-size-complex="12pt" style:font-weight-complex="bold"/>
    </style:style>
    <style:style style:name="T191" style:family="text">
      <style:text-properties style:font-name="Arial2" fo:font-size="12pt" style:font-size-asian="12pt" style:font-size-complex="12pt"/>
    </style:style>
    <style:style style:name="T192" style:family="text">
      <style:text-properties style:font-name="Arial2" fo:font-size="12pt" officeooo:rsid="0013b177" style:font-size-asian="12pt" style:font-size-complex="12pt"/>
    </style:style>
    <style:style style:name="T193" style:family="text">
      <style:text-properties style:font-name="Arial2" officeooo:rsid="001c7b82"/>
    </style:style>
    <style:style style:name="T194" style:family="text">
      <style:text-properties fo:language="pt" fo:country="BR" style:language-asian="zh" style:country-asian="CN"/>
    </style:style>
    <style:style style:name="T195" style:family="text">
      <style:text-properties fo:language="pt" fo:country="BR" fo:font-weight="normal" style:language-asian="zh" style:country-asian="CN" style:font-weight-asian="normal" style:font-name-complex="Arial2" style:font-weight-complex="normal"/>
    </style:style>
    <style:style style:name="T196" style:family="text">
      <style:text-properties fo:language="pt" fo:country="BR" fo:font-weight="normal" officeooo:rsid="0061379d" style:language-asian="zh" style:country-asian="CN" style:font-weight-asian="normal" style:font-name-complex="Arial2" style:font-weight-complex="normal"/>
    </style:style>
    <style:style style:name="T197" style:family="text">
      <style:text-properties fo:language="pt" fo:country="BR" fo:font-weight="normal" officeooo:rsid="006074e0" style:language-asian="zh" style:country-asian="CN" style:font-weight-asian="normal" style:font-name-complex="Arial2" style:font-weight-complex="normal"/>
    </style:style>
    <style:style style:name="T198" style:family="text">
      <style:text-properties fo:language="pt" fo:country="BR" fo:font-weight="normal" officeooo:rsid="00653087" style:language-asian="zh" style:country-asian="CN" style:font-weight-asian="normal" style:font-name-complex="Arial2" style:font-weight-complex="normal"/>
    </style:style>
    <style:style style:name="T199" style:family="text">
      <style:text-properties fo:language="pt" fo:country="BR" fo:font-weight="normal" officeooo:rsid="00621aaf" style:language-asian="zh" style:country-asian="CN" style:font-weight-asian="normal" style:font-name-complex="Arial2" style:font-weight-complex="normal"/>
    </style:style>
    <style:style style:name="T200" style:family="text">
      <style:text-properties fo:language="pt" fo:country="BR" fo:font-weight="normal" officeooo:rsid="00688610" style:language-asian="zh" style:country-asian="CN" style:font-weight-asian="normal" style:font-name-complex="Arial2" style:font-weight-complex="normal"/>
    </style:style>
    <style:style style:name="T201" style:family="text">
      <style:text-properties fo:language="pt" fo:country="BR" fo:font-weight="normal" officeooo:rsid="0073bc5b" style:language-asian="zh" style:country-asian="CN" style:font-weight-asian="normal" style:font-name-complex="Arial2" style:font-weight-complex="normal"/>
    </style:style>
    <style:style style:name="T202" style:family="text">
      <style:text-properties fo:language="pt" fo:country="BR" style:text-underline-style="none" officeooo:rsid="006074e0" style:language-asian="zh" style:country-asian="CN" style:font-name-complex="Arial2"/>
    </style:style>
    <style:style style:name="T203" style:family="text">
      <style:text-properties fo:language="pt" fo:country="BR" style:text-underline-style="none" fo:font-weight="normal" officeooo:rsid="006074e0" style:language-asian="zh" style:country-asian="CN" style:font-weight-asian="normal" style:font-name-complex="Arial2" style:font-weight-complex="normal"/>
    </style:style>
    <style:style style:name="T204" style:family="text">
      <style:text-properties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205" style:family="text">
      <style:text-properties officeooo:rsid="0061379d"/>
    </style:style>
    <style:style style:name="T206" style:family="text">
      <style:text-properties officeooo:rsid="00aecd3f"/>
    </style:style>
    <style:style style:name="T207" style:family="text">
      <style:text-properties officeooo:rsid="0071e708"/>
    </style:style>
    <style:style style:name="T208" style:family="text">
      <style:text-properties fo:font-size="12pt" fo:font-style="normal" style:text-underline-style="none" fo:font-weight="normal" officeooo:rsid="0061379d" style:font-size-asian="12pt" style:language-asian="en" style:country-asian="US" style:font-style-asian="normal" style:font-weight-asian="normal" style:font-size-complex="12pt" style:font-style-complex="normal" style:font-weight-complex="normal"/>
    </style:style>
    <style:style style:name="T209" style:family="text">
      <style:text-properties fo:font-size="12pt" fo:font-style="normal" style:text-underline-style="none" fo:font-weight="normal" officeooo:rsid="00625652" style:font-size-asian="12pt" style:language-asian="en" style:country-asian="US" style:font-style-asian="normal" style:font-weight-asian="normal" style:font-size-complex="12pt" style:font-style-complex="normal" style:font-weight-complex="normal"/>
    </style:style>
    <style:style style:name="T210" style:family="text">
      <style:text-properties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211" style:family="text">
      <style:text-properties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212" style:family="text">
      <style:text-properties fo:font-size="12pt" fo:language="pt" fo:country="BR" style:text-underline-style="none" fo:font-weight="normal" officeooo:rsid="006074e0" fo:background-color="#ffffff" loext:char-shading-value="0" style:font-size-asian="12pt" style:language-asian="zh" style:country-asian="CN" style:font-weight-asian="normal" style:font-name-complex="Arial2" style:font-size-complex="12pt" style:font-weight-complex="normal"/>
    </style:style>
    <style:style style:name="T213" style:family="text">
      <style:text-properties fo:font-size="12pt" style:text-underline-style="none" officeooo:rsid="0073cac1" fo:background-color="#ffffff" loext:char-shading-value="0" style:font-size-asian="12pt" style:language-asian="en" style:country-asian="US" style:font-size-complex="12pt"/>
    </style:style>
    <style:style style:name="T214" style:family="text">
      <style:text-properties fo:font-size="12pt" style:text-underline-style="none" officeooo:rsid="0061379d" fo:background-color="#ffffff" loext:char-shading-value="0" style:font-size-asian="12pt" style:language-asian="en" style:country-asian="US" style:font-size-complex="12pt"/>
    </style:style>
    <style:style style:name="T215" style:family="text">
      <style:text-properties fo:font-size="12pt" style:text-underline-style="none" officeooo:rsid="00625652" fo:background-color="#ffffff" loext:char-shading-value="0" style:font-size-asian="12pt" style:language-asian="en" style:country-asian="US" style:font-size-complex="12pt"/>
    </style:style>
    <style:style style:name="T216" style:family="text">
      <style:text-properties fo:font-size="12pt" fo:background-color="#ffffff" loext:char-shading-value="0" style:font-size-asian="12pt" style:font-size-complex="12pt"/>
    </style:style>
    <style:style style:name="T217" style:family="text">
      <style:text-properties fo:font-size="12pt" officeooo:rsid="006feb4d" fo:background-color="#ffffff" loext:char-shading-value="0" style:font-size-asian="12pt" style:font-size-complex="12pt"/>
    </style:style>
    <style:style style:name="T218" style:family="text">
      <style:text-properties fo:font-size="12pt" style:font-size-asian="12pt" style:font-size-complex="12pt"/>
    </style:style>
    <style:style style:name="T219" style:family="text">
      <style:text-properties fo:font-size="12pt" officeooo:rsid="006feb4d" style:font-size-asian="12pt" style:font-size-complex="12pt"/>
    </style:style>
    <style:style style:name="T220" style:family="text">
      <style:text-properties officeooo:rsid="0038ffac"/>
    </style:style>
    <style:style style:name="T221" style:family="text">
      <style:text-properties officeooo:rsid="00625652"/>
    </style:style>
    <style:style style:name="T222" style:family="text">
      <style:text-properties style:language-asian="en" style:country-asian="US"/>
    </style:style>
    <style:style style:name="T223" style:family="text">
      <style:text-properties officeooo:rsid="008ade1b"/>
    </style:style>
    <style:style style:name="T224" style:family="text">
      <style:text-properties officeooo:rsid="0076d766"/>
    </style:style>
    <style:style style:name="T225" style:family="text">
      <style:text-properties officeooo:rsid="001a4a73"/>
    </style:style>
    <style:style style:name="T226" style:family="text">
      <style:text-properties officeooo:rsid="000f1366"/>
    </style:style>
    <style:style style:name="T227" style:family="text">
      <style:text-properties fo:color="#c9211e" loext:opacity="100%" fo:font-weight="normal" style:font-weight-asian="normal" style:font-weight-complex="normal"/>
    </style:style>
    <style:style style:name="T228" style:family="text">
      <style:text-properties fo:color="#c9211e" loext:opacity="100%" fo:font-weight="normal" officeooo:rsid="000f1366" style:font-weight-asian="normal" style:font-weight-complex="normal"/>
    </style:style>
    <style:style style:name="T229" style:family="text">
      <style:text-properties fo:color="#c9211e" loext:opacity="100%" fo:font-weight="normal" officeooo:rsid="001da2af" style:font-weight-asian="normal" style:font-weight-complex="normal"/>
    </style:style>
    <style:style style:name="T230" style:family="text">
      <style:text-properties fo:color="#c9211e" loext:opacity="100%" fo:font-weight="normal" officeooo:rsid="00716b9c" style:font-weight-asian="normal" style:font-weight-complex="normal"/>
    </style:style>
    <style:style style:name="T231" style:family="text">
      <style:text-properties fo:color="#c9211e" loext:opacity="100%" fo:font-weight="normal" officeooo:rsid="002a5d7f" style:font-weight-asian="normal" style:font-weight-complex="normal"/>
    </style:style>
    <style:style style:name="T232" style:family="text">
      <style:text-properties fo:color="#c9211e" loext:opacity="100%" fo:font-weight="normal" officeooo:rsid="00555df1" style:font-weight-asian="normal" style:font-weight-complex="normal"/>
    </style:style>
    <style:style style:name="T233" style:family="text">
      <style:text-properties fo:color="#c9211e" loext:opacity="100%" style:font-name="Arial2" fo:font-size="12pt" fo:font-style="normal" fo:font-weight="normal" officeooo:rsid="0088e8e3" fo:background-color="transparent" loext:char-shading-value="0" style:font-size-asian="12pt" style:font-style-asian="normal" style:font-weight-asian="normal" style:font-size-complex="12pt" style:font-style-complex="normal" style:font-weight-complex="normal"/>
    </style:style>
    <style:style style:name="T234" style:family="text">
      <style:text-properties fo:color="#c9211e" loext:opacity="10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235" style:family="text">
      <style:text-properties fo:color="#c9211e" loext:opacity="100%" style:font-name="Arial2" fo:font-size="12pt" fo:font-style="normal" fo:font-weight="normal" officeooo:rsid="00844a14" fo:background-color="transparent" loext:char-shading-value="0" style:font-size-asian="12pt" style:font-style-asian="normal" style:font-weight-asian="normal" style:font-size-complex="12pt" style:font-style-complex="normal" style:font-weight-complex="normal"/>
    </style:style>
    <style:style style:name="T236" style:family="text">
      <style:text-properties fo:color="#c9211e" loext:opacity="100%" style:font-name="Arial2" fo:font-size="12pt" fo:font-style="normal" fo:font-weight="normal" officeooo:rsid="0079ff93" fo:background-color="transparent" loext:char-shading-value="0" style:font-size-asian="12pt" style:font-style-asian="normal" style:font-weight-asian="normal" style:font-size-complex="12pt" style:font-style-complex="normal" style:font-weight-complex="normal"/>
    </style:style>
    <style:style style:name="T237" style:family="text">
      <style:text-properties fo:color="#c9211e" loext:opacity="100%" style:font-name="Arial2" fo:font-size="12pt" fo:font-style="normal" fo:font-weight="normal" officeooo:rsid="0073813f"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238" style:family="text">
      <style:text-properties fo:color="#c9211e" loext:opacity="100%" style:font-name="Arial2" fo:font-size="12pt" fo:font-style="normal" fo:font-weight="normal" officeooo:rsid="0088e8e3" fo:background-color="transparent" loext:char-shading-value="0" style:font-name-asian="Arial3" style:font-size-asian="12pt" style:font-style-asian="normal" style:font-weight-asian="normal" style:font-name-complex="Arial3" style:font-size-complex="12pt" style:font-style-complex="normal"/>
    </style:style>
    <style:style style:name="T239" style:family="text">
      <style:text-properties fo:color="#c9211e" loext:opacity="100%" style:font-name="Arial2" fo:font-size="12pt" fo:font-style="normal" fo:font-weight="bold" officeooo:rsid="0079ff93" fo:background-color="transparent" loext:char-shading-value="0" style:font-name-asian="Arial3" style:font-size-asian="12pt" style:font-style-asian="normal" style:font-weight-asian="bold" style:font-name-complex="Arial3" style:font-size-complex="12pt" style:font-style-complex="normal" style:font-weight-complex="bold"/>
    </style:style>
    <style:style style:name="T240" style:family="text">
      <style:text-properties fo:color="#c9211e" loext:opacity="100%" style:font-name="Arial2" fo:font-size="12pt" fo:font-style="normal" fo:font-weight="bold" officeooo:rsid="007bac75" fo:background-color="transparent" loext:char-shading-value="0" style:font-name-asian="Arial3" style:font-size-asian="12pt" style:font-style-asian="normal" style:font-weight-asian="bold" style:font-name-complex="Arial3" style:font-size-complex="12pt" style:font-style-complex="normal" style:font-weight-complex="bold"/>
    </style:style>
    <style:style style:name="T241" style:family="text">
      <style:text-properties fo:color="#c9211e" loext:opacity="100%" style:text-underline-style="none" fo:font-weight="normal" officeooo:rsid="0090e4a1" fo:background-color="transparent" loext:char-shading-value="0" style:font-weight-asian="normal" style:font-weight-complex="normal"/>
    </style:style>
    <style:style style:name="T242" style:family="text">
      <style:text-properties fo:color="#c9211e" loext:opacity="100%" style:text-underline-style="none" fo:font-weight="normal" officeooo:rsid="002b319e" fo:background-color="transparent" loext:char-shading-value="0" style:font-weight-asian="normal" style:font-weight-complex="normal"/>
    </style:style>
    <style:style style:name="T243" style:family="text">
      <style:text-properties fo:color="#c9211e" loext:opacity="100%" fo:language="pt" fo:country="BR" style:text-underline-style="none" fo:font-weight="normal" officeooo:rsid="0090e4a1" style:letter-kerning="false" fo:background-color="transparent" loext:char-shading-value="0" style:font-name-asian="Times New Roman1" style:language-asian="pt" style:country-asian="BR" style:font-weight-asian="normal" style:font-name-complex="Arial3" style:language-complex="pt" style:country-complex="BR" style:font-weight-complex="normal" text:display="true"/>
    </style:style>
    <style:style style:name="T244" style:family="text">
      <style:text-properties fo:font-weight="bold" style:font-weight-asian="bold" style:font-weight-complex="bold"/>
    </style:style>
    <style:style style:name="T245" style:family="text">
      <style:text-properties fo:font-weight="bold" officeooo:rsid="008ade1b" style:font-weight-asian="bold" style:font-weight-complex="bold"/>
    </style:style>
    <style:style style:name="T246" style:family="text">
      <style:text-properties fo:font-weight="bold" officeooo:rsid="001a4a73" style:font-weight-asian="bold" style:font-weight-complex="bold"/>
    </style:style>
    <style:style style:name="T247" style:family="text">
      <style:text-properties officeooo:rsid="001c0fa8"/>
    </style:style>
    <style:style style:name="T248" style:family="text">
      <style:text-properties officeooo:rsid="0073cac1"/>
    </style:style>
    <style:style style:name="T249" style:family="text">
      <style:text-properties officeooo:rsid="0062dbc4"/>
    </style:style>
    <style:style style:name="T250" style:family="text">
      <style:text-properties officeooo:rsid="0055cbfc"/>
    </style:style>
    <style:style style:name="T251" style:family="text">
      <style:text-properties officeooo:rsid="0073cac1" fo:background-color="transparent" loext:char-shading-value="0"/>
    </style:style>
    <style:style style:name="T252" style:family="text">
      <style:text-properties officeooo:rsid="0073813f" fo:background-color="transparent" loext:char-shading-value="0"/>
    </style:style>
    <style:style style:name="T253" style:family="text">
      <style:text-properties officeooo:rsid="0073813f"/>
    </style:style>
    <style:style style:name="T254" style:family="text">
      <style:text-properties officeooo:rsid="0072c56a"/>
    </style:style>
    <style:style style:name="T255" style:family="text">
      <style:text-properties officeooo:rsid="0073cac1" fo:background-color="#ffffff" loext:char-shading-value="0"/>
    </style:style>
    <style:style style:name="T256" style:family="text">
      <style:text-properties officeooo:rsid="0073813f" fo:background-color="#ffffff" loext:char-shading-value="0"/>
    </style:style>
    <style:style style:name="T257" style:family="text">
      <style:text-properties officeooo:rsid="0072c56a" fo:background-color="#ffffff" loext:char-shading-value="0"/>
    </style:style>
    <style:style style:name="T258" style:family="text">
      <style:text-properties officeooo:rsid="008cbe2c"/>
    </style:style>
    <style:style style:name="T259" style:family="text">
      <style:text-properties officeooo:rsid="0079651b"/>
    </style:style>
    <style:style style:name="T260" style:family="text">
      <style:text-properties fo:letter-spacing="-0.004cm" officeooo:rsid="0073813f" fo:background-color="transparent" loext:char-shading-value="0"/>
    </style:style>
    <style:style style:name="T261" style:family="text">
      <style:text-properties officeooo:rsid="0073674a"/>
    </style:style>
    <style:style style:name="T262" style:family="text">
      <style:text-properties officeooo:rsid="00746774"/>
    </style:style>
    <style:style style:name="T263" style:family="text">
      <style:text-properties officeooo:rsid="006d4121"/>
    </style:style>
    <style:style style:name="T264"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265" style:family="text">
      <style:text-properties fo:font-variant="normal" fo:text-transform="none" fo:color="#c9211e" loext:opacity="100%" style:font-name="Arial4" fo:font-size="12pt" fo:font-style="normal" fo:font-weight="normal" officeooo:rsid="0079ff93" fo:background-color="transparent" loext:char-shading-value="0" style:font-name-asian="Arial3" style:font-size-asian="12pt" style:font-style-asian="normal" style:font-weight-asian="normal" style:font-name-complex="Arial3" style:font-size-complex="12pt" style:font-style-complex="normal" style:font-weight-complex="bold"/>
    </style:style>
    <style:style style:name="T266" style:family="text">
      <style:text-properties fo:font-variant="normal" fo:text-transform="none" fo:color="#c9211e" loext:opacity="100%" style:font-name="Arial4" fo:font-size="12pt" fo:font-style="normal" fo:font-weight="normal" officeooo:rsid="007bac75" fo:background-color="transparent" loext:char-shading-value="0" style:font-name-asian="Arial3" style:font-size-asian="12pt" style:font-style-asian="normal" style:font-weight-asian="normal" style:font-name-complex="Arial3" style:font-size-complex="12pt" style:font-style-complex="normal" style:font-weight-complex="bold"/>
    </style:style>
    <style:style style:name="T267" style:family="text">
      <style:text-properties fo:font-variant="normal" fo:text-transform="none" fo:color="#c9211e" loext:opacity="100%" style:font-name="Arial2" fo:font-size="12pt" fo:language="pt" fo:country="BR" fo:font-style="normal" style:text-underline-style="none" fo:font-weight="normal" officeooo:rsid="0090e4a1" style:letter-kerning="false" fo:background-color="transparent" loext:char-shading-value="0" style:font-name-asian="Times New Roman1"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268" style:family="text">
      <style:text-properties officeooo:rsid="00ee8f5a"/>
    </style:style>
    <style:style style:name="T269" style:family="text">
      <style:text-properties officeooo:rsid="00734fe0"/>
    </style:style>
    <style:style style:name="T270" style:family="text">
      <style:text-properties officeooo:rsid="00986557"/>
    </style:style>
    <style:style style:name="T271" style:family="text">
      <style:text-properties fo:color="#00000a" loext:opacity="100%" fo:language="pt" fo:country="BR" style:text-underline-style="none" fo:font-weight="normal" officeooo:rsid="0090e4a1" style:letter-kerning="false" fo:background-color="transparent" loext:char-shading-value="0" style:font-name-asian="Times New Roman1" style:language-asian="pt" style:country-asian="BR" style:font-weight-asian="normal" style:font-name-complex="Arial3" style:language-complex="pt" style:country-complex="BR" style:font-weight-complex="normal" text:display="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RMO DE REFERÊNCIA</text:p>
      <text:p text:style-name="P9">Lei nº 14.133, de 1º de abril de 2021</text:p>
      <text:p text:style-name="P11">AQUISIÇÕES – LICITAÇÃO</text:p>
      <text:p text:style-name="P22"><text:span text:style-name="T1"/></text:p>
      <text:p text:style-name="P22"><text:span text:style-name="T20">(Processo Administrativo n</text:span><text:span text:style-name="T21">° </text:span><text:span text:style-name="T2">número do pedido no sistema</text:span><text:span text:style-name="T21">)</text:span></text:p>
      <text:p text:style-name="P30"/>
      <text:p text:style-name="P15"><text:span text:style-name="T54">1 – </text:span>CONDIÇÕES GERAIS DA CONTRATAÇÃO</text:p>
      <text:list text:style-name="WWNum1">
        <text:list-item>
          <text:list>
            <text:list-header>
              <text:p text:style-name="P53"><text:span text:style-name="T56">1.1 – </text:span><text:span text:style-name="T57">Aquisição de </text:span><text:span text:style-name="T55">...........................................................</text:span><text:span text:style-name="T62">,</text:span><text:span text:style-name="T55"> nos termos da tabela abaixo, conforme condições e exigências estabelecidas neste instrumento.</text:span></text:p>
              <text:p text:style-name="P54"><text:span text:style-name="T77"/></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1">ITEM</text:p>
            <text:p text:style-name="P31"/>
          </table:table-cell>
          <table:table-cell table:style-name="Tabela1.A1" office:value-type="string">
            <text:p text:style-name="P31">ESPECIFICAÇÃO</text:p>
          </table:table-cell>
          <table:table-cell table:style-name="Tabela1.A1" office:value-type="string">
            <text:p text:style-name="P31">CÓDIGO</text:p>
          </table:table-cell>
          <table:table-cell table:style-name="Tabela1.A1" office:value-type="string">
            <text:p text:style-name="P31">UNIDADE DE MEDIDA</text:p>
          </table:table-cell>
          <table:table-cell table:style-name="Tabela1.A1" office:value-type="string">
            <text:p text:style-name="P10">QUANTIDADE</text:p>
          </table:table-cell>
        </table:table-row>
        <table:table-row table:style-name="Tabela1.1">
          <table:table-cell table:style-name="Tabela1.A1" office:value-type="string">
            <text:p text:style-name="P31"><text:span text:style-name="T54">0</text:span>1</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style-name="Tabela1.1">
          <table:table-cell table:style-name="Tabela1.A1" office:value-type="string">
            <text:p text:style-name="P31"><text:span text:style-name="T54">0</text:span>2</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style-name="Tabela1.1">
          <table:table-cell table:style-name="Tabela1.A1" office:value-type="string">
            <text:p text:style-name="P31">...</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
      <text:p text:style-name="P88"/>
      <text:list text:continue-numbering="true" text:style-name="WWNum1">
        <text:list-item>
          <text:list>
            <text:list-header>
              <text:p text:style-name="P59"><text:span text:style-name="T97">1.</text:span><text:span text:style-name="T98">2</text:span><text:span text:style-name="T97"> </text:span><text:span text:style-name="T99">–</text:span><text:span text:style-name="T97"> </text:span><text:span text:style-name="T76">Os bens objeto desta contratação são caracterizados como comuns, conforme justificativa constante do Estudo Técnico Preliminar.</text:span></text:p>
              <text:p text:style-name="P92"><text:span text:style-name="T155">1.3 </text:span><text:span text:style-name="T168">– </text:span><text:span text:style-name="T154">O prazo de vigência da contratação é de </text:span><text:span text:style-name="T156">….</text:span><text:span text:style-name="T157"> </text:span><text:span text:style-name="T158">(</text:span><text:span text:style-name="T156">…...</text:span><text:span text:style-name="T158">)</text:span><text:span text:style-name="T157"> ……...</text:span><text:span text:style-name="T154"> contados </text:span><text:span text:style-name="T157">a partir da assinatura </text:span><text:span text:style-name="T159">d</text:span><text:span text:style-name="T160">a Ata para Registro de Preços</text:span><text:span text:style-name="T154">, na forma do artigo 105 da Lei n° 14.133, de 2021.</text:span></text:p>
              <text:p text:style-name="P113">1.4 – O contrato oferece maior detalhamento das regras que serão aplicadas em relação à vigência da contratação.</text:p>
            </text:list-header>
          </text:list>
        </text:list-item>
      </text:list>
      <text:p text:style-name="P62"/>
      <text:list text:continue-numbering="true" text:style-name="WWNum1">
        <text:list-header>
          <text:p text:style-name="P46"><text:span text:style-name="T54">2 – </text:span>FUNDAMENTAÇÃO E DESCRIÇÃO DA NECESSIDADE DA CONTRATAÇÃO</text:p>
          <text:p text:style-name="P64"><text:span text:style-name="normaltextrun"><text:span text:style-name="T173">2</text:span></text:span><text:span text:style-name="normaltextrun"><text:span text:style-name="T174">.</text:span></text:span><text:span text:style-name="normaltextrun"><text:span text:style-name="T173">1 – </text:span></text:span><text:span text:style-name="normaltextrun">A Fundamentação da Contratação e de seus quantitativos encontra-se pormenorizada em tópico específico dos Estudos Técnicos Preliminares, apêndice deste Termo de Referência.</text:span></text:p>
          <text:list text:continue-numbering="true">
            <text:list-header>
              <text:p text:style-name="P93"><text:span text:style-name="T161">2.2 – </text:span><text:span text:style-name="T154">O objeto da contratação não está previsto no Plano de Contratações Anual </text:span><text:span text:style-name="T161">de </text:span><text:span text:style-name="T154">202</text:span><text:span text:style-name="T162">5</text:span><text:span text:style-name="T154">.</text:span></text:p>
            </text:list-header>
          </text:list>
          <text:p text:style-name="P89"/>
          <text:p text:style-name="P121">OU</text:p>
          <text:p text:style-name="P121"/>
          <text:list text:continue-numbering="true">
            <text:list-header>
              <text:p text:style-name="P94"><text:span text:style-name="T229">2.2 – </text:span><text:span text:style-name="T230">O objeto da contratação está previsto no Plano de Contratações Anual </text:span><text:span text:style-name="T229">de </text:span><text:span text:style-name="T230">202</text:span><text:span text:style-name="T231">5, </text:span><text:span text:style-name="T232">conforme publicação: </text:span><text:a xlink:type="simple" xlink:href="https://pncp.gov.br/app/pca/46596151000155/2025/1" text:style-name="Internet_20_link" text:visited-style-name="Visited_20_Internet_20_Link">https://pncp.gov.br/app/pca/46596151000155/2025/1</text:a><text:span text:style-name="T232">.</text:span></text:p>
            </text:list-header>
          </text:list>
        </text:list-header>
      </text:list>
      <text:p text:style-name="P88"/>
      <text:list text:continue-numbering="true" text:style-name="WWNum1">
        <text:list-header>
          <text:p text:style-name="P47"><text:span text:style-name="T54">3 – </text:span>DESCRIÇÃO DA SOLUÇÃO COMO UM TODO CONSIDERADO O CICLO DE VIDA <text:span text:style-name="T28">3.1 </text:span><text:span text:style-name="T99">–</text:span><text:span text:style-name="T28"> </text:span><text:bookmark-start text:name="_Ref121236534"/><text:span text:style-name="T29">A descrição da solução como um todo se encontra pormenorizada em tópico específico dos Estudos Técnicos Preliminares, apêndice deste Termo de Referência.</text:span><text:bookmark-end text:name="_Ref121236534"/></text:p>
        </text:list-header>
      </text:list>
      <text:p text:style-name="P88"/>
      <text:list text:continue-numbering="true" text:style-name="WWNum1">
        <text:list-header>
          <text:p text:style-name="P51"><text:span text:style-name="T58">4 – </text:span><text:span text:style-name="T55">REQUISITOS DA CONTRATAÇÃO</text:span></text:p>
        </text:list-header>
      </text:list>
      <text:h text:style-name="P38" text:outline-level="2"><text:span text:style-name="T55"/></text:h>
      <text:h text:style-name="P33" text:outline-level="2">Sustentabilidade</text:h>
      <text:list text:continue-numbering="true" text:style-name="WWNum1">
        <text:list-item>
          <text:list>
            <text:list-header>
              <text:p text:style-name="P65"><text:span text:style-name="T175">4.1 – </text:span>Além dos critérios de sustentabilidade eventualmente inseridos na descrição do objeto, devem ser atendidos os seguintes requisitos, que se baseiam no Guia Nacional de Contratações Sustentáveis:</text:p>
              <text:list>
                <text:list-header>
                  <text:p text:style-name="P106">4.1.1 – <text:span text:style-name="T176">D</text:span><text:span text:style-name="T161">escrever/especificar as soluções de sustentabilidade a serem aplicadas.</text:span></text:p>
                  <text:p text:style-name="P106"><text:span text:style-name="T161"/></text:p>
                </text:list-header>
              </text:list>
            </text:list-header>
          </text:list>
        </text:list-item>
      </text:list>
      <text:p text:style-name="P12">Subcontratação</text:p>
      <text:list text:continue-numbering="true" text:style-name="WWNum1">
        <text:list-item>
          <text:list>
            <text:list-header>
              <text:p text:style-name="P72"><text:span text:style-name="T175">4.</text:span><text:span text:style-name="T177">2</text:span><text:span text:style-name="T175"> – </text:span>Não é admitida a subcontratação do objeto contratual.</text:p>
            </text:list-header>
          </text:list>
        </text:list-item>
      </text:list>
      <text:p text:style-name="P90"/>
      <text:p text:style-name="P13"><text:soft-page-break/>Garantia da contratação</text:p>
      <text:list text:continue-numbering="true" text:style-name="WWNum1">
        <text:list-item>
          <text:list>
            <text:list-header>
              <text:p text:style-name="P95"><text:span text:style-name="T102">4.</text:span><text:span text:style-name="T103">3</text:span><text:span text:style-name="T102"> – </text:span><text:span text:style-name="T101">Não haverá exigência da garantia da contratação dos </text:span><text:a xlink:type="simple" xlink:href="http://www.planalto.gov.br/ccivil_03/_ato2019-2022/2021/lei/L14133.htm#art96" text:style-name="Standard" text:visited-style-name="Standard"><text:span text:style-name="T101">artigos 96 e seguintes da Lei nº 14.133, de 2021</text:span></text:a><text:span text:style-name="T101">.</text:span></text:p>
              <text:p text:style-name="P111"/>
            </text:list-header>
          </text:list>
          <text:p text:style-name="P112"><text:span text:style-name="T180">5 – </text:span><text:span text:style-name="T179">MODELO DE EXECUÇÃO DO OBJETO</text:span></text:p>
          <text:p text:style-name="P115"/>
        </text:list-item>
      </text:list>
      <text:h text:style-name="P34" text:outline-level="2">Condições de Entrega</text:h>
      <text:list text:continue-numbering="true" text:style-name="WWNum1">
        <text:list-header>
          <text:h text:style-name="P87" text:outline-level="2"><text:span text:style-name="T174">5</text:span>.<text:span text:style-name="T175">1</text:span> – Correrão por conta da empresa as despesas para efetivo atendimento ao objeto licitado, tais como embalagens, seguro, transporte, tributos, encargos trabalhistas e previdenciários, e a entrega deverá ocorrer sem prejuízo dos serviços normais desta Prefeitura. </text:h>
          <text:list text:continue-numbering="true">
            <text:list-header>
              <text:p text:style-name="P117"><text:span text:style-name="T104">5.</text:span><text:span text:style-name="T102">2</text:span><text:span text:style-name="T101"> – </text:span><text:span text:style-name="T33">O prazo de entrega dos </text:span><text:span text:style-name="T34">itens </text:span><text:span text:style-name="T33">é de </text:span><text:span text:style-name="T3">….</text:span><text:span text:style-name="T4"> </text:span><text:span text:style-name="T5">(…...)</text:span><text:span text:style-name="T3"> dia</text:span><text:span text:style-name="T4">s </text:span><text:span text:style-name="T6">ú</text:span><text:span text:style-name="T7">teis</text:span><text:span text:style-name="T33">, contados do(a) </text:span><text:span text:style-name="T35">envio da Autorização de Forneciment</text:span><text:span text:style-name="T105">o</text:span><text:span text:style-name="T101">, em remessa </text:span><text:span text:style-name="T102">parcelada.</text:span></text:p>
            </text:list-header>
          </text:list>
        </text:list-header>
      </text:list>
      <text:p text:style-name="P26">5.<text:span text:style-name="T175">3</text:span> – Os produtos serão recebidos pelo Setor de Almoxarifado, que expedirá o Recebimento. </text:p>
      <text:p text:style-name="P26">5.<text:span text:style-name="T175">4</text:span> – As entregas deverão ser agendadas previamente junto ao Setor de Almoxarifado, por meio do endereço eletrônico <text:span text:style-name="T194">hjrodrigues@olimpia.sp.gov.br</text:span> e <text:span text:style-name="T194">gvsilva@olimpia.sp.gov.br</text:span> sob pena de recusa do recebimento; </text:p>
      <text:p text:style-name="P26">5.<text:span text:style-name="T175">4</text:span>.1 – No caso de entregas feitas por transportadoras, as mesmas deverão ser orientadas pela empresa sobre essa obrigação, sob pena de recusa do recebimento; </text:p>
      <text:p text:style-name="P26">5.<text:span text:style-name="T175">4</text:span>.2 – Disponibilizar pessoal suficiente e adequado para a descarga, para a movimentação e para a efetiva entrega dos produtos a esta Prefeitura.</text:p>
      <text:p text:style-name="P26">5.<text:span text:style-name="T175">5</text:span> – Local de entrega: Rua Pancrácio Ittavo, nº 290 – Distro Industrial – CEP: 15406-258; </text:p>
      <text:p text:style-name="P26">5.<text:span text:style-name="T175">6</text:span> – Horário de recebimento das 08h às 11h e das 13h às 15h; </text:p>
      <text:p text:style-name="P26">5.<text:span text:style-name="T175">7</text:span> – O objeto entregue pela empresa será recebido: </text:p>
      <text:p text:style-name="P26">5.<text:span text:style-name="T175">7</text:span>.1 – Provisoriamente: mediante recibo, após a conferência visual e quantitativa do objeto, conforme consta na Autorização de Fornecimento e especificações; </text:p>
      <text:p text:style-name="P26">5.<text:span text:style-name="T175">7</text:span>.2 – Definitivamente: mediante Atestado de Recebimento, após a análise qualitativa dos produtos entregues, conforme Autorização de Fornecimento e especificações.</text:p>
      <text:p text:style-name="P26">5.<text:span text:style-name="T175">8</text:span> – Constatadas irregularidades no objeto, o Setor de Almoxarifado, sem prejuízo das penalidades cabíveis, poderá: </text:p>
      <text:p text:style-name="P26">5.<text:span text:style-name="T175">8</text:span>.1 – Rejeitá-lo no todo ou em parte se não corresponder a Autorização de Fornecimento e às especificações, determinando sua substituição/correção; </text:p>
      <text:p text:style-name="P26">5.<text:span text:style-name="T175">8</text:span>.2 – Determinar sua complementação se houver diferença de quantidades. </text:p>
      <text:p text:style-name="P26">5.<text:span text:style-name="T175">8</text:span>.3 – As irregularidades deverão ser sanadas de acordo com a indicação desta Prefeitura, no prazo máximo de 07 (sete) dias, contados do recebimento pela empresa da notificação correspondente, mantido o preço inicialmente ofertado. </text:p>
      <text:p text:style-name="P26">5.<text:span text:style-name="T175">9</text:span> – A nota fiscal/fatura deverá ser apresentada para o Setor de Almoxarifado, que a encaminhará para o devido pagamento. </text:p>
      <text:p text:style-name="P26">5.1<text:span text:style-name="T175">0</text:span> – O recebimento não exime a empresa de sua responsabilidade, na forma da lei, pela qualidade, correção e segurança dos produtos entregues. </text:p>
      <text:p text:style-name="P5"><text:span text:style-name="T175">5.11 – </text:span>No caso de produtos perecíveis, o prazo de validade na data da entrega não poderá ser inferior a ...... (......) (dias ou meses ou anos), ou a (metade, um terço, dois terços etc.) do prazo total recomendado pelo fabricante.</text:p>
      <text:p text:style-name="P23"><text:span text:style-name="T76"/></text:p>
      <text:p text:style-name="P39">Garantia, manutenção e assistência técnica</text:p>
      <text:list text:continue-numbering="true" text:style-name="WWNum1">
        <text:list-item>
          <text:list>
            <text:list-header>
              <text:p text:style-name="P100"><text:span text:style-name="T175">5.1</text:span><text:span text:style-name="T205">2</text:span><text:span text:style-name="T175"> – </text:span>O prazo de garantia é aquele estabelecido na Lei nº 8.078, de 11 de setembro de 1990 (Código de Defesa do Consumidor);</text:p>
            </text:list-header>
          </text:list>
        </text:list-item>
      </text:list>
      <text:p text:style-name="P14"/>
      <text:p text:style-name="P14"/>
      <text:p text:style-name="P14"/>
      <text:p text:style-name="P14"/>
      <text:list text:continue-numbering="true" text:style-name="WWNum1">
        <text:list-header>
          <text:p text:style-name="P48"><text:soft-page-break/><text:span text:style-name="T205">6 – </text:span>MODELO DE GESTÃO DO CONTRATO</text:p>
          <text:list text:continue-numbering="true">
            <text:list-header>
              <text:p text:style-name="P66"><text:span text:style-name="T205">6</text:span><text:span text:style-name="T175">.</text:span><text:span text:style-name="T205">1</text:span><text:span text:style-name="T175"> – </text:span>O contrato deverá ser executado fielmente pelas partes, de acordo com as cláusulas avençadas e as normas da Lei nº 14.133, de 2021, e cada parte responderá pelas consequências de sua inexecução total ou parcial.</text:p>
              <text:p text:style-name="P74"><text:span text:style-name="T205">6</text:span><text:span text:style-name="T175">.</text:span><text:span text:style-name="T205">2</text:span><text:span text:style-name="T175"> – </text:span>Em caso de impedimento, ordem de paralisação ou suspensão do contrato, o cronograma de execução será prorrogado automaticamente pelo tempo correspondente, anotadas tais circunstâncias mediante simples apostila.</text:p>
              <text:p text:style-name="P66"><text:span text:style-name="T205">6</text:span><text:span text:style-name="T175">.</text:span><text:span text:style-name="T205">3</text:span><text:span text:style-name="T175"> – </text:span>As comunicações entre o órgão ou entidade e a contratada devem ser realizadas por escrito sempre que o ato exigir tal formalidade, admitindo-se o uso de mensagem eletrônica para esse fim.</text:p>
              <text:p text:style-name="P66"><text:span text:style-name="T205">6</text:span><text:span text:style-name="T175">.</text:span><text:span text:style-name="T205">4</text:span><text:span text:style-name="T175"> – </text:span>O órgão ou entidade poderá convocar representante da empresa para adoção de providências que devam ser cumpridas de imediato.</text:p>
              <text:p text:style-name="P101"><text:span text:style-name="T205">6</text:span><text:span text:style-name="T175">.</text:span><text:span text:style-name="T205">5</text:span><text:span text:style-name="T175"> – </text:span>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header>
          </text:list>
          <text:h text:style-name="P86" text:outline-level="2"/>
          <text:h text:style-name="P86" text:outline-level="2">Fiscalização <text:span text:style-name="T206">do Contrato</text:span></text:h>
          <text:list>
            <text:list-item>
              <text:list>
                <text:list-header>
                  <text:p text:style-name="P79"><text:span text:style-name="T196">6</text:span><text:span text:style-name="T197">.</text:span><text:span text:style-name="T196">6</text:span><text:span text:style-name="T197"> – </text:span><text:span text:style-name="T195">Fica determinad</text:span><text:span text:style-name="T198">o</text:span><text:span text:style-name="T195"> como fiscal </text:span><text:span text:style-name="T199">o se</text:span><text:span text:style-name="T198">rvidor</text:span><text:span text:style-name="T195">, </text:span><text:span text:style-name="T199">…………………..</text:span><text:span text:style-name="T195">, …………………………., </text:span><text:span text:style-name="T200">e-mail: ……………………...</text:span><text:span text:style-name="T195">, telefone ………………... para acompanhar o contrato e fiscalizar a entrega dos materiais, registrando todas as ocorrências relacionadas com a execução e determinando o que for necessário à regularização das falhas ou defeitos observados.</text:span></text:p>
                </text:list-header>
              </text:list>
            </text:list-item>
          </text:list>
          <text:p text:style-name="P119"><text:span text:style-name="Fonte_20_parág._20_padrão"><text:span text:style-name="T178">6.</text:span></text:span><text:span text:style-name="Fonte_20_parág._20_padrão"><text:span text:style-name="T184">7</text:span></text:span><text:span text:style-name="Fonte_20_parág._20_padrão"><text:span text:style-name="T178"> </text:span></text:span><text:span text:style-name="Fonte_20_parág._20_padrão"><text:span text:style-name="T185">– A execução do contrato deverá ser acompanhada e fiscalizada pelo fiscal do contrato, ou pelos respectivos substitutos (Lei nº 14.133, de 2021, art. 117, caput).</text:span></text:span></text:p>
          <text:p text:style-name="P119"><text:span text:style-name="Fonte_20_parág._20_padrão"><text:span text:style-name="T178">6.</text:span></text:span><text:span text:style-name="Fonte_20_parág._20_padrão"><text:span text:style-name="T184">8</text:span></text:span><text:span text:style-name="Fonte_20_parág._20_padrão"><text:span text:style-name="T178"> – A fiscalização contratual observará a totalidade do disposto no Decreto Municipal nº 8.720, de 2023.</text:span></text:span></text:p>
          <text:p text:style-name="P119"><text:span text:style-name="Fonte_20_parág._20_padrão"><text:span text:style-name="T178">6.</text:span></text:span><text:span text:style-name="Fonte_20_parág._20_padrão"><text:span text:style-name="T184">9</text:span></text:span><text:span text:style-name="Fonte_20_parág._20_padrão"><text:span text:style-name="T178">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list>
            <text:list-item>
              <text:list>
                <text:list-header>
                  <text:p text:style-name="P107"/>
                </text:list-header>
              </text:list>
            </text:list-item>
          </text:list>
          <text:h text:style-name="P86" text:outline-level="2">Gestor do Contrato</text:h>
          <text:list>
            <text:list-item>
              <text:list>
                <text:list-header>
                  <text:p text:style-name="P79"><text:span text:style-name="T196">6</text:span><text:span text:style-name="T197">.</text:span><text:span text:style-name="T201">10</text:span><text:span text:style-name="T197"> – </text:span><text:span text:style-name="T195">Fica determinad</text:span><text:span text:style-name="T198">o</text:span><text:span text:style-name="T195"> como </text:span><text:span text:style-name="T196">gestor</text:span><text:span text:style-name="T195"> </text:span><text:span text:style-name="T199">o se</text:span><text:span text:style-name="T198">rvidor</text:span><text:span text:style-name="T195">, </text:span><text:span text:style-name="T199">…………………..</text:span><text:span text:style-name="T195">, …………………………., </text:span><text:span text:style-name="T200">e-mail: ……………………...</text:span><text:span text:style-name="T195">, telefone ………………... para acompanhar o contrato, registrando todas as ocorrências relacionadas com a execução e determinando o que for necessário à regularização das falhas ou defeitos observados.</text:span></text:p>
                </text:list-header>
              </text:list>
            </text:list-item>
          </text:list>
          <text:p text:style-name="P119"><text:span text:style-name="Fonte_20_parág._20_padrão"><text:span text:style-name="T178">6.1</text:span></text:span><text:span text:style-name="Fonte_20_parág._20_padrão"><text:span text:style-name="T184">1</text:span></text:span><text:span text:style-name="Fonte_20_parág._20_padrão"><text:span text:style-name="T178"> </text:span></text:span><text:span text:style-name="Fonte_20_parág._20_padrão"><text:span text:style-name="T185">– A gestão do observará a totalidade do disposto no Decreto Municipal nº 8.720, de 2023.</text:span></text:span></text:p>
          <text:p text:style-name="P119"><text:span text:style-name="Fonte_20_parág._20_padrão"><text:span text:style-name="T185">6.1</text:span></text:span><text:span text:style-name="Fonte_20_parág._20_padrão"><text:span text:style-name="T186">2</text:span></text:span><text:span text:style-name="Fonte_20_parág._20_padrão"><text:span text:style-name="T185"> – </text:span></text:span><text:span text:style-name="Fonte_20_parág._20_padrão"><text:span text:style-name="T178">O gestor do contrato deverá enviar a documentação pertinente à Divisão de Gestão e Logística para a formalização dos procedimentos de liquidação e pagamento, no valor dimensionado pela fiscalização e gestão nos termos do contrato.</text:span></text:span></text:p>
        </text:list-header>
      </text:list>
      <text:p text:style-name="P70"/>
      <text:list text:continue-numbering="true" text:style-name="WWNum1">
        <text:list-header>
          <text:p text:style-name="P51"><text:span text:style-name="T59">7 – </text:span><text:span text:style-name="T55">CRITÉRIOS DE MEDIÇÃO E PAGAMENTO</text:span></text:p>
        </text:list-header>
      </text:list>
      <text:p text:style-name="P25"/>
      <text:p text:style-name="P25">Recebimento</text:p>
      <text:list text:continue-numbering="true" text:style-name="WWNum1">
        <text:list-item>
          <text:list>
            <text:list-header>
              <text:p text:style-name="P60"><text:span text:style-name="T138">7.1 </text:span><text:span text:style-name="T142">–</text:span><text:span text:style-name="T138"> </text:span><text:span text:style-name="T137">Os bens serão recebidos provisoriamente, de forma sumária, no ato da entrega, acompanhado de </text:span><text:span text:style-name="T139">nota</text:span><text:span text:style-name="T137"> fiscal ou instrumento de cobrança equivalente, pelo(a) responsável pelo acompanhamento e fiscalização do contrato, para efeito de posterior verificação de </text:span><text:soft-page-break/><text:span text:style-name="T137">sua conformidade com as especificações constantes no Termo de Referência</text:span><text:span text:style-name="T18"> </text:span><text:span text:style-name="T137">e na proposta.</text:span></text:p>
              <text:p text:style-name="P80"><text:span text:style-name="T169">7.</text:span><text:span text:style-name="T170">2</text:span><text:span text:style-name="T169"> </text:span><text:span text:style-name="T202">–</text:span><text:span text:style-name="T169"> </text:span>Os bens poderão ser rejeitados, no todo ou em parte, inclusive antes do recebimento provisório, quando em desacordo com as especificações constantes no Termo de Referência e na proposta, devendo ser substituídos no prazo de …. (…..<text:span text:style-name="T207">)</text:span> dias, a contar da notificação da contratada, às suas custas, sem prejuízo da aplicação das penalidades.</text:p>
              <text:p text:style-name="P76"><text:span text:style-name="T63">7.</text:span><text:span text:style-name="T64">3</text:span><text:span text:style-name="T63"> </text:span><text:span text:style-name="T204">–</text:span><text:span text:style-name="T63"> </text:span><text:span text:style-name="T65">O recebimento definitivo ocorrerá no prazo de </text:span><text:span text:style-name="T66">0</text:span><text:span text:style-name="T67">7</text:span><text:span text:style-name="T24"> (</text:span><text:span text:style-name="T25">sete</text:span><text:span text:style-name="T24">) dias úteis</text:span><text:span text:style-name="T65">, a contar do recebimento da nota fiscal ou instrumento de cobrança equivalente pela Administração, após a verificação da qualidade e quantidade do material e consequente aceitação mediante termo detalhado.</text:span></text:p>
              <text:p text:style-name="P73"><text:span text:style-name="T169">7.</text:span><text:span text:style-name="T170">4</text:span><text:span text:style-name="T169"> </text:span><text:span text:style-name="T202">–</text:span><text:span text:style-name="T169"> </text:span>O prazo para recebimento definitivo poderá ser excepcionalmente prorrogado, de forma justificada, por igual período, quando houver necessidade de diligências para a aferição do atendimento das exigências contratuais.</text:p>
              <text:p text:style-name="P77"><text:span text:style-name="T208">7.</text:span><text:span text:style-name="T209">5</text:span><text:span text:style-name="T208"> </text:span><text:span text:style-name="T211">–</text:span><text:span text:style-name="T208"> </text:span><text:span text:style-name="T210">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210">art. 143 da Lei nº 14.133, de 2021</text:span></text:span></text:a><text:span text:style-name="T210">, comunicando-se à empresa para emissão de Nota Fiscal no que pertine à parcela incontroversa da execução do objeto, para efeito de liquidação e pagamento.</text:span></text:p>
              <text:p text:style-name="P73"><text:span text:style-name="T169">7.</text:span><text:span text:style-name="T170">6</text:span><text:span text:style-name="T169"> </text:span><text:span text:style-name="T202">–</text:span><text:span text:style-name="T169"> </text:span>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p text:style-name="P73"><text:span text:style-name="T169">7.</text:span><text:span text:style-name="T170">7</text:span><text:span text:style-name="T169"> </text:span><text:span text:style-name="T202">–</text:span><text:span text:style-name="T169"> </text:span>O recebimento provisório ou definitivo não excluirá a responsabilidade civil pela solidez e pela segurança dos bens nem a responsabilidade ético-profissional pela perfeita execução do contrato.</text:p>
            </text:list-header>
          </text:list>
        </text:list-item>
      </text:list>
      <text:h text:style-name="P16" text:outline-level="2"><text:span text:style-name="T76"/></text:h>
      <text:h text:style-name="P33" text:outline-level="2"/>
      <text:h text:style-name="P33" text:outline-level="2">Liquidação</text:h>
      <text:list text:continue-numbering="true" text:style-name="WWNum1">
        <text:list-item>
          <text:list>
            <text:list-header>
              <text:p text:style-name="P67"><text:span text:style-name="T171">7.</text:span><text:span text:style-name="T172">8</text:span><text:span text:style-name="T171"> </text:span><text:span text:style-name="T203">–</text:span><text:span text:style-name="T171"> </text:span>Recebida a Nota Fiscal ou documento de cobrança equivalente, correrá o prazo de <text:span text:style-name="T220">10 (</text:span>dez<text:span text:style-name="T220">)</text:span> dias úteis para fins de liquidação, na forma desta seção, prorrogáveis por igual período.</text:p>
              <text:p text:style-name="P67"><text:span text:style-name="T171">7.</text:span><text:span text:style-name="T172">9</text:span><text:span text:style-name="T171"> </text:span><text:span text:style-name="T203">–</text:span><text:span text:style-name="T171"> </text:span>Para fins de liquidação, o setor competente deve verificar se a Nota Fiscal ou Fatura apresentada expressa os elementos necessários e essenciais do documento, tais como:</text:p>
              <text:list>
                <text:list-header>
                  <text:p text:style-name="P84"><text:span text:style-name="T140">7.</text:span><text:span text:style-name="T141">9.1</text:span><text:span text:style-name="T140"> </text:span><text:span text:style-name="T142">–</text:span><text:span text:style-name="T140"> </text:span><text:span text:style-name="T141">O</text:span> prazo de validade;</text:p>
                  <text:p text:style-name="P84"><text:span text:style-name="T140">7.</text:span><text:span text:style-name="T141">9.2</text:span><text:span text:style-name="T140"> </text:span><text:span text:style-name="T142">–</text:span><text:span text:style-name="T140"> </text:span><text:span text:style-name="T221">A</text:span> data da emissão;</text:p>
                  <text:p text:style-name="P84"><text:span text:style-name="T140">7.</text:span><text:span text:style-name="T141">9.3</text:span><text:span text:style-name="T140"> </text:span><text:span text:style-name="T142">–</text:span><text:span text:style-name="T140"> </text:span><text:span text:style-name="T221">O</text:span>s dados do contrato e do órgão contratante;</text:p>
                  <text:p text:style-name="P84"><text:span text:style-name="T140">7.</text:span><text:span text:style-name="T141">9.4</text:span><text:span text:style-name="T140"> </text:span><text:span text:style-name="T142">–</text:span><text:span text:style-name="T140"> </text:span><text:span text:style-name="T221">O</text:span> período respectivo de execução do contrato;</text:p>
                  <text:p text:style-name="P84"><text:span text:style-name="T140">7.</text:span><text:span text:style-name="T141">9.5</text:span><text:span text:style-name="T140"> </text:span><text:span text:style-name="T142">–</text:span><text:span text:style-name="T140"> </text:span><text:span text:style-name="T221">O</text:span> valor a pagar; e</text:p>
                  <text:p text:style-name="P84"><text:span text:style-name="T140">7.</text:span><text:span text:style-name="T141">9.6</text:span><text:span text:style-name="T140"> </text:span><text:span text:style-name="T142">–</text:span><text:span text:style-name="T140"> </text:span><text:span text:style-name="T221">E</text:span>ventual destaque do valor de retenções tributárias cabíveis.</text:p>
                </text:list-header>
              </text:list>
              <text:p text:style-name="P67"><text:span text:style-name="T171">7.</text:span><text:span text:style-name="T172">10</text:span><text:span text:style-name="T171"> </text:span><text:span text:style-name="T203">–</text:span><text:span text:style-name="T171">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67"><text:span text:style-name="T171">7.1</text:span><text:span text:style-name="T172">1</text:span><text:span text:style-name="T171"> </text:span><text:span text:style-name="T203">–</text:span><text:span text:style-name="T171"> </text:span>A Nota Fiscal <text:span text:style-name="T222">ou instrumento de cobrança equivalente</text:span> deverá ser obrigatoriamente acompanhada da comprovação da regularidade fiscal, mediante consulta aos sítios eletrônicos oficiais ou à documentação mencionada no art. 68 da Lei nº 14.133/2021.</text:p>
              <text:p text:style-name="P55"><text:span text:style-name="T83">7.1</text:span><text:span text:style-name="T84">2</text:span><text:span text:style-name="T83"> </text:span><text:span text:style-name="T145">–</text:span><text:span text:style-name="T83"> </text:span><text:span text:style-name="T77">A Administração deverá realizar consulta ao</text:span><text:span text:style-name="T26">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67"><text:span text:style-name="T171">7.1</text:span><text:span text:style-name="T172">3</text:span><text:span text:style-name="T171"> </text:span><text:span text:style-name="T203">–</text:span><text:span text:style-name="T171"> </text:span>Constatando-se a situação de irregularidade do contratado, será providenciada sua notificação, por escrito, para que, no prazo de 5 (cinco) dias úteis, regularize sua situação <text:soft-page-break/>ou, no mesmo prazo, apresente sua defesa. O prazo poderá ser prorrogado uma vez, por igual período, a critério do contratante.</text:p>
              <text:p text:style-name="P67"><text:span text:style-name="T171">7.1</text:span><text:span text:style-name="T172">4</text:span><text:span text:style-name="T171"> </text:span><text:span text:style-name="T203">–</text:span><text:span text:style-name="T171">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67"><text:span text:style-name="T171">7.1</text:span><text:span text:style-name="T172">5</text:span><text:span text:style-name="T171"> </text:span><text:span text:style-name="T203">–</text:span><text:span text:style-name="T171"> </text:span>Persistindo a irregularidade, o contratante deverá adotar as medidas necessárias à rescisão contratual nos autos do processo administrativo correspondente, assegurada ao contratado a ampla defesa.</text:p>
              <text:p text:style-name="P55"><text:span text:style-name="T83">7.1</text:span><text:span text:style-name="T84">6</text:span><text:span text:style-name="T83"> </text:span><text:span text:style-name="T145">–</text:span><text:span text:style-name="T83"> </text:span><text:span text:style-name="T77">Havendo a efetiva execução do objeto, os pagamentos serão realizados normalmente, até que se decida pela rescisão do contrato, caso o contratado não regularize sua situação junto ao</text:span><text:span text:style-name="T78">s órgãos oficiais</text:span><text:span text:style-name="T77">.</text:span></text:p>
              <text:p text:style-name="P68"/>
            </text:list-header>
          </text:list>
        </text:list-item>
      </text:list>
      <text:h text:style-name="P33" text:outline-level="2">Prazo de pagamento</text:h>
      <text:list text:continue-numbering="true" text:style-name="WWNum1">
        <text:list-item>
          <text:list>
            <text:list-header>
              <text:p text:style-name="P67"><text:span text:style-name="T171">7.1</text:span><text:span text:style-name="T172">7</text:span><text:span text:style-name="T171"> </text:span><text:span text:style-name="T203">–</text:span><text:span text:style-name="T171"> </text:span>O pagamento será efetuado no prazo máximo de até <text:span text:style-name="T220">10 (</text:span>dez<text:span text:style-name="T220">)</text:span> dias úteis, contados da finalização da liquidação da despesa, conforme seção anterior.</text:p>
            </text:list-header>
          </text:list>
        </text:list-item>
      </text:list>
      <text:h text:style-name="P33" text:outline-level="2"/>
      <text:h text:style-name="P33" text:outline-level="2">Forma de pagamento</text:h>
      <text:list text:continue-numbering="true" text:style-name="WWNum1">
        <text:list-item>
          <text:list>
            <text:list-header>
              <text:p text:style-name="P73"><text:span text:style-name="T169">7.1</text:span><text:span text:style-name="T170">8</text:span><text:span text:style-name="T169"> </text:span><text:span text:style-name="T202">–</text:span><text:span text:style-name="T169"> </text:span>O pagamento será realizado por meio de ordem bancária, para crédito em banco, agência e conta correntes indicadas pelo contratado.</text:p>
              <text:p text:style-name="P102"><text:span text:style-name="T171">7.1</text:span><text:span text:style-name="T172">9</text:span><text:span text:style-name="T171"> </text:span><text:span text:style-name="T202">–</text:span><text:span text:style-name="T171"> </text:span>Será considerada data do pagamento o dia em que constar como emitida a ordem bancária para pagamento.</text:p>
              <text:p text:style-name="P55"><text:span text:style-name="T83">7.</text:span><text:span text:style-name="T84">20</text:span><text:span text:style-name="T83"> </text:span><text:span text:style-name="T145">–</text:span><text:span text:style-name="T83"> </text:span><text:span text:style-name="T85">Quando do pagamento, será efetuada a retenção tributária prevista na legislação aplicável.</text:span></text:p>
              <text:list text:continue-numbering="true">
                <text:list-header>
                  <text:p text:style-name="P84"><text:span text:style-name="T140">7.</text:span><text:span text:style-name="T141">21</text:span><text:span text:style-name="T140"> </text:span><text:span text:style-name="T142">–</text:span><text:span text:style-name="T140"> </text:span>Independentemente do percentual de tributo inserido na planilha, quando houver, serão retidos na fonte, quando da realização do pagamento, os percentuais estabelecidos na legislação vigente.</text:p>
                </text:list-header>
              </text:list>
              <text:p text:style-name="P63"><text:span text:style-name="T149">7.</text:span><text:span text:style-name="T150">22</text:span><text:span text:style-name="T149"> </text:span><text:span text:style-name="T151">–</text:span><text:span text:style-name="T149"> </text:span><text:span text:style-name="T148">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header>
          </text:list>
        </text:list-item>
      </text:list>
      <text:p text:style-name="P29"/>
      <text:p text:style-name="P27"><text:span text:style-name="T245">8</text:span><text:span text:style-name="T246"> – </text:span><text:span text:style-name="T244">INFRAÇÕES E SANÇÕES ADMINISTRATIVAS</text:span></text:p>
      <text:p text:style-name="P43"><text:span text:style-name="normaltextrun"><text:span text:style-name="T187">8</text:span></text:span><text:span text:style-name="normaltextrun"><text:span text:style-name="T188">.1 – </text:span></text:span><text:span text:style-name="normaltextrun"><text:span text:style-name="T178">Comete </text:span></text:span><text:span text:style-name="T178">infração</text:span><text:span text:style-name="normaltextrun"><text:span text:style-name="T178"> administrativa, nos termos da Lei nº 14.133, de 2021, o Contratado que:</text:span></text:span></text:p>
      <text:p text:style-name="P43"><text:span text:style-name="normaltextrun"><text:span text:style-name="T189">a)</text:span></text:span><text:span text:style-name="normaltextrun"><text:span text:style-name="T188"> D</text:span></text:span><text:span text:style-name="normaltextrun"><text:span text:style-name="T178">er causa à inexecução parcial do contrato;</text:span></text:span></text:p>
      <text:p text:style-name="P43"><text:span text:style-name="normaltextrun"><text:span text:style-name="T189">b)</text:span></text:span><text:span text:style-name="normaltextrun"><text:span text:style-name="T188"> D</text:span></text:span><text:span text:style-name="normaltextrun"><text:span text:style-name="T178">er causa à inexecução parcial do contrato que cause grave dano à Administração ou ao funcionamento dos serviços públicos ou ao interesse coletivo;</text:span></text:span></text:p>
      <text:p text:style-name="P43"><text:span text:style-name="normaltextrun"><text:span text:style-name="T189">c)</text:span></text:span><text:span text:style-name="normaltextrun"><text:span text:style-name="T188"> D</text:span></text:span><text:span text:style-name="normaltextrun"><text:span text:style-name="T178">er causa à inexecução total do contrato;</text:span></text:span></text:p>
      <text:p text:style-name="P43"><text:span text:style-name="normaltextrun"><text:span text:style-name="T189">d)</text:span></text:span><text:span text:style-name="normaltextrun"><text:span text:style-name="T188"> E</text:span></text:span><text:span text:style-name="normaltextrun"><text:span text:style-name="T178">nsejar o retardamento da execução ou da entrega do objeto da contratação sem motivo justificado;</text:span></text:span></text:p>
      <text:p text:style-name="P43"><text:span text:style-name="normaltextrun"><text:span text:style-name="T189">e)</text:span></text:span><text:span text:style-name="normaltextrun"><text:span text:style-name="T188"> A</text:span></text:span><text:span text:style-name="normaltextrun"><text:span text:style-name="T178">presentar documentação falsa ou prestar declaração falsa durante a execução do contrato;</text:span></text:span></text:p>
      <text:p text:style-name="P43"><text:span text:style-name="normaltextrun"><text:span text:style-name="T189">f)</text:span></text:span><text:span text:style-name="normaltextrun"><text:span text:style-name="T188"> P</text:span></text:span><text:span text:style-name="normaltextrun"><text:span text:style-name="T178">raticar ato fraudulento na execução do contrato;</text:span></text:span></text:p>
      <text:p text:style-name="P43"><text:span text:style-name="normaltextrun"><text:span text:style-name="T189">g) Co</text:span></text:span><text:span text:style-name="normaltextrun"><text:span text:style-name="T178">mportar-se de modo inidôneo ou cometer fraude de qualquer natureza;</text:span></text:span></text:p>
      <text:p text:style-name="P43"><text:span text:style-name="normaltextrun"><text:span text:style-name="T189">h) P</text:span></text:span><text:span text:style-name="normaltextrun"><text:span text:style-name="T178">raticar ato lesivo previsto no art. 5º da Lei nº 12.846, de 1º de agosto de 2013.</text:span></text:span></text:p>
      <text:p text:style-name="P43"><text:span text:style-name="normaltextrun"><text:span text:style-name="T187">8</text:span></text:span><text:span text:style-name="normaltextrun"><text:span text:style-name="T188">.2 – </text:span></text:span><text:span text:style-name="normaltextrun"><text:span text:style-name="T178">Serão </text:span></text:span><text:span text:style-name="T178">aplicadas</text:span><text:span text:style-name="normaltextrun"><text:span text:style-name="T178"> ao Contratado que incorrer nas infrações acima descritas as seguintes sanções:</text:span></text:span></text:p>
      <text:p text:style-name="P43"><text:span text:style-name="normaltextrun"><text:span text:style-name="T187">8</text:span></text:span><text:span text:style-name="normaltextrun"><text:span text:style-name="T188">.</text:span></text:span><text:span text:style-name="normaltextrun"><text:span text:style-name="T189">2.1</text:span></text:span><text:span text:style-name="normaltextrun"><text:span text:style-name="T188"> – </text:span></text:span><text:span text:style-name="normaltextrun"><text:span text:style-name="T178">Advertência, quando o Contratado der causa à inexecução parcial do contrato, sempre que não se justificar a imposição de penalidade mais grave;</text:span></text:span></text:p>
      <text:p text:style-name="P43"><text:soft-page-break/><text:span text:style-name="normaltextrun"><text:span text:style-name="T187">8</text:span></text:span><text:span text:style-name="normaltextrun"><text:span text:style-name="T188">.</text:span></text:span><text:span text:style-name="normaltextrun"><text:span text:style-name="T189">2.2</text:span></text:span><text:span text:style-name="normaltextrun"><text:span text:style-name="T188"> – </text:span></text:span><text:span text:style-name="normaltextrun"><text:span text:style-name="T178">Impedimento de licitar e contratar, quando praticadas as condutas descritas nas alíneas “b”, “c” e “d” do subitem acima, sempre que não se justificar a imposição de penalidade mais grave;</text:span></text:span></text:p>
      <text:p text:style-name="P43"><text:span text:style-name="normaltextrun"><text:span text:style-name="T187">8</text:span></text:span><text:span text:style-name="normaltextrun"><text:span text:style-name="T188">.</text:span></text:span><text:span text:style-name="normaltextrun"><text:span text:style-name="T189">2.3</text:span></text:span><text:span text:style-name="normaltextrun"><text:span text:style-name="T188"> – </text:span></text:span><text:span text:style-name="normaltextrun"><text:span text:style-name="T178">Declaração de inidoneidade para licitar e contratar, quando praticadas as condutas descritas nas alíneas “e”, “f”, “g” e “h” do subitem acima, bem como nas alíneas “b”, “c” e “d”, que justifiquem a imposição de penalidade mais grave.</text:span></text:span></text:p>
      <text:p text:style-name="P43"><text:span text:style-name="normaltextrun"><text:span text:style-name="T181">8</text:span></text:span><text:span text:style-name="normaltextrun"><text:span text:style-name="T182">.</text:span></text:span><text:span text:style-name="normaltextrun"><text:span text:style-name="T183">3</text:span></text:span><text:span text:style-name="normaltextrun"><text:span text:style-name="T182"> – </text:span></text:span><text:span text:style-name="normaltextrun"><text:span text:style-name="T179">Multa:</text:span></text:span></text:p>
      <text:p text:style-name="P43"><text:span text:style-name="normaltextrun"><text:span text:style-name="T12">8</text:span></text:span><text:span text:style-name="normaltextrun"><text:span text:style-name="T13">.</text:span></text:span><text:span text:style-name="normaltextrun"><text:span text:style-name="T14">3.1</text:span></text:span><text:span text:style-name="normaltextrun"><text:span text:style-name="T13"> – </text:span></text:span><text:span text:style-name="normaltextrun"><text:span text:style-name="T11">Moratória, para as infrações descritas no item “d”, de XX% (xxxxx por cento) por dia de atraso injustificado sobre o valor da parcela inadimplida, até o limite de XX (xxxxx) dias.</text:span></text:span><text:span text:style-name="T11"> </text:span></text:p>
      <text:p text:style-name="P43"><text:span text:style-name="normaltextrun"><text:span text:style-name="T187">8</text:span></text:span><text:span text:style-name="normaltextrun"><text:span text:style-name="T188">.</text:span></text:span><text:span text:style-name="normaltextrun"><text:span text:style-name="T189">3.2</text:span></text:span><text:span text:style-name="normaltextrun"><text:span text:style-name="T188"> – </text:span></text:span><text:span text:style-name="normaltextrun"><text:span text:style-name="T178">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27"><text:span text:style-name="normaltextrun"><text:span text:style-name="T223">8</text:span></text:span><text:span text:style-name="normaltextrun"><text:span text:style-name="T225">.</text:span></text:span><text:span text:style-name="normaltextrun"><text:span text:style-name="T247">3.3</text:span></text:span><text:span text:style-name="normaltextrun"><text:span text:style-name="T225">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43"><text:span text:style-name="normaltextrun"><text:span text:style-name="T12">8</text:span></text:span><text:span text:style-name="normaltextrun"><text:span text:style-name="T13">.</text:span></text:span><text:span text:style-name="normaltextrun"><text:span text:style-name="T14">3.4</text:span></text:span><text:span text:style-name="normaltextrun"><text:span text:style-name="T13"> – </text:span></text:span><text:span text:style-name="normaltextrun"><text:span text:style-name="T11">Compensatória, para as infrações descritas acima alíneas “e” a “h” de XX% (xxxxx por cento) a XX% (xxxxx por cento) do valor da contratação.</text:span></text:span></text:p>
      <text:p text:style-name="P43"><text:span text:style-name="normaltextrun"><text:span text:style-name="T12">8</text:span></text:span><text:span text:style-name="normaltextrun"><text:span text:style-name="T13">.</text:span></text:span><text:span text:style-name="normaltextrun"><text:span text:style-name="T14">3.5</text:span></text:span><text:span text:style-name="normaltextrun"><text:span text:style-name="T13"> – </text:span></text:span><text:span text:style-name="normaltextrun"><text:span text:style-name="T11">Compensatória, para a inexecução total do contrato prevista acima na alínea “c”, de XX% (xxxxx por cnto) a XX% (xxxxx por cento) do valor da contratação.</text:span></text:span></text:p>
      <text:p text:style-name="P43"><text:span text:style-name="normaltextrun"><text:span text:style-name="T12">8</text:span></text:span><text:span text:style-name="normaltextrun"><text:span text:style-name="T13">.</text:span></text:span><text:span text:style-name="normaltextrun"><text:span text:style-name="T14">3.6</text:span></text:span><text:span text:style-name="normaltextrun"><text:span text:style-name="T13"> – </text:span></text:span><text:span text:style-name="normaltextrun"><text:span text:style-name="T11">Compensatória, para a infração descrita acima na alínea “b”, de XX% (xxxxx por cento) a XX% (xxxxx por cento) do valor da contratação.</text:span></text:span></text:p>
      <text:p text:style-name="P43"><text:span text:style-name="normaltextrun"><text:span text:style-name="T12">8</text:span></text:span><text:span text:style-name="normaltextrun"><text:span text:style-name="T13">.</text:span></text:span><text:span text:style-name="normaltextrun"><text:span text:style-name="T14">3.7</text:span></text:span><text:span text:style-name="normaltextrun"><text:span text:style-name="T13"> – </text:span></text:span><text:span text:style-name="normaltextrun"><text:span text:style-name="T11">Compensatória, em substituição à multa moratória para a infração descrita acima na alínea “d”, de XX% (xxxxx por cento) a XX% (xxxxx por cento) do valor da contratação.</text:span></text:span></text:p>
      <text:p text:style-name="P43"><text:span text:style-name="normaltextrun"><text:span text:style-name="T12">8</text:span></text:span><text:span text:style-name="normaltextrun"><text:span text:style-name="T13">.</text:span></text:span><text:span text:style-name="normaltextrun"><text:span text:style-name="T14">3.8</text:span></text:span><text:span text:style-name="normaltextrun"><text:span text:style-name="T13"> – </text:span></text:span><text:span text:style-name="normaltextrun"><text:span text:style-name="T11">Compensatória, para a infração descrita acima na alínea “a”, de XX% (xxxxx por cento) a XX% (xxxxx por cento) do valor da contratação.</text:span></text:span></text:p>
      <text:p text:style-name="P43"><text:span text:style-name="normaltextrun"><text:span text:style-name="T187">8</text:span></text:span><text:span text:style-name="normaltextrun"><text:span text:style-name="T188">.</text:span></text:span><text:span text:style-name="normaltextrun"><text:span text:style-name="T189">4</text:span></text:span><text:span text:style-name="normaltextrun"><text:span text:style-name="T188"> – </text:span></text:span><text:span text:style-name="normaltextrun"><text:span text:style-name="T178">A aplicação das sanções previstas neste </text:span></text:span><text:span text:style-name="T178">Termo de Referência </text:span><text:span text:style-name="normaltextrun"><text:span text:style-name="T178">não exclui, em hipótese alguma, a obrigação de reparação integral do dano causado ao Contratante.</text:span></text:span></text:p>
      <text:p text:style-name="P43"><text:span text:style-name="normaltextrun"><text:span text:style-name="T187">8</text:span></text:span><text:span text:style-name="normaltextrun"><text:span text:style-name="T188">.</text:span></text:span><text:span text:style-name="normaltextrun"><text:span text:style-name="T189">5</text:span></text:span><text:span text:style-name="normaltextrun"><text:span text:style-name="T188"> – </text:span></text:span><text:span text:style-name="normaltextrun"><text:span text:style-name="T178">Todas as sanções previstas neste </text:span></text:span><text:span text:style-name="T178">Termo de Referência</text:span><text:span text:style-name="normaltextrun"><text:span text:style-name="T178"> poderão ser aplicadas cumulativamente com a multa.</text:span></text:span></text:p>
      <text:p text:style-name="P43"><text:span text:style-name="normaltextrun"><text:span text:style-name="T187">8</text:span></text:span><text:span text:style-name="normaltextrun"><text:span text:style-name="T188">.</text:span></text:span><text:span text:style-name="normaltextrun"><text:span text:style-name="T189">6</text:span></text:span><text:span text:style-name="normaltextrun"><text:span text:style-name="T188"> – </text:span></text:span><text:span text:style-name="T178">Antes da aplicação da </text:span><text:span text:style-name="normaltextrun"><text:span text:style-name="T178">multa</text:span></text:span><text:span text:style-name="T178"> será facultada a defesa do interessado no prazo de 15 (quinze) dias úteis, contado da data de sua intimação</text:span><text:span text:style-name="normaltextrun"><text:span text:style-name="T178">.</text:span></text:span></text:p>
      <text:p text:style-name="P43"><text:span text:style-name="normaltextrun"><text:span text:style-name="T187">8</text:span></text:span><text:span text:style-name="normaltextrun"><text:span text:style-name="T188">.</text:span></text:span><text:span text:style-name="normaltextrun"><text:span text:style-name="T189">7</text:span></text:span><text:span text:style-name="normaltextrun"><text:span text:style-name="T188"> – </text:span></text:span><text:span text:style-name="normaltextrun"><text:span text:style-name="T178">Se a multa aplicada e as indenizações cabíveis forem superiores ao valor do pagamento </text:span></text:span><text:span text:style-name="T178">eventualmente</text:span><text:span text:style-name="normaltextrun"><text:span text:style-name="T178"> devido pelo Contratante ao Contratado, além da perda desse valor, a diferença será descontada da garantia prestada ou será cobrada judicialmente.</text:span></text:span></text:p>
      <text:p text:style-name="P43"><text:span text:style-name="normaltextrun"><text:span text:style-name="T12">8</text:span></text:span><text:span text:style-name="normaltextrun"><text:span text:style-name="T13">.</text:span></text:span><text:span text:style-name="normaltextrun"><text:span text:style-name="T14">8</text:span></text:span><text:span text:style-name="normaltextrun"><text:span text:style-name="T13"> – </text:span></text:span><text:span text:style-name="normaltextrun"><text:span text:style-name="T11">A multa poderá ser recolhida </text:span></text:span><text:span text:style-name="T11">administrativamente</text:span><text:span text:style-name="normaltextrun"><text:span text:style-name="T11"> no prazo máximo de XX (xxxxx) dias, a contar da data do recebimento da comunicação enviada pela autoridade competente.</text:span></text:span></text:p>
      <text:p text:style-name="P43"><text:span text:style-name="normaltextrun"><text:span text:style-name="T187">8</text:span></text:span><text:span text:style-name="normaltextrun"><text:span text:style-name="T188">.</text:span></text:span><text:span text:style-name="normaltextrun"><text:span text:style-name="T189">9</text:span></text:span><text:span text:style-name="normaltextrun"><text:span text:style-name="T188"> – </text:span></text:span><text:span text:style-name="normaltextrun"><text:span text:style-name="T178">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43"><text:span text:style-name="normaltextrun"><text:span text:style-name="T187">8</text:span></text:span><text:span text:style-name="normaltextrun"><text:span text:style-name="T188">.</text:span></text:span><text:span text:style-name="normaltextrun"><text:span text:style-name="T189">10</text:span></text:span><text:span text:style-name="normaltextrun"><text:span text:style-name="T188"> – </text:span></text:span><text:span text:style-name="normaltextrun"><text:span text:style-name="T178">Para a garantia da ampla defesa e contraditório, as notificações serão enviadas eletronicamente para os endereços de e-mail informados na proposta comercial, bem como os cadastrados pela empresa no </text:span></text:span><text:span text:style-name="normaltextrun"><text:span text:style-name="T190">CRC</text:span></text:span><text:span text:style-name="normaltextrun"><text:span text:style-name="T191"> </text:span></text:span><text:span text:style-name="normaltextrun"><text:span text:style-name="T192">(</text:span></text:span><text:span text:style-name="normaltextrun"><text:span text:style-name="T191">Cadastro de Fornecedores da Prefeitura do Município da Estância Turística de Olímpia</text:span></text:span><text:span text:style-name="normaltextrun"><text:span text:style-name="T192">)</text:span></text:span><text:span text:style-name="normaltextrun"><text:span text:style-name="T178">.</text:span></text:span></text:p>
      <text:p text:style-name="P43"><text:span text:style-name="normaltextrun"><text:span text:style-name="T187">8</text:span></text:span><text:span text:style-name="normaltextrun"><text:span text:style-name="T188">.</text:span></text:span><text:span text:style-name="normaltextrun"><text:span text:style-name="T189">11</text:span></text:span><text:span text:style-name="normaltextrun"><text:span text:style-name="T188"> – </text:span></text:span><text:span text:style-name="normaltextrun"><text:span text:style-name="T178">Os endereços de e-mail informados na proposta comercial e/ou cadastrados no </text:span></text:span><text:span text:style-name="normaltextrun"><text:span text:style-name="T190">CRC</text:span></text:span><text:span text:style-name="normaltextrun"><text:span text:style-name="T191"> </text:span></text:span><text:span text:style-name="normaltextrun"><text:span text:style-name="T192">(</text:span></text:span><text:span text:style-name="normaltextrun"><text:span text:style-name="T191">Cadastro de Fornecedores da Prefeitura do Município da Estância Turística de Olímpia</text:span></text:span><text:span text:style-name="normaltextrun"><text:span text:style-name="T192">)</text:span></text:span><text:span text:style-name="normaltextrun"><text:span text:style-name="T178"> serão considerados de uso contínuo da empresa, não cabendo alegação de desconhecimento das comunicações a eles comprovadamente enviadas.</text:span></text:span></text:p>
      <text:p text:style-name="P43"><text:soft-page-break/><text:span text:style-name="normaltextrun"><text:span text:style-name="T187">8</text:span></text:span><text:span text:style-name="normaltextrun"><text:span text:style-name="T188">.</text:span></text:span><text:span text:style-name="normaltextrun"><text:span text:style-name="T189">12</text:span></text:span><text:span text:style-name="normaltextrun"><text:span text:style-name="T188"> – </text:span></text:span><text:span text:style-name="normaltextrun"><text:span text:style-name="T178">Na aplicação </text:span></text:span><text:span text:style-name="T178">das</text:span><text:span text:style-name="normaltextrun"><text:span text:style-name="T178"> sanções serão considerados:</text:span></text:span></text:p>
      <text:p text:style-name="P43"><text:span text:style-name="normaltextrun"><text:span text:style-name="T187">8</text:span></text:span><text:span text:style-name="normaltextrun"><text:span text:style-name="T188">.</text:span></text:span><text:span text:style-name="normaltextrun"><text:span text:style-name="T189">12.1</text:span></text:span><text:span text:style-name="normaltextrun"><text:span text:style-name="T188"> – </text:span></text:span><text:span text:style-name="normaltextrun"><text:span text:style-name="T189">A</text:span></text:span><text:span text:style-name="normaltextrun"><text:span text:style-name="T178"> natureza e a gravidade da infração cometida;</text:span></text:span></text:p>
      <text:p text:style-name="P43"><text:span text:style-name="normaltextrun"><text:span text:style-name="T187">8</text:span></text:span><text:span text:style-name="normaltextrun"><text:span text:style-name="T188">.</text:span></text:span><text:span text:style-name="normaltextrun"><text:span text:style-name="T189">12.2</text:span></text:span><text:span text:style-name="normaltextrun"><text:span text:style-name="T188"> – </text:span></text:span><text:span text:style-name="normaltextrun"><text:span text:style-name="T189">A</text:span></text:span><text:span text:style-name="normaltextrun"><text:span text:style-name="T178">s peculiaridades do caso concreto;</text:span></text:span></text:p>
      <text:p text:style-name="P43"><text:span text:style-name="normaltextrun"><text:span text:style-name="T187">8</text:span></text:span><text:span text:style-name="normaltextrun"><text:span text:style-name="T188">.</text:span></text:span><text:span text:style-name="normaltextrun"><text:span text:style-name="T189">12.3</text:span></text:span><text:span text:style-name="normaltextrun"><text:span text:style-name="T188"> – </text:span></text:span><text:span text:style-name="normaltextrun"><text:span text:style-name="T189">A</text:span></text:span><text:span text:style-name="normaltextrun"><text:span text:style-name="T178">s circunstâncias agravantes ou atenuantes;</text:span></text:span></text:p>
      <text:p text:style-name="P43"><text:span text:style-name="normaltextrun"><text:span text:style-name="T187">8</text:span></text:span><text:span text:style-name="normaltextrun"><text:span text:style-name="T188">.</text:span></text:span><text:span text:style-name="normaltextrun"><text:span text:style-name="T189">12.4</text:span></text:span><text:span text:style-name="normaltextrun"><text:span text:style-name="T188"> – </text:span></text:span><text:span text:style-name="normaltextrun"><text:span text:style-name="T189">O</text:span></text:span><text:span text:style-name="normaltextrun"><text:span text:style-name="T178">s danos que dela provierem para o Contratante; e</text:span></text:span></text:p>
      <text:p text:style-name="P43"><text:span text:style-name="normaltextrun"><text:span text:style-name="T187">8</text:span></text:span><text:span text:style-name="normaltextrun"><text:span text:style-name="T188">.</text:span></text:span><text:span text:style-name="normaltextrun"><text:span text:style-name="T189">12.5</text:span></text:span><text:span text:style-name="normaltextrun"><text:span text:style-name="T188"> – </text:span></text:span><text:span text:style-name="normaltextrun"><text:span text:style-name="T189">A</text:span></text:span><text:span text:style-name="normaltextrun"><text:span text:style-name="T178"> implantação ou o aperfeiçoamento de programa de integridade, conforme normas e orientações dos órgãos de controle.</text:span></text:span></text:p>
      <text:p text:style-name="P43"><text:span text:style-name="normaltextrun"><text:span text:style-name="T187">8</text:span></text:span><text:span text:style-name="normaltextrun"><text:span text:style-name="T188">.</text:span></text:span><text:span text:style-name="normaltextrun"><text:span text:style-name="T189">13</text:span></text:span><text:span text:style-name="normaltextrun"><text:span text:style-name="T188"> – </text:span></text:span><text:span text:style-name="normaltextrun"><text:span text:style-name="T178">Os atos previstos como infrações administrativas na Lei nº 14.133, de 2021, ou em outras leis de licitações e contratos da </text:span></text:span><text:span text:style-name="T178">Administração</text:span><text:span text:style-name="normaltextrun"><text:span text:style-name="T178"> Pública que também sejam tipificados como atos lesivos na Lei nº 12.846, de 2013, serão apurados e julgados conjuntamente, nos mesmos autos, observados o rito procedimental e autoridade competente definidos na referida Lei.</text:span></text:span></text:p>
      <text:p text:style-name="P43"><text:span text:style-name="normaltextrun"><text:span text:style-name="T187">8</text:span></text:span><text:span text:style-name="normaltextrun"><text:span text:style-name="T188">.</text:span></text:span><text:span text:style-name="normaltextrun"><text:span text:style-name="T189">1</text:span></text:span><text:span text:style-name="normaltextrun"><text:span text:style-name="T193">4</text:span></text:span><text:span text:style-name="normaltextrun"><text:span text:style-name="T188"> – </text:span></text:span><text:span text:style-name="normaltextrun"><text:span text:style-name="T178">A personalidade jurídica do Contratado poderá ser desconsiderada sempre que utilizada com abuso do direito para facilitar, encobrir ou dissimular a prática dos atos ilícitos previstos </text:span></text:span><text:span text:style-name="T178">neste Termo de Referência</text:span><text:span text:style-name="normaltextrun"><text:span text:style-name="T178">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43"><text:span text:style-name="normaltextrun"><text:span text:style-name="T187">8</text:span></text:span><text:span text:style-name="normaltextrun"><text:span text:style-name="T188">.</text:span></text:span><text:span text:style-name="normaltextrun"><text:span text:style-name="T189">1</text:span></text:span><text:span text:style-name="normaltextrun"><text:span text:style-name="T193">5</text:span></text:span><text:span text:style-name="normaltextrun"><text:span text:style-name="T188"> – </text:span></text:span><text:span text:style-name="normaltextrun"><text:span text:style-name="T178">O Contratante deverá, no prazo máximo de 15 (quinze) dias úteis, contado da data de aplicação da sanção, </text:span></text:span><text:span text:style-name="T178">informar</text:span><text:span text:style-name="normaltextrun"><text:span text:style-name="T178">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43"><text:span text:style-name="normaltextrun"><text:span text:style-name="T187">8</text:span></text:span><text:span text:style-name="normaltextrun"><text:span text:style-name="T188">.</text:span></text:span><text:span text:style-name="normaltextrun"><text:span text:style-name="T189">1</text:span></text:span><text:span text:style-name="normaltextrun"><text:span text:style-name="T193">6</text:span></text:span><text:span text:style-name="normaltextrun"><text:span text:style-name="T188"> – </text:span></text:span><text:span text:style-name="normaltextrun"><text:span text:style-name="T178">As sanções de impedimento de licitar e contratar e declaração de inidoneidade para licitar ou contratar são passíveis </text:span></text:span><text:span text:style-name="T178">de</text:span><text:span text:style-name="normaltextrun"><text:span text:style-name="T178"> reabilitação na forma do art. 163 da Lei nº 14.133, de 2021.</text:span></text:span></text:p>
      <text:p text:style-name="P43"><text:span text:style-name="normaltextrun"><text:span text:style-name="T187">8</text:span></text:span><text:span text:style-name="normaltextrun"><text:span text:style-name="T188">.</text:span></text:span><text:span text:style-name="normaltextrun"><text:span text:style-name="T189">1</text:span></text:span><text:span text:style-name="normaltextrun"><text:span text:style-name="T193">7</text:span></text:span><text:span text:style-name="normaltextrun"><text:span text:style-name="T188"> – </text:span></text:span><text:span text:style-name="T178">Os</text:span><text:span text:style-name="normaltextrun"><text:span text:style-name="T178">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h text:style-name="P40" text:outline-level="2"/>
      <text:list text:continue-numbering="true" text:style-name="WWNum1">
        <text:list-header>
          <text:p text:style-name="P50"><text:span text:style-name="T248">9</text:span><text:span text:style-name="T249"> – </text:span>FORMA E CRITÉRIOS DE SELEÇÃO E <text:span text:style-name="T250">FORMA DE FORNECIMENTO</text:span></text:p>
        </text:list-header>
      </text:list>
      <text:h text:style-name="P33" text:outline-level="2"/>
      <text:h text:style-name="P33" text:outline-level="2">Forma de seleção e critério de julgamento da proposta</text:h>
      <text:list text:continue-numbering="true" text:style-name="WWNum1">
        <text:list-item>
          <text:list>
            <text:list-header>
              <text:p text:style-name="P81"><text:span text:style-name="normaltextrun"><text:span text:style-name="T110">9</text:span></text:span><text:span text:style-name="normaltextrun"><text:span text:style-name="T111">.1 </text:span></text:span><text:span text:style-name="normaltextrun"><text:span text:style-name="T121">–</text:span></text:span><text:span text:style-name="normaltextrun"><text:span text:style-name="T111"> O fornecedor será selecionado por meio da realização de procedimento de </text:span></text:span><text:span text:style-name="normaltextrun"><text:span text:style-name="T112">LICITAÇÃO</text:span></text:span><text:span text:style-name="normaltextrun"><text:span text:style-name="T111">, na modalidade </text:span></text:span><text:span text:style-name="normaltextrun"><text:span text:style-name="T112">PREGÃO</text:span></text:span><text:span text:style-name="normaltextrun"><text:span text:style-name="T111">, sob a forma </text:span></text:span><text:span text:style-name="normaltextrun"><text:span text:style-name="T112">ELETRÔNICA</text:span></text:span><text:span text:style-name="normaltextrun"><text:span text:style-name="T111">, com adoção do critério de julgamento pelo </text:span></text:span><text:span text:style-name="normaltextrun"><text:span text:style-name="T8">MENOR PREÇO </text:span></text:span><text:span text:style-name="normaltextrun"><text:span text:style-name="T9">POR ITEM OU LOTE</text:span></text:span><text:span text:style-name="normaltextrun"><text:span text:style-name="T8"> OU MAIOR DESCONTO.</text:span></text:span></text:p>
            </text:list-header>
          </text:list>
          <text:p text:style-name="P82"><text:span text:style-name="normaltextrun"><text:span text:style-name="T10"/></text:span></text:p>
        </text:list-item>
      </text:list>
      <text:p text:style-name="P24">Forma de fornecimento</text:p>
      <text:list text:continue-numbering="true" text:style-name="WWNum1">
        <text:list-item>
          <text:list>
            <text:list-header>
              <text:p text:style-name="P78"><text:span text:style-name="normaltextrun"><text:span text:style-name="T213">9</text:span></text:span><text:span text:style-name="normaltextrun"><text:span text:style-name="T214">.</text:span></text:span><text:span text:style-name="normaltextrun"><text:span text:style-name="T215">2</text:span></text:span><text:span text:style-name="normaltextrun"><text:span text:style-name="T214"> </text:span></text:span><text:span text:style-name="normaltextrun"><text:span text:style-name="T212">–</text:span></text:span><text:span text:style-name="normaltextrun"><text:span text:style-name="T214"> </text:span></text:span><text:span text:style-name="normaltextrun"><text:span text:style-name="T216">O </text:span></text:span><text:span text:style-name="findhit"><text:span text:style-name="T216">fornecimento do objeto será </text:span></text:span><text:span text:style-name="findhit"><text:span text:style-name="T217">em remessas </text:span></text:span><text:span text:style-name="T218">parcelad</text:span><text:span text:style-name="T219">as</text:span><text:span text:style-name="T217">.</text:span></text:p>
            </text:list-header>
          </text:list>
        </text:list-item>
      </text:list>
      <text:h text:style-name="P16" text:outline-level="2"/>
      <text:h text:style-name="P37" text:outline-level="2">Exigências de habilitação</text:h>
      <text:list text:continue-numbering="true" text:style-name="WWNum1">
        <text:list-item>
          <text:list>
            <text:list-header>
              <text:p text:style-name="P66"><text:span text:style-name="normaltextrun"><text:span text:style-name="T251">9</text:span></text:span><text:span text:style-name="normaltextrun"><text:span text:style-name="T252">.3 – </text:span></text:span><text:span text:style-name="normaltextrun"><text:span text:style-name="T40">Para fins de habilitação, deverá o licitante comprovar os seguintes requisitos: </text:span></text:span></text:p>
              <text:p text:style-name="P66"><text:span text:style-name="normaltextrun"><text:span text:style-name="T41">9</text:span></text:span><text:span text:style-name="normaltextrun"><text:span text:style-name="T42">.3.1 </text:span></text:span><text:span text:style-name="normaltextrun"><text:span text:style-name="T252">– </text:span></text:span><text:span text:style-name="normaltextrun"><text:span text:style-name="T40">Manter durante toda a execução deste objeto, em compatibilidade com as obrigações por ela assumidas, todas as condições de habilitação e qualificação exigidas no processo de contratação, conforme inciso XVI, art. 92, da Lei Federal nº 14.133/21. </text:span></text:span></text:p>
              <text:p text:style-name="P69"/>
            </text:list-header>
          </text:list>
        </text:list-item>
      </text:list>
      <text:h text:style-name="P35" text:outline-level="2"><text:soft-page-break/>Habilitação jurídica<text:bookmark text:name="_Ref115800561"/></text:h>
      <text:list text:continue-numbering="true" text:style-name="WWNum1">
        <text:list-item>
          <text:list>
            <text:list-header>
              <text:p text:style-name="P56"><text:span text:style-name="normaltextrun"><text:span text:style-name="T88">9</text:span></text:span><text:span text:style-name="normaltextrun"><text:span text:style-name="T89">.4 – </text:span></text:span><text:span text:style-name="T87">Empresário individual</text:span><text:span text:style-name="T77">: inscrição no Registro Público de Empresas Mercantis, a cargo da Junta Comercial da respectiva sede;</text:span></text:p>
              <text:p text:style-name="P81"><text:span text:style-name="normaltextrun"><text:span text:style-name="T114">9</text:span></text:span><text:span text:style-name="normaltextrun"><text:span text:style-name="T115">.5 – </text:span></text:span><text:span text:style-name="T113">Microempreendedor Individual-MEI</text:span><text:span text:style-name="T116">: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116">https://www.gov.br/empresas-e-negocios/pt-br/empreendedor</text:span></text:span></text:a><text:span text:style-name="T116">;</text:span></text:p>
              <text:p text:style-name="P56"><text:span text:style-name="normaltextrun"><text:span text:style-name="T90">9</text:span></text:span><text:span text:style-name="normaltextrun"><text:span text:style-name="T91">.6 – </text:span></text:span><text:span text:style-name="T86">Sociedade empresária, sociedade limitada unipessoal – SLU ou sociedade identificada como empresa individual de responsabilidade limitada – EIRELI</text:span><text:span text:style-name="T77">: inscrição do ato constitutivo, estatuto ou contrato social no Registro Público de Empresas Mercantis, a cargo da Junta Comercial da respectiva sede, acompanhada de documento comprobatório de seus administradores;</text:span></text:p>
              <text:p text:style-name="P56"><text:span text:style-name="normaltextrun"><text:span text:style-name="T88">9</text:span></text:span><text:span text:style-name="normaltextrun"><text:span text:style-name="T89">.7 – </text:span></text:span><text:span text:style-name="T87">Sociedade empresária estrangeira</text:span><text:span text:style-name="T77">: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56"><text:span text:style-name="normaltextrun"><text:span text:style-name="T88">9</text:span></text:span><text:span text:style-name="normaltextrun"><text:span text:style-name="T89">.8 – </text:span></text:span><text:span text:style-name="T87">Sociedade simples</text:span><text:span text:style-name="T77">: inscrição do ato constitutivo no Registro Civil de Pessoas Jurídicas do local de sua sede, acompanhada de documento comprobatório de seus administradores;</text:span></text:p>
              <text:p text:style-name="P56"><text:span text:style-name="normaltextrun"><text:span text:style-name="T88">9</text:span></text:span><text:span text:style-name="normaltextrun"><text:span text:style-name="T89">.9 – </text:span></text:span><text:span text:style-name="T87">Filial, sucursal ou agência de sociedade simples ou empresária</text:span><text:span text:style-name="T77">: inscrição do ato constitutivo da filial, sucursal ou agência da sociedade simples ou empresária, respectivamente, no Registro Civil das Pessoas Jurídicas ou no Registro Público de Empresas </text:span><text:bookmark-start text:name="_Int_ySfCXwr4"/><text:span text:style-name="T77">Mercantis onde</text:span><text:bookmark-end text:name="_Int_ySfCXwr4"/><text:span text:style-name="T77"> opera, com averbação no Registro onde tem sede a matriz.</text:span></text:p>
              <text:p text:style-name="P56"><text:span text:style-name="normaltextrun"><text:span text:style-name="T79">9</text:span></text:span><text:span text:style-name="normaltextrun"><text:span text:style-name="T80">.1</text:span></text:span><text:span text:style-name="normaltextrun"><text:span text:style-name="T81">0</text:span></text:span><text:span text:style-name="normaltextrun"><text:span text:style-name="T80"> – </text:span></text:span><text:span text:style-name="T77">Os documentos apresentados deverão estar acompanhados de todas as alterações ou da consolidação respectiva.</text:span></text:p>
              <text:p text:style-name="P69"/>
            </text:list-header>
          </text:list>
        </text:list-item>
      </text:list>
      <text:h text:style-name="P35" text:outline-level="2">Habilitação fiscal, social e trabalhista</text:h>
      <text:list text:continue-numbering="true" text:style-name="WWNum1">
        <text:list-item>
          <text:list>
            <text:list-header>
              <text:p text:style-name="P69"><text:span text:style-name="normaltextrun"><text:span text:style-name="T248">9</text:span></text:span><text:span text:style-name="normaltextrun"><text:span text:style-name="T253">.1</text:span></text:span><text:span text:style-name="normaltextrun"><text:span text:style-name="T254">1</text:span></text:span><text:span text:style-name="normaltextrun"><text:span text:style-name="T253"> – </text:span></text:span>Prova de inscrição no Cadastro Nacional de Pessoas Jurídicas ;</text:p>
              <text:p text:style-name="P69"><text:span text:style-name="normaltextrun"><text:span text:style-name="T248">9</text:span></text:span><text:span text:style-name="normaltextrun"><text:span text:style-name="T253">.1</text:span></text:span><text:span text:style-name="normaltextrun"><text:span text:style-name="T254">2</text:span></text:span><text:span text:style-name="normaltextrun"><text:span text:style-name="T253">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75"><text:span text:style-name="normaltextrun"><text:span text:style-name="T255">9</text:span></text:span><text:span text:style-name="normaltextrun"><text:span text:style-name="T256">.1</text:span></text:span><text:span text:style-name="normaltextrun"><text:span text:style-name="T257">3</text:span></text:span><text:span text:style-name="normaltextrun"><text:span text:style-name="T253"> – </text:span></text:span>Prova de regularidade com o Fundo de Garantia do Tempo de Serviço (FGTS);</text:p>
              <text:p text:style-name="P81"><text:span text:style-name="normaltextrun"><text:span text:style-name="T118">9</text:span></text:span><text:span text:style-name="normaltextrun"><text:span text:style-name="T119">.1</text:span></text:span><text:span text:style-name="normaltextrun"><text:span text:style-name="T120">4</text:span></text:span><text:span text:style-name="normaltextrun"><text:span text:style-name="T119"> – </text:span></text:span><text:span text:style-name="T117">Prova de inexistência de débitos inadimplidos perant</text:span><text:span text:style-name="T116">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116">Decreto-Lei nº 5.452, de 1º de maio de 1943;</text:span></text:span></text:a></text:p>
              <text:p text:style-name="P56"><text:span text:style-name="normaltextrun"><text:span text:style-name="T79">9</text:span></text:span><text:span text:style-name="normaltextrun"><text:span text:style-name="T80">.1</text:span></text:span><text:span text:style-name="normaltextrun"><text:span text:style-name="T81">5</text:span></text:span><text:span text:style-name="normaltextrun"><text:span text:style-name="T80"> – </text:span></text:span><text:span text:style-name="T77">Prova de inscrição no cadastro de contribuintes </text:span><text:span text:style-name="T22">Estadual </text:span><text:span text:style-name="T77">ou </text:span><text:span text:style-name="T22">Municipal </text:span><text:span text:style-name="T77">relativo ao domicílio ou sede do fornecedor, pertinente ao seu ramo de atividade e compatível com o objeto contratual; </text:span></text:p>
              <text:p text:style-name="P56"><text:span text:style-name="normaltextrun"><text:span text:style-name="T79">9</text:span></text:span><text:span text:style-name="normaltextrun"><text:span text:style-name="T80">.1</text:span></text:span><text:span text:style-name="normaltextrun"><text:span text:style-name="T81">6</text:span></text:span><text:span text:style-name="normaltextrun"><text:span text:style-name="T80"> – </text:span></text:span><text:span text:style-name="T77">Prova de regularidade com a Fazenda </text:span><text:span text:style-name="T22">Estadual </text:span><text:span text:style-name="T23">e</text:span><text:span text:style-name="T77"> </text:span><text:span text:style-name="T22">Municipal</text:span><text:span text:style-name="T55"> </text:span><text:span text:style-name="T77">do domicílio ou sede do fornecedor, relativa à atividade em cujo exercício contrata ou concorre;</text:span></text:p>
              <text:p text:style-name="P56"><text:span text:style-name="normaltextrun"><text:span text:style-name="T79">9</text:span></text:span><text:span text:style-name="normaltextrun"><text:span text:style-name="T80">.1</text:span></text:span><text:span text:style-name="normaltextrun"><text:span text:style-name="T81">7</text:span></text:span><text:span text:style-name="normaltextrun"><text:span text:style-name="T80"> – </text:span></text:span><text:span text:style-name="T77">Caso o fornecedor seja considerado isento dos tributos </text:span><text:span text:style-name="T22">Estadual</text:span><text:span text:style-name="T55"> </text:span><text:span text:style-name="T77">ou </text:span><text:span text:style-name="T22">Municipal</text:span><text:span text:style-name="T77"> relacionados ao objeto contratual, deverá comprovar tal condição mediante a apresentação de declaração da Fazenda respectiva do seu domicílio ou sede, ou outra equivalente, na forma da lei.</text:span></text:p>
            </text:list-header>
          </text:list>
          <text:p text:style-name="P71"><text:span text:style-name="normaltextrun"><text:span text:style-name="T248">9</text:span></text:span><text:span text:style-name="normaltextrun"><text:span text:style-name="T253">.</text:span></text:span><text:span text:style-name="normaltextrun"><text:span text:style-name="T207">1</text:span></text:span><text:span text:style-name="normaltextrun"><text:span text:style-name="T254">8</text:span></text:span><text:span text:style-name="normaltextrun"><text:span text:style-name="T253"> – </text:span></text:span>O fornecedor enquadrado como microempreendedor individual que pretenda auferir os benefícios do tratamento diferenciado previstos na Lei Complementar n. 123, de <text:soft-page-break/>2006, estará dispensado da prova de inscrição nos cadastros de contribuintes <text:span text:style-name="T258">E</text:span>stadual e <text:span text:style-name="T258">M</text:span>unicipal.</text:p>
        </text:list-item>
      </text:list>
      <text:h text:style-name="P17" text:outline-level="2"/>
      <text:h text:style-name="P36" text:outline-level="2">Qualificação Econômico-Financeira</text:h>
      <text:h text:style-name="P36" text:outline-level="2"><text:span text:style-name="normaltextrun"><text:span text:style-name="T163">9</text:span></text:span><text:span text:style-name="normaltextrun"><text:span text:style-name="T164">.</text:span></text:span><text:span text:style-name="normaltextrun"><text:span text:style-name="T165">19</text:span></text:span><text:span text:style-name="normaltextrun"><text:span text:style-name="T164"> – </text:span></text:span><text:span text:style-name="T166">C</text:span><text:span text:style-name="T154">ertidão negativa de falência expedida pelo distribuidor da sede do fornecedor </text:span><text:span text:style-name="T167">(</text:span><text:span text:style-name="T154">Lei nº 14.133, de 2021, art. 69, caput, inciso II);</text:span></text:h>
      <text:p text:style-name="P28"><text:span text:style-name="T248">9</text:span>.<text:span text:style-name="T254">20</text:span> <text:span text:style-name="normaltextrun"><text:span text:style-name="T147">–</text:span></text:span> Balanço patrimonial, demonstração de resultado de exercício e demais demonstrações contábeis dos 2 (dois) últimos exercícios sociais, comprovando:</text:p>
      <text:p text:style-name="P28"><text:span text:style-name="T248">9</text:span>.2<text:span text:style-name="T254">0</text:span>.1 <text:span text:style-name="normaltextrun"><text:span text:style-name="T147">–</text:span></text:span> índices de Liquidez Geral (LG), Liquidez Corrente (LC), e Solvência Geral (SG) superiores a 1 (um);</text:p>
      <text:p text:style-name="P28"><text:span text:style-name="T248">9</text:span>.2<text:span text:style-name="T254">0</text:span>.2 <text:span text:style-name="normaltextrun"><text:span text:style-name="T147">–</text:span></text:span> As empresas criadas no exercício financeiro da licitação deverão atender a todas as exigências da habilitação e poderão substituir os demonstrativos contábeis pelo balanço de abertura;</text:p>
      <text:p text:style-name="P28"><text:span text:style-name="T248">9</text:span>.2<text:span text:style-name="T254">0</text:span>.3 <text:span text:style-name="normaltextrun"><text:span text:style-name="T147">–</text:span></text:span> Os documentos referidos acima limitar-se-ão ao último exercício no caso de a pessoa jurídica ter sido constituída há menos de 2 (dois) anos.</text:p>
      <text:p text:style-name="P28"><text:span text:style-name="T248">9</text:span>.2<text:span text:style-name="T254">0</text:span>.4 <text:span text:style-name="normaltextrun"><text:span text:style-name="T147">–</text:span></text:span> Os documentos referidos acima deverão ser exigidos com base no limite definido pela Receita Federal do Brasil para transmissão da Escrituração Contábil Digital – ECD ao Sped.</text:p>
      <text:p text:style-name="P28"><text:span text:style-name="T248">9</text:span>.2<text:span text:style-name="T254">1</text:span> <text:span text:style-name="normaltextrun"><text:span text:style-name="T147">–</text:span></text:span> Caso a empresa apresente resultado inferior ou igual a 1 (um) em qualquer dos índices de Liquidez Geral (LG), Solvência Geral (SG) e Liquidez Corrente (LC), será exigido para fins de habilitação capital mínimo de <text:span text:style-name="T259">5</text:span>% do valor total estimado da contratação.</text:p>
      <text:p text:style-name="P28"><text:span text:style-name="T248">9</text:span>.2<text:span text:style-name="T207">2</text:span> <text:span text:style-name="normaltextrun"><text:span text:style-name="T147">–</text:span></text:span> As empresas criadas no exercício financeiro da contratação deverão atender a todas as exigências da habilitação e poderão substituir os demonstrativos contábeis pelo balanço de abertura. (Lei nº 14.133, de 2021, art. 65, §1º).</text:p>
      <text:p text:style-name="P28"><text:span text:style-name="T248">9</text:span>.2<text:span text:style-name="T207">3</text:span> <text:span text:style-name="normaltextrun"><text:span text:style-name="T253">–</text:span></text:span> O atendimento dos índices econômicos previstos neste item deverá ser atestado mediante declaração assinada por profissional habilitado da área contábil, apresentada pela empresa.</text:p>
      <text:p text:style-name="P28"/>
      <text:p text:style-name="P42">Qualificação Técnica </text:p>
      <text:list text:continue-numbering="true" text:style-name="WWNum1">
        <text:list-item>
          <text:list>
            <text:list-header>
              <text:p text:style-name="P96"><text:span text:style-name="normaltextrun"><text:span text:style-name="T233">9</text:span></text:span><text:span text:style-name="normaltextrun"><text:span text:style-name="T234">.</text:span></text:span><text:span text:style-name="normaltextrun"><text:span text:style-name="T235">2</text:span></text:span><text:span text:style-name="normaltextrun"><text:span text:style-name="T236">4</text:span></text:span><text:span text:style-name="normaltextrun"><text:span text:style-name="T234"> – </text:span></text:span><text:span text:style-name="normaltextrun"><text:span text:style-name="T236">É</text:span></text:span><text:span text:style-name="normaltextrun"><text:span text:style-name="T237"> um dos requisitos exigidos em processos licitatórios e contratações públicas para assegurar que a empresa ou profissional contratado possui a experiência, competência e capacidade técnicas necessárias para executar o serviço ou fornecer o produto de forma adequada. </text:span></text:span><text:span text:style-name="Fonte_20_parág._20_padrão7"><text:span text:style-name="T238">(Utilizar caso tenha necessidade).</text:span></text:span></text:p>
            </text:list-header>
          </text:list>
        </text:list-item>
      </text:list>
      <text:p text:style-name="P97"><text:span text:style-name="Fonte_20_parág._20_padrão7"><text:span text:style-name="T238"/></text:span></text:p>
      <text:p text:style-name="P98"><text:span text:style-name="Fonte_20_parág._20_padrão7"><text:span text:style-name="T239">Aquisição de Medicamento</text:span></text:span><text:span text:style-name="Fonte_20_parág._20_padrão7"><text:span text:style-name="T240">s</text:span></text:span><text:span text:style-name="Fonte_20_parág._20_padrão7"><text:span text:style-name="T239"> (Sugestão)</text:span></text:span></text:p>
      <text:p text:style-name="P98"><text:span text:style-name="Fonte_20_parág._20_padrão7"><text:span text:style-name="T265">9.24 – No caso de medicamentos, há legislação específica que regulamenta as<text:line-break/>empresas que armazenam, vendem ou distribuem medicamentos.<text:line-break/>9.25 – Possuir a licença da vigilância sanitária das unidades federativas em que se<text:line-break/>localizam.<text:line-break/>9.26 – Autorização da ANVISA para o funcionamento da empresa </text:span></text:span><text:span text:style-name="Fonte_20_parág._20_padrão7"><text:span text:style-name="T266">ou </text:span></text:span><text:span text:style-name="normaltextrun"><text:span text:style-name="T267">Licença de Funcionamento, atualizada, emitida pela Vigilância Sanitária Municipal, conforme o caso</text:span></text:span><text:span text:style-name="Fonte_20_parág._20_padrão7"><text:span text:style-name="T265">.<text:line-break/>8.27 – O medicamento deverá ser fornecido com validade superior a 12 (doze) meses.<text:line-break/>8.28 – Além disso, nenhum desses produtos, inclusive os importados, pode ser<text:line-break/>industrializado, exposto à venda ou entregue ao consumo antes de registrado na<text:line-break/>Anvisa ou Autorizado pelo mesmo.</text:span></text:span></text:p>
      <text:p text:style-name="P98"><text:span text:style-name="Fonte_20_parág._20_padrão7"><text:span text:style-name="T265">9.29 – Autorização de Funcionamento – AFE das empresas ou estabelecimentos,<text:line-break/>instituições e órgãos, mediante o cumprimento dos requisitos técnicos e<text:line-break/>administrativos.<text:line-break/>9.30 – Autorização Especial – AE que permite o exercício de atividade que<text:line-break/>envolvam insumos farmacêuticos, medicamentos e substâncias sujeitas a controle<text:line-break/>especial, bem como o plantio, o cultivo e a colheita de plantas das quais possam<text:line-break/></text:span></text:span><text:soft-page-break/><text:span text:style-name="Fonte_20_parág._20_padrão7"><text:span text:style-name="T265">ser extraídas substâncias sujeitas a controle especial, mediante comprovação de<text:line-break/>requisitos técnicos e administrativos específicos.</text:span></text:span></text:p>
      <text:h text:style-name="P44" text:outline-level="2"><text:span text:style-name="Fonte_20_parág._20_padrão7"><text:span text:style-name="T265">9.31 – Em caso de importação de medicamento que seja feita por um terceiro e,<text:line-break/>não, pelo detentor do registro do medicamento na Anvisa, além da exigência do<text:line-break/>AFE, é necessária a Declaração do Detentor de Registro – DDR.</text:span></text:span><text:span text:style-name="Fonte_20_parág._20_padrão7"><text:span text:style-name="T239"> </text:span></text:span></text:h>
      <text:h text:style-name="P44" text:outline-level="2"><text:span text:style-name="Fonte_20_parág._20_padrão7"><text:span text:style-name="T239"/></text:span></text:h>
      <text:h text:style-name="P44" text:outline-level="2"><text:span text:style-name="Fonte_20_parág._20_padrão7"><text:span text:style-name="T239">Aquisição de Alimentos (Sugestão)</text:span></text:span></text:h>
      <text:list text:continue-numbering="true" text:style-name="WWNum1">
        <text:list-header>
          <text:p text:style-name="P116"><text:span text:style-name="normaltextrun"><text:span text:style-name="T241">8.2</text:span></text:span><text:span text:style-name="normaltextrun"><text:span text:style-name="T242">4 –</text:span></text:span><text:span text:style-name="normaltextrun"><text:span text:style-name="T241"> </text:span></text:span><text:span text:style-name="normaltextrun"><text:span text:style-name="T243">Licença de Funcionamento, atualizada, emitida pela Vigilância Sanitária Municipal, conforme o caso.</text:span></text:span></text:p>
          <text:p text:style-name="P116"><text:span text:style-name="normaltextrun"><text:span text:style-name="T271"/></text:span></text:p>
        </text:list-header>
      </text:list>
      <text:p text:style-name="P85">Outras documentações</text:p>
      <text:list text:continue-numbering="true" text:style-name="WWNum1">
        <text:list-item>
          <text:list>
            <text:list-header>
              <text:p text:style-name="P83"><text:span text:style-name="normaltextrun"><text:span text:style-name="T106">9</text:span></text:span><text:span text:style-name="normaltextrun"><text:span text:style-name="T107">.</text:span></text:span><text:span text:style-name="normaltextrun"><text:span text:style-name="T108">2</text:span></text:span><text:span text:style-name="normaltextrun"><text:span text:style-name="T109">4</text:span></text:span><text:span text:style-name="normaltextrun"><text:span text:style-name="T107"> – </text:span></text:span><text:span text:style-name="T43">Declaração </text:span><text:span text:style-name="T44">de que não emprega menor de 18 anos em trabalho noturno, perigoso ou insalubre e não emprega menor de 16 anos, salvo menor, a partir de 14 anos, na condição de aprendiz, nos termos do artigo 7°, XXXIII, da Constituição;</text:span></text:p>
            </text:list-header>
          </text:list>
          <text:p text:style-name="P118"><text:span text:style-name="normaltextrun"><text:span text:style-name="T122">9</text:span></text:span><text:span text:style-name="normaltextrun"><text:span text:style-name="T123">.</text:span></text:span><text:span text:style-name="normaltextrun"><text:span text:style-name="T124">2</text:span></text:span><text:span text:style-name="normaltextrun"><text:span text:style-name="T125">5</text:span></text:span><text:span text:style-name="normaltextrun"><text:span text:style-name="T123"> – </text:span></text:span><text:span text:style-name="T45">Declaração</text:span><text:span text:style-name="T46"> assegurando a inexistência de impedimento legal para licitar ou contratar com a administração.</text:span></text:p>
          <text:p text:style-name="P45"><text:span text:style-name="normaltextrun"><text:span text:style-name="T122">9</text:span></text:span><text:span text:style-name="normaltextrun"><text:span text:style-name="T123">.</text:span></text:span><text:span text:style-name="normaltextrun"><text:span text:style-name="T126">2</text:span></text:span><text:span text:style-name="normaltextrun"><text:span text:style-name="T125">6</text:span></text:span><text:span text:style-name="normaltextrun"><text:span text:style-name="T123"> – </text:span></text:span><text:span text:style-name="T45">Declaração</text:span><text:span text:style-name="T46"> que está ciente da obrigação de manter o endereço da empresa atualizado junto a este Município, e de que as notificações e comunicações formais decorrentes da emissão da </text:span><text:span text:style-name="T47">autorização de fornecimento</text:span><text:span text:style-name="T46"> serão efetuadas no endereço que constar em seu preâmbulo. Caso a empresa não seja encontrada, será notificada pelo Diário Oficial.</text:span></text:p>
          <text:p text:style-name="P45"><text:span text:style-name="normaltextrun"><text:span text:style-name="T122">9</text:span></text:span><text:span text:style-name="normaltextrun"><text:span text:style-name="T123">.</text:span></text:span><text:span text:style-name="normaltextrun"><text:span text:style-name="T126">2</text:span></text:span><text:span text:style-name="normaltextrun"><text:span text:style-name="T125">7</text:span></text:span><text:span text:style-name="normaltextrun"><text:span text:style-name="T123"> – </text:span></text:span><text:span text:style-name="T45">Declaração</text:span><text:span text:style-name="T46"> que a empresa não possui nenhum dos impedimentos previstos nos §§ 4º e seguintes, todos do artigo 3º da Lei Complementar nº 123, de 14 de dezembro de 2006, e alterações, cujos termos declara conhecer na íntegra;</text:span></text:p>
          <text:p text:style-name="P118"><text:span text:style-name="normaltextrun"><text:span text:style-name="T122">9</text:span></text:span><text:span text:style-name="normaltextrun"><text:span text:style-name="T123">.</text:span></text:span><text:span text:style-name="normaltextrun"><text:span text:style-name="T126">2</text:span></text:span><text:span text:style-name="normaltextrun"><text:span text:style-name="T125">8</text:span></text:span><text:span text:style-name="normaltextrun"><text:span text:style-name="T123"> – </text:span></text:span><text:span text:style-name="T45">Declaração</text:span><text:span text:style-name="T46"> de que concorda com as exigências editalícias e sujeitar-se-á a todos os termos do presente processo administrativo.</text:span></text:p>
          <text:p text:style-name="P99"><text:span text:style-name="normaltextrun"><text:span text:style-name="T122">9</text:span></text:span><text:span text:style-name="normaltextrun"><text:span text:style-name="T123">.</text:span></text:span><text:span text:style-name="normaltextrun"><text:span text:style-name="T125">29</text:span></text:span><text:span text:style-name="normaltextrun"><text:span text:style-name="T123"> – </text:span></text:span><text:span text:style-name="T45">Declaração</text:span><text:span text:style-name="T46">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99"><text:span text:style-name="normaltextrun"><text:span text:style-name="T129">9</text:span></text:span><text:span text:style-name="normaltextrun"><text:span text:style-name="T128">.</text:span></text:span><text:span text:style-name="normaltextrun"><text:span text:style-name="T130">3</text:span></text:span><text:span text:style-name="normaltextrun"><text:span text:style-name="T131">0</text:span></text:span><text:span text:style-name="normaltextrun"><text:span text:style-name="T128"> – </text:span></text:span><text:span text:style-name="T132">Declaração</text:span><text:span text:style-name="T128"> não possui empregados executando trabalho degradante ou forçado, observando o disposto nos incisos III e IV do art. 1º e no inciso III do art. 5º da Constituição Federal;</text:span></text:p>
          <text:p text:style-name="P120"><text:span text:style-name="normaltextrun"><text:span text:style-name="T133">9</text:span></text:span><text:span text:style-name="normaltextrun"><text:span text:style-name="T100">.</text:span></text:span><text:span text:style-name="normaltextrun"><text:span text:style-name="T134">3</text:span></text:span><text:span text:style-name="normaltextrun"><text:span text:style-name="T135">1</text:span></text:span><text:span text:style-name="normaltextrun"><text:span text:style-name="T100"> – </text:span></text:span><text:span text:style-name="T136">Declaração</text:span><text:span text:style-name="T100"> de que cumpre as exigências de reserva de cargos para pessoa com deficiência e para reabilitado da Previdência Social, previstas em lei e em outras normas específicas.</text:span></text:p>
          <text:list text:continue-numbering="true">
            <text:list-header>
              <text:p text:style-name="P114"><text:span text:style-name="Internet_20_link"><text:span text:style-name="T49">9</text:span></text:span><text:span text:style-name="Internet_20_link"><text:span text:style-name="T50">.</text:span></text:span><text:span text:style-name="Internet_20_link"><text:span text:style-name="T51">3</text:span></text:span><text:span text:style-name="Internet_20_link"><text:span text:style-name="T52">2</text:span></text:span><text:span text:style-name="Internet_20_link"><text:span text:style-name="T50"> </text:span></text:span><text:span text:style-name="normaltextrun"><text:span text:style-name="T260">–</text:span></text:span><text:span text:style-name="Internet_20_link"><text:span text:style-name="T50"> </text:span></text:span><text:span text:style-name="Internet_20_link"><text:span text:style-name="T53">Declaração </text:span></text:span><text:span text:style-name="Internet_20_link"><text:span text:style-name="T48">que</text:span></text:span><text:span text:style-name="Internet_20_link"><text:span text:style-name="T53">,</text:span></text:span><text:span text:style-name="Internet_20_link"><text:span text:style-name="T48"> atende as regras e normas ABNT, na legislação específica.</text:span></text:span></text:p>
            </text:list-header>
          </text:list>
          <text:p text:style-name="P103"><text:span text:style-name="T248">9</text:span>.<text:span text:style-name="T261">3</text:span><text:span text:style-name="T262">3</text:span> – A empresa contratada declarará, através de declaração única às informações acima, conforme Anexo V <text:span text:style-name="T263">do Edital.</text:span></text:p>
        </text:list-item>
      </text:list>
      <text:p text:style-name="P41"><text:span text:style-name="T15"/></text:p>
      <text:p text:style-name="P41"><text:span text:style-name="T15">Obs: </text:span><text:span text:style-name="T16">Salienta-se que cada contratação poderá ser acrescentado declarações, sendo inserido conforme a necessidade de ca</text:span><text:span text:style-name="T17">d</text:span><text:span text:style-name="T16">a Secretaria!</text:span></text:p>
      <text:list text:continue-numbering="true" text:style-name="WWNum1">
        <text:list-item>
          <text:list>
            <text:list-header>
              <text:p text:style-name="P104"/>
            </text:list-header>
          </text:list>
          <text:p text:style-name="P49"><text:span text:style-name="T248">10</text:span><text:span text:style-name="T249"> – </text:span>ESTIMATIVAS DO VALOR DA CONTRATAÇÃO</text:p>
          <text:list text:continue-numbering="true">
            <text:list-header>
              <text:p text:style-name="P57"><text:span text:style-name="T93">10</text:span><text:span text:style-name="T94">.1 – </text:span><text:span text:style-name="T92">O custo estimado total da contratação é </text:span><text:span text:style-name="T95">de R$ …</text:span><text:span text:style-name="T94">….</text:span><text:span text:style-name="T95">,</text:span><text:span text:style-name="T94">..</text:span><text:span text:style-name="T96"> </text:span><text:span text:style-name="T27">(</text:span><text:span text:style-name="T264">…………………..</text:span><text:span text:style-name="T27">).</text:span></text:p>
              <text:p text:style-name="P105"><text:span text:style-name="T69">10</text:span><text:span text:style-name="T70">.</text:span><text:span text:style-name="T71">2</text:span><text:span text:style-name="T70"> </text:span><text:span text:style-name="T146">– </text:span><text:span text:style-name="T68">Em caso de </text:span><text:span text:style-name="T72">licitação para </text:span><text:span text:style-name="T68">Registro de Preços, os preços registrados poderão ser alterados ou atualizados em decorrência de eventual redução dos preços praticados no mercado ou de fato que eleve o custo dos bens, das obras ou dos serviços registrados, nas seguintes situações</text:span><text:span text:style-name="T55">:</text:span></text:p>
              <text:list>
                <text:list-header>
                  <text:p text:style-name="P108"><text:soft-page-break/><text:span text:style-name="T37">10</text:span><text:span text:style-name="T38">.</text:span><text:span text:style-name="T39">2</text:span><text:span text:style-name="T38">.1 </text:span><text:span text:style-name="T127">– </text:span><text:span text:style-name="T38">E</text:span><text:span text:style-name="T36">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Standard" text:visited-style-name="Standard"><text:span text:style-name="T36">línea “d” do inciso II do caput do art. 124 da Lei nº 14.133, de 2021;</text:span></text:a></text:p>
                  <text:p text:style-name="P109"><text:span text:style-name="T248">10</text:span><text:span text:style-name="T268">.</text:span><text:span text:style-name="T269">2</text:span><text:span text:style-name="T268">.2 </text:span><text:span text:style-name="T143">– </text:span>Em caso de criação, alteração ou extinção de quaisquer tributos ou encargos legais ou superveniência de disposições legais, com comprovada repercussão sobre os preços registrados;</text:p>
                  <text:p text:style-name="P109"><text:span text:style-name="T248">10</text:span><text:span text:style-name="T268">.</text:span><text:span text:style-name="T269">2</text:span><text:span text:style-name="T268">.3 </text:span><text:span text:style-name="T143">– </text:span>Serão reajustados os preços registrados, respeitada a contagem da anualidade e o índice previsto para a contratação; ou</text:p>
                  <text:p text:style-name="P110"><text:span text:style-name="T248">10</text:span><text:span text:style-name="T268">.</text:span><text:span text:style-name="T269">2</text:span><text:span text:style-name="T268">.4 </text:span><text:span text:style-name="T144">– </text:span><text:span text:style-name="T270">Poderão ser repactuados, a pedido do interessado, conforme critérios definidos para a contratação.</text:span></text:p>
                </text:list-header>
              </text:list>
            </text:list-header>
          </text:list>
          <text:p text:style-name="P52"><text:span text:style-name="T60">1</text:span><text:span text:style-name="T61">1</text:span><text:span text:style-name="T60"> – </text:span><text:span text:style-name="T55">ADEQUAÇÃO ORÇAMENTÁRIA</text:span></text:p>
          <text:list text:continue-numbering="true">
            <text:list-header>
              <text:p text:style-name="P61"><text:span text:style-name="T152">1</text:span><text:span text:style-name="T153">1</text:span><text:span text:style-name="T152">.1 – </text:span><text:span text:style-name="T30">As despesas decorrentes da presente contratação correrão à conta de recursos próprios constantes na peça orçamentaria da </text:span><text:span text:style-name="T19">Secretaria …………………...</text:span><text:span text:style-name="T30"> da Prefeitura da Estância Turística de Olímpia </text:span><text:span text:style-name="T31">no ano de 202</text:span><text:span text:style-name="T32">5</text:span><text:span text:style-name="T31"> e subsequente.</text:span></text:p>
              <text:p text:style-name="P91"><text:span text:style-name="T73"/></text:p>
            </text:list-header>
          </text:list>
        </text:list-item>
      </text:list>
      <text:p text:style-name="P58"><text:span text:style-name="T82">Prefeitura Municipal da Estância Turística de Olímpia</text:span><text:span text:style-name="T77">,</text:span></text:p>
      <text:p text:style-name="P18"/>
      <text:p text:style-name="P18">__________________________________</text:p>
      <text:p text:style-name="P3"><text:span text:style-name="T74">Identificação e assinatura do servidor (ou equipe) responsáve</text:span><text:span text:style-name="T75">l pela elaboração</text:span></text:p>
      <text:p text:style-name="P21"/>
      <text:p text:style-name="P19">__________________________________</text:p>
      <text:p text:style-name="P4">Identificação e assinatura do servidor (ou equipe) responsável pela fiscalização do contrato</text:p>
      <text:p text:style-name="P19">__________________________________</text:p>
      <text:p text:style-name="P4">Identificação e assinatura do servidor responsável pela gestão do contrato</text:p>
      <text:p text:style-name="P20"/>
      <text:p text:style-name="P19">__________________________________</text:p>
      <text:p text:style-name="P4">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erif" style:font-family-generic="roman"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249cm"/>
    </style:style>
    <style:style style:name="Tabela2.B" style:family="table-column">
      <style:table-column-properties style:column-width="16.641cm"/>
    </style:style>
    <style:style style:name="Tabela2.1" style:family="table-row">
      <style:table-row-properties style:min-row-height="1.277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1.499cm" fo:margin-right="1.3cm" fo:text-align="justify" style:justify-single-word="false" fo:orphans="0" fo:widows="0" fo:hyphenation-ladder-count="no-limit" fo:text-indent="0cm" style:auto-text-indent="false" fo:background-color="transparent">
        <style:tab-stops>
          <style:tab-stop style:position="-0.903cm"/>
          <style:tab-stop style:position="0cm"/>
        </style:tab-stops>
      </style:paragraph-properties>
      <style:text-properties fo:color="#ff0000" loext:opacity="100%" style:font-name="Arial2" fo:font-style="italic" style:text-underline-style="solid" style:text-underline-width="auto" style:text-underline-color="font-color" officeooo:rsid="0073bc5b" officeooo:paragraph-rsid="0073cac1"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8T12:08:48.214000000</dc:date>
    <meta:editing-duration>PT14H39M25S</meta:editing-duration>
    <meta:editing-cycles>69</meta:editing-cycles>
    <meta:generator>LibreOffice/24.2.5.2$Windows_X86_64 LibreOffice_project/bffef4ea93e59bebbeaf7f431bb02b1a39ee8a59</meta:generator>
    <meta:document-statistic meta:table-count="2" meta:image-count="0" meta:object-count="0" meta:page-count="11" meta:paragraph-count="217" meta:word-count="4874" meta:character-count="32905" meta:non-whitespace-character-count="28047"/>
  </office:meta>
</office:document-meta>
</file>