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6A3CF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P4" style:family="paragraph" style:parent-style-name="Footer">
      <style:paragraph-properties fo:text-align="center" style:justify-single-word="false"/>
      <style:text-properties style:font-name="Arial" officeooo:paragraph-rsid="000c92fa" style:font-name-complex="Arial3"/>
    </style:style>
    <style:style style:name="P5" style:family="paragraph" style:parent-style-name="Header">
      <style:paragraph-properties fo:text-align="center" style:justify-single-word="false" fo:orphans="0" fo:widows="0"/>
      <style:text-properties officeooo:paragraph-rsid="000c778f"/>
    </style:style>
    <style:style style:name="P6" style:family="paragraph" style:parent-style-name="Standard">
      <style:text-properties officeooo:paragraph-rsid="000c778f"/>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0bce95" style:font-name-asian="Arial3"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14"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17"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rsid="002cda91" officeooo:paragraph-rsid="002cda91" style:font-size-asian="12pt" style:font-style-asian="normal" style:font-weight-asian="bold" style:font-name-complex="Arial3" style:font-size-complex="12pt" style:font-style-complex="normal" style:font-weight-complex="bold"/>
    </style:style>
    <style:style style:name="P18"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size-complex="12pt" style:font-style-complex="normal" style:font-weight-complex="bold"/>
    </style:style>
    <style:style style:name="P21"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5fb04c" style:font-size-asian="12pt" style:font-style-asian="normal" style:font-weight-asian="bold" style:font-size-complex="12pt" style:font-style-complex="normal" style:font-weight-complex="bold"/>
    </style:style>
    <style:style style:name="P22"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paragraph-rsid="00309681" style:font-size-asian="12pt" style:font-style-asian="normal" style:font-weight-asian="bold" style:font-size-complex="12pt" style:font-style-complex="normal" style:font-weight-complex="bold"/>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8ffac"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6"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rsid="00373ae9" officeooo:paragraph-rsid="00373ae9" style:font-size-asian="12pt" style:font-size-complex="12pt"/>
    </style:style>
    <style:style style:name="P27" style:family="paragraph" style:parent-style-name="Standard">
      <style:paragraph-properties fo:text-align="justify" style:justify-single-word="false"/>
      <style:text-properties style:font-name="Arial2"/>
    </style:style>
    <style:style style:name="P2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9"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325f4d" style:font-size-asian="12pt" style:font-style-asian="normal" style:font-size-complex="12pt" style:font-style-complex="normal"/>
    </style:style>
    <style:style style:name="P3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fo:background-color="transparent" style:font-size-asian="12pt" style:font-style-asian="normal" style:font-size-complex="12pt" style:font-style-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2" fo:font-size="12pt" fo:font-style="normal" fo:font-weight="bold" officeooo:paragraph-rsid="000bce95" style:font-size-asian="12pt" style:font-style-asian="normal" style:font-weight-asian="bold" style:font-name-complex="Arial3" style:font-size-complex="12pt" style:font-style-complex="normal"/>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3"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3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340216" style:font-size-asian="12pt" style:font-size-complex="12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0bce95" style:font-size-asian="12pt" style:font-size-complex="12pt"/>
    </style:style>
    <style:style style:name="P36"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309681" style:font-size-asian="12pt" style:font-style-asian="normal" style:font-size-complex="12pt" style:font-style-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style:text-underline-style="solid" style:text-underline-width="auto" style:text-underline-color="font-color" fo:font-weight="bold" officeooo:paragraph-rsid="005fb04c" style:font-size-asian="12pt" style:font-style-asian="normal" style:font-weight-asian="bold" style:font-name-complex="Arial3" style:font-size-complex="12pt" style:font-style-complex="normal"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style:text-underline-style="solid" style:text-underline-width="auto" style:text-underline-color="font-color" fo:font-weight="bold" officeooo:paragraph-rsid="005fb04c" style:font-size-asian="12pt" style:font-weight-asian="bold" style:font-name-complex="Arial3" style:font-size-complex="12pt" style:font-weight-complex="bold"/>
    </style:style>
    <style:style style:name="P40" style:family="paragraph" style:parent-style-name="Standard">
      <style:paragraph-properties fo:text-align="justify" style:justify-single-word="false"/>
      <style:text-properties fo:color="#ff0000" loext:opacity="100%" style:font-name="Arial2"/>
    </style:style>
    <style:style style:name="P41" style:family="paragraph" style:parent-style-name="Default"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2dbc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4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4"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45"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4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weight="normal" officeooo:paragraph-rsid="000bce95" style:font-size-asian="12pt" style:font-weight-asian="normal" style:font-size-complex="12pt" style:font-weight-complex="normal"/>
    </style:style>
    <style:style style:name="P4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1379d" style:font-size-asian="12pt" style:font-size-complex="12pt"/>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5652" style:font-size-asian="12pt" style:font-size-complex="12pt"/>
    </style:style>
    <style:style style:name="P51"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1379d" style:font-size-asian="12pt" style:font-style-asian="normal" style:font-size-complex="12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5fb04c" style:font-size-asian="12pt"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1379d" style:font-size-asian="12pt" style:font-style-asian="normal" style:font-size-complex="12pt" style:font-style-complex="normal"/>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style:font-size-asian="12pt" style:language-asian="en" style:country-asian="US"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1379d" fo:background-color="transparent"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25652" fo:background-color="transparent"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25652" style:font-size-asian="12pt" style:font-size-complex="12pt"/>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officeooo:paragraph-rsid="00625652" style:font-size-asian="11pt" style:font-size-complex="11pt"/>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1pt" fo:font-style="normal" officeooo:paragraph-rsid="00625652" style:font-size-asian="11pt" style:font-style-asian="normal" style:font-size-complex="11pt" style:font-style-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fb04c"/>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1379d"/>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25652"/>
    </style:style>
    <style:style style:name="P73"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56ea3a"/>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625652"/>
    </style:style>
    <style:style style:name="P7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61379d" style:font-size-asian="12pt" style:font-style-asian="normal" style:font-size-complex="12pt" style:font-style-complex="normal"/>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fo:font-weight="normal" officeooo:paragraph-rsid="00625652" style:font-size-asian="12pt" style:language-asian="en" style:country-asian="US" style:font-style-asian="normal" style:font-weight-asian="normal" style:font-size-complex="12pt" style:font-style-complex="normal" style:font-weight-complex="normal"/>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rsid="00585b30" officeooo:paragraph-rsid="00625652"/>
    </style:style>
    <style:style style:name="P7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25652" style:font-size-asian="12pt" style:language-asian="en" style:country-asian="US" style:font-style-asian="normal" style:font-size-complex="12pt" style:font-style-complex="normal"/>
    </style:style>
    <style:style style:name="P8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1"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183d25" fo:background-color="transparent" style:font-size-asian="12pt" style:font-style-asian="normal" style:font-weight-asian="bold" style:font-size-complex="12pt" style:font-style-complex="normal" style:font-weight-complex="bold"/>
    </style:style>
    <style:style style:name="P82" style:family="paragraph" style:parent-style-name="Nível_20_1-Sem_20_Num"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86"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c0f6a" style:font-size-asian="12pt" style:font-style-asian="normal" style:font-size-complex="12pt" style:font-style-complex="normal"/>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5fb04c" fo:background-color="transparent" style:font-size-asian="12pt" style:font-style-asian="normal" style:font-weight-asian="normal" style:font-size-complex="12pt" style:font-style-complex="normal" style:font-weight-complex="normal"/>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074e0" style:font-size-asian="12pt" style:font-style-asian="normal" style:font-weight-asian="normal" style:font-size-complex="12pt" style:font-style-complex="normal" style:font-weight-complex="normal"/>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340216" style:font-size-asian="12pt" style:font-style-asian="normal" style:font-weight-asian="normal" style:font-size-complex="12pt" style:font-style-complex="normal" style:font-weight-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6074e0" officeooo:paragraph-rsid="006074e0" style:font-size-asian="12pt" style:font-style-asian="normal" style:font-weight-asian="normal" style:font-size-complex="12pt" style:font-style-complex="normal" style:font-weight-complex="normal"/>
    </style:style>
    <style:style style:name="P9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6074e0" officeooo:paragraph-rsid="006074e0" style:font-size-asian="12pt" style:font-style-asian="normal" style:font-weight-asian="normal" style:font-size-complex="12pt" style:font-style-complex="normal" style:font-weight-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5fb04c" style:font-size-asian="12pt" style:font-size-complex="12pt"/>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1379d" style:font-size-asian="12pt" style:font-size-complex="12pt"/>
    </style:style>
    <style:style style:name="P9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9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309681" style:font-size-asian="12pt" style:font-size-complex="12pt"/>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fo:background-color="transparent" style:font-size-asian="12pt" style:font-size-complex="12pt"/>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6c0f6a" style:font-size-asian="12pt" style:font-style-asian="normal" style:font-size-complex="12pt" style:font-style-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074e0"/>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1379d" style:font-size-asian="12pt" style:font-style-asian="normal" style:font-weight-asian="normal" style:font-size-complex="12pt" style:font-style-complex="normal"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25652" style:font-size-asian="12pt" style:font-style-asian="normal" style:font-weight-asian="normal" style:font-size-complex="12pt" style:font-style-complex="normal" style:font-weight-complex="normal"/>
    </style:style>
    <style:style style:name="P104"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2dbc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07"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0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0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1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6074e0"/>
    </style:style>
    <style:style style:name="P11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62dbc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5fb04c" style:font-size-asian="12pt" style:font-style-asian="normal" style:font-size-complex="12pt" style:font-style-complex="normal"/>
    </style:style>
    <style:style style:name="P113"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c0f6a" style:font-size-asian="12pt" style:font-style-asian="normal" style:font-size-complex="12pt" style:font-style-complex="normal"/>
    </style:style>
    <style:style style:name="P114" style:family="paragraph" style:parent-style-name="ou" style:list-style-name="WWNum1">
      <loext:graphic-properties draw:fill-gradient-name="gradient" draw:fill-hatch-name="hatch"/>
      <style:paragraph-properties fo:margin-left="0cm" fo:margin-right="0cm" fo:margin-top="0.212cm" fo:margin-bottom="0.508cm" style:contextual-spacing="false" fo:line-height="100%" fo:text-indent="0cm" style:auto-text-indent="false">
        <style:tab-stops/>
      </style:paragraph-properties>
      <style:text-properties style:font-name="Arial2" fo:font-size="12pt" fo:font-style="normal" fo:font-weight="bold" officeooo:paragraph-rsid="00340216" style:font-size-asian="12pt" style:font-style-asian="normal" style:font-weight-asian="bold" style:font-size-complex="12pt" style:font-style-complex="normal" style:font-weight-complex="bold"/>
    </style:style>
    <style:style style:name="P115" style:family="paragraph" style:parent-style-name="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vertical-align="baseline">
        <style:tab-stops/>
      </style:paragraph-properties>
      <style:text-properties officeooo:paragraph-rsid="005a2591"/>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name-complex="Arial3" style:font-style-complex="normal"/>
    </style:style>
    <style:style style:name="T3" style:family="text">
      <style:text-properties style:use-window-font-color="true" loext:opacity="0%" fo:font-style="normal" fo:font-weight="bold" style:font-style-asian="normal" style:font-weight-asian="bold" style:font-style-complex="normal"/>
    </style:style>
    <style:style style:name="T4" style:family="text">
      <style:text-properties style:use-window-font-color="true" loext:opacity="0%" fo:font-style="normal" fo:font-weight="bold" style:font-style-asian="normal" style:font-weight-asian="bold" style:font-style-complex="normal" style:font-weight-complex="bold"/>
    </style:style>
    <style:style style:name="T5" style:family="text">
      <style:text-properties style:use-window-font-color="true" loext:opacity="0%" fo:font-style="normal" style:font-style-asian="normal" style:font-style-complex="normal"/>
    </style:style>
    <style:style style:name="T6" style:family="text">
      <style:text-properties style:use-window-font-color="true" loext:opacity="0%" fo:font-style="normal" officeooo:rsid="000f8d9a" style:font-style-asian="normal" style:font-style-complex="normal"/>
    </style:style>
    <style:style style:name="T7" style:family="text">
      <style:text-properties style:use-window-font-color="true" loext:opacity="0%" fo:font-style="normal" officeooo:rsid="00111b48" style:font-style-asian="normal" style:font-style-complex="normal"/>
    </style:style>
    <style:style style:name="T8" style:family="text">
      <style:text-properties style:use-window-font-color="true" loext:opacity="0%" fo:font-style="normal" officeooo:rsid="0061379d" style:font-style-asian="normal" style:font-style-complex="normal"/>
    </style:style>
    <style:style style:name="T9" style:family="text">
      <style:text-properties style:use-window-font-color="true" loext:opacity="0%" fo:font-style="normal" officeooo:rsid="006074e0" style:font-style-asian="normal" style:font-style-complex="normal"/>
    </style:style>
    <style:style style:name="T10" style:family="text">
      <style:text-properties style:use-window-font-color="true" loext:opacity="0%" fo:font-style="normal" officeooo:rsid="0073813f" style:font-style-asian="normal" style:font-style-complex="normal"/>
    </style:style>
    <style:style style:name="T11" style:family="text">
      <style:text-properties style:use-window-font-color="true" loext:opacity="0%" fo:font-style="normal" officeooo:rsid="00625652" style:font-style-asian="normal" style:font-style-complex="normal"/>
    </style:style>
    <style:style style:name="T12" style:family="text">
      <style:text-properties style:use-window-font-color="true" loext:opacity="0%" fo:font-style="normal" officeooo:rsid="006de62d" style:font-style-asian="normal" style:font-style-complex="normal"/>
    </style:style>
    <style:style style:name="T13" style:family="text">
      <style:text-properties style:use-window-font-color="true" loext:opacity="0%" fo:font-style="normal" style:font-name-asian="Times New Roman1" style:font-style-asian="normal" style:font-style-complex="normal"/>
    </style:style>
    <style:style style:name="T14" style:family="text">
      <style:text-properties style:use-window-font-color="true" loext:opacity="0%" fo:font-style="normal" fo:font-weight="normal" style:font-style-asian="normal" style:font-weight-asian="normal" style:font-style-complex="normal" style:font-weight-complex="normal"/>
    </style:style>
    <style:style style:name="T15" style:family="text">
      <style:text-properties style:use-window-font-color="true" loext:opacity="0%" fo:font-style="normal" fo:font-weight="normal" officeooo:rsid="006074e0" style:font-style-asian="normal" style:font-weight-asian="normal" style:font-style-complex="normal" style:font-weight-complex="normal"/>
    </style:style>
    <style:style style:name="T16" style:family="text">
      <style:text-properties style:use-window-font-color="true" loext:opacity="0%" fo:font-style="normal" fo:font-weight="normal" officeooo:rsid="0061379d" style:font-style-asian="normal" style:font-weight-asian="normal" style:font-style-complex="normal" style:font-weight-complex="normal"/>
    </style:style>
    <style:style style:name="T17" style:family="text">
      <style:text-properties style:use-window-font-color="true" loext:opacity="0%" fo:font-style="normal" style:language-asian="en" style:country-asian="US" style:font-style-asian="normal" style:font-style-complex="normal"/>
    </style:style>
    <style:style style:name="T18" style:family="text">
      <style:text-properties style:use-window-font-color="true" loext:opacity="0%" fo:font-style="normal" style:text-underline-style="none" officeooo:rsid="0061379d" style:language-asian="en" style:country-asian="US" style:font-style-asian="normal" style:font-style-complex="normal"/>
    </style:style>
    <style:style style:name="T19" style:family="text">
      <style:text-properties style:use-window-font-color="true" loext:opacity="0%" fo:font-style="normal" style:text-underline-style="none" officeooo:rsid="00625652" style:language-asian="en" style:country-asian="US" style:font-style-asian="normal" style:font-style-complex="normal"/>
    </style:style>
    <style:style style:name="T20"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font-weight-complex="bold"/>
    </style:style>
    <style:style style:name="T21"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22"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style>
    <style:style style:name="T23"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24" style:family="text">
      <style:text-properties style:use-window-font-color="true" loext:opacity="0%" fo:font-style="normal" style:text-underline-style="none" fo:font-weight="normal" officeooo:rsid="00625652" fo:background-color="#ffffff" loext:char-shading-value="0" style:language-asian="en" style:country-asian="US" style:font-style-asian="normal" style:font-weight-asian="normal" style:font-name-complex="Arial3" style:font-style-complex="normal" style:font-weight-complex="normal"/>
    </style:style>
    <style:style style:name="T25"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26" style:family="text">
      <style:text-properties style:use-window-font-color="true" loext:opacity="0%" fo:font-style="normal" fo:background-color="transparent" loext:char-shading-value="0" style:font-style-asian="normal" style:font-style-complex="normal"/>
    </style:style>
    <style:style style:name="T27" style:family="text">
      <style:text-properties style:use-window-font-color="true" loext:opacity="0%" fo:font-style="normal" officeooo:rsid="0073dd15" fo:background-color="transparent" loext:char-shading-value="0" style:font-style-asian="normal" style:font-style-complex="normal"/>
    </style:style>
    <style:style style:name="T28" style:family="text">
      <style:text-properties style:use-window-font-color="true" loext:opacity="0%" fo:font-style="normal" officeooo:rsid="008cbe2c" fo:background-color="transparent" loext:char-shading-value="0" style:font-style-asian="normal" style:font-style-complex="normal"/>
    </style:style>
    <style:style style:name="T29" style:family="text">
      <style:text-properties style:use-window-font-color="true" loext:opacity="0%" fo:font-style="normal" officeooo:rsid="0062dbc4" fo:background-color="transparent" loext:char-shading-value="0" style:font-style-asian="normal" style:font-style-complex="normal"/>
    </style:style>
    <style:style style:name="T30"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33" style:family="text">
      <style:text-properties style:use-window-font-color="true" loext:opacity="0%" style:font-name="Arial2" fo:font-size="12pt" fo:font-style="normal" style:font-size-asian="12pt" style:font-style-asian="normal" style:font-size-complex="12pt" style:font-style-complex="normal"/>
    </style:style>
    <style:style style:name="T34" style:family="text">
      <style:text-properties style:use-window-font-color="true" loext:opacity="0%" style:font-name="Arial2" fo:font-size="12pt" fo:font-style="normal" officeooo:rsid="0061379d"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6074e0" style:font-size-asian="12pt" style:font-style-asian="normal" style:font-size-complex="12pt" style:font-style-complex="normal"/>
    </style:style>
    <style:style style:name="T36"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7"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8" style:family="text">
      <style:text-properties style:use-window-font-color="true" loext:opacity="0%" style:font-name="Arial2" fo:font-size="12pt" fo:font-style="normal" officeooo:rsid="00625652" fo:background-color="transparent" loext:char-shading-value="0" style:font-size-asian="12pt" style:font-style-asian="normal" style:font-size-complex="12pt" style:font-style-complex="normal"/>
    </style:style>
    <style:style style:name="T39" style:family="text">
      <style:text-properties style:use-window-font-color="true" loext:opacity="0%" style:font-name="Arial2" fo:font-size="12pt" fo:font-style="normal" officeooo:rsid="006de62d" fo:background-color="transparent" loext:char-shading-value="0" style:font-size-asian="12pt" style:font-style-asian="normal" style:font-size-complex="12pt" style:font-style-complex="normal"/>
    </style:style>
    <style:style style:name="T40" style:family="text">
      <style:text-properties style:use-window-font-color="true" loext:opacity="0%" style:font-name="Arial2" fo:font-size="12pt" fo:font-style="normal" fo:background-color="transparent" loext:char-shading-value="0" style:font-size-asian="12pt" style:font-style-asian="normal" style:font-name-complex="Arial3" style:font-size-complex="12pt" style:font-style-complex="normal"/>
    </style:style>
    <style:style style:name="T41" style:family="text">
      <style:text-properties style:use-window-font-color="true" loext:opacity="0%" style:font-name="Arial2" fo:font-size="12pt" fo:font-style="normal" officeooo:rsid="0014eb68" fo:background-color="transparent" loext:char-shading-value="0" style:font-size-asian="12pt" style:font-style-asian="normal" style:font-name-complex="Arial3" style:font-size-complex="12pt" style:font-style-complex="normal"/>
    </style:style>
    <style:style style:name="T42" style:family="text">
      <style:text-properties style:use-window-font-color="true" loext:opacity="0%" style:font-name="Arial2" fo:font-size="12pt" fo:font-style="normal" officeooo:rsid="001c811b" fo:background-color="transparent" loext:char-shading-value="0" style:font-size-asian="12pt" style:font-style-asian="normal" style:font-name-complex="Arial3" style:font-size-complex="12pt" style:font-style-complex="normal"/>
    </style:style>
    <style:style style:name="T43" style:family="text">
      <style:text-properties style:use-window-font-color="true" loext:opacity="0%" style:font-name="Arial2" fo:font-size="12pt" fo:font-style="normal" style:font-name-asian="Times New Roman1" style:font-size-asian="12pt" style:font-style-asian="normal" style:font-size-complex="12pt" style:font-style-complex="normal"/>
    </style:style>
    <style:style style:name="T44" style:family="text">
      <style:text-properties style:use-window-font-color="true" loext:opacity="0%" style:font-name="Arial2" fo:font-size="12pt" fo:font-style="normal" style:text-underline-style="none" style:font-size-asian="12pt" style:font-style-asian="normal" style:font-size-complex="12pt" style:font-style-complex="normal"/>
    </style:style>
    <style:style style:name="T45" style:family="text">
      <style:text-properties style:use-window-font-color="true" loext:opacity="0%" style:font-name="Arial2" fo:font-size="12pt" fo:font-style="normal" style:text-underline-style="none" officeooo:rsid="00208a48" style:font-size-asian="12pt" style:font-style-asian="normal" style:font-size-complex="12pt" style:font-style-complex="normal"/>
    </style:style>
    <style:style style:name="T46" style:family="text">
      <style:text-properties style:use-window-font-color="true" loext:opacity="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47" style:family="text">
      <style:text-properties style:use-window-font-color="true" loext:opacity="0%" style:font-name="Arial2" fo:font-size="12pt" fo:font-style="normal" style:text-underline-style="none" officeooo:rsid="00625652" fo:background-color="transparent" loext:char-shading-value="0" style:font-size-asian="12pt" style:language-asian="en" style:country-asian="US" style:font-style-asian="normal" style:font-size-complex="12pt" style:font-style-complex="normal"/>
    </style:style>
    <style:style style:name="T48" style:family="text">
      <style:text-properties style:use-window-font-color="true" loext:opacity="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49" style:family="text">
      <style:text-properties style:use-window-font-color="true" loext:opacity="0%" style:font-name="Arial2" fo:font-size="12pt" fo:font-style="normal" style:text-underline-style="none" officeooo:rsid="00625652" fo:background-color="transparent" loext:char-shading-value="0" style:font-size-asian="12pt" style:language-asian="en" style:country-asian="US" style:font-style-asian="normal" style:font-name-complex="Arial3" style:font-size-complex="12pt" style:font-style-complex="normal"/>
    </style:style>
    <style:style style:name="T50" style:family="text">
      <style:text-properties style:use-window-font-color="true" loext:opacity="0%" style:font-name="Arial2" fo:font-size="12pt" fo:font-style="normal" style:text-underline-style="none" officeooo:rsid="00625652" fo:background-color="#ffffff" loext:char-shading-value="0" style:font-size-asian="12pt" style:language-asian="en" style:country-asian="US" style:font-style-asian="normal" style:font-name-complex="Arial3" style:font-size-complex="12pt" style:font-style-complex="normal"/>
    </style:style>
    <style:style style:name="T51" style:family="text">
      <style:text-properties style:use-window-font-color="true" loext:opacity="0%" style:font-name="Arial2" fo:font-size="12pt" fo:font-style="normal" style:text-underline-style="none" officeooo:rsid="0061379d" fo:background-color="#ffffff" loext:char-shading-value="0" style:font-size-asian="12pt" style:language-asian="en" style:country-asian="US" style:font-style-asian="normal" style:font-name-complex="Arial3" style:font-size-complex="12pt" style:font-style-complex="normal"/>
    </style:style>
    <style:style style:name="T52" style:family="text">
      <style:text-properties style:use-window-font-color="true" loext:opacity="0%" style:font-name="Arial2" fo:font-size="12pt" fo:font-style="normal" style:text-underline-style="none" fo:font-weight="bold" officeooo:rsid="00625652"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53"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54" style:family="text">
      <style:text-properties style:use-window-font-color="true" loext:opacity="0%" style:font-name="Arial2" fo:font-size="12pt" fo:font-style="normal" style:text-underline-style="solid" style:text-underline-width="auto" style:text-underline-color="font-color" fo:background-color="transparent" loext:char-shading-value="0" style:font-size-asian="12pt" style:font-style-asian="normal" style:font-name-complex="Arial3" style:font-size-complex="12pt" style:font-style-complex="normal"/>
    </style:style>
    <style:style style:name="T55"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56" style:family="text">
      <style:text-properties style:use-window-font-color="true" loext:opacity="0%" style:font-name="Arial2" fo:font-size="12pt" fo:language="pt" fo:country="BR" fo:font-style="normal" style:text-underline-style="none" fo:font-weight="normal" officeooo:rsid="006074e0" fo:background-color="transparent"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57"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58" style:family="text">
      <style:text-properties style:use-window-font-color="true" loext:opacity="0%" style:text-underline-style="none" style:language-asian="en" style:country-asian="US"/>
    </style:style>
    <style:style style:name="T59" style:family="text">
      <style:text-properties style:use-window-font-color="true" loext:opacity="0%" style:text-underline-style="none" officeooo:rsid="0061379d" style:language-asian="en" style:country-asian="US"/>
    </style:style>
    <style:style style:name="T60" style:family="text">
      <style:text-properties style:use-window-font-color="true" loext:opacity="0%" style:text-underline-style="none" style:font-name-asian="Calibri1" style:language-asian="en" style:country-asian="US"/>
    </style:style>
    <style:style style:name="T61" style:family="text">
      <style:text-properties style:use-window-font-color="true" loext:opacity="0%" style:text-underline-style="none" officeooo:rsid="0061379d"/>
    </style:style>
    <style:style style:name="T62" style:family="text">
      <style:text-properties style:use-window-font-color="true" loext:opacity="0%" style:text-underline-style="none" officeooo:rsid="00625652"/>
    </style:style>
    <style:style style:name="T63" style:family="text">
      <style:text-properties style:use-window-font-color="true" loext:opacity="0%" fo:font-weight="normal" style:font-weight-asian="normal" style:font-weight-complex="normal"/>
    </style:style>
    <style:style style:name="T64" style:family="text">
      <style:text-properties style:use-window-font-color="true" loext:opacity="0%" fo:font-weight="normal" officeooo:rsid="005fb04c" style:font-weight-asian="normal" style:font-weight-complex="normal"/>
    </style:style>
    <style:style style:name="T65" style:family="text">
      <style:text-properties style:use-window-font-color="true" loext:opacity="0%" fo:language="pt" fo:country="BR" style:text-underline-style="none" fo:font-weight="normal" officeooo:rsid="006074e0" style:language-asian="zh" style:country-asian="CN" style:font-weight-asian="normal" style:font-name-complex="Arial2" style:font-weight-complex="normal"/>
    </style:style>
    <style:style style:name="T66" style:family="text">
      <style:text-properties style:use-window-font-color="true" loext:opacity="0%"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67"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68" style:family="text">
      <style:text-properties style:use-window-font-color="true" loext:opacity="0%" officeooo:rsid="0073813f"/>
    </style:style>
    <style:style style:name="T69" style:family="text">
      <style:text-properties style:use-window-font-color="true" loext:opacity="0%" officeooo:rsid="00625652"/>
    </style:style>
    <style:style style:name="T70" style:family="text">
      <style:text-properties style:use-window-font-color="true" loext:opacity="0%" officeooo:rsid="0062dbc4"/>
    </style:style>
    <style:style style:name="T71" style:family="text">
      <style:text-properties style:use-window-font-color="true" loext:opacity="0%" officeooo:rsid="006de62d"/>
    </style:style>
    <style:style style:name="T72" style:family="text">
      <style:text-properties fo:color="#ff0000" loext:opacity="100%" fo:font-style="normal" fo:font-weight="bold" style:font-style-asian="normal" style:font-weight-asian="bold" style:font-name-complex="Arial3" style:font-style-complex="normal"/>
    </style:style>
    <style:style style:name="T73" style:family="text">
      <style:text-properties fo:color="#ff0000" loext:opacity="100%" fo:font-style="normal" style:font-style-asian="normal" style:font-name-complex="Arial3" style:font-style-complex="normal" style:font-weight-complex="bold"/>
    </style:style>
    <style:style style:name="T74" style:family="text">
      <style:text-properties fo:color="#ff0000" loext:opacity="100%" fo:font-style="normal" officeooo:rsid="006074e0" style:font-style-asian="normal" style:font-style-complex="normal"/>
    </style:style>
    <style:style style:name="T75" style:family="text">
      <style:text-properties fo:color="#ff0000" loext:opacity="100%" fo:font-style="normal" fo:font-weight="normal" officeooo:rsid="001da2af" style:font-style-asian="normal" style:font-weight-asian="normal" style:font-style-complex="normal" style:font-weight-complex="normal"/>
    </style:style>
    <style:style style:name="T76" style:family="text">
      <style:text-properties fo:color="#ff0000" loext:opacity="100%" fo:font-style="normal" fo:font-weight="normal" officeooo:rsid="006074e0" style:font-style-asian="normal" style:font-weight-asian="normal" style:font-style-complex="normal" style:font-weight-complex="normal"/>
    </style:style>
    <style:style style:name="T77" style:family="text">
      <style:text-properties fo:color="#ff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78" style:family="text">
      <style:text-properties fo:color="#ff0000" loext:opacity="100%" style:font-name="Arial2" fo:font-size="12pt" fo:font-style="normal" fo:font-weight="normal" officeooo:rsid="006074e0" style:font-size-asian="12pt" style:font-style-asian="normal" style:font-weight-asian="normal" style:font-size-complex="12pt" style:font-style-complex="normal" style:font-weight-complex="normal"/>
    </style:style>
    <style:style style:name="T79" style:family="text">
      <style:text-properties fo:color="#ff0000" loext:opacity="100%" style:font-name="Arial2" fo:font-size="12pt" fo:font-style="normal" fo:font-weight="normal" officeooo:rsid="0066cb12" style:font-size-asian="12pt" style:font-style-asian="normal" style:font-weight-asian="normal" style:font-size-complex="12pt" style:font-style-complex="normal" style:font-weight-complex="normal"/>
    </style:style>
    <style:style style:name="T80" style:family="text">
      <style:text-properties fo:color="#ff0000" loext:opacity="100%" style:font-name="Arial2" fo:font-size="12pt" fo:font-style="normal" fo:font-weight="normal" officeooo:rsid="00713cc0" style:font-size-asian="12pt" style:font-style-asian="normal" style:font-weight-asian="normal" style:font-size-complex="12pt" style:font-style-complex="normal" style:font-weight-complex="normal"/>
    </style:style>
    <style:style style:name="T81" style:family="text">
      <style:text-properties fo:color="#ff0000" loext:opacity="100%" style:font-name="Arial2" fo:font-size="12pt" fo:font-style="normal" fo:font-weight="normal" officeooo:rsid="007ccbed" style:font-size-asian="12pt" style:font-style-asian="normal" style:font-weight-asian="normal" style:font-size-complex="12pt" style:font-style-complex="normal" style:font-weight-complex="normal"/>
    </style:style>
    <style:style style:name="T82" style:family="text">
      <style:text-properties fo:color="#ff0000" loext:opacity="100%" style:font-name="Arial2" fo:font-size="12pt" fo:font-style="normal" fo:font-weight="normal" officeooo:rsid="007a9f0b" fo:background-color="#ffffff" loext:char-shading-value="0" style:font-size-asian="12pt" style:font-style-asian="normal" style:font-weight-asian="normal" style:font-size-complex="12pt" style:font-style-complex="normal" style:font-weight-complex="normal"/>
    </style:style>
    <style:style style:name="T83" style:family="text">
      <style:text-properties fo:color="#ff0000" loext:opacity="100%" style:font-name="Arial2" fo:font-size="12pt" fo:font-style="normal" style:text-underline-style="solid" style:text-underline-width="auto" style:text-underline-color="font-color" fo:font-weight="bold" officeooo:rsid="006074e0" style:font-size-asian="12pt" style:font-style-asian="normal" style:font-weight-asian="bold" style:font-size-complex="12pt" style:font-style-complex="normal" style:font-weight-complex="bold"/>
    </style:style>
    <style:style style:name="T84" style:family="text">
      <style:text-properties fo:color="#ff0000" loext:opacity="100%" style:font-name="Arial2" fo:font-size="12pt" fo:font-style="normal" style:text-underline-style="solid" style:text-underline-width="auto" style:text-underline-color="font-color" fo:font-weight="bold" officeooo:rsid="0056ea3a" style:font-size-asian="12pt" style:font-style-asian="normal" style:font-weight-asian="bold" style:font-size-complex="12pt" style:font-style-complex="normal" style:font-weight-complex="bold"/>
    </style:style>
    <style:style style:name="T85" style:family="text">
      <style:text-properties fo:color="#ff0000" loext:opacity="100%" style:font-name="Arial2" fo:font-size="12pt" fo:font-style="normal" style:text-underline-style="solid" style:text-underline-width="auto" style:text-underline-color="font-color" fo:font-weight="bold" officeooo:rsid="0056ea3a" style:font-name-asian="Ecofont_Spranq_eco_Sans" style:font-size-asian="12pt" style:font-style-asian="normal" style:font-weight-asian="bold" style:font-name-complex="Ecofont_Spranq_eco_Sans" style:font-size-complex="12pt" style:font-style-complex="normal" style:font-weight-complex="bold"/>
    </style:style>
    <style:style style:name="T86" style:family="text">
      <style:text-properties fo:color="#ff0000" loext:opacity="100%" style:font-name="Arial2" fo:font-size="12pt" fo:font-style="normal" style:font-size-asian="12pt" style:font-style-asian="normal" style:font-size-complex="12pt" style:font-style-complex="normal"/>
    </style:style>
    <style:style style:name="T87" style:family="text">
      <style:text-properties fo:color="#ff0000" loext:opacity="100%" style:font-name="Arial2" fo:font-size="12pt" fo:font-style="normal" officeooo:rsid="0055cbfc" style:font-size-asian="12pt" style:font-style-asian="normal" style:font-size-complex="12pt" style:font-style-complex="normal"/>
    </style:style>
    <style:style style:name="T88" style:family="text">
      <style:text-properties fo:color="#ff0000" loext:opacity="100%" style:font-name="Arial2" fo:font-size="12pt" fo:font-style="normal" officeooo:rsid="0056ea3a" style:font-size-asian="12pt" style:font-style-asian="normal" style:font-size-complex="12pt" style:font-style-complex="normal"/>
    </style:style>
    <style:style style:name="T89" style:family="text">
      <style:text-properties fo:color="#ff0000" loext:opacity="100%" style:font-name="Arial2" fo:font-size="12pt" fo:font-style="normal" officeooo:rsid="006074e0" style:font-size-asian="12pt" style:font-style-asian="normal" style:font-size-complex="12pt" style:font-style-complex="normal"/>
    </style:style>
    <style:style style:name="T90" style:family="text">
      <style:text-properties fo:color="#ff0000" loext:opacity="100%" style:font-name="Arial2" fo:font-size="12pt" fo:font-style="normal" style:font-name-asian="Ecofont_Spranq_eco_Sans" style:font-size-asian="12pt" style:font-style-asian="normal" style:font-name-complex="Ecofont_Spranq_eco_Sans" style:font-size-complex="12pt" style:font-style-complex="normal"/>
    </style:style>
    <style:style style:name="T91" style:family="text">
      <style:text-properties fo:color="#ff0000" loext:opacity="100%" style:font-name="Arial2" fo:font-size="12pt" fo:font-style="normal" officeooo:rsid="00585b30" style:font-name-asian="Ecofont_Spranq_eco_Sans" style:font-size-asian="12pt" style:font-style-asian="normal" style:font-name-complex="Ecofont_Spranq_eco_Sans" style:font-size-complex="12pt" style:font-style-complex="normal"/>
    </style:style>
    <style:style style:name="T92" style:family="text">
      <style:text-properties fo:color="#ff0000" loext:opacity="100%" style:font-name="Arial2" fo:font-size="12pt" fo:font-style="normal" officeooo:rsid="0056ea3a" style:font-name-asian="Ecofont_Spranq_eco_Sans" style:font-size-asian="12pt" style:font-style-asian="normal" style:font-name-complex="Ecofont_Spranq_eco_Sans" style:font-size-complex="12pt" style:font-style-complex="normal"/>
    </style:style>
    <style:style style:name="T93" style:family="text">
      <style:text-properties fo:color="#ff0000" loext:opacity="100%" style:font-name="Arial2" fo:font-size="12pt" fo:font-style="normal" fo:font-weight="bold" officeooo:rsid="0056ea3a" style:font-size-asian="12pt" style:font-style-asian="normal" style:font-weight-asian="bold" style:font-size-complex="12pt" style:font-style-complex="normal" style:font-weight-complex="bold"/>
    </style:style>
    <style:style style:name="T94" style:family="text">
      <style:text-properties fo:color="#ff0000" loext:opacity="100%" style:font-name="Arial2" fo:font-size="12pt" fo:font-style="normal" fo:font-weight="bold" officeooo:rsid="0056ea3a" style:font-name-asian="Ecofont_Spranq_eco_Sans" style:font-size-asian="12pt" style:font-style-asian="normal" style:font-weight-asian="bold" style:font-name-complex="Ecofont_Spranq_eco_Sans" style:font-size-complex="12pt" style:font-style-complex="normal" style:font-weight-complex="bold"/>
    </style:style>
    <style:style style:name="T95" style:family="text">
      <style:text-properties fo:color="#ff0000" loext:opacity="100%" style:font-name="Arial2" fo:font-size="12pt" fo:font-style="normal" fo:background-color="transparent" loext:char-shading-value="0" style:font-size-asian="12pt" style:font-style-asian="normal" style:font-size-complex="12pt" style:font-style-complex="normal"/>
    </style:style>
    <style:style style:name="T96" style:family="text">
      <style:text-properties fo:color="#ff0000" loext:opacity="100%" style:font-name="Arial2" fo:font-size="12pt" fo:font-style="normal" style:text-underline-style="none" officeooo:rsid="00625652" style:font-size-asian="12pt" style:language-asian="en" style:country-asian="US" style:font-style-asian="normal" style:font-size-complex="12pt" style:font-style-complex="normal"/>
    </style:style>
    <style:style style:name="T97" style:family="text">
      <style:text-properties fo:color="#ff0000" loext:opacity="100%" style:font-name="Arial2" fo:font-size="12pt" fo:font-style="normal" style:text-underline-style="none" officeooo:rsid="0061379d" style:font-size-asian="12pt" style:language-asian="en" style:country-asian="US" style:font-style-asian="normal" style:font-size-complex="12pt" style:font-style-complex="normal"/>
    </style:style>
    <style:style style:name="T98" style:family="text">
      <style:text-properties fo:color="#ff0000" loext:opacity="100%" style:font-name="Arial2" fo:font-size="12pt" fo:font-style="normal" style:text-underline-style="none" officeooo:rsid="00625652" style:font-name-asian="Ecofont_Spranq_eco_Sans" style:font-size-asian="12pt" style:language-asian="en" style:country-asian="US" style:font-style-asian="normal" style:font-name-complex="Ecofont_Spranq_eco_Sans" style:font-size-complex="12pt" style:font-style-complex="normal"/>
    </style:style>
    <style:style style:name="T99" style:family="text">
      <style:text-properties fo:color="#ff0000" loext:opacity="100%" style:font-name="Arial2" fo:font-size="12pt" fo:font-style="normal" style:text-underline-style="none" officeooo:rsid="0061379d" style:font-name-asian="Ecofont_Spranq_eco_Sans" style:font-size-asian="12pt" style:language-asian="en" style:country-asian="US" style:font-style-asian="normal" style:font-name-complex="Ecofont_Spranq_eco_Sans" style:font-size-complex="12pt" style:font-style-complex="normal"/>
    </style:style>
    <style:style style:name="T100" style:family="text">
      <style:text-properties fo:color="#ff0000" loext:opacity="100%" style:font-name="Arial2"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01" style:family="text">
      <style:text-properties fo:color="#ff0000" loext:opacity="100%" style:font-name="Arial2" fo:font-size="12pt" fo:language="pt" fo:country="BR" fo:font-style="normal" style:text-underline-style="none" fo:font-weight="normal" officeooo:rsid="006074e0" style:font-name-asian="Ecofont_Spranq_eco_Sans" style:font-size-asian="12pt" style:language-asian="zh" style:country-asian="CN" style:font-style-asian="normal" style:font-weight-asian="normal" style:font-name-complex="Arial2" style:font-size-complex="12pt" style:font-style-complex="normal" style:font-weight-complex="normal"/>
    </style:style>
    <style:style style:name="T102" style:family="text">
      <style:text-properties fo:color="#ff0000" loext:opacity="100%" style:text-underline-style="none" style:language-asian="en" style:country-asian="US"/>
    </style:style>
    <style:style style:name="T103" style:family="text">
      <style:text-properties fo:color="#ff0000" loext:opacity="100%" style:text-underline-style="solid" style:text-underline-width="auto" style:text-underline-color="font-color" fo:font-weight="bold" style:font-weight-asian="bold" style:font-name-complex="Arial3" style:font-weight-complex="bold"/>
    </style:style>
    <style:style style:name="T104" style:family="text">
      <style:text-properties fo:color="#ff0000" loext:opacity="100%" officeooo:rsid="006074e0"/>
    </style:style>
    <style:style style:name="T105" style:family="text">
      <style:text-properties fo:color="#ff0000" loext:opacity="100%" officeooo:rsid="0061379d"/>
    </style:style>
    <style:style style:name="T106" style:family="text">
      <style:text-properties fo:color="#ff0000" loext:opacity="100%" fo:language="pt" fo:country="BR" fo:font-weight="normal" officeooo:rsid="006074e0" style:language-asian="zh" style:country-asian="CN" style:font-weight-asian="normal" style:font-name-complex="Arial2" style:font-weight-complex="normal"/>
    </style:style>
    <style:style style:name="T107" style:family="text">
      <style:text-properties fo:color="#ff0000" loext:opacity="100%" fo:language="pt" fo:country="BR" officeooo:rsid="006074e0" style:language-asian="zh" style:country-asian="CN" style:font-name-complex="Arial2"/>
    </style:style>
    <style:style style:name="T108" style:family="text">
      <style:text-properties fo:color="#ff0000" loext:opacity="100%" fo:font-size="12pt" style:font-size-asian="12pt" style:font-size-complex="12pt"/>
    </style:style>
    <style:style style:name="T109" style:family="text">
      <style:text-properties fo:color="#000000" loext:opacity="100%" fo:font-style="normal" style:font-style-asian="normal" style:font-name-complex="Arial3" style:font-style-complex="normal"/>
    </style:style>
    <style:style style:name="T110" style:family="text">
      <style:text-properties fo:color="#000000" loext:opacity="100%" fo:font-style="normal" style:font-style-asian="normal" style:font-name-complex="Arial3" style:font-style-complex="normal" style:font-weight-complex="bold"/>
    </style:style>
    <style:style style:name="T111" style:family="text">
      <style:text-properties fo:color="#000000" loext:opacity="100%" fo:font-style="normal" style:font-style-asian="normal" style:font-style-complex="normal"/>
    </style:style>
    <style:style style:name="T112" style:family="text">
      <style:text-properties fo:color="#000000" loext:opacity="100%" fo:font-style="normal" officeooo:rsid="007cfe44" style:font-style-asian="normal" style:font-style-complex="normal"/>
    </style:style>
    <style:style style:name="T113" style:family="text">
      <style:text-properties fo:color="#000000" loext:opacity="100%" fo:font-style="normal" officeooo:rsid="00607303" style:font-style-asian="normal" style:font-style-complex="normal"/>
    </style:style>
    <style:style style:name="T114" style:family="text">
      <style:text-properties fo:color="#000000" loext:opacity="100%" fo:font-style="normal" fo:background-color="transparent" loext:char-shading-value="0" style:font-style-asian="normal" style:font-style-complex="normal"/>
    </style:style>
    <style:style style:name="T115" style:family="text">
      <style:text-properties fo:color="#000000" loext:opacity="100%" fo:font-style="normal" officeooo:rsid="00986557" fo:background-color="#ffffff" loext:char-shading-value="0" style:font-style-asian="normal" style:font-style-complex="normal"/>
    </style:style>
    <style:style style:name="T116" style:family="text">
      <style:text-properties fo:color="#000000" loext:opacity="100%" fo:font-style="normal" fo:font-weight="normal" style:language-asian="en" style:country-asian="US" style:font-style-asian="normal" style:font-weight-asian="normal" style:font-style-complex="normal" style:font-weight-complex="normal"/>
    </style:style>
    <style:style style:name="T117" style:family="text">
      <style:text-properties fo:color="#000000" loext:opacity="100%" fo:font-style="normal" fo:font-weight="normal" officeooo:rsid="00533098" style:language-asian="en" style:country-asian="US" style:font-style-asian="normal" style:font-weight-asian="normal" style:font-style-complex="normal" style:font-weight-complex="normal"/>
    </style:style>
    <style:style style:name="T118" style:family="text">
      <style:text-properties fo:color="#000000" loext:opacity="100%" style:font-name="Arial2" fo:font-size="12pt" fo:font-style="normal" fo:font-weight="normal" style:font-size-asian="12pt" style:font-style-asian="normal" style:font-weight-asian="normal" style:font-size-complex="12pt" style:font-style-complex="normal" style:font-weight-complex="normal"/>
    </style:style>
    <style:style style:name="T119" style:family="text">
      <style:text-properties fo:color="#000000" loext:opacity="100%" style:font-name="Arial2" fo:font-size="12pt" fo:font-style="normal" fo:font-weight="normal" officeooo:rsid="00b7d33e" style:font-size-asian="12pt" style:font-style-asian="normal" style:font-weight-asian="normal" style:font-size-complex="12pt" style:font-style-complex="normal" style:font-weight-complex="normal"/>
    </style:style>
    <style:style style:name="T120" style:family="text">
      <style:text-properties fo:color="#000000" loext:opacity="100%" style:font-name="Arial2" fo:font-size="12pt" fo:font-style="normal" fo:font-weight="normal" officeooo:rsid="0051dd0b" style:font-size-asian="12pt" style:font-style-asian="normal" style:font-weight-asian="normal" style:font-size-complex="12pt" style:font-style-complex="normal" style:font-weight-complex="normal"/>
    </style:style>
    <style:style style:name="T121" style:family="text">
      <style:text-properties fo:color="#000000" loext:opacity="100%" style:font-name="Arial2" fo:font-size="12pt" fo:font-style="normal" fo:background-color="transparent" loext:char-shading-value="0" style:font-size-asian="12pt" style:font-style-asian="normal" style:font-name-complex="Arial3" style:font-size-complex="12pt" style:font-style-complex="normal"/>
    </style:style>
    <style:style style:name="T122" style:family="text">
      <style:text-properties fo:font-style="normal" style:font-style-asian="normal" style:font-style-complex="normal"/>
    </style:style>
    <style:style style:name="T123" style:family="text">
      <style:text-properties fo:font-style="normal" officeooo:rsid="002cda91" style:font-style-asian="normal" style:font-style-complex="normal"/>
    </style:style>
    <style:style style:name="T124" style:family="text">
      <style:text-properties fo:font-style="normal" officeooo:rsid="005fb04c" style:font-style-asian="normal" style:font-style-complex="normal"/>
    </style:style>
    <style:style style:name="T125" style:family="text">
      <style:text-properties fo:font-style="normal" officeooo:rsid="006074e0" style:font-style-asian="normal" style:font-style-complex="normal"/>
    </style:style>
    <style:style style:name="T126" style:family="text">
      <style:text-properties fo:font-style="normal" officeooo:rsid="0061379d" style:font-style-asian="normal" style:font-style-complex="normal"/>
    </style:style>
    <style:style style:name="T127" style:family="text">
      <style:text-properties fo:font-style="normal" fo:font-weight="bold" style:font-style-asian="normal" style:font-weight-asian="bold" style:font-style-complex="normal" style:font-weight-complex="bold"/>
    </style:style>
    <style:style style:name="T128" style:family="text">
      <style:text-properties fo:font-style="normal" fo:font-weight="normal" style:font-style-asian="normal" style:font-weight-asian="normal" style:font-style-complex="normal" style:font-weight-complex="normal"/>
    </style:style>
    <style:style style:name="T129" style:family="text">
      <style:text-properties fo:font-style="normal" fo:font-weight="normal" officeooo:rsid="005fb04c" style:font-style-asian="normal" style:font-weight-asian="normal" style:font-style-complex="normal" style:font-weight-complex="normal"/>
    </style:style>
    <style:style style:name="T130" style:family="text">
      <style:text-properties fo:font-style="normal" fo:font-weight="normal" style:language-asian="en" style:country-asian="US" style:font-style-asian="normal" style:font-weight-asian="normal" style:font-style-complex="normal" style:font-weight-complex="normal"/>
    </style:style>
    <style:style style:name="T131" style:family="text">
      <style:text-properties fo:font-style="normal" fo:font-weight="normal" officeooo:rsid="009df270" style:language-asian="en" style:country-asian="US" style:font-style-asian="normal" style:font-weight-asian="normal" style:font-style-complex="normal" style:font-weight-complex="normal"/>
    </style:style>
    <style:style style:name="T132" style:family="text">
      <style:text-properties fo:font-style="normal" fo:font-weight="normal" officeooo:rsid="00533098" style:language-asian="en" style:country-asian="US" style:font-style-asian="normal" style:font-weight-asian="normal" style:font-style-complex="normal" style:font-weight-complex="normal"/>
    </style:style>
    <style:style style:name="T133" style:family="text">
      <style:text-properties fo:font-style="normal" style:font-name-asian="Arial3" style:font-style-asian="normal" style:font-name-complex="Arial3" style:font-style-complex="normal"/>
    </style:style>
    <style:style style:name="T134" style:family="text">
      <style:text-properties fo:font-style="normal" officeooo:rsid="00109fa6" style:font-name-asian="Arial3" style:font-style-asian="normal" style:font-name-complex="Arial3" style:font-style-complex="normal"/>
    </style:style>
    <style:style style:name="T135" style:family="text">
      <style:text-properties fo:font-style="normal" style:text-underline-style="none" fo:font-weight="normal" officeooo:rsid="0061379d" style:language-asian="en" style:country-asian="US" style:font-style-asian="normal" style:font-weight-asian="normal" style:font-style-complex="normal" style:font-weight-complex="normal"/>
    </style:style>
    <style:style style:name="T136" style:family="text">
      <style:text-properties fo:font-style="normal" style:text-underline-style="none" fo:font-weight="normal" officeooo:rsid="00625652" style:language-asian="en" style:country-asian="US" style:font-style-asian="normal" style:font-weight-asian="normal" style:font-style-complex="normal" style:font-weight-complex="normal"/>
    </style:style>
    <style:style style:name="T137" style:family="text">
      <style:text-properties officeooo:rsid="0017d2df"/>
    </style:style>
    <style:style style:name="T138" style:family="text">
      <style:text-properties officeooo:rsid="00242d60"/>
    </style:style>
    <style:style style:name="T139" style:family="text">
      <style:text-properties officeooo:rsid="00288bda"/>
    </style:style>
    <style:style style:name="T140" style:family="text">
      <style:text-properties style:font-name="Arial2" fo:font-size="12pt" fo:font-style="normal" style:font-size-asian="12pt" style:font-style-asian="normal" style:font-size-complex="12pt" style:font-style-complex="normal"/>
    </style:style>
    <style:style style:name="T141" style:family="text">
      <style:text-properties style:font-name="Arial2" fo:font-size="12pt" fo:font-style="normal" officeooo:rsid="001da2af" style:font-size-asian="12pt" style:font-style-asian="normal" style:font-size-complex="12pt" style:font-style-complex="normal"/>
    </style:style>
    <style:style style:name="T142" style:family="text">
      <style:text-properties style:font-name="Arial2" fo:font-size="12pt" fo:font-style="normal" fo:background-color="transparent" loext:char-shading-value="0" style:font-size-asian="12pt" style:font-style-asian="normal" style:font-name-complex="Arial3" style:font-size-complex="12pt" style:font-style-complex="normal"/>
    </style:style>
    <style:style style:name="T143" style:family="text">
      <style:text-properties style:font-name="Arial2" fo:font-size="12pt" fo:font-style="normal" officeooo:rsid="0014eb68" fo:background-color="transparent" loext:char-shading-value="0" style:font-size-asian="12pt" style:font-style-asian="normal" style:font-name-complex="Arial3" style:font-size-complex="12pt" style:font-style-complex="normal"/>
    </style:style>
    <style:style style:name="T144" style:family="text">
      <style:text-properties officeooo:rsid="00373ae9"/>
    </style:style>
    <style:style style:name="T145" style:family="text">
      <style:text-properties style:language-asian="en" style:country-asian="US"/>
    </style:style>
    <style:style style:name="T146" style:family="text">
      <style:text-properties officeooo:rsid="0038ffac"/>
    </style:style>
    <style:style style:name="T147" style:family="text">
      <style:text-properties officeooo:rsid="003ce7fe"/>
    </style:style>
    <style:style style:name="T148" style:family="text">
      <style:text-properties officeooo:rsid="004ed4f1"/>
    </style:style>
    <style:style style:name="T149" style:family="text">
      <style:text-properties officeooo:rsid="0055cbfc"/>
    </style:style>
    <style:style style:name="T150" style:family="text">
      <style:text-properties fo:font-variant="normal" fo:text-transform="none" style:use-window-font-color="true" loext:opacity="0%" style:font-name="Arial2" fo:font-size="12pt" fo:letter-spacing="normal" fo:font-style="normal" fo:font-weight="normal" officeooo:rsid="0014eb68" fo:background-color="transparent" loext:char-shading-value="0" style:font-size-asian="12pt" style:font-style-asian="normal" style:font-name-complex="Arial3" style:font-size-complex="12pt" style:font-style-complex="normal"/>
    </style:style>
    <style:style style:name="T151" style:family="text">
      <style:text-properties fo:font-variant="normal" fo:text-transform="none" style:use-window-font-color="true" loext:opacity="0%" style:font-name="Arial2" fo:font-size="12pt" fo:letter-spacing="normal" fo:font-style="normal" fo:font-weight="normal" officeooo:rsid="000bf203" fo:background-color="transparent" loext:char-shading-value="0" style:font-size-asian="12pt" style:font-style-asian="normal" style:font-name-complex="Arial3" style:font-size-complex="12pt" style:font-style-complex="normal"/>
    </style:style>
    <style:style style:name="T152"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53" style:family="text">
      <style:text-properties officeooo:rsid="005def24"/>
    </style:style>
    <style:style style:name="T154" style:family="text">
      <style:text-properties officeooo:rsid="005fb04c"/>
    </style:style>
    <style:style style:name="T155" style:family="text">
      <style:text-properties fo:background-color="transparent" loext:char-shading-value="0"/>
    </style:style>
    <style:style style:name="T156" style:family="text">
      <style:text-properties officeooo:rsid="001da2af" fo:background-color="transparent" loext:char-shading-value="0"/>
    </style:style>
    <style:style style:name="T157" style:family="text">
      <style:text-properties officeooo:rsid="001da2af"/>
    </style:style>
    <style:style style:name="T158" style:family="text">
      <style:text-properties fo:font-weight="normal" officeooo:rsid="001da2af" fo:background-color="transparent" loext:char-shading-value="0" style:font-weight-asian="normal" style:font-weight-complex="normal"/>
    </style:style>
    <style:style style:name="T159" style:family="text">
      <style:text-properties fo:font-weight="normal" style:font-weight-asian="normal" style:font-weight-complex="normal"/>
    </style:style>
    <style:style style:name="T160" style:family="text">
      <style:text-properties fo:font-weight="normal" officeooo:rsid="001da2af" style:font-weight-asian="normal" style:font-weight-complex="normal"/>
    </style:style>
    <style:style style:name="T161" style:family="text">
      <style:text-properties fo:font-weight="normal" officeooo:rsid="002a5d7f" style:font-weight-asian="normal" style:font-weight-complex="normal"/>
    </style:style>
    <style:style style:name="T162" style:family="text">
      <style:text-properties officeooo:rsid="006074e0"/>
    </style:style>
    <style:style style:name="T163" style:family="text">
      <style:text-properties officeooo:rsid="00713cc0"/>
    </style:style>
    <style:style style:name="T164" style:family="text">
      <style:text-properties fo:language="pt" fo:country="BR" style:language-asian="zh" style:country-asian="CN"/>
    </style:style>
    <style:style style:name="T165" style:family="text">
      <style:text-properties fo:language="pt" fo:country="BR" officeooo:rsid="0061379d" style:language-asian="zh" style:country-asian="CN" style:font-name-complex="Arial2"/>
    </style:style>
    <style:style style:name="T166" style:family="text">
      <style:text-properties fo:language="pt" fo:country="BR" officeooo:rsid="006074e0" style:language-asian="zh" style:country-asian="CN" style:font-name-complex="Arial2"/>
    </style:style>
    <style:style style:name="T167" style:family="text">
      <style:text-properties fo:language="pt" fo:country="BR" fo:font-weight="normal" style:language-asian="zh" style:country-asian="CN" style:font-weight-asian="normal" style:font-name-complex="Arial2" style:font-weight-complex="normal"/>
    </style:style>
    <style:style style:name="T168" style:family="text">
      <style:text-properties fo:language="pt" fo:country="BR" fo:font-weight="normal" officeooo:rsid="0061379d" style:language-asian="zh" style:country-asian="CN" style:font-weight-asian="normal" style:font-name-complex="Arial2" style:font-weight-complex="normal"/>
    </style:style>
    <style:style style:name="T169" style:family="text">
      <style:text-properties fo:language="pt" fo:country="BR" fo:font-weight="normal" officeooo:rsid="006074e0" style:language-asian="zh" style:country-asian="CN" style:font-weight-asian="normal" style:font-name-complex="Arial2" style:font-weight-complex="normal"/>
    </style:style>
    <style:style style:name="T170" style:family="text">
      <style:text-properties fo:language="pt" fo:country="BR" fo:font-weight="normal" officeooo:rsid="00653087" style:language-asian="zh" style:country-asian="CN" style:font-weight-asian="normal" style:font-name-complex="Arial2" style:font-weight-complex="normal"/>
    </style:style>
    <style:style style:name="T171" style:family="text">
      <style:text-properties fo:language="pt" fo:country="BR" fo:font-weight="normal" officeooo:rsid="00621aaf" style:language-asian="zh" style:country-asian="CN" style:font-weight-asian="normal" style:font-name-complex="Arial2" style:font-weight-complex="normal"/>
    </style:style>
    <style:style style:name="T172" style:family="text">
      <style:text-properties fo:language="pt" fo:country="BR" fo:font-weight="normal" officeooo:rsid="00688610" style:language-asian="zh" style:country-asian="CN" style:font-weight-asian="normal" style:font-name-complex="Arial2" style:font-weight-complex="normal"/>
    </style:style>
    <style:style style:name="T173" style:family="text">
      <style:text-properties fo:language="pt" fo:country="BR" style:text-underline-style="none" officeooo:rsid="006074e0" style:language-asian="zh" style:country-asian="CN" style:font-name-complex="Arial2"/>
    </style:style>
    <style:style style:name="T174" style:family="text">
      <style:text-properties fo:language="pt" fo:country="BR" style:text-underline-style="none" fo:font-weight="normal" officeooo:rsid="006074e0" style:language-asian="zh" style:country-asian="CN" style:font-weight-asian="normal" style:font-name-complex="Arial2" style:font-weight-complex="normal"/>
    </style:style>
    <style:style style:name="T175" style:family="text">
      <style:text-properties fo:language="pt" fo:country="BR" fo:font-style="normal" style:text-underline-style="none" fo:font-weight="normal" officeooo:rsid="006074e0" style:language-asian="zh" style:country-asian="CN" style:font-style-asian="normal" style:font-weight-asian="normal" style:font-name-complex="Arial2" style:font-style-complex="normal" style:font-weight-complex="normal"/>
    </style:style>
    <style:style style:name="T176" style:family="text">
      <style:text-properties officeooo:rsid="0061379d"/>
    </style:style>
    <style:style style:name="T177" style:family="text">
      <style:text-properties style:text-underline-style="none" officeooo:rsid="0061379d"/>
    </style:style>
    <style:style style:name="T178" style:family="text">
      <style:text-properties style:text-underline-style="none" officeooo:rsid="00625652"/>
    </style:style>
    <style:style style:name="T179" style:family="text">
      <style:text-properties style:text-underline-style="none" officeooo:rsid="0061379d" style:language-asian="en" style:country-asian="US"/>
    </style:style>
    <style:style style:name="T180" style:family="text">
      <style:text-properties style:text-underline-style="none" officeooo:rsid="00625652" style:language-asian="en" style:country-asian="US"/>
    </style:style>
    <style:style style:name="T181" style:family="text">
      <style:text-properties officeooo:rsid="00625652"/>
    </style:style>
    <style:style style:name="T182" style:family="text">
      <style:text-properties officeooo:rsid="0073813f"/>
    </style:style>
    <style:style style:name="T183" style:family="text">
      <style:text-properties officeooo:rsid="008cbe2c"/>
    </style:style>
    <style:style style:name="T184" style:family="text">
      <style:text-properties officeooo:rsid="0062dbc4"/>
    </style:style>
    <style:style style:name="T185" style:family="text">
      <style:text-properties fo:font-size="12pt" fo:font-style="normal" style:text-underline-style="none" fo:font-weight="normal" officeooo:rsid="0061379d" style:font-size-asian="12pt" style:language-asian="en" style:country-asian="US" style:font-style-asian="normal" style:font-weight-asian="normal" style:font-size-complex="12pt" style:font-style-complex="normal" style:font-weight-complex="normal"/>
    </style:style>
    <style:style style:name="T186" style:family="text">
      <style:text-properties fo:font-size="12pt" fo:font-style="normal" style:text-underline-style="none" fo:font-weight="normal" officeooo:rsid="00625652" style:font-size-asian="12pt" style:language-asian="en" style:country-asian="US" style:font-style-asian="normal" style:font-weight-asian="normal" style:font-size-complex="12pt" style:font-style-complex="normal" style:font-weight-complex="normal"/>
    </style:style>
    <style:style style:name="T187" style:family="text">
      <style:text-properties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188" style:family="text">
      <style:text-properties fo:font-size="12pt" fo:language="pt" fo:country="BR" fo:font-style="normal" style:text-underline-style="none" fo:font-weight="normal" officeooo:rsid="006074e0" style:font-size-asian="12pt" style:language-asian="zh" style:country-asian="CN" style:font-style-asian="normal" style:font-weight-asian="normal" style:font-name-complex="Arial2" style:font-size-complex="12pt" style:font-style-complex="normal" style:font-weight-complex="normal"/>
    </style:style>
    <style:style style:name="T189" style:family="text">
      <style:text-properties fo:font-size="12pt" fo:language="pt" fo:country="BR" style:text-underline-style="none" fo:font-weight="normal" officeooo:rsid="006074e0" fo:background-color="#ffffff" loext:char-shading-value="0" style:font-size-asian="12pt" style:language-asian="zh" style:country-asian="CN" style:font-weight-asian="normal" style:font-name-complex="Arial2" style:font-size-complex="12pt" style:font-weight-complex="normal"/>
    </style:style>
    <style:style style:name="T190" style:family="text">
      <style:text-properties fo:font-size="12pt" style:text-underline-style="none" officeooo:rsid="00625652" fo:background-color="#ffffff" loext:char-shading-value="0" style:font-size-asian="12pt" style:language-asian="en" style:country-asian="US" style:font-size-complex="12pt"/>
    </style:style>
    <style:style style:name="T191" style:family="text">
      <style:text-properties fo:font-size="12pt" style:text-underline-style="none" officeooo:rsid="0061379d" fo:background-color="#ffffff" loext:char-shading-value="0" style:font-size-asian="12pt" style:language-asian="en" style:country-asian="US" style:font-size-complex="12pt"/>
    </style:style>
    <style:style style:name="T192" style:family="text">
      <style:text-properties fo:font-size="12pt" fo:background-color="#ffffff" loext:char-shading-value="0" style:font-size-asian="12pt" style:font-size-complex="12pt"/>
    </style:style>
    <style:style style:name="T193" style:family="text">
      <style:text-properties fo:font-size="12pt" style:font-size-asian="12pt" style:font-size-complex="12pt"/>
    </style:style>
    <style:style style:name="T194" style:family="text">
      <style:text-properties officeooo:rsid="006de62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RMO DE REFERÊNCIA</text:p>
      <text:p text:style-name="P18">Lei nº 14.133, de 1º de abril de 2021</text:p>
      <text:p text:style-name="P17">AQUISIÇÕES – <text:span text:style-name="T148">COMPRA DIRETA</text:span></text:p>
      <text:p text:style-name="P31"/>
      <text:p text:style-name="P25"><text:span text:style-name="T2">SECRETARIA MUNICIPAL DE</text:span><text:span text:style-name="T72"> XXXXXXXXXXXX</text:span></text:p>
      <text:p text:style-name="P25"><text:span text:style-name="T109">(Processo Administrativo n</text:span><text:span text:style-name="T110">° </text:span><text:span text:style-name="T73">número do pedido no sistema</text:span><text:span text:style-name="T110">)</text:span></text:p>
      <text:p text:style-name="P7"/>
      <text:p text:style-name="P14"><text:span text:style-name="T154">1 – </text:span>CONDIÇÕES GERAIS DA CONTRATAÇÃO</text:p>
      <text:list text:style-name="WWNum1">
        <text:list-item>
          <text:list>
            <text:list-header>
              <text:p text:style-name="P46"><text:span text:style-name="T124">1.1 – </text:span><text:span text:style-name="T123">Aquisição de </text:span><text:span text:style-name="T122">...........................................................</text:span><text:span text:style-name="T127">,</text:span><text:span text:style-name="T122"> nos termos da tabela abaixo, conforme condições e exigências estabelecidas neste instrumento.</text:span></text:p>
              <text:p text:style-name="P48"><text:span text:style-name="T5"/></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ITEM</text:p>
            <text:p text:style-name="P8"/>
          </table:table-cell>
          <table:table-cell table:style-name="Tabela1.A1" office:value-type="string">
            <text:p text:style-name="P8">ESPECIFICAÇÃO</text:p>
          </table:table-cell>
          <table:table-cell table:style-name="Tabela1.A1" office:value-type="string">
            <text:p text:style-name="P8">CÓDIGO</text:p>
          </table:table-cell>
          <table:table-cell table:style-name="Tabela1.A1" office:value-type="string">
            <text:p text:style-name="P8">UNIDADE DE MEDIDA</text:p>
          </table:table-cell>
          <table:table-cell table:style-name="Tabela1.A1" office:value-type="string">
            <text:p text:style-name="P19">QUANTIDADE</text:p>
          </table:table-cell>
        </table:table-row>
        <table:table-row table:style-name="Tabela1.1">
          <table:table-cell table:style-name="Tabela1.A1" office:value-type="string">
            <text:p text:style-name="P8"><text:span text:style-name="T154">0</text:span>1</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span text:style-name="T154">0</text:span>2</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8">...</text:p>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
      <text:p text:style-name="P83"/>
      <text:list text:continue-numbering="true" text:style-name="WWNum1">
        <text:list-item>
          <text:list>
            <text:list-header>
              <text:p text:style-name="P84"><text:span text:style-name="T64">1.2 – </text:span><text:span text:style-name="T63">O prazo de vigência da contratação é de .............................. contados do(a) ............................., na forma do artigo 105 da Lei n° 14.133, de 2021.</text:span></text:p>
            </text:list-header>
          </text:list>
        </text:list-item>
      </text:list>
      <text:p text:style-name="P16"><text:span text:style-name="T103"/></text:p>
      <text:p text:style-name="P38">OU</text:p>
      <text:p text:style-name="P39"/>
      <text:list text:continue-numbering="true" text:style-name="WWNum1">
        <text:list-item>
          <text:list>
            <text:list-header>
              <text:p text:style-name="P87"><text:span text:style-name="T157">1.2 – </text:span>O prazo de vigência da contratação é de ..............................(máximo de um ano da ocorrência da emergência ou calamidade) contados do(a) ............................., improrrogável, na forma do art. 75, VIII da Lei n° 14.133/2021.</text:p>
              <text:p text:style-name="P56"><text:span text:style-name="T156">1.3 </text:span><text:span text:style-name="T158">– </text:span><text:span text:style-name="T155">O contrato ou outro instrumento hábil que o substitua </text:span>oferece maior detalhamento das regras que serão aplicadas em relação à vigência da contratação.</text:p>
            </text:list-header>
          </text:list>
        </text:list-item>
      </text:list>
      <text:p text:style-name="P53"/>
      <text:list text:continue-numbering="true" text:style-name="WWNum1">
        <text:list-header>
          <text:p text:style-name="P43"><text:span text:style-name="T154">2 – </text:span>FUNDAMENTAÇÃO E DESCRIÇÃO DA NECESSIDADE DA CONTRATAÇÃO</text:p>
          <text:list text:continue-numbering="true">
            <text:list-header>
              <text:p text:style-name="P54"><text:span text:style-name="T157">2.1 </text:span><text:span text:style-name="T160">– </text:span>A Fundamentação da Contratação e de seus quantitativos encontra-se pormenorizada em tópico específico dos Estudos Técnicos Preliminares, apêndice deste Termo de Referência.</text:p>
            </text:list-header>
          </text:list>
          <text:p text:style-name="P112">OU</text:p>
          <text:p text:style-name="P112"/>
          <text:list text:continue-numbering="true">
            <text:list-header>
              <text:p text:style-name="P70"><text:span text:style-name="T141">2.1 – </text:span><text:span text:style-name="T140">A elaboração de Estudo Técnico Preliminar foi dispensada, com fundamento no art. 11, inciso <text:s/>….. do Decreto Municipal n.º 8.915/2023 </text:span><text:span text:style-name="normaltextrun"><text:span text:style-name="T140">(indicar um dos incisos do art. 11, do Decreto n.º 8.915/2023, conforme o caso concreto).</text:span></text:span></text:p>
              <text:p text:style-name="P99"><text:span text:style-name="T160"/></text:p>
              <text:p text:style-name="P99"><text:span text:style-name="T160">2.2 – </text:span><text:span text:style-name="T159">O objeto da contratação não está previsto no Plano de Contratações Anual </text:span><text:span text:style-name="T160">de </text:span><text:span text:style-name="T159">202</text:span><text:span text:style-name="T161">5</text:span><text:span text:style-name="T159">.</text:span></text:p>
            </text:list-header>
          </text:list>
          <text:p text:style-name="P86"/>
          <text:p text:style-name="P113">OU</text:p>
          <text:p text:style-name="P113"/>
          <text:list text:continue-numbering="true">
            <text:list-header>
              <text:p text:style-name="P99"><text:span text:style-name="T160">2.2 – </text:span><text:span text:style-name="T159">O objeto da contratação está previsto no Plano de Contratações Anual </text:span><text:span text:style-name="T160">de </text:span><text:span text:style-name="T159">202</text:span><text:span text:style-name="T161">5</text:span><text:span text:style-name="T159">.</text:span></text:p>
            </text:list-header>
          </text:list>
        </text:list-header>
      </text:list>
      <text:p text:style-name="P83"/>
      <text:list text:continue-numbering="true" text:style-name="WWNum1">
        <text:list-header>
          <text:p text:style-name="P43"><text:soft-page-break/><text:span text:style-name="T154">3 – </text:span>DESCRIÇÃO DA SOLUÇÃO COMO UM TODO CONSIDERADO O CICLO DE VIDA DO OBJETO</text:p>
          <text:list text:continue-numbering="true">
            <text:list-header>
              <text:p text:style-name="P94"><text:span text:style-name="T129">3.1 </text:span><text:span text:style-name="T75">– </text:span><text:bookmark-start text:name="_Ref121236534"/><text:span text:style-name="T128">A descrição da solução como um todo se encontra pormenorizada em tópico específico dos Estudos Técnicos Preliminares, apêndice deste Termo de Referência.</text:span><text:bookmark-end text:name="_Ref121236534"/></text:p>
            </text:list-header>
          </text:list>
        </text:list-header>
      </text:list>
      <text:p text:style-name="P21">OU</text:p>
      <text:p text:style-name="P21"/>
      <text:list text:continue-numbering="true" text:style-name="WWNum1">
        <text:list-item>
          <text:list>
            <text:list-header>
              <text:p text:style-name="P85"><text:span text:style-name="T159">3.1 – </text:span><text:span text:style-name="T160">Caso não seja necessário a apresentação do Estudo Técnico Preliminar, descrever/especificar a solução aplicada que resultou o motivo da contratação.</text:span></text:p>
            </text:list-header>
          </text:list>
        </text:list-item>
      </text:list>
      <text:p text:style-name="P83"/>
      <text:list text:continue-numbering="true" text:style-name="WWNum1">
        <text:list-header>
          <text:p text:style-name="P45"><text:span text:style-name="T125">4 – </text:span><text:span text:style-name="T122">REQUISITOS DA CONTRATAÇÃO</text:span></text:p>
        </text:list-header>
      </text:list>
      <text:h text:style-name="P32" text:outline-level="2"><text:span text:style-name="T122"/></text:h>
      <text:h text:style-name="P28" text:outline-level="2">Sustentabilidade</text:h>
      <text:list text:continue-numbering="true" text:style-name="WWNum1">
        <text:list-item>
          <text:list>
            <text:list-header>
              <text:p text:style-name="P57"><text:span text:style-name="T162">4.1 – </text:span>Além dos critérios de sustentabilidade eventualmente inseridos na descrição do objeto, devem ser atendidos os seguintes requisitos, que se baseiam no Guia Nacional de Contratações Sustentáveis:</text:p>
              <text:list>
                <text:list-header>
                  <text:p text:style-name="P106">4.1.1 – <text:span text:style-name="T157">D</text:span><text:span text:style-name="T160">escrever/especificar as soluções de sustentabilidade a serem aplicadas.</text:span></text:p>
                </text:list-header>
              </text:list>
            </text:list-header>
          </text:list>
        </text:list-item>
      </text:list>
      <text:p text:style-name="P107"/>
      <text:h text:style-name="P36" text:outline-level="2">Da exigência de amostra</text:h>
      <text:list text:continue-numbering="true" text:style-name="WWNum1">
        <text:list-item>
          <text:list>
            <text:list-header>
              <text:p text:style-name="P88"><text:span text:style-name="T162">4.2 – </text:span>Havendo o aceite da proposta quanto ao valor, o interessado classificado provisoriamente em primeiro lugar deverá apresentar amostra, que terá data, local e horário de suas realizações divulgadas por mensagem no sistema, cuja presença será facultada a todos os interessados, incluindo os demais fornecedores interessados.</text:p>
              <text:p text:style-name="P88"><text:span text:style-name="T162">4.2.1 – </text:span>Serão exigidas amostras dos seguintes itens:</text:p>
              <text:list text:continue-numbering="true">
                <text:list-header>
                  <text:p text:style-name="P91">4.2.1.1 –</text:p>
                </text:list-header>
              </text:list>
            </text:list-header>
          </text:list>
        </text:list-item>
      </text:list>
      <text:p text:style-name="P92">4.2.1.2 –</text:p>
      <text:list text:continue-numbering="true" text:style-name="WWNum1">
        <text:list-item>
          <text:list>
            <text:list-header>
              <text:p text:style-name="P88"><text:span text:style-name="T162">4.3 – </text:span>As amostras poderão ser entregues no endereço ____, no prazo limite de _____, sendo que a empresa assume total responsabilidade pelo envio e por eventual atraso na entrega.</text:p>
              <text:p text:style-name="P88"><text:span text:style-name="T162">4.4 – </text:span>É facultada prorrogação o prazo estabelecido, a partir de solicitação fundamentada no chat pelo interessado, antes de findo o prazo.</text:p>
              <text:p text:style-name="P88"><text:span text:style-name="T162">4.5 – </text:span>No caso de não haver entrega da amostra ou ocorrer atraso na entrega, sem justificativa aceita, ou havendo entrega de amostra fora das especificações previstas, a proposta será recusada.</text:p>
              <text:p text:style-name="P88"><text:span text:style-name="T162">4.6 – </text:span>Serão avaliados os seguintes aspectos e padrões mínimos de aceitabilidade:</text:p>
              <text:list text:continue-numbering="true">
                <text:list-header>
                  <text:p text:style-name="P93"><text:span text:style-name="T162">4.6.1 – </text:span>Itens (…): ……….;</text:p>
                  <text:p text:style-name="P93"><text:span text:style-name="T162">4.6.2 – </text:span>Itens (…): ……….;</text:p>
                </text:list-header>
              </text:list>
              <text:p text:style-name="P93"><text:span text:style-name="T162">4.7 – </text:span>Os resultados das avaliações serão divulgados por meio de mensagem no sistema.</text:p>
              <text:p text:style-name="P93"><text:span text:style-name="T162">4.8 – </text:span>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p>
              <text:p text:style-name="P93"><text:span text:style-name="T162">4.9 – </text:span>Os exemplares colocados à disposição da Administração serão tratados como protótipos, podendo ser manuseados e desmontados pela equipe técnica responsável pela análise, não gerando direito a ressarcimento.</text:p>
              <text:p text:style-name="P93"><text:span text:style-name="T162">4.10 – </text:span>Após a divulgação do resultado final do certame, as amostras entregues deverão ser recolhidas pelos fornecedores no prazo de ..... (.....) dias, após o qual poderão ser descartadas pela Administração, sem direito a ressarcimento. </text:p>
              <text:p text:style-name="P93"><text:soft-page-break/><text:span text:style-name="T162">4.11 – </text:span>Os interessados deverão colocar à disposição da Administração todas as condições indispensáveis à realização de testes e fornecer, sem ônus, os manuais impressos em língua portuguesa, necessários ao seu perfeito manuseio, quando for o caso.</text:p>
            </text:list-header>
          </text:list>
        </text:list-item>
      </text:list>
      <text:p text:style-name="P23"/>
      <text:p text:style-name="P23">Subcontratação</text:p>
      <text:list text:continue-numbering="true" text:style-name="WWNum1">
        <text:list-item>
          <text:list>
            <text:list-header>
              <text:p text:style-name="P63"><text:span text:style-name="T162">4.12 – </text:span>Não é admitida a subcontratação do objeto contratual.</text:p>
            </text:list-header>
          </text:list>
        </text:list-item>
      </text:list>
      <text:p text:style-name="P97"/>
      <text:p text:style-name="P22">Garantia da contratação</text:p>
      <text:list text:continue-numbering="true" text:style-name="WWNum1">
        <text:list-item>
          <text:list>
            <text:list-header>
              <text:p text:style-name="P101"><text:span text:style-name="T32">4.13 – </text:span><text:span text:style-name="T30">Não haverá exigência da garantia da contratação dos </text:span><text:a xlink:type="simple" xlink:href="http://www.planalto.gov.br/ccivil_03/_ato2019-2022/2021/lei/L14133.htm#art96" text:style-name="Standard" text:visited-style-name="Standard"><text:span text:style-name="T30">artigos 96 e seguintes da Lei nº 14.133, de 2021</text:span></text:a><text:span text:style-name="T30">, pelas razões constantes do Estudo Técnico Preliminar.</text:span></text:p>
              <text:p text:style-name="P84"/>
            </text:list-header>
          </text:list>
          <text:p text:style-name="P43">MODELO DE EXECUÇÃO DO OBJETO</text:p>
          <text:p text:style-name="P109"/>
        </text:list-item>
      </text:list>
      <text:h text:style-name="P29" text:outline-level="2">Condições de Entrega</text:h>
      <text:list text:continue-numbering="true" text:style-name="WWNum1">
        <text:list-header>
          <text:h text:style-name="P82" text:outline-level="2"><text:span text:style-name="T163">5</text:span>.<text:span text:style-name="T162">1</text:span> – Correrão por conta da empresa as despesas para efetivo atendimento ao objeto licitado, tais como embalagens, seguro, transporte, tributos, encargos trabalhistas e previdenciários, e a entrega deverá ocorrer sem prejuízo dos serviços normais desta Prefeitura. </text:h>
          <text:list text:continue-numbering="true">
            <text:list-header>
              <text:p text:style-name="P110"><text:span text:style-name="T31">5.</text:span><text:span text:style-name="T32">2</text:span><text:span text:style-name="T30"> – </text:span><text:span text:style-name="T118">O prazo de entrega dos </text:span><text:span text:style-name="T119">itens </text:span><text:span text:style-name="T118">é de </text:span><text:span text:style-name="T77">….</text:span><text:span text:style-name="T79"> </text:span><text:span text:style-name="T80">(…...)</text:span><text:span text:style-name="T77"> dia</text:span><text:span text:style-name="T79">s </text:span><text:span text:style-name="T81">ú</text:span><text:span text:style-name="T82">teis</text:span><text:span text:style-name="T118">, contados do(a) </text:span><text:span text:style-name="T120">envio da Autorização de Fornecimento</text:span><text:span text:style-name="T118">, em </text:span><text:span text:style-name="T77">remessa única </text:span><text:span text:style-name="T83">OU</text:span><text:span text:style-name="T78"> parcelada.</text:span></text:p>
            </text:list-header>
          </text:list>
        </text:list-header>
      </text:list>
      <text:p text:style-name="P27">5.<text:span text:style-name="T162">3</text:span> – Os produtos serão recebidos pelo Setor de Almoxarifado, que expedirá o Recebimento. </text:p>
      <text:p text:style-name="P27">5.<text:span text:style-name="T162">4</text:span> – As entregas deverão ser agendadas previamente junto ao Setor de <text:s/>Almoxarifado, por meio do endereço eletrônico <text:span text:style-name="T164">hjrodrigues@olimpia.sp.gov.br</text:span> e <text:span text:style-name="T164">gvsilva@olimpia.sp.gov.br</text:span> sob pena de recusa do recebimento; </text:p>
      <text:p text:style-name="P27">5.<text:span text:style-name="T162">4</text:span>.1 – No caso de entregas feitas por transportadoras, as mesmas deverão ser orientadas pela empresa sobre essa obrigação, sob pena de recusa do recebimento; </text:p>
      <text:p text:style-name="P27">5.<text:span text:style-name="T162">4</text:span>.2 – Disponibilizar pessoal suficiente e adequado para a descarga, para a movimentação e para a efetiva entrega dos produtos a esta Prefeitura.</text:p>
      <text:p text:style-name="P27">5.<text:span text:style-name="T162">5</text:span> – Local de entrega: Rua Pancrácio Ittavo, nº 290 – Distro Industrial – CEP: 15406-258; </text:p>
      <text:p text:style-name="P27">5.<text:span text:style-name="T162">6</text:span> – Horário de recebimento das 08h às 11h e das 13h às 15h; </text:p>
      <text:p text:style-name="P27">5.<text:span text:style-name="T162">7</text:span> – O objeto entregue pela empresa será recebido: </text:p>
      <text:p text:style-name="P27">5.<text:span text:style-name="T162">7</text:span>.1 – Provisoriamente: mediante recibo, após a conferência visual e quantitativa do objeto, conforme consta na Autorização de Fornecimento e especificações; </text:p>
      <text:p text:style-name="P27">5.<text:span text:style-name="T162">7</text:span>.2 – Definitivamente: mediante Atestado de Recebimento, após a análise qualitativa dos produtos entregues, conforme Autorização de Fornecimento e especificações.</text:p>
      <text:p text:style-name="P27">5.<text:span text:style-name="T162">8</text:span> – Constatadas irregularidades no objeto, o Setor de Almoxarifado, sem prejuízo das penalidades cabíveis, poderá: </text:p>
      <text:p text:style-name="P27">5.<text:span text:style-name="T162">8</text:span>.1 – Rejeitá-lo no todo ou em parte se não corresponder a Autorização de Fornecimento e às especificações, determinando sua substituição/correção; </text:p>
      <text:p text:style-name="P27">5.<text:span text:style-name="T162">8</text:span>.2 – Determinar sua complementação se houver diferença de quantidades. </text:p>
      <text:p text:style-name="P27">5.<text:span text:style-name="T162">8</text:span>.3 – As irregularidades deverão ser sanadas de acordo com a indicação desta Prefeitura, no prazo máximo de 07 (sete) dias, contados do recebimento pela empresa da notificação correspondente, mantido o preço inicialmente ofertado. </text:p>
      <text:p text:style-name="P27">5.<text:span text:style-name="T162">9</text:span> – A nota fiscal/fatura deverá ser apresentada para o Setor de Almoxarifado, que a encaminhará para o devido pagamento. </text:p>
      <text:p text:style-name="P27"><text:soft-page-break/>5.1<text:span text:style-name="T162">0</text:span> – O recebimento não exime a empresa de sua responsabilidade, na forma da lei, pela qualidade, correção e segurança dos produtos entregues. </text:p>
      <text:p text:style-name="P40"><text:span text:style-name="T162">5.11 – </text:span>No caso de produtos perecíveis, o prazo de validade na data da entrega não poderá ser inferior a ...... (......) (dias ou meses ou anos), ou a (metade, um terço, dois terços etc.) do prazo total recomendado pelo fabricante.</text:p>
      <text:p text:style-name="P34"/>
      <text:p text:style-name="P34">Garantia, manutenção e assistência técnica</text:p>
      <text:list text:continue-numbering="true" text:style-name="WWNum1">
        <text:list-item>
          <text:list>
            <text:list-header>
              <text:p text:style-name="P89"><text:span text:style-name="T104">5.1</text:span><text:span text:style-name="T105">2</text:span><text:span text:style-name="T104"> – </text:span>O prazo de garantia é aquele estabelecido na Lei nº 8.078, de 11 de setembro de 1990 (Código de Defesa do Consumidor);</text:p>
            </text:list-header>
          </text:list>
        </text:list-item>
      </text:list>
      <text:p text:style-name="P20"/>
      <text:p text:style-name="P20">OU</text:p>
      <text:p text:style-name="P20"/>
      <text:list text:continue-numbering="true" text:style-name="WWNum1">
        <text:list-item>
          <text:list>
            <text:list-header>
              <text:p text:style-name="P89"><text:span text:style-name="T104">5.1</text:span><text:span text:style-name="T105">2</text:span><text:span text:style-name="T104"> – </text:span>O prazo de garantia contratual dos bens, complementar à garantia legal, será de, no mínimo, ___ (____) meses, contado a partir do primeiro dia útil subsequente à data do recebimento definitivo do objeto.</text:p>
              <text:p text:style-name="P89"><text:span text:style-name="T104">5.1</text:span><text:span text:style-name="T105">3</text:span><text:span text:style-name="T104"> – </text:span>Caso o prazo da garantia oferecida pelo fabricante seja inferior ao estabelecido nesta cláusula, o fornecedor deverá complementar a garantia do bem ofertado pelo período restante.</text:p>
              <text:p text:style-name="P114">OU</text:p>
              <text:p text:style-name="P89"><text:span text:style-name="T104">5.1</text:span><text:span text:style-name="T105">2</text:span><text:span text:style-name="T104"> – </text:span>O prazo de garantia contratual dos bens, complementar à garantia legal, é de, no mínimo, __ (____) meses, ou pelo prazo fornecido pelo fabricante, se superior, contado a partir do primeiro dia útil subsequente à data do recebimento definitivo do objeto.</text:p>
              <text:p text:style-name="P89"><text:span text:style-name="T104">5.1</text:span><text:span text:style-name="T105">3</text:span><text:span text:style-name="T104"> – </text:span>A garantia será prestada com vistas a manter os equipamentos fornecidos em perfeitas condições de uso, sem qualquer ônus ou custo adicional para o Contratante.</text:p>
              <text:p text:style-name="P89"><text:span text:style-name="T104">5.1</text:span><text:span text:style-name="T105">4</text:span><text:span text:style-name="T104"> – </text:span>A garantia abrange a realização da manutenção corretiva dos bens pelo próprio Contratado, ou, se for o caso, por meio de assistência técnica autorizada, de acordo com as normas técnicas específicas.</text:p>
              <text:p text:style-name="P89"><text:span text:style-name="T104">5.1</text:span><text:span text:style-name="T105">5</text:span><text:span text:style-name="T104"> – </text:span>Entende-se por manutenção corretiva aquela destinada a corrigir os defeitos apresentados pelos bens, compreendendo a substituição de peças, a realização de ajustes, reparos e correções necessárias.</text:p>
              <text:p text:style-name="P89"><text:span text:style-name="T104">5.1</text:span><text:span text:style-name="T105">6</text:span><text:span text:style-name="T104"> –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89"><text:span text:style-name="T104">5.1</text:span><text:span text:style-name="T105">7</text:span><text:span text:style-name="T104"> – </text:span>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p>
              <text:p text:style-name="P89"><text:span text:style-name="T104">5.1</text:span><text:span text:style-name="T105">8</text:span><text:span text:style-name="T104"> – </text:span>O prazo indicado no subitem anterior, durante seu transcurso, poderá ser prorrogado uma única vez, por igual período, mediante solicitação escrita e justificada do Contratado, aceita pelo Contratante.</text:p>
              <text:p text:style-name="P89"><text:span text:style-name="T104">5.1</text:span><text:span text:style-name="T105">9</text:span><text:span text:style-name="T104"> – </text:span>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89"><text:soft-page-break/><text:span text:style-name="T104">5.</text:span><text:span text:style-name="T105">20</text:span><text:span text:style-name="T104"> – </text:span>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p text:style-name="P89"><text:span text:style-name="T104">5.</text:span><text:span text:style-name="T105">21</text:span><text:span text:style-name="T104"> – </text:span>O custo referente ao transporte dos equipamentos cobertos pela garantia será de responsabilidade do Contratado.</text:p>
              <text:p text:style-name="P89"><text:span text:style-name="T104">5.</text:span><text:span text:style-name="T105">22</text:span><text:span text:style-name="T104"> – </text:span>A garantia legal ou contratual do objeto tem prazo de vigência próprio e desvinculado daquele fixado no contrato, permitindo eventual aplicação de penalidades em caso de descumprimento de alguma de suas condições, mesmo depois de expirada a vigência contratual.</text:p>
              <text:p text:style-name="P90"/>
            </text:list-header>
          </text:list>
          <text:p text:style-name="P43"><text:span text:style-name="T176">6 – </text:span>MODELO DE GESTÃO DO CONTRATO</text:p>
          <text:list text:continue-numbering="true">
            <text:list-header>
              <text:p text:style-name="P58"><text:span text:style-name="T176">6</text:span><text:span text:style-name="T162">.</text:span><text:span text:style-name="T176">1</text:span><text:span text:style-name="T162"> –</text:span><text:span text:style-name="T104"> </text:span>O contrato deverá ser executado fielmente pelas partes, de acordo com as cláusulas avençadas e as normas da Lei nº 14.133, de 2021, e cada parte responderá pelas consequências de sua inexecução total ou parcial.</text:p>
              <text:p text:style-name="P65"><text:span text:style-name="T176">6</text:span><text:span text:style-name="T162">.</text:span><text:span text:style-name="T176">2</text:span><text:span text:style-name="T162"> –</text:span><text:span text:style-name="T104"> </text:span>Em caso de impedimento, ordem de paralisação ou suspensão do contrato, o cronograma de execução será prorrogado automaticamente pelo tempo correspondente, anotadas tais circunstâncias mediante simples apostila.</text:p>
              <text:p text:style-name="P58"><text:span text:style-name="T176">6</text:span><text:span text:style-name="T162">.</text:span><text:span text:style-name="T176">3</text:span><text:span text:style-name="T162"> –</text:span><text:span text:style-name="T104"> </text:span>As comunicações entre o órgão ou entidade e a contratada devem ser realizadas por escrito sempre que o ato exigir tal formalidade, admitindo-se o uso de mensagem eletrônica para esse fim.</text:p>
              <text:p text:style-name="P58"><text:span text:style-name="T176">6</text:span><text:span text:style-name="T162">.</text:span><text:span text:style-name="T176">4</text:span><text:span text:style-name="T162"> –</text:span><text:span text:style-name="T104"> </text:span>O órgão ou entidade poderá convocar representante da empresa para adoção de providências que devam ser cumpridas de imediato.</text:p>
              <text:p text:style-name="P100"><text:span text:style-name="T176">6</text:span><text:span text:style-name="T162">.</text:span><text:span text:style-name="T176">5</text:span><text:span text:style-name="T162"> – </text:span>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header>
          </text:list>
        </text:list-item>
      </text:list>
      <text:h text:style-name="P28" text:outline-level="2"/>
      <text:h text:style-name="P28" text:outline-level="2">Fiscalização</text:h>
      <text:list text:continue-numbering="true" text:style-name="WWNum1">
        <text:list-item>
          <text:list>
            <text:list-item>
              <text:list>
                <text:list-header>
                  <text:p text:style-name="P76"><text:span text:style-name="T168">6</text:span><text:span text:style-name="T169">.</text:span><text:span text:style-name="T168">6</text:span><text:span text:style-name="T169"> – </text:span><text:span text:style-name="T167">Fica determinad</text:span><text:span text:style-name="T170">o</text:span><text:span text:style-name="T167"> como fiscal </text:span><text:span text:style-name="T171">o se</text:span><text:span text:style-name="T170">rvidor</text:span><text:span text:style-name="T167">, </text:span><text:span text:style-name="T171">…………………..</text:span><text:span text:style-name="T167">, …………………………., </text:span><text:span text:style-name="T172">e-mail: ……………………...</text:span><text:span text:style-name="T167">, telefone ………………... para acompanhar o contrato e fiscalizar a entrega dos materiais, registrando todas as ocorrências relacionadas com a execução e determinando o que for necessário à regularização das falhas ou defeitos observados.</text:span></text:p>
                </text:list-header>
              </text:list>
              <text:p text:style-name="P58"><text:span text:style-name="T176">6</text:span><text:span text:style-name="T162">.</text:span><text:span text:style-name="T176">6</text:span><text:span text:style-name="T162"> –</text:span><text:span text:style-name="T104"> </text:span>A execução do contrato deverá ser acompanhada e fiscalizada pelo(s) fiscal(is) do contrato, ou pelos respectivos substitutos (Lei nº 14.133, de 2021, art. 117, caput).</text:p>
              <text:p text:style-name="P58"><text:span text:style-name="T176">6</text:span><text:span text:style-name="T162">.</text:span><text:span text:style-name="T176">7</text:span><text:span text:style-name="T162"> –</text:span><text:span text:style-name="T104"> </text:span>O fiscal do contrato acompanhará a execução do contrato, para que sejam cumpridas todas as condições estabelecidas no contrato, de modo a assegurar os melhores resultados para a Administração. (Decreto Municipal nº 8.720, de 2023, art. 21, VI);</text:p>
              <text:list text:continue-numbering="true">
                <text:list-header>
                  <text:p text:style-name="P58"><text:span text:style-name="T176">6</text:span><text:span text:style-name="T162">.</text:span><text:span text:style-name="T176">8</text:span><text:span text:style-name="T162"> –</text:span><text:span text:style-name="T104"> </text:span>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p text:style-name="P58"><text:soft-page-break/><text:span text:style-name="T176">6</text:span><text:span text:style-name="T162">.</text:span><text:span text:style-name="T176">9</text:span><text:span text:style-name="T162"> –</text:span><text:span text:style-name="T104"> </text:span>Identificada qualquer inexatidão ou irregularidade, o fiscal do contrato emitirá notificações para a correção da execução do contrato, determinando prazo para a correção. (Decreto Municipal nº 8.720, de 2023, art. 21, III); </text:p>
                  <text:p text:style-name="P58"><text:span text:style-name="T176">6</text:span><text:span text:style-name="T162">.</text:span><text:span text:style-name="T176">10</text:span><text:span text:style-name="T162"> –</text:span><text:span text:style-name="T104"> </text:span>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p text:style-name="P49"><text:span text:style-name="T8">6</text:span><text:span text:style-name="T9">.</text:span><text:span text:style-name="T8">11</text:span><text:span text:style-name="T9"> –</text:span><text:span text:style-name="T74"> </text:span><text:span text:style-name="T5">No caso de ocorrências que possam inviabilizar a execução do contrato nas datas aprazadas, o fiscal do contrato comunicará o fato imediatamente ao gestor do contrato. (Decreto Municipal nº 8.720, de 2023, art. 21, V</text:span><text:span text:style-name="T13">);</text:span></text:p>
                  <text:p text:style-name="P71"><text:span text:style-name="T34">6</text:span><text:span text:style-name="T35">.</text:span><text:span text:style-name="T34">12</text:span><text:span text:style-name="T35"> –</text:span><text:span text:style-name="T89"> </text:span><text:span text:style-name="T33">O fiscal do contrato comunicará ao gestor do contrato, em tempo hábil, o término do contrato sob sua responsabilidade, com vistas à tempestiva </text:span><text:span text:style-name="T43">renovação </text:span><text:span text:style-name="T33">ou à prorrogação contratual. (Decreto Municipal nº 8.720, de 2023</text:span><text:span text:style-name="T44">, </text:span><text:span text:style-name="T45">art. 2</text:span><text:span text:style-name="Internet_20_link"><text:span text:style-name="T44">1, VII</text:span></text:span><text:span text:style-name="T44">)</text:span><text:span text:style-name="T33">.</text:span></text:p>
                </text:list-header>
              </text:list>
              <text:p text:style-name="P58"><text:span text:style-name="T176">6</text:span><text:span text:style-name="T162">.</text:span><text:span text:style-name="T176">13</text:span><text:span text:style-name="T162"> –</text:span><text:span text:style-name="T104"> </text:span>O fiscal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p>
              <text:list text:continue-numbering="true">
                <text:list-header>
                  <text:p text:style-name="P58"><text:span text:style-name="T176">6</text:span><text:span text:style-name="T162">.</text:span><text:span text:style-name="T176">14</text:span><text:span text:style-name="T162"> –</text:span><text:span text:style-name="T104"> </text:span>Caso ocorra descumprimento das obrigações contratuais, o fiscal do contrato atuará tempestivamente na solução do problema, reportando ao gestor do contrato para que tome as providências cabíveis, quando ultrapassar a sua competência. (Decreto Municipal nº 8.720, de 2023, art. 22, IV).</text:p>
                </text:list-header>
              </text:list>
              <text:p text:style-name="P95"><text:span text:style-name="T16">6</text:span><text:span text:style-name="T15">.</text:span><text:span text:style-name="T16">15</text:span><text:span text:style-name="T15"> –</text:span><text:span text:style-name="T76"> </text:span><text:span text:style-name="T14">Além do disposto acima, a fiscalização contratual observará a totalidade do disposto no Decreto Municipal nº 8.720, de 2023,</text:span><text:span text:style-name="T128"> </text:span></text:p>
              <text:list text:continue-numbering="true">
                <text:list-header>
                  <text:p text:style-name="P108"/>
                </text:list-header>
              </text:list>
            </text:list-item>
          </text:list>
        </text:list-item>
      </text:list>
      <text:h text:style-name="P28" text:outline-level="2">Gestor do Contrato</text:h>
      <text:list text:continue-numbering="true" text:style-name="WWNum1">
        <text:list-item>
          <text:list>
            <text:list-item>
              <text:list>
                <text:list-header>
                  <text:p text:style-name="P76"><text:span text:style-name="T168">6</text:span><text:span text:style-name="T169">.</text:span><text:span text:style-name="T168">16</text:span><text:span text:style-name="T169"> – </text:span><text:span text:style-name="T167">Fica determinad</text:span><text:span text:style-name="T170">o</text:span><text:span text:style-name="T167"> como </text:span><text:span text:style-name="T168">gestor</text:span><text:span text:style-name="T167"> </text:span><text:span text:style-name="T171">o se</text:span><text:span text:style-name="T170">rvidor</text:span><text:span text:style-name="T167">, </text:span><text:span text:style-name="T171">…………………..</text:span><text:span text:style-name="T167">, …………………………., </text:span><text:span text:style-name="T172">e-mail: ……………………...</text:span><text:span text:style-name="T167">, telefone ………………... para acompanhar o contrato e fiscalizar a entrega dos materiais, registrando todas as ocorrências relacionadas com a execução e determinando o que for necessário à regularização das falhas ou defeitos observados.</text:span></text:p>
                </text:list-header>
              </text:list>
              <text:p text:style-name="P58"><text:span text:style-name="T168">6</text:span><text:span text:style-name="T169">.</text:span><text:span text:style-name="T168">17</text:span><text:span text:style-name="T169"> –</text:span><text:span text:style-name="T106"> </text:span>O gestor do contrato coordenará a atualização do processo de acompanhamento e fiscalização do contrato contendo todos os registros formais da execução no histórico de gerenciamento do contrato, a exemplo da <text:span text:style-name="T144">autorização de fornecimento</text:span>,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p text:style-name="P58"><text:span text:style-name="T168">6</text:span><text:span text:style-name="T169">.</text:span><text:span text:style-name="T168">18</text:span><text:span text:style-name="T169"> –</text:span><text:span text:style-name="T106"> </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text:p>
              <text:p text:style-name="P58"><text:span text:style-name="T168">6</text:span><text:span text:style-name="T169">.</text:span><text:span text:style-name="T168">19</text:span><text:span text:style-name="T169"> –</text:span><text:span text:style-name="T106"> </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text:p>
              <text:p text:style-name="P58"><text:span text:style-name="T168">6</text:span><text:span text:style-name="T169">.</text:span><text:span text:style-name="T168">20</text:span><text:span text:style-name="T169"> –</text:span><text:span text:style-name="T106"> </text:span>O gestor do contrato emitirá documento comprobatório da avaliação realizada pelos fiscais quanto ao cumprimento de obrigações assumidas pelo contratado, com menção ao seu desempenho na execução contratual, baseado nos indicadores <text:soft-page-break/>objetivamente definidos e aferidos, e a eventuais penalidades aplicadas, devendo constar do cadastro de atesto de cumprimento de obrigações. (Decreto Municipal nº 8.720, de 2023, art. 20, VIII).</text:p>
              <text:p text:style-name="P58"><text:span text:style-name="T168">6</text:span><text:span text:style-name="T169">.</text:span><text:span text:style-name="T168">21</text:span><text:span text:style-name="T169"> –</text:span><text:span text:style-name="T106"> </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Municipal nº 8.720, de 2023, art. 20, X). </text:p>
              <text:p text:style-name="P58"><text:span text:style-name="T168">6</text:span><text:span text:style-name="T169">.</text:span><text:span text:style-name="T168">22</text:span><text:span text:style-name="T169"> –</text:span><text:span text:style-name="T106"> </text:span>O gestor do contrato deverá elaborar relatório final com informações sobre a consecução dos objetivos que tenham justificado a contratação e eventuais condutas a serem adotadas para o aprimoramento das atividades da Administração. (Decreto Municipal nº 8.720, de 2023, art. 20, VI).</text:p>
              <text:p text:style-name="P102"><text:span text:style-name="T165">6</text:span><text:span text:style-name="T166">.</text:span><text:span text:style-name="T165">23</text:span><text:span text:style-name="T166"> –</text:span><text:span text:style-name="T107"> </text:span>Além do disposto acima, o gestor do contrato observará a totalidade do disposto no Decreto Municipal nº 8.720, de 2023.</text:p>
              <text:p text:style-name="P58"><text:span text:style-name="T168">6</text:span><text:span text:style-name="T169">.</text:span><text:span text:style-name="T168">24</text:span><text:span text:style-name="T169"> –</text:span><text:span text:style-name="T106"> </text:span>O gestor do contrato deverá enviar a documentação pertinente à Divisão de Suprimentos para a formalização dos procedimentos de liquidação e pagamento, no valor dimensionado pela fiscalização e gestão nos termos do contrato.</text:p>
            </text:list-item>
          </text:list>
        </text:list-item>
      </text:list>
      <text:p text:style-name="P61"/>
      <text:list text:continue-numbering="true" text:style-name="WWNum1">
        <text:list-header>
          <text:p text:style-name="P45"><text:span text:style-name="T126">7 – </text:span><text:span text:style-name="T122">CRITÉRIOS DE MEDIÇÃO E PAGAMENTO</text:span></text:p>
        </text:list-header>
      </text:list>
      <text:p text:style-name="P26"/>
      <text:p text:style-name="P26">Recebimento</text:p>
      <text:list text:continue-numbering="true" text:style-name="WWNum1">
        <text:list-item>
          <text:list>
            <text:list-header>
              <text:p text:style-name="P55"><text:span text:style-name="T59">7.1 </text:span><text:span text:style-name="T65">–</text:span><text:span text:style-name="T59"> </text:span><text:span text:style-name="T58">Os bens serão recebidos provisoriamente, de forma sumária, no ato da entrega, acompanhado de </text:span><text:span text:style-name="T60">nota</text:span><text:span text:style-name="T58"> fiscal ou instrumento de cobrança equivalente, pelo(a) responsável pelo acompanhamento e fiscalização do contrato, para efeito de posterior verificação de sua conformidade com as especificações constantes no Termo de Referência</text:span><text:span text:style-name="T102"> </text:span><text:span text:style-name="T58">e na proposta.</text:span></text:p>
              <text:p text:style-name="P77"><text:span text:style-name="T177">7.</text:span><text:span text:style-name="T178">2</text:span><text:span text:style-name="T177"> </text:span><text:span text:style-name="T173">–</text:span><text:span text:style-name="T177"> </text:span>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p>
              <text:p text:style-name="P67"><text:span text:style-name="T135">7.</text:span><text:span text:style-name="T136">3</text:span><text:span text:style-name="T135"> </text:span><text:span text:style-name="T175">–</text:span><text:span text:style-name="T135"> </text:span><text:span text:style-name="T130">O recebimento definitivo ocorrerá no prazo de </text:span><text:span text:style-name="T131">0</text:span><text:span text:style-name="T132">7</text:span><text:span text:style-name="T116"> (</text:span><text:span text:style-name="T117">sete</text:span><text:span text:style-name="T116">) dias úteis</text:span><text:span text:style-name="T130">, a contar do recebimento da nota fiscal ou instrumento de cobrança equivalente pela Administração, após a verificação da qualidade e quantidade do material e consequente aceitação mediante termo detalhado.</text:span></text:p>
              <text:p text:style-name="P64"><text:span text:style-name="T177">7.</text:span><text:span text:style-name="T178">4</text:span><text:span text:style-name="T177"> </text:span><text:span text:style-name="T173">–</text:span><text:span text:style-name="T177"> </text:span>O prazo para recebimento definitivo poderá ser excepcionalmente prorrogado, de forma justificada, por igual período, quando houver necessidade de diligências para a aferição do atendimento das exigências contratuais.</text:p>
              <text:p text:style-name="P68"><text:span text:style-name="T185">7.</text:span><text:span text:style-name="T186">5</text:span><text:span text:style-name="T185"> </text:span><text:span text:style-name="T188">–</text:span><text:span text:style-name="T185"> </text:span><text:span text:style-name="T187">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87">art. 143 da Lei nº 14.133, de 2021</text:span></text:span></text:a><text:span text:style-name="T187">, comunicando-se à empresa para emissão de Nota Fiscal no que pertine à parcela incontroversa da execução do objeto, para efeito de liquidação e pagamento.</text:span></text:p>
              <text:p text:style-name="P64"><text:span text:style-name="T177">7.</text:span><text:span text:style-name="T178">6</text:span><text:span text:style-name="T177"> </text:span><text:span text:style-name="T173">–</text:span><text:span text:style-name="T177"> </text:span>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p text:style-name="P64"><text:soft-page-break/><text:span text:style-name="T177">7.</text:span><text:span text:style-name="T178">7</text:span><text:span text:style-name="T177"> </text:span><text:span text:style-name="T173">–</text:span><text:span text:style-name="T177"> </text:span>O recebimento provisório ou definitivo não excluirá a responsabilidade civil pela solidez e pela segurança dos bens nem a responsabilidade ético-profissional pela perfeita execução do contrato.</text:p>
            </text:list-header>
          </text:list>
        </text:list-item>
      </text:list>
      <text:h text:style-name="P15" text:outline-level="2"><text:span text:style-name="T1"/></text:h>
      <text:h text:style-name="P28" text:outline-level="2">Liquidação</text:h>
      <text:list text:continue-numbering="true" text:style-name="WWNum1">
        <text:list-item>
          <text:list>
            <text:list-header>
              <text:p text:style-name="P59"><text:span text:style-name="T179">7.</text:span><text:span text:style-name="T180">8</text:span><text:span text:style-name="T179"> </text:span><text:span text:style-name="T174">–</text:span><text:span text:style-name="T179"> </text:span>Recebida a Nota Fiscal ou documento de cobrança equivalente, correrá o prazo de <text:span text:style-name="T146">10 (</text:span>dez<text:span text:style-name="T146">)</text:span> dias úteis para fins de liquidação, na forma desta seção, prorrogáveis por igual período.</text:p>
              <text:p text:style-name="P59"><text:span text:style-name="T179">7.</text:span><text:span text:style-name="T180">9</text:span><text:span text:style-name="T179"> </text:span><text:span text:style-name="T174">–</text:span><text:span text:style-name="T179"> </text:span>Para fins de liquidação, o setor competente deve verificar se a Nota Fiscal ou Fatura apresentada expressa os elementos necessários e essenciais do documento, tais como:</text:p>
              <text:list>
                <text:list-header>
                  <text:p text:style-name="P79"><text:span text:style-name="T61">7.</text:span><text:span text:style-name="T62">9.1</text:span><text:span text:style-name="T61"> </text:span><text:span text:style-name="T65">–</text:span><text:span text:style-name="T61"> </text:span><text:span text:style-name="T62">O</text:span> prazo de validade;</text:p>
                  <text:p text:style-name="P79"><text:span text:style-name="T61">7.</text:span><text:span text:style-name="T62">9.2</text:span><text:span text:style-name="T61"> </text:span><text:span text:style-name="T65">–</text:span><text:span text:style-name="T61"> </text:span><text:span text:style-name="T181">A</text:span> data da emissão;</text:p>
                  <text:p text:style-name="P79"><text:span text:style-name="T61">7.</text:span><text:span text:style-name="T62">9.3</text:span><text:span text:style-name="T61"> </text:span><text:span text:style-name="T65">–</text:span><text:span text:style-name="T61"> </text:span><text:span text:style-name="T181">O</text:span>s dados do contrato e do órgão contratante;</text:p>
                  <text:p text:style-name="P79"><text:span text:style-name="T61">7.</text:span><text:span text:style-name="T62">9.4</text:span><text:span text:style-name="T61"> </text:span><text:span text:style-name="T65">–</text:span><text:span text:style-name="T61"> </text:span><text:span text:style-name="T181">O</text:span> período respectivo de execução do contrato;</text:p>
                  <text:p text:style-name="P79"><text:span text:style-name="T61">7.</text:span><text:span text:style-name="T62">9.5</text:span><text:span text:style-name="T61"> </text:span><text:span text:style-name="T65">–</text:span><text:span text:style-name="T61"> </text:span><text:span text:style-name="T181">O</text:span> valor a pagar; e</text:p>
                  <text:p text:style-name="P79"><text:span text:style-name="T61">7.</text:span><text:span text:style-name="T62">9.6</text:span><text:span text:style-name="T61"> </text:span><text:span text:style-name="T65">–</text:span><text:span text:style-name="T61"> </text:span><text:span text:style-name="T181">E</text:span>ventual destaque do valor de retenções tributárias cabíveis.</text:p>
                </text:list-header>
              </text:list>
              <text:p text:style-name="P59"><text:span text:style-name="T179">7.</text:span><text:span text:style-name="T180">10</text:span><text:span text:style-name="T179"> </text:span><text:span text:style-name="T174">–</text:span><text:span text:style-name="T179">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9"><text:span text:style-name="T179">7.1</text:span><text:span text:style-name="T180">1</text:span><text:span text:style-name="T179"> </text:span><text:span text:style-name="T174">–</text:span><text:span text:style-name="T179"> </text:span>A Nota Fiscal <text:span text:style-name="T145">ou instrumento de cobrança equivalente</text:span> deverá ser obrigatoriamente acompanhada da comprovação da regularidade fiscal, mediante consulta aos sítios eletrônicos oficiais ou à documentação mencionada no art. 68 da Lei nº 14.133/2021.</text:p>
              <text:p text:style-name="P50"><text:span text:style-name="T18">7.1</text:span><text:span text:style-name="T19">2</text:span><text:span text:style-name="T18"> </text:span><text:span text:style-name="T66">–</text:span><text:span text:style-name="T18"> </text:span><text:span text:style-name="T5">A Administração deverá realizar consulta ao</text:span><text:span text:style-name="T114">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9"><text:span text:style-name="T179">7.1</text:span><text:span text:style-name="T180">3</text:span><text:span text:style-name="T179"> </text:span><text:span text:style-name="T174">–</text:span><text:span text:style-name="T179">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59"><text:span text:style-name="T179">7.1</text:span><text:span text:style-name="T180">4</text:span><text:span text:style-name="T179"> </text:span><text:span text:style-name="T174">–</text:span><text:span text:style-name="T179">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9"><text:span text:style-name="T179">7.1</text:span><text:span text:style-name="T180">5</text:span><text:span text:style-name="T179"> </text:span><text:span text:style-name="T174">–</text:span><text:span text:style-name="T179"> </text:span>Persistindo a irregularidade, o contratante deverá adotar as medidas necessárias à rescisão contratual nos autos do processo administrativo correspondente, assegurada ao contratado a ampla defesa.</text:p>
              <text:p text:style-name="P50"><text:span text:style-name="T18">7.1</text:span><text:span text:style-name="T19">6</text:span><text:span text:style-name="T18"> </text:span><text:span text:style-name="T66">–</text:span><text:span text:style-name="T18"> </text:span><text:span text:style-name="T5">Havendo a efetiva execução do objeto, os pagamentos serão realizados normalmente, até que se decida pela rescisão do contrato, caso o contratado não regularize sua situação junto ao</text:span><text:span text:style-name="T6">s órgãos oficiais</text:span><text:span text:style-name="T5">.</text:span></text:p>
              <text:p text:style-name="P60"/>
            </text:list-header>
          </text:list>
        </text:list-item>
      </text:list>
      <text:h text:style-name="P28" text:outline-level="2">Prazo de pagamento</text:h>
      <text:list text:continue-numbering="true" text:style-name="WWNum1">
        <text:list-item>
          <text:list>
            <text:list-header>
              <text:p text:style-name="P59"><text:span text:style-name="T179">7.1</text:span><text:span text:style-name="T180">7</text:span><text:span text:style-name="T179"> </text:span><text:span text:style-name="T174">–</text:span><text:span text:style-name="T179"> </text:span>O pagamento será efetuado no prazo máximo de até <text:span text:style-name="T146">10 (</text:span>dez<text:span text:style-name="T146">)</text:span> dias úteis, contados da finalização da liquidação da despesa, conforme seção anterior.</text:p>
            </text:list-header>
          </text:list>
        </text:list-item>
      </text:list>
      <text:h text:style-name="P28" text:outline-level="2"><text:soft-page-break/>Forma de pagamento</text:h>
      <text:list text:continue-numbering="true" text:style-name="WWNum1">
        <text:list-item>
          <text:list>
            <text:list-header>
              <text:p text:style-name="P64"><text:span text:style-name="T177">7.1</text:span><text:span text:style-name="T178">8</text:span><text:span text:style-name="T177"> </text:span><text:span text:style-name="T173">–</text:span><text:span text:style-name="T177"> </text:span>O pagamento será realizado por meio de ordem bancária, para crédito em banco, agência e conta correntes indicadas pelo contratado.</text:p>
              <text:p text:style-name="P103"><text:span text:style-name="T179">7.1</text:span><text:span text:style-name="T180">9</text:span><text:span text:style-name="T179"> </text:span><text:span text:style-name="T173">–</text:span><text:span text:style-name="T179"> </text:span>Será considerada data do pagamento o dia em que constar como emitida a ordem bancária para pagamento.</text:p>
              <text:p text:style-name="P50"><text:span text:style-name="T18">7.</text:span><text:span text:style-name="T19">20</text:span><text:span text:style-name="T18"> </text:span><text:span text:style-name="T66">–</text:span><text:span text:style-name="T18"> </text:span><text:span text:style-name="T17">Quando do pagamento, será efetuada a retenção tributária prevista na legislação aplicável.</text:span></text:p>
              <text:list text:continue-numbering="true">
                <text:list-header>
                  <text:p text:style-name="P79"><text:span text:style-name="T61">7.</text:span><text:span text:style-name="T62">21</text:span><text:span text:style-name="T61"> </text:span><text:span text:style-name="T65">–</text:span><text:span text:style-name="T61"> </text:span>Independentemente do percentual de tributo inserido na planilha, quando houver, serão retidos na fonte, quando da realização do pagamento, os percentuais estabelecidos na legislação vigente.</text:p>
                </text:list-header>
              </text:list>
              <text:p text:style-name="P62"><text:span text:style-name="T177">7.</text:span><text:span text:style-name="T178">22</text:span><text:span text:style-name="T177"> </text:span><text:span text:style-name="T174">–</text:span><text:span text:style-name="T177">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h text:style-name="P33" text:outline-level="2"/>
      <text:list text:continue-numbering="true" text:style-name="WWNum1">
        <text:list-header>
          <text:p text:style-name="P44"><text:span text:style-name="T184">8 – </text:span>FORMA E CRITÉRIOS DE SELEÇÃO E <text:span text:style-name="T149">FORMA DE FORNECIMENTO</text:span></text:p>
        </text:list-header>
      </text:list>
      <text:h text:style-name="P28" text:outline-level="2"/>
      <text:h text:style-name="P28" text:outline-level="2">Forma de seleção e critério de julgamento da proposta</text:h>
      <text:list text:continue-numbering="true" text:style-name="WWNum1">
        <text:list-item>
          <text:list>
            <text:list-header>
              <text:p text:style-name="P72"><text:span text:style-name="normaltextrun"><text:span text:style-name="T96">8</text:span></text:span><text:span text:style-name="normaltextrun"><text:span text:style-name="T97">.1 </text:span></text:span><text:span text:style-name="normaltextrun"><text:span text:style-name="T100">–</text:span></text:span><text:span text:style-name="normaltextrun"><text:span text:style-name="T97"> </text:span></text:span><text:span text:style-name="normaltextrun"><text:span text:style-name="T86">O fornecedor será selecionado por meio da realização de procedimento de </text:span></text:span><text:span text:style-name="normaltextrun"><text:span text:style-name="T87">DISPENSA DE LICITAÇÃO</text:span></text:span><text:span text:style-name="normaltextrun"><text:span text:style-name="T86">, </text:span></text:span><text:span text:style-name="normaltextrun"><text:span text:style-name="T87">na</text:span></text:span><text:span text:style-name="normaltextrun"><text:span text:style-name="T86"> forma ELETRÔNICA, </text:span></text:span><text:span text:style-name="normaltextrun"><text:span text:style-name="T87">com fundamento na hipótese do Artigo 75, </text:span></text:span><text:span text:style-name="normaltextrun"><text:span text:style-name="T88">inciso II, </text:span></text:span><text:span text:style-name="normaltextrun"><text:span text:style-name="T91">da Lei nº 14.133/2021, </text:span></text:span><text:span text:style-name="normaltextrun"><text:span text:style-name="T88">que culminará com a seleção da proposta de </text:span></text:span><text:span text:style-name="normaltextrun"><text:span text:style-name="T86">[MENOR PREÇO] OU [MAIOR DESCONTO].</text:span></text:span></text:p>
              <text:p text:style-name="P72"><text:span text:style-name="normaltextrun"><text:span text:style-name="T86"/></text:span></text:p>
              <text:p text:style-name="P74"><text:span text:style-name="normaltextrun"><text:span text:style-name="T84">OU</text:span></text:span></text:p>
              <text:p text:style-name="P74"><text:span text:style-name="normaltextrun"><text:span text:style-name="T93"/></text:span></text:p>
              <text:p text:style-name="P72"><text:span text:style-name="normaltextrun"><text:span text:style-name="T98">8</text:span></text:span><text:span text:style-name="normaltextrun"><text:span text:style-name="T99">.1 </text:span></text:span><text:span text:style-name="normaltextrun"><text:span text:style-name="T101">–</text:span></text:span><text:span text:style-name="normaltextrun"><text:span text:style-name="T99"> </text:span></text:span><text:span text:style-name="normaltextrun"><text:span text:style-name="T90">O fornecedor será selecionado por meio da realização de procedimento de dispensa de licitação, com fundamento na hipótese do art. 75, inciso </text:span></text:span><text:span text:style-name="normaltextrun"><text:span text:style-name="T92">II</text:span></text:span><text:span text:style-name="normaltextrun"><text:span text:style-name="T90">, da Lei nº 14.133/2021. </text:span></text:span></text:p>
              <text:p text:style-name="P74"><text:span text:style-name="normaltextrun"><text:span text:style-name="T85">OU</text:span></text:span></text:p>
              <text:p text:style-name="P74"><text:span text:style-name="normaltextrun"><text:span text:style-name="T94"/></text:span></text:p>
              <text:p text:style-name="P78"><text:span text:style-name="normaltextrun"><text:span text:style-name="T98">8</text:span></text:span><text:span text:style-name="normaltextrun"><text:span text:style-name="T99">.1 </text:span></text:span><text:span text:style-name="normaltextrun"><text:span text:style-name="T101">–</text:span></text:span><text:span text:style-name="normaltextrun"><text:span text:style-name="T99"> </text:span></text:span><text:span text:style-name="normaltextrun"><text:span text:style-name="T90">O fornecedor será selecionado por meio da realização de procedimento de inexigibilidade de licitação, com fundamento na hipótese do art. 74, inciso …., da Lei nº 14.133/2021. (indicar o caput ou um dos incisos do art. 74, da Lei nº 14.133/2021, conforme o caso concreto). </text:span></text:span></text:p>
            </text:list-header>
          </text:list>
          <text:p text:style-name="P73"><text:span text:style-name="normaltextrun"><text:span text:style-name="T90"/></text:span></text:p>
        </text:list-item>
      </text:list>
      <text:p text:style-name="P24">Forma de fornecimento</text:p>
      <text:list text:continue-numbering="true" text:style-name="WWNum1">
        <text:list-item>
          <text:list>
            <text:list-header>
              <text:p text:style-name="P69"><text:span text:style-name="normaltextrun"><text:span text:style-name="T190">8</text:span></text:span><text:span text:style-name="normaltextrun"><text:span text:style-name="T191">.</text:span></text:span><text:span text:style-name="normaltextrun"><text:span text:style-name="T190">2</text:span></text:span><text:span text:style-name="normaltextrun"><text:span text:style-name="T191"> </text:span></text:span><text:span text:style-name="normaltextrun"><text:span text:style-name="T189">–</text:span></text:span><text:span text:style-name="normaltextrun"><text:span text:style-name="T191"> </text:span></text:span><text:span text:style-name="normaltextrun"><text:span text:style-name="T192">O </text:span></text:span><text:span text:style-name="findhit"><text:span text:style-name="T192">fornecimento do objeto será </text:span></text:span><text:span text:style-name="T193">[</text:span><text:span text:style-name="T108">integral/parcelado/continuado</text:span><text:span text:style-name="T193">]</text:span><text:span text:style-name="T192">.</text:span></text:p>
            </text:list-header>
          </text:list>
        </text:list-item>
      </text:list>
      <text:h text:style-name="P15" text:outline-level="2"/>
      <text:h text:style-name="P30" text:outline-level="2">Exigências de habilitação</text:h>
      <text:list text:continue-numbering="true" text:style-name="WWNum1">
        <text:list-item>
          <text:list>
            <text:list-header>
              <text:p text:style-name="P72"><text:span text:style-name="normaltextrun"><text:span text:style-name="T47">8</text:span></text:span><text:span text:style-name="normaltextrun"><text:span text:style-name="T46">.</text:span></text:span><text:span text:style-name="normaltextrun"><text:span text:style-name="T47">3</text:span></text:span><text:span text:style-name="normaltextrun"><text:span text:style-name="T46"> </text:span></text:span><text:span text:style-name="normaltextrun"><text:span text:style-name="T56">–</text:span></text:span><text:span text:style-name="normaltextrun"><text:span text:style-name="T46"> </text:span></text:span><text:span text:style-name="normaltextrun"><text:span text:style-name="T36">Previamente à celebração do contrato, a Administração verificará o eventual descumprimento das condições para contratação, especialmente quanto à existência de sanção que a impeça, mediante a consulta a cadastros informativos oficiais, tais como:</text:span></text:span></text:p>
            </text:list-header>
          </text:list>
          <text:p text:style-name="P115"><text:span text:style-name="normaltextrun"><text:span text:style-name="T142">a) </text:span></text:span><text:span text:style-name="normaltextrun"><text:span text:style-name="T143">CRC – </text:span></text:span><text:span text:style-name="normaltextrun"><text:span text:style-name="T150">Sistema</text:span></text:span><text:span text:style-name="normaltextrun"><text:span text:style-name="T151"> de Cadastro de Fornecedores do Município </text:span></text:span><text:span text:style-name="normaltextrun"><text:span text:style-name="T150">da Estância Turística de Olímpia</text:span></text:span><text:span text:style-name="normaltextrun"><text:span text:style-name="T142">;</text:span></text:span></text:p>
          <text:list text:continue-numbering="true">
            <text:list-header>
              <text:p text:style-name="P115"><text:span text:style-name="normaltextrun"><text:span text:style-name="T40">b) Cadastro Nacional de Empresas Inidôneas e Suspensas – CEIS, mantido pela Controladoria-Geral da União (</text:span></text:span><text:a xlink:type="simple" xlink:href="http://www.portaldatransparencia.gov.br/ceis" text:style-name="Internet_20_link" text:visited-style-name="Visited_20_Internet_20_Link"><text:span text:style-name="normaltextrun"><text:span text:style-name="T54">www.portaldatransparencia.gov.br/ceis</text:span></text:span></text:a><text:span text:style-name="normaltextrun"><text:span text:style-name="T40">);</text:span></text:span></text:p>
              <text:p text:style-name="P115"><text:span text:style-name="normaltextrun"><text:span text:style-name="T40">c) Cadastro Nacional de Empresas Punidas – CNEP, mantido pela Controladoria-Geral da União (</text:span></text:span><text:a xlink:type="simple" xlink:href="https://www.portaltransparencia.gov.br/sancoes/cnep" text:style-name="Internet_20_link" text:visited-style-name="Visited_20_Internet_20_Link"><text:span text:style-name="normaltextrun"><text:span text:style-name="T54">https://www.portaltransparencia.gov.br/sancoes/cnep</text:span></text:span></text:a><text:span text:style-name="normaltextrun"><text:span text:style-name="T40">)</text:span></text:span></text:p>
              <text:p text:style-name="P75"><text:soft-page-break/><text:span text:style-name="normaltextrun"><text:span text:style-name="T49">8</text:span></text:span><text:span text:style-name="normaltextrun"><text:span text:style-name="T48">.</text:span></text:span><text:span text:style-name="normaltextrun"><text:span text:style-name="T49">4</text:span></text:span><text:span text:style-name="normaltextrun"><text:span text:style-name="T48"> </text:span></text:span><text:span text:style-name="normaltextrun"><text:span text:style-name="T56">–</text:span></text:span><text:span text:style-name="normaltextrun"><text:span text:style-name="T48"> </text:span></text:span><text:span text:style-name="normaltextrun"><text:span text:style-name="T40">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75"><text:span text:style-name="normaltextrun"><text:span text:style-name="T50">8</text:span></text:span><text:span text:style-name="normaltextrun"><text:span text:style-name="T51">.</text:span></text:span><text:span text:style-name="normaltextrun"><text:span text:style-name="T50">5</text:span></text:span><text:span text:style-name="normaltextrun"><text:span text:style-name="T51"> </text:span></text:span><text:span text:style-name="normaltextrun"><text:span text:style-name="T57">–</text:span></text:span><text:span text:style-name="normaltextrun"><text:span text:style-name="T51"> </text:span></text:span><text:span text:style-name="normaltextrun"><text:span text:style-name="T40">Caso atendidas as condições para contratação, a habilitação do interessado será verificada por meio do </text:span></text:span><text:span text:style-name="normaltextrun"><text:span text:style-name="T41">CRC</text:span></text:span><text:span text:style-name="normaltextrun"><text:span text:style-name="T40">, nos documentos por ele abrangidos.</text:span></text:span></text:p>
              <text:p text:style-name="P75"><text:span text:style-name="normaltextrun"><text:span text:style-name="T50">8</text:span></text:span><text:span text:style-name="normaltextrun"><text:span text:style-name="T51">.</text:span></text:span><text:span text:style-name="normaltextrun"><text:span text:style-name="T50">6</text:span></text:span><text:span text:style-name="normaltextrun"><text:span text:style-name="T51"> </text:span></text:span><text:span text:style-name="normaltextrun"><text:span text:style-name="T57">–</text:span></text:span><text:span text:style-name="normaltextrun"><text:span text:style-name="T51"> </text:span></text:span><text:span text:style-name="normaltextrun"><text:span text:style-name="T40">É dever do interessado manter atualizada a respectiva documentação constante do </text:span></text:span><text:span text:style-name="normaltextrun"><text:span text:style-name="T42">CRC</text:span></text:span><text:span text:style-name="normaltextrun"><text:span text:style-name="T40">, ou encaminhar, quando solicitado pela Administração, a respectiva documentação atualizada.</text:span></text:span></text:p>
              <text:p text:style-name="P75"><text:span text:style-name="normaltextrun"><text:span text:style-name="T50">8</text:span></text:span><text:span text:style-name="normaltextrun"><text:span text:style-name="T51">.</text:span></text:span><text:span text:style-name="normaltextrun"><text:span text:style-name="T50">7</text:span></text:span><text:span text:style-name="normaltextrun"><text:span text:style-name="T51"> </text:span></text:span><text:span text:style-name="normaltextrun"><text:span text:style-name="T57">–</text:span></text:span><text:span text:style-name="normaltextrun"><text:span text:style-name="T51"> </text:span></text:span><text:span text:style-name="normaltextrun"><text:span text:style-name="T40">Não serão aceitos documentos de habilitação com indicação de CNPJ/CPF diferentes, salvo aqueles legalmente permitidos.</text:span></text:span></text:p>
              <text:p text:style-name="P75"><text:span text:style-name="normaltextrun"><text:span text:style-name="T50">8</text:span></text:span><text:span text:style-name="normaltextrun"><text:span text:style-name="T51">.</text:span></text:span><text:span text:style-name="normaltextrun"><text:span text:style-name="T50">8</text:span></text:span><text:span text:style-name="normaltextrun"><text:span text:style-name="T51"> </text:span></text:span><text:span text:style-name="normaltextrun"><text:span text:style-name="T57">–</text:span></text:span><text:span text:style-name="normaltextrun"><text:span text:style-name="T51"> </text:span></text:span><text:span text:style-name="normaltextrun"><text:span text:style-name="T40">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span></text:p>
              <text:p text:style-name="P75"><text:span text:style-name="normaltextrun"><text:span text:style-name="T50">8</text:span></text:span><text:span text:style-name="normaltextrun"><text:span text:style-name="T51">.</text:span></text:span><text:span text:style-name="normaltextrun"><text:span text:style-name="T50">9</text:span></text:span><text:span text:style-name="normaltextrun"><text:span text:style-name="T51"> </text:span></text:span><text:span text:style-name="normaltextrun"><text:span text:style-name="T57">–</text:span></text:span><text:span text:style-name="normaltextrun"><text:span text:style-name="T51"> </text:span></text:span><text:span text:style-name="normaltextrun"><text:span text:style-name="T40">Serão aceitos registros de CNPJ de fornecedor matriz e filial com diferenças de números de documentos pertinentes ao CND e ao CRF/FGTS, quando for comprovada a centralização do recolhimento dessas contribuições.</text:span></text:span></text:p>
              <text:p text:style-name="P75"><text:span text:style-name="normaltextrun"><text:span text:style-name="T50">8</text:span></text:span><text:span text:style-name="normaltextrun"><text:span text:style-name="T51">.</text:span></text:span><text:span text:style-name="normaltextrun"><text:span text:style-name="T50">10</text:span></text:span><text:span text:style-name="normaltextrun"><text:span text:style-name="T51"> </text:span></text:span><text:span text:style-name="normaltextrun"><text:span text:style-name="T57">–</text:span></text:span><text:span text:style-name="normaltextrun"><text:span text:style-name="T51"> </text:span></text:span><text:span text:style-name="normaltextrun"><text:span text:style-name="T40">Para fins de habilitação, deverá o </text:span></text:span><text:span text:style-name="normaltextrun"><text:span text:style-name="T121">interessado</text:span></text:span><text:span text:style-name="normaltextrun"><text:span text:style-name="T40"> comprovar os seguintes requisitos</text:span></text:span><text:span text:style-name="normaltextrun"><text:span text:style-name="T121">, que serão exigidos conforme sua natureza jurídica</text:span></text:span><text:span text:style-name="normaltextrun"><text:span text:style-name="T40">:</text:span></text:span></text:p>
            </text:list-header>
          </text:list>
        </text:list-item>
      </text:list>
      <text:h text:style-name="P28" text:outline-level="2"/>
      <text:h text:style-name="P28" text:outline-level="2">Habilitação jurídica<text:bookmark text:name="_Ref115800561"/></text:h>
      <text:list text:continue-numbering="true" text:style-name="WWNum1">
        <text:list-item>
          <text:list>
            <text:list-header>
              <text:p text:style-name="P50"><text:span text:style-name="normaltextrun"><text:span text:style-name="T20">8</text:span></text:span><text:span text:style-name="normaltextrun"><text:span text:style-name="T21">.</text:span></text:span><text:span text:style-name="normaltextrun"><text:span text:style-name="T20">11</text:span></text:span><text:span text:style-name="normaltextrun"><text:span text:style-name="T21"> </text:span></text:span><text:span text:style-name="normaltextrun"><text:span text:style-name="T67">–</text:span></text:span><text:span text:style-name="normaltextrun"><text:span text:style-name="T21"> </text:span></text:span><text:span text:style-name="T4">Empresário individual</text:span><text:span text:style-name="T5">: inscrição no Registro Público de Empresas Mercantis, a cargo da Junta Comercial da respectiva sede;</text:span></text:p>
              <text:p text:style-name="P72"><text:span text:style-name="normaltextrun"><text:span text:style-name="T52">8</text:span></text:span><text:span text:style-name="normaltextrun"><text:span text:style-name="T53">.</text:span></text:span><text:span text:style-name="normaltextrun"><text:span text:style-name="T52">12</text:span></text:span><text:span text:style-name="normaltextrun"><text:span text:style-name="T53"> </text:span></text:span><text:span text:style-name="normaltextrun"><text:span text:style-name="T57">–</text:span></text:span><text:span text:style-name="normaltextrun"><text:span text:style-name="T53"> </text:span></text:span><text:span text:style-name="T55">Microempreendedor Individual – MEI</text:span><text:span text:style-name="T33">: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3">https://www.gov.br/empresas-e-negocios/pt-br/empreendedor</text:span></text:span></text:a><text:span text:style-name="T33">;</text:span></text:p>
              <text:p text:style-name="P50"><text:span text:style-name="normaltextrun"><text:span text:style-name="T22">8</text:span></text:span><text:span text:style-name="normaltextrun"><text:span text:style-name="T23">.</text:span></text:span><text:span text:style-name="normaltextrun"><text:span text:style-name="T22">13</text:span></text:span><text:span text:style-name="normaltextrun"><text:span text:style-name="T23"> </text:span></text:span><text:span text:style-name="normaltextrun"><text:span text:style-name="T67">–</text:span></text:span><text:span text:style-name="normaltextrun"><text:span text:style-name="T23"> </text:span></text:span><text:span text:style-name="T3">Sociedade empresária, sociedade limitada unipessoal – SLU ou sociedade identificada como empresa individual de responsabilidade limitada - EIRELI</text:span><text:span text:style-name="T5">: inscrição do ato constitutivo, estatuto ou contrato social no Registro Público de Empresas Mercantis, a cargo da Junta Comercial da respectiva sede, acompanhada de documento comprobatório de seus administradores;</text:span></text:p>
              <text:p text:style-name="P50"><text:span text:style-name="normaltextrun"><text:span text:style-name="T20">8</text:span></text:span><text:span text:style-name="normaltextrun"><text:span text:style-name="T21">.</text:span></text:span><text:span text:style-name="normaltextrun"><text:span text:style-name="T20">14</text:span></text:span><text:span text:style-name="normaltextrun"><text:span text:style-name="T21"> </text:span></text:span><text:span text:style-name="normaltextrun"><text:span text:style-name="T67">–</text:span></text:span><text:span text:style-name="normaltextrun"><text:span text:style-name="T21"> </text:span></text:span><text:span text:style-name="T4">Sociedade empresária estrangeira</text:span><text:span text:style-name="T5">: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0"><text:span text:style-name="normaltextrun"><text:span text:style-name="T20">8</text:span></text:span><text:span text:style-name="normaltextrun"><text:span text:style-name="T21">.</text:span></text:span><text:span text:style-name="normaltextrun"><text:span text:style-name="T20">15</text:span></text:span><text:span text:style-name="normaltextrun"><text:span text:style-name="T21"> </text:span></text:span><text:span text:style-name="normaltextrun"><text:span text:style-name="T67">–</text:span></text:span><text:span text:style-name="normaltextrun"><text:span text:style-name="T21"> </text:span></text:span><text:span text:style-name="T4">Sociedade simples</text:span><text:span text:style-name="T5">: inscrição do ato constitutivo no Registro Civil de Pessoas Jurídicas do local de sua sede, acompanhada de documento comprobatório de seus administradores;</text:span></text:p>
              <text:p text:style-name="P50"><text:span text:style-name="normaltextrun"><text:span text:style-name="T20">8</text:span></text:span><text:span text:style-name="normaltextrun"><text:span text:style-name="T21">.</text:span></text:span><text:span text:style-name="normaltextrun"><text:span text:style-name="T20">16</text:span></text:span><text:span text:style-name="normaltextrun"><text:span text:style-name="T21"> </text:span></text:span><text:span text:style-name="normaltextrun"><text:span text:style-name="T67">–</text:span></text:span><text:span text:style-name="normaltextrun"><text:span text:style-name="T21"> </text:span></text:span><text:span text:style-name="T4">Filial, sucursal ou agência de sociedade simples ou empresária</text:span><text:span text:style-name="T5">: inscrição do ato constitutivo da filial, sucursal ou agência da sociedade simples ou empresária, respectivamente, no Registro Civil das Pessoas Jurídicas ou no Registro Público de Empresas </text:span><text:bookmark-start text:name="_Int_ySfCXwr4"/><text:span text:style-name="T5">Mercantis onde</text:span><text:bookmark-end text:name="_Int_ySfCXwr4"/><text:span text:style-name="T5"> opera, com averbação no Registro onde tem sede a matriz</text:span></text:p>
              <text:p text:style-name="P50"><text:span text:style-name="normaltextrun"><text:span text:style-name="T24">8</text:span></text:span><text:span text:style-name="normaltextrun"><text:span text:style-name="T25">.</text:span></text:span><text:span text:style-name="normaltextrun"><text:span text:style-name="T24">17</text:span></text:span><text:span text:style-name="normaltextrun"><text:span text:style-name="T25"> </text:span></text:span><text:span text:style-name="normaltextrun"><text:span text:style-name="T67">–</text:span></text:span><text:span text:style-name="normaltextrun"><text:span text:style-name="T25"> </text:span></text:span><text:span text:style-name="T5">Os documentos apresentados deverão estar acompanhados de todas as alterações ou da consolidação respectiva.</text:span></text:p>
            </text:list-header>
          </text:list>
        </text:list-item>
      </text:list>
      <text:h text:style-name="P28" text:outline-level="2"><text:soft-page-break/>Habilitação fiscal, social e trabalhista</text:h>
      <text:list text:continue-numbering="true" text:style-name="WWNum1">
        <text:list-item>
          <text:list>
            <text:list-header>
              <text:p text:style-name="P59"><text:span text:style-name="normaltextrun"><text:span text:style-name="T182">8.1</text:span></text:span><text:span text:style-name="normaltextrun"><text:span text:style-name="T181">8</text:span></text:span><text:span text:style-name="normaltextrun"><text:span text:style-name="T182"> – </text:span></text:span>Prova de inscrição no Cadastro Nacional de Pessoas Jurídicas;</text:p>
              <text:p text:style-name="P59"><text:span text:style-name="normaltextrun"><text:span text:style-name="T182">8.1</text:span></text:span><text:span text:style-name="normaltextrun"><text:span text:style-name="T181">9</text:span></text:span><text:span text:style-name="normaltextrun"><text:span text:style-name="T182">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6"><text:span text:style-name="normaltextrun"><text:span text:style-name="T182">8.</text:span></text:span><text:span text:style-name="normaltextrun"><text:span text:style-name="T181">20</text:span></text:span><text:span text:style-name="normaltextrun"><text:span text:style-name="T182"> – </text:span></text:span>Prova de regularidade com o Fundo de Garantia do Tempo de Serviço (FGTS);</text:p>
              <text:p text:style-name="P72"><text:span text:style-name="normaltextrun"><text:span text:style-name="T37">8.</text:span></text:span><text:span text:style-name="normaltextrun"><text:span text:style-name="T38">2</text:span></text:span><text:span text:style-name="normaltextrun"><text:span text:style-name="T39">1</text:span></text:span><text:span text:style-name="normaltextrun"><text:span text:style-name="T37"> – </text:span></text:span><text:span text:style-name="T36">Prova de inexistência de débitos inadimplidos perant</text:span><text:span text:style-name="T33">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3">Decreto-Lei nº 5.452, de 1º de maio de 1943;</text:span></text:span></text:a></text:p>
              <text:p text:style-name="P50"><text:span text:style-name="normaltextrun"><text:span text:style-name="T10">8.</text:span></text:span><text:span text:style-name="normaltextrun"><text:span text:style-name="T11">2</text:span></text:span><text:span text:style-name="normaltextrun"><text:span text:style-name="T12">2</text:span></text:span><text:span text:style-name="normaltextrun"><text:span text:style-name="T10"> – </text:span></text:span><text:span text:style-name="T5">Prova de inscrição no cadastro de contribuintes </text:span><text:span text:style-name="T111">Estadual </text:span><text:span text:style-name="T5">ou </text:span><text:span text:style-name="T111">Municipal </text:span><text:span text:style-name="T5">relativo ao domicílio ou sede do fornecedor, pertinente ao seu ramo de atividade e compatível com o objeto contratual; </text:span></text:p>
              <text:p text:style-name="P50"><text:span text:style-name="normaltextrun"><text:span text:style-name="T10">8.</text:span></text:span><text:span text:style-name="normaltextrun"><text:span text:style-name="T11">2</text:span></text:span><text:span text:style-name="normaltextrun"><text:span text:style-name="T12">3</text:span></text:span><text:span text:style-name="normaltextrun"><text:span text:style-name="T10"> – </text:span></text:span><text:span text:style-name="T5">Prova de regularidade com a Fazenda </text:span><text:span text:style-name="T111">Estadual </text:span><text:span text:style-name="T112">e</text:span><text:span text:style-name="T5"> </text:span><text:span text:style-name="T111">Municipal</text:span><text:span text:style-name="T122"> </text:span><text:span text:style-name="T5">do domicílio ou sede do fornecedor, relativa à atividade em cujo exercício contrata ou concorre;</text:span></text:p>
              <text:p text:style-name="P50"><text:span text:style-name="normaltextrun"><text:span text:style-name="T10">8.</text:span></text:span><text:span text:style-name="normaltextrun"><text:span text:style-name="T11">2</text:span></text:span><text:span text:style-name="normaltextrun"><text:span text:style-name="T12">4</text:span></text:span><text:span text:style-name="normaltextrun"><text:span text:style-name="T10"> – </text:span></text:span><text:span text:style-name="T5">Caso o fornecedor seja considerado isento dos tributos </text:span><text:span text:style-name="T111">Estadual</text:span><text:span text:style-name="T122"> </text:span><text:span text:style-name="T5">ou </text:span><text:span text:style-name="T111">Municipal </text:span><text:span text:style-name="T113">ou </text:span><text:span text:style-name="T111">Distrital</text:span><text:span text:style-name="T5"> relacionados ao objeto contratual, deverá comprovar tal condição mediante a apresentação de declaração da Fazenda respectiva do seu domicílio ou sede, ou outra equivalente, na forma da lei.</text:span></text:p>
              <text:p text:style-name="P59"><text:span text:style-name="normaltextrun"><text:span text:style-name="T182">8.</text:span></text:span><text:span text:style-name="normaltextrun"><text:span text:style-name="T181">2</text:span></text:span><text:span text:style-name="normaltextrun"><text:span text:style-name="T194">5</text:span></text:span><text:span text:style-name="normaltextrun"><text:span text:style-name="T182">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183">E</text:span>stadual e <text:span text:style-name="T183">M</text:span>unicipal.</text:p>
            </text:list-header>
          </text:list>
        </text:list-item>
      </text:list>
      <text:h text:style-name="P15" text:outline-level="2"/>
      <text:h text:style-name="P28" text:outline-level="2">Qualificação Econômico-Financeira</text:h>
      <text:list text:continue-numbering="true" text:style-name="WWNum1">
        <text:list-item>
          <text:list>
            <text:list-header>
              <text:p text:style-name="P59"><text:span text:style-name="normaltextrun"><text:span text:style-name="T182">8.</text:span></text:span><text:span text:style-name="normaltextrun"><text:span text:style-name="T181">2</text:span></text:span><text:span text:style-name="normaltextrun"><text:span text:style-name="T194">6</text:span></text:span><text:span text:style-name="normaltextrun"><text:span text:style-name="T182"> – </text:span></text:span><text:span text:style-name="T139">C</text:span>ertidão negativa de falência expedida pelo distribuidor da sede do fornecedor <text:span text:style-name="T137">(</text:span>Lei nº 14.133, de 2021, art. 69, caput, inciso II);</text:p>
              <text:p text:style-name="P47"><text:span text:style-name="normaltextrun"><text:span text:style-name="T95"/></text:span></text:p>
            </text:list-header>
          </text:list>
        </text:list-item>
      </text:list>
      <text:p text:style-name="P81">Outras documentações</text:p>
      <text:list text:continue-numbering="true" text:style-name="WWNum1">
        <text:list-item>
          <text:list>
            <text:list-header>
              <text:p text:style-name="P111"><text:span text:style-name="normaltextrun"><text:span text:style-name="T68">8.</text:span></text:span><text:span text:style-name="normaltextrun"><text:span text:style-name="T69">2</text:span></text:span><text:span text:style-name="normaltextrun"><text:span text:style-name="T71">7</text:span></text:span><text:span text:style-name="normaltextrun"><text:span text:style-name="T68"> – </text:span></text:span>Declaração assegurando a inexistência de impedimento legal para licitar ou contratar com a administração.</text:p>
              <text:p text:style-name="P41"><text:span text:style-name="normaltextrun"><text:span text:style-name="T68">8.</text:span></text:span><text:span text:style-name="normaltextrun"><text:span text:style-name="T69">2</text:span></text:span><text:span text:style-name="normaltextrun"><text:span text:style-name="T71">8</text:span></text:span><text:span text:style-name="normaltextrun"><text:span text:style-name="T68"> – </text:span></text:span>Declaração que está ciente da obrigação de manter o endereço da empresa atualizado junto a este Município, e de que as notificações e comunicações formais decorrentes da emissão da Autorização de Fornecimento serão efetuadas no endereço que constar em seu preâmbulo. Caso a empresa não seja encontrada, será notificada pelo Diário Oficial.</text:p>
              <text:p text:style-name="P41"><text:span text:style-name="normaltextrun"><text:span text:style-name="T68">8.</text:span></text:span><text:span text:style-name="normaltextrun"><text:span text:style-name="T71">29</text:span></text:span><text:span text:style-name="normaltextrun"><text:span text:style-name="T68"> – </text:span></text:span>Declaração que a empresa não possui nenhum dos impedimentos previstos nos §§ 4º e seguintes, todos do artigo 3º da Lei Complementar nº 123, de 14 de dezembro de 2006, e alterações, cujos termos declara conhecer na íntegra;</text:p>
              <text:p text:style-name="P111"><text:span text:style-name="normaltextrun"><text:span text:style-name="T68">8.</text:span></text:span><text:span text:style-name="normaltextrun"><text:span text:style-name="T70">3</text:span></text:span><text:span text:style-name="normaltextrun"><text:span text:style-name="T71">0</text:span></text:span><text:span text:style-name="normaltextrun"><text:span text:style-name="T68"> – </text:span></text:span>Declaração de que concorda com as exigências editalícias e sujeitar-se-á a todos os termos do presente <text:span text:style-name="T184">processo</text:span>.</text:p>
              <text:p text:style-name="P104"><text:span text:style-name="normaltextrun"><text:span text:style-name="T68">8.</text:span></text:span><text:span text:style-name="normaltextrun"><text:span text:style-name="T70">3</text:span></text:span><text:span text:style-name="normaltextrun"><text:span text:style-name="T71">1</text:span></text:span><text:span text:style-name="normaltextrun"><text:span text:style-name="T68"> – </text:span></text:span>Declaração de que está ciente sobre a observação das disposições da Lei Federal nº 13.709, de 14 de agosto de 2018 (Lei Geral de Proteção de Dados Pessoais), e alterações, quando do tratamento de dados pessoais e dados pessoais sensíveis a que <text:soft-page-break/>tenha acesso, para o propósito de execução e acompanhamento do Contrato, não podendo divulgar, revelar, produzir, utilizar ou deles dar conhecimento a terceiros estranhos a esta contratação, a não ser por força de obrigação legal ou regulatória.</text:p>
              <text:p text:style-name="P105"/>
            </text:list-header>
          </text:list>
          <text:p text:style-name="P43"><text:span text:style-name="T184">9 – </text:span>ESTIMATIVAS DO VALOR DA CONTRATAÇÃO</text:p>
          <text:list text:continue-numbering="true">
            <text:list-header>
              <text:p text:style-name="P51"><text:span text:style-name="T29">9.1 – </text:span><text:span text:style-name="T26">O custo estimado total da contratação é </text:span><text:span text:style-name="T27">de R$ …</text:span><text:span text:style-name="T29">….</text:span><text:span text:style-name="T27">,</text:span><text:span text:style-name="T29">..</text:span><text:span text:style-name="T28"> </text:span><text:span text:style-name="T115">(</text:span><text:span text:style-name="T152">…………………..</text:span><text:span text:style-name="T115">).</text:span></text:p>
              <text:p text:style-name="P98"/>
            </text:list-header>
          </text:list>
        </text:list-item>
      </text:list>
      <text:p text:style-name="P14"><text:span text:style-name="T184">10 – </text:span>ADEQUAÇÃO ORÇAMENTÁRIA</text:p>
      <text:list xml:id="list100224811672838" text:continue-numbering="true" text:style-name="WWNum1">
        <text:list-item>
          <text:list>
            <text:list-header>
              <text:p text:style-name="P60"><text:span text:style-name="T184">10.1 – </text:span>As despesas decorrentes da presente contratação correrão à conta de recursos específicos consignados no Orçamento Geral d<text:span text:style-name="T147">o Município</text:span>.</text:p>
              <text:list>
                <text:list-header>
                  <text:p text:style-name="P80"><text:span text:style-name="T184">10.1.1 – </text:span>A contratação será atendida pela seguinte dotação:</text:p>
                </text:list-header>
              </text:list>
            </text:list-header>
          </text:list>
        </text:list-item>
      </text:list>
      <text:list text:style-name="WWNum4">
        <text:list-item>
          <text:p text:style-name="P42">Gestão/Unidade: [...];</text:p>
        </text:list-item>
        <text:list-item>
          <text:p text:style-name="P42">Fonte de Recursos: [...];</text:p>
        </text:list-item>
        <text:list-item>
          <text:p text:style-name="P42"><text:span text:style-name="T153">Classificação Funcional</text:span>: [...];</text:p>
        </text:list-item>
        <text:list-item>
          <text:p text:style-name="P42">Elemento de Despesa: [...];</text:p>
        </text:list-item>
        <text:list-item>
          <text:p text:style-name="P42"><text:span text:style-name="T153">Dotação</text:span>: [...];</text:p>
        </text:list-item>
      </text:list>
      <text:list text:continue-list="list100224811672838" text:style-name="WWNum1">
        <text:list-item>
          <text:list>
            <text:list-header>
              <text:p text:style-name="P96"><text:span text:style-name="T128"/></text:p>
            </text:list-header>
          </text:list>
        </text:list-item>
      </text:list>
      <text:p text:style-name="P53"/>
      <text:p text:style-name="P52"><text:span text:style-name="T7">Prefeitura Municipal da Estância Turística de Olímpia</text:span><text:span text:style-name="T5">,</text:span></text:p>
      <text:p text:style-name="P10"/>
      <text:p text:style-name="P10">__________________________________</text:p>
      <text:p text:style-name="P35"><text:span text:style-name="T133">Identificação e assinatura do servidor (ou equipe) responsáve</text:span><text:span text:style-name="T134">l pela elaboração</text:span></text:p>
      <text:p text:style-name="P12"/>
      <text:p text:style-name="P12"/>
      <text:p text:style-name="P11">__________________________________</text:p>
      <text:p text:style-name="P37">Identificação e assinatura do servidor (ou equipe) responsável pela fiscalização do contrato</text:p>
      <text:p text:style-name="P13"/>
      <text:p text:style-name="P11">__________________________________</text:p>
      <text:p text:style-name="P37">Identificação e assinatura do servidor responsável pela gestão do contrato</text:p>
      <text:p text:style-name="P13"/>
      <text:p text:style-name="P13"/>
      <text:p text:style-name="P11">__________________________________</text:p>
      <text:p text:style-name="P37">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8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3" style:font-size-complex="13pt" style:font-style-complex="italic"/>
    </style:style>
    <style:style style:name="MP3" style:family="paragraph" style:parent-style-name="Header">
      <style:paragraph-properties fo:text-align="center" style:justify-single-word="false" fo:orphans="0" fo:widows="0"/>
      <style:text-properties style:font-name="Arial" fo:font-size="14pt" officeooo:paragraph-rsid="000c778f" style:font-size-asian="14pt" style:font-name-complex="Arial3" style:font-size-complex="14pt"/>
    </style:style>
    <style:style style:name="MP4" style:family="paragraph" style:parent-style-name="Header">
      <style:paragraph-properties fo:text-align="center" style:justify-single-word="false" fo:orphans="0" fo:widows="0"/>
      <style:text-properties officeooo:paragraph-rsid="000c778f"/>
    </style:style>
    <style:style style:name="MP5" style:family="paragraph" style:parent-style-name="Standard">
      <style:text-properties officeooo:paragraph-rsid="000c778f"/>
    </style:style>
    <style:style style:name="MP6" style:family="paragraph" style:parent-style-name="Footer">
      <style:paragraph-properties fo:text-align="center" style:justify-single-word="false"/>
      <style:text-properties style:font-name="Arial" officeooo:paragraph-rsid="000c92fa" style:font-name-complex="Arial3"/>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char" svg:x="-0.191cm" svg:y="0cm" svg:width="2.445cm" svg:height="2.383cm" draw:z-index="11"><draw:image xlink:href="Pictures/10000001000000DA000000D56A3CFC75.png" xlink:type="simple" xlink:show="embed" xlink:actuate="onLoad" draw:mime-type="image/png"/><svg:desc>Descrição: simbolo</svg:desc></draw:frame></text:p>
            </table:table-cell>
            <table:table-cell table:style-name="Tabela2.A1" office:value-type="string">
              <text:p text:style-name="MP2">PREFEITURA MUNICIPAL DA ESTÂNCIA TURÍSTICA DE OLÍMPIA</text:p>
              <text:p text:style-name="MP3"/>
              <text:p text:style-name="MP3">Terras de Águas Quentes e Capital Nacional do Folclore</text:p>
              <text:p text:style-name="MP4"/>
            </table:table-cell>
          </table:table-row>
        </table:table>
        <text:p text:style-name="MP5"/>
      </style:header>
      <style:footer>
        <text:p text:style-name="MP6">Praça Rui Barbosa, 54 | Centro | Olímpia/SP | CEP 15400-085</text:p>
        <text:p text:style-name="MP6">Tel. 55 17 3279.2727 | Fax 55 17 3281.6941 | olimpia.sp.gov.b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1-13T10:02:23.246000000</dc:date>
    <meta:editing-duration>PT13H32M12S</meta:editing-duration>
    <meta:editing-cycles>56</meta:editing-cycles>
    <meta:generator>LibreOffice/24.2.5.2$Windows_X86_64 LibreOffice_project/bffef4ea93e59bebbeaf7f431bb02b1a39ee8a59</meta:generator>
    <meta:document-statistic meta:table-count="2" meta:image-count="1" meta:object-count="0" meta:page-count="12" meta:paragraph-count="221" meta:word-count="4854" meta:character-count="33022" meta:non-whitespace-character-count="28202"/>
  </office:meta>
</office:document-meta>
</file>