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4"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7"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8"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2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40216"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7" style:family="paragraph" style:parent-style-name="Standard">
      <style:paragraph-properties fo:text-align="justify" style:justify-single-word="false"/>
      <style:text-properties style:font-name="Arial2"/>
    </style:style>
    <style:style style:name="P2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9"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4"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37"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309681" style:font-size-asian="12pt" style:font-style-asian="normal" style:font-size-complex="12pt" style:font-style-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39" style:family="paragraph" style:parent-style-name="Standard">
      <style:paragraph-properties fo:text-align="justify" style:justify-single-word="false"/>
      <style:text-properties fo:color="#ff0000" loext:opacity="100%" style:font-name="Arial2"/>
    </style:style>
    <style:style style:name="P40" style:family="paragraph" style:parent-style-name="Default"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language-asian="en" style:country-asian="US"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fo:background-color="transparent"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7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1379d"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1379d"/>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5"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6d4121" style:font-size-asian="12pt" style:font-style-asian="normal" style:font-size-complex="12pt" style:font-style-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7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0"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2"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8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8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97"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1"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3" style:family="paragraph" style:parent-style-name="Standard" style:list-style-name="WWNum1"/>
    <style:style style:name="P10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language="pt" fo:country="BR" fo:font-style="normal" style:text-underline-style="none" fo:font-weight="normal" officeooo:rsid="00775692" officeooo:paragraph-rsid="006b8f17" fo:background-color="#ffffff" style:font-size-asian="12pt" style:font-style-asian="normal" style:font-weight-asian="normal" style:font-name-complex="Arial3" style:font-size-complex="12pt" style:font-style-complex="normal" style:font-weight-complex="normal"/>
    </style:style>
    <style:style style:name="P10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Num1" style:master-page-name="">
      <loext:graphic-properties draw:fill="none"/>
      <style:paragraph-properties fo:margin-left="0cm" fo:margin-right="0cm" fo:text-indent="0cm" style:auto-text-indent="false" style:page-number="auto" fo:background-color="transparent"/>
      <style:text-properties style:font-name="Arial2" fo:font-weight="bold" style:font-weight-asian="bold" style:font-weight-complex="bold"/>
    </style:style>
    <style:style style:name="P10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d4121"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111"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00%" fo:text-indent="0cm" style:auto-text-indent="false">
        <style:tab-stops/>
      </style:paragraph-properties>
      <style:text-properties style:font-name="Arial2" fo:font-size="12pt" fo:font-style="normal" fo:font-weight="bold" officeooo:paragraph-rsid="00340216" style:font-size-asian="12pt" style:font-style-asian="normal" style:font-weight-asian="bold" style:font-size-complex="12pt" style:font-style-complex="normal" style:font-weight-complex="bold"/>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fo:font-weight="bold" officeooo:rsid="0073813f" style:font-style-asian="normal" style:font-weight-asian="bold" style:font-style-complex="normal" style:font-weight-complex="bold"/>
    </style:style>
    <style:style style:name="T6" style:family="text">
      <style:text-properties style:use-window-font-color="true" loext:opacity="0%" fo:font-style="normal" fo:font-weight="bold" officeooo:rsid="00744304"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officeooo:rsid="000f8d9a" style:font-style-asian="normal" style:font-style-complex="normal"/>
    </style:style>
    <style:style style:name="T10" style:family="text">
      <style:text-properties style:use-window-font-color="true" loext:opacity="0%" fo:font-style="normal" officeooo:rsid="00111b48" style:font-style-asian="normal" style:font-style-complex="normal"/>
    </style:style>
    <style:style style:name="T11" style:family="text">
      <style:text-properties style:use-window-font-color="true" loext:opacity="0%" fo:font-style="normal" officeooo:rsid="0061379d" style:font-style-asian="normal" style:font-style-complex="normal"/>
    </style:style>
    <style:style style:name="T12" style:family="text">
      <style:text-properties style:use-window-font-color="true" loext:opacity="0%" fo:font-style="normal" officeooo:rsid="006074e0"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744304" style:font-style-asian="normal" style:font-style-complex="normal"/>
    </style:style>
    <style:style style:name="T15" style:family="text">
      <style:text-properties style:use-window-font-color="true" loext:opacity="0%" fo:font-style="normal" officeooo:rsid="0070a8bd" style:font-style-asian="normal" style:font-style-complex="normal"/>
    </style:style>
    <style:style style:name="T16" style:family="text">
      <style:text-properties style:use-window-font-color="true" loext:opacity="0%" fo:font-style="normal" style:font-name-asian="Times New Roman1" style:font-style-asian="normal" style:font-style-complex="normal"/>
    </style:style>
    <style:style style:name="T17" style:family="text">
      <style:text-properties style:use-window-font-color="true" loext:opacity="0%" fo:font-style="normal" fo:font-weight="normal" style:font-style-asian="normal" style:font-weight-asian="normal" style:font-style-complex="normal" style:font-weight-complex="normal"/>
    </style:style>
    <style:style style:name="T18" style:family="text">
      <style:text-properties style:use-window-font-color="true" loext:opacity="0%" fo:font-style="normal" fo:font-weight="normal" officeooo:rsid="006074e0" style:font-style-asian="normal" style:font-weight-asian="normal" style:font-style-complex="normal" style:font-weight-complex="normal"/>
    </style:style>
    <style:style style:name="T19" style:family="text">
      <style:text-properties style:use-window-font-color="true" loext:opacity="0%" fo:font-style="normal" fo:font-weight="normal" officeooo:rsid="0061379d" style:font-style-asian="normal" style:font-weight-asian="normal" style:font-style-complex="normal" style:font-weight-complex="normal"/>
    </style:style>
    <style:style style:name="T20" style:family="text">
      <style:text-properties style:use-window-font-color="true" loext:opacity="0%" fo:font-style="normal" style:language-asian="en" style:country-asian="US" style:font-style-asian="normal" style:font-style-complex="normal"/>
    </style:style>
    <style:style style:name="T21" style:family="text">
      <style:text-properties style:use-window-font-color="true" loext:opacity="0%" fo:font-style="normal" style:text-underline-style="none" officeooo:rsid="0061379d" style:language-asian="en" style:country-asian="US" style:font-style-asian="normal" style:font-style-complex="normal"/>
    </style:style>
    <style:style style:name="T22" style:family="text">
      <style:text-properties style:use-window-font-color="true" loext:opacity="0%" fo:font-style="normal" style:text-underline-style="none" officeooo:rsid="00625652" style:language-asian="en" style:country-asian="US" style:font-style-asian="normal" style:font-style-complex="normal"/>
    </style:style>
    <style:style style:name="T23" style:family="text">
      <style:text-properties style:use-window-font-color="true" loext:opacity="0%" fo:font-style="normal" fo:background-color="transparent" loext:char-shading-value="0" style:font-style-asian="normal" style:font-style-complex="normal"/>
    </style:style>
    <style:style style:name="T24" style:family="text">
      <style:text-properties style:use-window-font-color="true" loext:opacity="0%" fo:font-style="normal" officeooo:rsid="0073dd15" fo:background-color="transparent" loext:char-shading-value="0" style:font-style-asian="normal" style:font-style-complex="normal"/>
    </style:style>
    <style:style style:name="T25" style:family="text">
      <style:text-properties style:use-window-font-color="true" loext:opacity="0%" fo:font-style="normal" officeooo:rsid="008cbe2c" fo:background-color="transparent" loext:char-shading-value="0" style:font-style-asian="normal" style:font-style-complex="normal"/>
    </style:style>
    <style:style style:name="T26" style:family="text">
      <style:text-properties style:use-window-font-color="true" loext:opacity="0%" fo:font-style="normal" officeooo:rsid="0062dbc4" fo:background-color="transparent" loext:char-shading-value="0" style:font-style-asian="normal" style:font-style-complex="normal"/>
    </style:style>
    <style:style style:name="T27"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style:font-size-asian="12pt" style:font-style-asian="normal" style:font-size-complex="12pt" style:font-style-complex="normal"/>
    </style:style>
    <style:style style:name="T31" style:family="text">
      <style:text-properties style:use-window-font-color="true" loext:opacity="0%" style:font-name="Arial2" fo:font-size="12pt" fo:font-style="normal" officeooo:rsid="0061379d" style:font-size-asian="12pt" style:font-style-asian="normal" style:font-size-complex="12pt" style:font-style-complex="normal"/>
    </style:style>
    <style:style style:name="T32" style:family="text">
      <style:text-properties style:use-window-font-color="true" loext:opacity="0%" style:font-name="Arial2" fo:font-size="12pt" fo:font-style="normal" officeooo:rsid="006074e0" style:font-size-asian="12pt" style:font-style-asian="normal" style:font-size-complex="12pt" style:font-style-complex="normal"/>
    </style:style>
    <style:style style:name="T33"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744304"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70a8bd"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38"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08a48" style:font-size-asian="12pt"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625652" style:font-size-asian="12pt" style:language-asian="en" style:country-asian="US" style:font-style-asian="normal" style:font-size-complex="12pt" style:font-style-complex="normal"/>
    </style:style>
    <style:style style:name="T42"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46" style:family="text">
      <style:text-properties style:use-window-font-color="true" loext:opacity="0%" style:text-underline-style="none" style:language-asian="en" style:country-asian="US"/>
    </style:style>
    <style:style style:name="T47" style:family="text">
      <style:text-properties style:use-window-font-color="true" loext:opacity="0%" style:text-underline-style="none" officeooo:rsid="0061379d" style:language-asian="en" style:country-asian="US"/>
    </style:style>
    <style:style style:name="T48" style:family="text">
      <style:text-properties style:use-window-font-color="true" loext:opacity="0%" style:text-underline-style="none" style:font-name-asian="Calibri1" style:language-asian="en" style:country-asian="US"/>
    </style:style>
    <style:style style:name="T49" style:family="text">
      <style:text-properties style:use-window-font-color="true" loext:opacity="0%" style:text-underline-style="none" officeooo:rsid="0061379d"/>
    </style:style>
    <style:style style:name="T50" style:family="text">
      <style:text-properties style:use-window-font-color="true" loext:opacity="0%" style:text-underline-style="none" officeooo:rsid="00625652"/>
    </style:style>
    <style:style style:name="T51" style:family="text">
      <style:text-properties style:use-window-font-color="true" loext:opacity="0%" fo:font-weight="normal" officeooo:rsid="00713cc0" style:font-weight-asian="normal" style:font-weight-complex="normal"/>
    </style:style>
    <style:style style:name="T52"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53"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54" style:family="text">
      <style:text-properties style:use-window-font-color="true" loext:opacity="0%" officeooo:rsid="0073813f"/>
    </style:style>
    <style:style style:name="T55" style:family="text">
      <style:text-properties style:use-window-font-color="true" loext:opacity="0%" officeooo:rsid="00713cc0"/>
    </style:style>
    <style:style style:name="T56" style:family="text">
      <style:text-properties style:use-window-font-color="true" loext:opacity="0%" officeooo:rsid="008cbe2c"/>
    </style:style>
    <style:style style:name="T57" style:family="text">
      <style:text-properties style:use-window-font-color="true" loext:opacity="0%" fo:font-weight="bold" officeooo:rsid="0073813f" style:font-weight-asian="bold" style:font-weight-complex="bold"/>
    </style:style>
    <style:style style:name="T58" style:family="text">
      <style:text-properties style:use-window-font-color="true" loext:opacity="0%" fo:font-weight="bold" officeooo:rsid="00744304" style:font-weight-asian="bold" style:font-weight-complex="bold"/>
    </style:style>
    <style:style style:name="T59" style:family="text">
      <style:text-properties style:use-window-font-color="true" loext:opacity="0%" fo:font-weight="bold" officeooo:rsid="008cbe2c" style:font-weight-asian="bold" style:font-weight-complex="bold"/>
    </style:style>
    <style:style style:name="T60" style:family="text">
      <style:text-properties style:use-window-font-color="true" loext:opacity="0%" fo:font-weight="bold" officeooo:rsid="0070a8bd" style:font-weight-asian="bold" style:font-weight-complex="bold"/>
    </style:style>
    <style:style style:name="T61" style:family="text">
      <style:text-properties fo:color="#ff0000" loext:opacity="100%" fo:font-style="normal" fo:font-weight="bold" style:font-style-asian="normal" style:font-weight-asian="bold" style:font-name-complex="Arial3" style:font-style-complex="normal"/>
    </style:style>
    <style:style style:name="T62" style:family="text">
      <style:text-properties fo:color="#ff0000" loext:opacity="100%" fo:font-style="normal" style:font-style-asian="normal" style:font-name-complex="Arial3" style:font-style-complex="normal" style:font-weight-complex="bold"/>
    </style:style>
    <style:style style:name="T63" style:family="text">
      <style:text-properties fo:color="#ff0000" loext:opacity="100%" fo:font-style="normal" officeooo:rsid="006074e0" style:font-style-asian="normal" style:font-style-complex="normal"/>
    </style:style>
    <style:style style:name="T64" style:family="text">
      <style:text-properties fo:color="#ff0000" loext:opacity="100%" fo:font-style="normal" fo:font-weight="normal" officeooo:rsid="006074e0" style:font-style-asian="normal" style:font-weight-asian="normal" style:font-style-complex="normal" style:font-weight-complex="normal"/>
    </style:style>
    <style:style style:name="T65"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66"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67"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68"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69"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70"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71"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72" style:family="text">
      <style:text-properties fo:color="#ff0000" loext:opacity="100%" style:font-name="Arial2" fo:font-size="12pt" fo:font-style="normal" style:font-size-asian="12pt" style:font-style-asian="normal" style:font-size-complex="12pt" style:font-style-complex="normal"/>
    </style:style>
    <style:style style:name="T73" style:family="text">
      <style:text-properties fo:color="#ff0000" loext:opacity="100%" style:font-name="Arial2" fo:font-size="12pt" fo:font-style="normal" officeooo:rsid="006074e0" style:font-size-asian="12pt" style:font-style-asian="normal" style:font-size-complex="12pt" style:font-style-complex="normal"/>
    </style:style>
    <style:style style:name="T74" style:family="text">
      <style:text-properties fo:color="#ff0000" loext:opacity="100%" style:font-name="Arial2" fo:font-size="12pt" fo:font-style="normal" officeooo:rsid="006d4121" style:font-size-asian="12pt" style:font-style-asian="normal" style:font-size-complex="12pt" style:font-style-complex="normal"/>
    </style:style>
    <style:style style:name="T75" style:family="text">
      <style:text-properties fo:color="#ff0000" loext:opacity="100%" style:font-name="Arial2" fo:font-size="12pt" fo:font-style="normal" style:font-name-asian="Ecofont_Spranq_eco_Sans" style:font-size-asian="12pt" style:font-style-asian="normal" style:font-name-complex="Ecofont_Spranq_eco_Sans" style:font-size-complex="12pt" style:font-style-complex="normal"/>
    </style:style>
    <style:style style:name="T76" style:family="text">
      <style:text-properties fo:color="#ff0000" loext:opacity="100%" style:text-underline-style="none" style:language-asian="en" style:country-asian="US"/>
    </style:style>
    <style:style style:name="T77" style:family="text">
      <style:text-properties fo:color="#ff0000" loext:opacity="100%" officeooo:rsid="006074e0"/>
    </style:style>
    <style:style style:name="T78" style:family="text">
      <style:text-properties fo:color="#ff0000" loext:opacity="100%" officeooo:rsid="0061379d"/>
    </style:style>
    <style:style style:name="T79" style:family="text">
      <style:text-properties fo:color="#ff0000" loext:opacity="100%" fo:language="pt" fo:country="BR" fo:font-weight="normal" officeooo:rsid="006074e0" style:language-asian="zh" style:country-asian="CN" style:font-weight-asian="normal" style:font-name-complex="Arial2" style:font-weight-complex="normal"/>
    </style:style>
    <style:style style:name="T80" style:family="text">
      <style:text-properties fo:color="#ff0000" loext:opacity="100%" fo:language="pt" fo:country="BR" officeooo:rsid="006074e0" style:language-asian="zh" style:country-asian="CN" style:font-name-complex="Arial2"/>
    </style:style>
    <style:style style:name="T81" style:family="text">
      <style:text-properties fo:color="#ff0000" loext:opacity="100%" fo:font-size="12pt" style:font-size-asian="12pt" style:font-size-complex="12pt"/>
    </style:style>
    <style:style style:name="T82" style:family="text">
      <style:text-properties fo:color="#000000" loext:opacity="100%" fo:font-style="normal" style:font-style-asian="normal" style:font-name-complex="Arial3" style:font-style-complex="normal"/>
    </style:style>
    <style:style style:name="T83" style:family="text">
      <style:text-properties fo:color="#000000" loext:opacity="100%" fo:font-style="normal" style:font-style-asian="normal" style:font-name-complex="Arial3" style:font-style-complex="normal" style:font-weight-complex="bold"/>
    </style:style>
    <style:style style:name="T84" style:family="text">
      <style:text-properties fo:color="#000000" loext:opacity="100%" fo:font-style="normal" style:font-style-asian="normal" style:font-style-complex="normal"/>
    </style:style>
    <style:style style:name="T85" style:family="text">
      <style:text-properties fo:color="#000000" loext:opacity="100%" fo:font-style="normal" officeooo:rsid="007cfe44" style:font-style-asian="normal" style:font-style-complex="normal"/>
    </style:style>
    <style:style style:name="T86" style:family="text">
      <style:text-properties fo:color="#000000" loext:opacity="100%" fo:font-style="normal" fo:background-color="transparent" loext:char-shading-value="0" style:font-style-asian="normal" style:font-style-complex="normal"/>
    </style:style>
    <style:style style:name="T87" style:family="text">
      <style:text-properties fo:color="#000000" loext:opacity="100%" fo:font-style="normal" officeooo:rsid="00986557" fo:background-color="#ffffff" loext:char-shading-value="0" style:font-style-asian="normal" style:font-style-complex="normal"/>
    </style:style>
    <style:style style:name="T88"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89"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90"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91"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92"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93" style:family="text">
      <style:text-properties fo:color="#000000" loext:opacity="100%" fo:font-weight="normal" officeooo:rsid="001da2af" style:font-weight-asian="normal" style:font-weight-complex="normal"/>
    </style:style>
    <style:style style:name="T94" style:family="text">
      <style:text-properties fo:color="#000000" loext:opacity="100%" fo:font-weight="normal" officeooo:rsid="00713cc0" style:font-weight-asian="normal" style:font-weight-complex="normal"/>
    </style:style>
    <style:style style:name="T95" style:family="text">
      <style:text-properties fo:color="#000000" loext:opacity="100%" fo:background-color="transparent" loext:char-shading-value="0"/>
    </style:style>
    <style:style style:name="T96" style:family="text">
      <style:text-properties fo:color="#000000" loext:opacity="100%" officeooo:rsid="007b27f0" fo:background-color="transparent" loext:char-shading-value="0"/>
    </style:style>
    <style:style style:name="T97"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98"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99" style:family="text">
      <style:text-properties fo:color="#000000" loext:opacity="100%" fo:letter-spacing="-0.004cm" style:text-underline-style="none" fo:font-weight="bold" officeooo:rsid="00744304" fo:background-color="#ffffff" loext:char-shading-value="0" style:font-name-asian="Times New Roman" style:language-asian="pt" style:country-asian="BR" style:font-weight-asian="bold" style:font-name-complex="Arial2" style:language-complex="pt" style:country-complex="BR"/>
    </style:style>
    <style:style style:name="T100" style:family="text">
      <style:text-properties fo:color="#000000" loext:opacity="100%" fo:letter-spacing="-0.004cm" style:text-underline-style="none" fo:font-weight="bold" officeooo:rsid="0070a8bd" fo:background-color="#ffffff" loext:char-shading-value="0" style:font-name-asian="Times New Roman" style:language-asian="pt" style:country-asian="BR" style:font-weight-asian="bold" style:font-name-complex="Arial2" style:language-complex="pt" style:country-complex="BR"/>
    </style:style>
    <style:style style:name="T101"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02" style:family="text">
      <style:text-properties fo:font-style="normal" style:font-style-asian="normal" style:font-style-complex="normal"/>
    </style:style>
    <style:style style:name="T103" style:family="text">
      <style:text-properties fo:font-style="normal" officeooo:rsid="002cda91" style:font-style-asian="normal" style:font-style-complex="normal"/>
    </style:style>
    <style:style style:name="T104" style:family="text">
      <style:text-properties fo:font-style="normal" officeooo:rsid="005fb04c" style:font-style-asian="normal" style:font-style-complex="normal"/>
    </style:style>
    <style:style style:name="T105" style:family="text">
      <style:text-properties fo:font-style="normal" officeooo:rsid="006074e0" style:font-style-asian="normal" style:font-style-complex="normal"/>
    </style:style>
    <style:style style:name="T106" style:family="text">
      <style:text-properties fo:font-style="normal" officeooo:rsid="0061379d" style:font-style-asian="normal" style:font-style-complex="normal"/>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normal" style:language-asian="en" style:country-asian="US" style:font-style-asian="normal" style:font-weight-asian="normal" style:font-style-complex="normal" style:font-weight-complex="normal"/>
    </style:style>
    <style:style style:name="T110"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11"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12" style:family="text">
      <style:text-properties fo:font-style="normal" style:font-name-asian="Arial3" style:font-style-asian="normal" style:font-name-complex="Arial3" style:font-style-complex="normal"/>
    </style:style>
    <style:style style:name="T113" style:family="text">
      <style:text-properties fo:font-style="normal" officeooo:rsid="00109fa6" style:font-name-asian="Arial3" style:font-style-asian="normal" style:font-name-complex="Arial3" style:font-style-complex="normal"/>
    </style:style>
    <style:style style:name="T114"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15"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16" style:family="text">
      <style:text-properties officeooo:rsid="0017d2df"/>
    </style:style>
    <style:style style:name="T117" style:family="text">
      <style:text-properties officeooo:rsid="00242d60"/>
    </style:style>
    <style:style style:name="T118" style:family="text">
      <style:text-properties officeooo:rsid="00288bda"/>
    </style:style>
    <style:style style:name="T119" style:family="text">
      <style:text-properties style:font-name="Arial2" fo:font-weight="bold" style:font-weight-asian="bold" style:font-weight-complex="bold"/>
    </style:style>
    <style:style style:name="T120" style:family="text">
      <style:text-properties officeooo:rsid="00373ae9"/>
    </style:style>
    <style:style style:name="T121" style:family="text">
      <style:text-properties style:language-asian="en" style:country-asian="US"/>
    </style:style>
    <style:style style:name="T122" style:family="text">
      <style:text-properties officeooo:rsid="0038ffac"/>
    </style:style>
    <style:style style:name="T123" style:family="text">
      <style:text-properties officeooo:rsid="003ce7fe"/>
    </style:style>
    <style:style style:name="T124" style:family="text">
      <style:text-properties officeooo:rsid="0055cbfc"/>
    </style:style>
    <style:style style:name="T125"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26" style:family="text">
      <style:text-properties officeooo:rsid="005def24"/>
    </style:style>
    <style:style style:name="T127" style:family="text">
      <style:text-properties officeooo:rsid="005fb04c"/>
    </style:style>
    <style:style style:name="T128" style:family="text">
      <style:text-properties officeooo:rsid="0073813f" fo:background-color="transparent" loext:char-shading-value="0"/>
    </style:style>
    <style:style style:name="T129" style:family="text">
      <style:text-properties officeooo:rsid="001da2af"/>
    </style:style>
    <style:style style:name="T130" style:family="text">
      <style:text-properties fo:font-weight="normal" style:font-weight-asian="normal" style:font-weight-complex="normal"/>
    </style:style>
    <style:style style:name="T131" style:family="text">
      <style:text-properties fo:font-weight="normal" officeooo:rsid="001da2af" style:font-weight-asian="normal" style:font-weight-complex="normal"/>
    </style:style>
    <style:style style:name="T132" style:family="text">
      <style:text-properties fo:font-weight="normal" officeooo:rsid="00827201" style:font-weight-asian="normal" style:font-weight-complex="normal"/>
    </style:style>
    <style:style style:name="T133" style:family="text">
      <style:text-properties fo:font-weight="normal" officeooo:rsid="00b7d33e" style:font-weight-asian="normal" style:font-weight-complex="normal"/>
    </style:style>
    <style:style style:name="T134" style:family="text">
      <style:text-properties fo:font-weight="normal" officeooo:rsid="0051156c" style:font-weight-asian="normal" style:font-weight-complex="normal"/>
    </style:style>
    <style:style style:name="T135" style:family="text">
      <style:text-properties fo:font-weight="normal" officeooo:rsid="0139da84" style:font-weight-asian="normal" style:font-weight-complex="normal"/>
    </style:style>
    <style:style style:name="T136" style:family="text">
      <style:text-properties fo:font-weight="normal" officeooo:rsid="00bdfacd" style:font-weight-asian="normal" style:font-weight-complex="normal"/>
    </style:style>
    <style:style style:name="T137" style:family="text">
      <style:text-properties fo:font-weight="normal" officeooo:rsid="002a5d7f" style:font-weight-asian="normal" style:font-weight-complex="normal"/>
    </style:style>
    <style:style style:name="T138" style:family="text">
      <style:text-properties officeooo:rsid="006074e0"/>
    </style:style>
    <style:style style:name="T139" style:family="text">
      <style:text-properties officeooo:rsid="00713cc0"/>
    </style:style>
    <style:style style:name="T140" style:family="text">
      <style:text-properties fo:language="pt" fo:country="BR" style:language-asian="zh" style:country-asian="CN"/>
    </style:style>
    <style:style style:name="T141" style:family="text">
      <style:text-properties fo:language="pt" fo:country="BR" officeooo:rsid="0061379d" style:language-asian="zh" style:country-asian="CN" style:font-name-complex="Arial2"/>
    </style:style>
    <style:style style:name="T142" style:family="text">
      <style:text-properties fo:language="pt" fo:country="BR" officeooo:rsid="006074e0" style:language-asian="zh" style:country-asian="CN" style:font-name-complex="Arial2"/>
    </style:style>
    <style:style style:name="T143" style:family="text">
      <style:text-properties fo:language="pt" fo:country="BR" fo:font-weight="normal" style:language-asian="zh" style:country-asian="CN" style:font-weight-asian="normal" style:font-name-complex="Arial2" style:font-weight-complex="normal"/>
    </style:style>
    <style:style style:name="T144" style:family="text">
      <style:text-properties fo:language="pt" fo:country="BR" fo:font-weight="normal" officeooo:rsid="0061379d" style:language-asian="zh" style:country-asian="CN" style:font-weight-asian="normal" style:font-name-complex="Arial2" style:font-weight-complex="normal"/>
    </style:style>
    <style:style style:name="T145" style:family="text">
      <style:text-properties fo:language="pt" fo:country="BR" fo:font-weight="normal" officeooo:rsid="006074e0" style:language-asian="zh" style:country-asian="CN" style:font-weight-asian="normal" style:font-name-complex="Arial2" style:font-weight-complex="normal"/>
    </style:style>
    <style:style style:name="T146" style:family="text">
      <style:text-properties fo:language="pt" fo:country="BR" fo:font-weight="normal" officeooo:rsid="00653087" style:language-asian="zh" style:country-asian="CN" style:font-weight-asian="normal" style:font-name-complex="Arial2" style:font-weight-complex="normal"/>
    </style:style>
    <style:style style:name="T147" style:family="text">
      <style:text-properties fo:language="pt" fo:country="BR" fo:font-weight="normal" officeooo:rsid="00621aaf" style:language-asian="zh" style:country-asian="CN" style:font-weight-asian="normal" style:font-name-complex="Arial2" style:font-weight-complex="normal"/>
    </style:style>
    <style:style style:name="T148" style:family="text">
      <style:text-properties fo:language="pt" fo:country="BR" fo:font-weight="normal" officeooo:rsid="00688610" style:language-asian="zh" style:country-asian="CN" style:font-weight-asian="normal" style:font-name-complex="Arial2" style:font-weight-complex="normal"/>
    </style:style>
    <style:style style:name="T149" style:family="text">
      <style:text-properties fo:language="pt" fo:country="BR" style:text-underline-style="none" officeooo:rsid="006074e0" style:language-asian="zh" style:country-asian="CN" style:font-name-complex="Arial2"/>
    </style:style>
    <style:style style:name="T150"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51"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52" style:family="text">
      <style:text-properties officeooo:rsid="0061379d"/>
    </style:style>
    <style:style style:name="T153" style:family="text">
      <style:text-properties style:text-underline-style="none" officeooo:rsid="0061379d"/>
    </style:style>
    <style:style style:name="T154" style:family="text">
      <style:text-properties style:text-underline-style="none" officeooo:rsid="00625652"/>
    </style:style>
    <style:style style:name="T155" style:family="text">
      <style:text-properties style:text-underline-style="none" officeooo:rsid="0061379d" style:language-asian="en" style:country-asian="US"/>
    </style:style>
    <style:style style:name="T156" style:family="text">
      <style:text-properties style:text-underline-style="none" officeooo:rsid="00625652" style:language-asian="en" style:country-asian="US"/>
    </style:style>
    <style:style style:name="T157" style:family="text">
      <style:text-properties style:text-underline-style="none" fo:font-weight="normal" officeooo:rsid="00827201" style:font-weight-asian="normal" style:font-weight-complex="normal"/>
    </style:style>
    <style:style style:name="T158" style:family="text">
      <style:text-properties officeooo:rsid="00625652"/>
    </style:style>
    <style:style style:name="T159" style:family="text">
      <style:text-properties officeooo:rsid="0073813f"/>
    </style:style>
    <style:style style:name="T160" style:family="text">
      <style:text-properties officeooo:rsid="008cbe2c"/>
    </style:style>
    <style:style style:name="T161" style:family="text">
      <style:text-properties officeooo:rsid="0062dbc4"/>
    </style:style>
    <style:style style:name="T162"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63"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64"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65"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66"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67" style:family="text">
      <style:text-properties fo:font-size="12pt" style:text-underline-style="none" officeooo:rsid="00625652" fo:background-color="#ffffff" loext:char-shading-value="0" style:font-size-asian="12pt" style:language-asian="en" style:country-asian="US" style:font-size-complex="12pt"/>
    </style:style>
    <style:style style:name="T168" style:family="text">
      <style:text-properties fo:font-size="12pt" style:text-underline-style="none" officeooo:rsid="0061379d" fo:background-color="#ffffff" loext:char-shading-value="0" style:font-size-asian="12pt" style:language-asian="en" style:country-asian="US" style:font-size-complex="12pt"/>
    </style:style>
    <style:style style:name="T169" style:family="text">
      <style:text-properties fo:font-size="12pt" fo:background-color="#ffffff" loext:char-shading-value="0" style:font-size-asian="12pt" style:font-size-complex="12pt"/>
    </style:style>
    <style:style style:name="T170" style:family="text">
      <style:text-properties fo:font-size="12pt" style:font-size-asian="12pt" style:font-size-complex="12pt"/>
    </style:style>
    <style:style style:name="T171" style:family="text">
      <style:text-properties officeooo:rsid="006b8f17"/>
    </style:style>
    <style:style style:name="T172" style:family="text">
      <style:text-properties officeooo:rsid="006d4121"/>
    </style:style>
    <style:style style:name="T173" style:family="text">
      <style:text-properties fo:font-weight="bold" style:font-weight-asian="bold" style:font-weight-complex="bold"/>
    </style:style>
    <style:style style:name="T174" style:family="text">
      <style:text-properties officeooo:rsid="00744304"/>
    </style:style>
    <style:style style:name="T175" style:family="text">
      <style:text-properties officeooo:rsid="0073813f" fo:background-color="#ffffff" loext:char-shading-value="0"/>
    </style:style>
    <style:style style:name="T176" style:family="text">
      <style:text-properties officeooo:rsid="00744304" fo:background-color="#ffffff" loext:char-shading-value="0"/>
    </style:style>
    <style:style style:name="T177" style:family="text">
      <style:text-properties officeooo:rsid="003bb678"/>
    </style:style>
    <style:style style:name="T178" style:family="text">
      <style:text-properties fo:letter-spacing="-0.004cm" fo:font-weight="bold" officeooo:rsid="0073813f" fo:background-color="transparent" loext:char-shading-value="0" style:font-weight-asian="bold" style:font-weight-complex="bold"/>
    </style:style>
    <style:style style:name="T179" style:family="text">
      <style:text-properties officeooo:rsid="006f7446"/>
    </style:style>
    <style:style style:name="T180" style:family="text">
      <style:text-properties officeooo:rsid="0070a8b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RMO DE REFERÊNCIA</text:p>
      <text:p text:style-name="P18">Lei nº 14.133, de 1º de abril de 2021</text:p>
      <text:p text:style-name="P17">AQUISIÇÕES – LICITAÇÃO</text:p>
      <text:p text:style-name="P31"/>
      <text:p text:style-name="P25"><text:span text:style-name="T2">SECRETARIA MUNICIPAL DE</text:span><text:span text:style-name="T61"> XXXXXXXXXXXX</text:span></text:p>
      <text:p text:style-name="P25"><text:span text:style-name="T82">(Processo Administrativo n</text:span><text:span text:style-name="T83">° </text:span><text:span text:style-name="T62">número do pedido no sistema</text:span><text:span text:style-name="T83">)</text:span></text:p>
      <text:p text:style-name="P7"/>
      <text:p text:style-name="P14"><text:span text:style-name="T127">1 – </text:span>CONDIÇÕES GERAIS DA CONTRATAÇÃO</text:p>
      <text:list text:style-name="WWNum1">
        <text:list-item>
          <text:list>
            <text:list-header>
              <text:p text:style-name="P46"><text:span text:style-name="T104">1.1 – </text:span><text:span text:style-name="T103">Aquisição de </text:span><text:span text:style-name="T102">...........................................................</text:span><text:span text:style-name="T107">,</text:span><text:span text:style-name="T102"> nos termos da tabela abaixo, conforme condições e exigências estabelecidas neste instrumento.</text:span></text:p>
              <text:p text:style-name="P47"><text:span text:style-name="T8"/></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19">QUANTIDADE</text:p>
          </table:table-cell>
        </table:table-row>
        <table:table-row table:style-name="Tabela1.1">
          <table:table-cell table:style-name="Tabela1.A1" office:value-type="string">
            <text:p text:style-name="P8"><text:span text:style-name="T127">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27">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81"/>
      <text:list text:continue-numbering="true" text:style-name="WWNum1">
        <text:list-item>
          <text:list>
            <text:list-header>
              <text:p text:style-name="P53"><text:span text:style-name="T55">1.</text:span><text:span text:style-name="T56">2</text:span><text:span text:style-name="T55"> </text:span><text:span text:style-name="T51">–</text:span><text:span text:style-name="T55"> </text:span><text:span text:style-name="T1">Os bens objeto desta contratação são caracterizados como comuns, conforme justificativa constante do Estudo Técnico Preliminar.</text:span></text:p>
              <text:p text:style-name="P92"><text:span text:style-name="T132">1.3 </text:span><text:span text:style-name="T157">– </text:span><text:span text:style-name="T130">O prazo de vigência da contratação é de </text:span><text:span text:style-name="T133">….</text:span><text:span text:style-name="T134"> </text:span><text:span text:style-name="T135">(</text:span><text:span text:style-name="T133">…...</text:span><text:span text:style-name="T135">)</text:span><text:span text:style-name="T134"> ……...</text:span><text:span text:style-name="T130"> contados </text:span><text:span text:style-name="T134">a partir da assinatura </text:span><text:span text:style-name="T136">do contrato</text:span><text:span text:style-name="T130">, na forma do artigo 105 da Lei n° 14.133, de 2021.</text:span></text:p>
              <text:p text:style-name="P104">1.4 – O contrato oferece maior detalhamento das regras que serão aplicadas em relação à vigência da contratação.</text:p>
            </text:list-header>
          </text:list>
        </text:list-item>
      </text:list>
      <text:p text:style-name="P55"/>
      <text:list text:continue-numbering="true" text:style-name="WWNum1">
        <text:list-header>
          <text:p text:style-name="P42"><text:span text:style-name="T127">2 – </text:span>FUNDAMENTAÇÃO E DESCRIÇÃO DA NECESSIDADE DA CONTRATAÇÃO</text:p>
          <text:p text:style-name="P56"><text:span text:style-name="normaltextrun"><text:span text:style-name="T171">2</text:span></text:span><text:span text:style-name="normaltextrun"><text:span text:style-name="T139">.</text:span></text:span><text:span text:style-name="normaltextrun"><text:span text:style-name="T171">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93"><text:span text:style-name="T131">2.2 – </text:span><text:span text:style-name="T130">O objeto da contratação não está previsto no Plano de Contratações Anual </text:span><text:span text:style-name="T131">de </text:span><text:span text:style-name="T130">202</text:span><text:span text:style-name="T137">5</text:span><text:span text:style-name="T130">.</text:span></text:p>
            </text:list-header>
          </text:list>
          <text:p text:style-name="P82"/>
          <text:p text:style-name="P110">OU</text:p>
          <text:p text:style-name="P110"/>
          <text:list text:continue-numbering="true">
            <text:list-header>
              <text:p text:style-name="P93"><text:span text:style-name="T131">2.2 – </text:span><text:span text:style-name="T130">O objeto da contratação está previsto no Plano de Contratações Anual </text:span><text:span text:style-name="T131">de </text:span><text:span text:style-name="T130">202</text:span><text:span text:style-name="T137">5</text:span><text:span text:style-name="T130">.</text:span></text:p>
            </text:list-header>
          </text:list>
        </text:list-header>
      </text:list>
      <text:p text:style-name="P81"/>
      <text:list text:continue-numbering="true" text:style-name="WWNum1">
        <text:list-header>
          <text:p text:style-name="P43"><text:span text:style-name="T127">3 – </text:span>DESCRIÇÃO DA SOLUÇÃO COMO UM TODO CONSIDERADO O CICLO DE VIDA <text:span text:style-name="T94">3.1 </text:span><text:span text:style-name="T51">–</text:span><text:span text:style-name="T94"> </text:span><text:bookmark-start text:name="_Ref121236534"/><text:span text:style-name="T93">A descrição da solução como um todo se encontra pormenorizada em tópico específico dos Estudos Técnicos Preliminares, apêndice deste Termo de Referência.</text:span><text:bookmark-end text:name="_Ref121236534"/></text:p>
        </text:list-header>
      </text:list>
      <text:p text:style-name="P81"/>
      <text:list text:continue-numbering="true" text:style-name="WWNum1">
        <text:list-header>
          <text:p text:style-name="P45"><text:span text:style-name="T105">4 – </text:span><text:span text:style-name="T102">REQUISITOS DA CONTRATAÇÃO</text:span></text:p>
        </text:list-header>
      </text:list>
      <text:h text:style-name="P33" text:outline-level="2"><text:span text:style-name="T102"/></text:h>
      <text:h text:style-name="P28" text:outline-level="2">Sustentabilidade</text:h>
      <text:list text:continue-numbering="true" text:style-name="WWNum1">
        <text:list-item>
          <text:list>
            <text:list-header>
              <text:p text:style-name="P57"><text:span text:style-name="T138">4.1 – </text:span>Além dos critérios de sustentabilidade eventualmente inseridos na descrição do objeto, devem ser atendidos os seguintes requisitos, que se baseiam no Guia Nacional de Contratações Sustentáveis:</text:p>
              <text:list>
                <text:list-header>
                  <text:p text:style-name="P100">4.1.1 – <text:span text:style-name="T129">D</text:span><text:span text:style-name="T131">escrever/especificar as soluções de sustentabilidade a serem aplicadas.</text:span></text:p>
                </text:list-header>
              </text:list>
            </text:list-header>
          </text:list>
        </text:list-item>
      </text:list>
      <text:p text:style-name="P101"/>
      <text:h text:style-name="P37" text:outline-level="2"><text:soft-page-break/>Da exigência de amostra</text:h>
      <text:list text:continue-numbering="true" text:style-name="WWNum1">
        <text:list-item>
          <text:list>
            <text:list-header>
              <text:p text:style-name="P83"><text:span text:style-name="T138">4.2 – </text:span>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p>
              <text:p text:style-name="P83"><text:span text:style-name="T138">4.2.1 – </text:span>Serão exigidas amostras dos seguintes itens:</text:p>
              <text:list text:continue-numbering="true">
                <text:list-header>
                  <text:p text:style-name="P85">4.2.1.1 –</text:p>
                </text:list-header>
              </text:list>
            </text:list-header>
          </text:list>
        </text:list-item>
      </text:list>
      <text:p text:style-name="P86">4.2.1.2 –</text:p>
      <text:list text:continue-numbering="true" text:style-name="WWNum1">
        <text:list-item>
          <text:list>
            <text:list-header>
              <text:p text:style-name="P83"><text:span text:style-name="T138">4.3 – </text:span>As amostras poderão ser entregues no endereço ____, no prazo limite de _____, sendo que a empresa assume total responsabilidade pelo envio e por eventual atraso na entrega.</text:p>
              <text:p text:style-name="P83"><text:span text:style-name="T138">4.4 – </text:span>É facultada prorrogação o prazo estabelecido, a partir de solicitação fundamentada no chat pelo interessado, antes de findo o prazo.</text:p>
              <text:p text:style-name="P83"><text:span text:style-name="T138">4.5 – </text:span>No caso de não haver entrega da amostra ou ocorrer atraso na entrega, sem justificativa aceita, ou havendo entrega de amostra fora das especificações previstas, a proposta será recusada.</text:p>
              <text:p text:style-name="P83"><text:span text:style-name="T138">4.6 – </text:span>Serão avaliados os seguintes aspectos e padrões mínimos de aceitabilidade:</text:p>
              <text:list text:continue-numbering="true">
                <text:list-header>
                  <text:p text:style-name="P87"><text:span text:style-name="T138">4.6.1 – </text:span>Itens (…): ……….;</text:p>
                  <text:p text:style-name="P87"><text:span text:style-name="T138">4.6.2 – </text:span>Itens (…): ……….;</text:p>
                </text:list-header>
              </text:list>
              <text:p text:style-name="P87"><text:span text:style-name="T138">4.7 – </text:span>Os resultados das avaliações serão divulgados por meio de mensagem no sistema.</text:p>
              <text:p text:style-name="P87"><text:span text:style-name="T138">4.8 – </text:span>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p text:style-name="P87"><text:span text:style-name="T138">4.9 – </text:span>Os exemplares colocados à disposição da Administração serão tratados como protótipos, podendo ser manuseados e desmontados pela equipe técnica responsável pela análise, não gerando direito a ressarcimento.</text:p>
              <text:p text:style-name="P87"><text:span text:style-name="T138">4.10 – </text:span>Após a divulgação do resultado final do certame, as amostras entregues deverão ser recolhidas pelos fornecedores no prazo de ..... (.....) dias, após o qual poderão ser descartadas pela Administração, sem direito a ressarcimento. </text:p>
              <text:p text:style-name="P87"><text:span text:style-name="T138">4.11 – </text:span>Os interessados deverão colocar à disposição da Administração todas as condições indispensáveis à realização de testes e fornecer, sem ônus, os manuais impressos em língua portuguesa, necessários ao seu perfeito manuseio, quando for o caso.</text:p>
              <text:p text:style-name="P87"/>
            </text:list-header>
          </text:list>
        </text:list-item>
      </text:list>
      <text:p text:style-name="P22">Subcontratação</text:p>
      <text:list text:continue-numbering="true" text:style-name="WWNum1">
        <text:list-item>
          <text:list>
            <text:list-header>
              <text:p text:style-name="P64"><text:span text:style-name="T138">4.12 – </text:span>Não é admitida a subcontratação do objeto contratual.</text:p>
            </text:list-header>
          </text:list>
        </text:list-item>
      </text:list>
      <text:p text:style-name="P88"/>
      <text:p text:style-name="P21">Garantia da contratação</text:p>
      <text:list text:continue-numbering="true" text:style-name="WWNum1">
        <text:list-item>
          <text:list>
            <text:list-header>
              <text:p text:style-name="P94"><text:span text:style-name="T29">4.13 – </text:span><text:span text:style-name="T27">Não haverá exigência da garantia da contratação dos </text:span><text:a xlink:type="simple" xlink:href="http://www.planalto.gov.br/ccivil_03/_ato2019-2022/2021/lei/L14133.htm#art96" text:style-name="Standard" text:visited-style-name="Standard"><text:span text:style-name="T27">artigos 96 e seguintes da Lei nº 14.133, de 2021</text:span></text:a><text:span text:style-name="T27">, pelas razões constantes do Estudo Técnico Preliminar.</text:span></text:p>
              <text:p text:style-name="P103"/>
            </text:list-header>
          </text:list>
          <text:p text:style-name="P103"/>
          <text:p text:style-name="P103"/>
          <text:p text:style-name="P103"/>
          <text:p text:style-name="P103"/>
          <text:p text:style-name="P103"/>
          <text:p text:style-name="P103"><text:span text:style-name="T119"/></text:p>
          <text:p text:style-name="P106"><text:soft-page-break/><text:span text:style-name="T171">5 – </text:span>MODELO DE EXECUÇÃO DO OBJETO</text:p>
          <text:p text:style-name="P107"/>
        </text:list-item>
      </text:list>
      <text:h text:style-name="P29" text:outline-level="2">Condições de Entrega</text:h>
      <text:list text:continue-numbering="true" text:style-name="WWNum1">
        <text:list-header>
          <text:h text:style-name="P80" text:outline-level="2"><text:span text:style-name="T139">5</text:span>.<text:span text:style-name="T138">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08"><text:span text:style-name="T28">5.</text:span><text:span text:style-name="T29">2</text:span><text:span text:style-name="T27"> – </text:span><text:span text:style-name="T90">O prazo de entrega dos </text:span><text:span text:style-name="T91">itens </text:span><text:span text:style-name="T90">é de </text:span><text:span text:style-name="T65">….</text:span><text:span text:style-name="T67"> </text:span><text:span text:style-name="T68">(…...)</text:span><text:span text:style-name="T65"> dia</text:span><text:span text:style-name="T67">s </text:span><text:span text:style-name="T69">ú</text:span><text:span text:style-name="T70">teis</text:span><text:span text:style-name="T90">, contados do(a) </text:span><text:span text:style-name="T92">envio da Autorização de Fornecimento</text:span><text:span text:style-name="T90">, em </text:span><text:span text:style-name="T65">remessa única </text:span><text:span text:style-name="T71">OU</text:span><text:span text:style-name="T66"> parcelada.</text:span></text:p>
            </text:list-header>
          </text:list>
        </text:list-header>
      </text:list>
      <text:p text:style-name="P27">5.<text:span text:style-name="T138">3</text:span> – Os produtos serão recebidos pelo Setor de Almoxarifado, que expedirá o Recebimento. </text:p>
      <text:p text:style-name="P27">5.<text:span text:style-name="T138">4</text:span> – As entregas deverão ser agendadas previamente junto ao Setor de <text:s/>Almoxarifado, por meio do endereço eletrônico <text:span text:style-name="T140">hjrodrigues@olimpia.sp.gov.br</text:span> e <text:span text:style-name="T140">gvsilva@olimpia.sp.gov.br</text:span> sob pena de recusa do recebimento; </text:p>
      <text:p text:style-name="P27">5.<text:span text:style-name="T138">4</text:span>.1 – No caso de entregas feitas por transportadoras, as mesmas deverão ser orientadas pela empresa sobre essa obrigação, sob pena de recusa do recebimento; </text:p>
      <text:p text:style-name="P27">5.<text:span text:style-name="T138">4</text:span>.2 – Disponibilizar pessoal suficiente e adequado para a descarga, para a movimentação e para a efetiva entrega dos produtos a esta Prefeitura.</text:p>
      <text:p text:style-name="P27">5.<text:span text:style-name="T138">5</text:span> – Local de entrega: Rua Pancrácio Ittavo, nº 290 – Distro Industrial – CEP: 15406-258; </text:p>
      <text:p text:style-name="P27">5.<text:span text:style-name="T138">6</text:span> – Horário de recebimento das 08h às 11h e das 13h às 15h; </text:p>
      <text:p text:style-name="P27">5.<text:span text:style-name="T138">7</text:span> – O objeto entregue pela empresa será recebido: </text:p>
      <text:p text:style-name="P27">5.<text:span text:style-name="T138">7</text:span>.1 – Provisoriamente: mediante recibo, após a conferência visual e quantitativa do objeto, conforme consta na Autorização de Fornecimento e especificações; </text:p>
      <text:p text:style-name="P27">5.<text:span text:style-name="T138">7</text:span>.2 – Definitivamente: mediante Atestado de Recebimento, após a análise qualitativa dos produtos entregues, conforme Autorização de Fornecimento e especificações.</text:p>
      <text:p text:style-name="P27">5.<text:span text:style-name="T138">8</text:span> – Constatadas irregularidades no objeto, o Setor de Almoxarifado, sem prejuízo das penalidades cabíveis, poderá: </text:p>
      <text:p text:style-name="P27">5.<text:span text:style-name="T138">8</text:span>.1 – Rejeitá-lo no todo ou em parte se não corresponder a Autorização de Fornecimento e às especificações, determinando sua substituição/correção; </text:p>
      <text:p text:style-name="P27">5.<text:span text:style-name="T138">8</text:span>.2 – Determinar sua complementação se houver diferença de quantidades. </text:p>
      <text:p text:style-name="P27">5.<text:span text:style-name="T138">8</text:span>.3 – As irregularidades deverão ser sanadas de acordo com a indicação desta Prefeitura, no prazo máximo de 07 (sete) dias, contados do recebimento pela empresa da notificação correspondente, mantido o preço inicialmente ofertado. </text:p>
      <text:p text:style-name="P27">5.<text:span text:style-name="T138">9</text:span> – A nota fiscal/fatura deverá ser apresentada para o Setor de Almoxarifado, que a encaminhará para o devido pagamento. </text:p>
      <text:p text:style-name="P27">5.1<text:span text:style-name="T138">0</text:span> – O recebimento não exime a empresa de sua responsabilidade, na forma da lei, pela qualidade, correção e segurança dos produtos entregues. </text:p>
      <text:p text:style-name="P39"><text:span text:style-name="T138">5.11 – </text:span>No caso de produtos perecíveis, o prazo de validade na data da entrega não poderá ser inferior a ...... (......) (dias ou meses ou anos), ou a (metade, um terço, dois terços etc.) do prazo total recomendado pelo fabricante.</text:p>
      <text:p text:style-name="P24"><text:span text:style-name="T1"/></text:p>
      <text:p text:style-name="P35">Garantia, manutenção e assistência técnica</text:p>
      <text:list text:continue-numbering="true" text:style-name="WWNum1">
        <text:list-item>
          <text:list>
            <text:list-header>
              <text:p text:style-name="P84"><text:span text:style-name="T77">5.1</text:span><text:span text:style-name="T78">2</text:span><text:span text:style-name="T77"> – </text:span>O prazo de garantia é aquele estabelecido na Lei nº 8.078, de 11 de setembro de 1990 (Código de Defesa do Consumidor);</text:p>
            </text:list-header>
          </text:list>
        </text:list-item>
      </text:list>
      <text:p text:style-name="P20"/>
      <text:p text:style-name="P20">OU</text:p>
      <text:p text:style-name="P20"/>
      <text:list text:continue-numbering="true" text:style-name="WWNum1">
        <text:list-item>
          <text:list>
            <text:list-header>
              <text:p text:style-name="P84"><text:soft-page-break/><text:span text:style-name="T77">5.1</text:span><text:span text:style-name="T78">2</text:span><text:span text:style-name="T77"> – </text:span>O prazo de garantia contratual dos bens, complementar à garantia legal, será de, no mínimo, ___ (____) meses, contado a partir do primeiro dia útil subsequente à data do recebimento definitivo do objeto.</text:p>
              <text:p text:style-name="P84"><text:span text:style-name="T77">5.1</text:span><text:span text:style-name="T78">3</text:span><text:span text:style-name="T77"> – </text:span>Caso o prazo da garantia oferecida pelo fabricante seja inferior ao estabelecido nesta cláusula, o fornecedor deverá complementar a garantia do bem ofertado pelo período restante.</text:p>
              <text:p text:style-name="P111">OU</text:p>
              <text:p text:style-name="P84"><text:span text:style-name="T77">5.1</text:span><text:span text:style-name="T78">2</text:span><text:span text:style-name="T77"> – </text:span>O prazo de garantia contratual dos bens, complementar à garantia legal, é de, no mínimo, __ (____) meses, ou pelo prazo fornecido pelo fabricante, se superior, contado a partir do primeiro dia útil subsequente à data do recebimento definitivo do objeto.</text:p>
              <text:p text:style-name="P84"><text:span text:style-name="T77">5.1</text:span><text:span text:style-name="T78">3</text:span><text:span text:style-name="T77"> – </text:span>A garantia será prestada com vistas a manter os equipamentos fornecidos em perfeitas condições de uso, sem qualquer ônus ou custo adicional para o Contratante.</text:p>
              <text:p text:style-name="P84"><text:span text:style-name="T77">5.1</text:span><text:span text:style-name="T78">4</text:span><text:span text:style-name="T77"> – </text:span>A garantia abrange a realização da manutenção corretiva dos bens pelo próprio Contratado, ou, se for o caso, por meio de assistência técnica autorizada, de acordo com as normas técnicas específicas.</text:p>
              <text:p text:style-name="P84"><text:span text:style-name="T77">5.1</text:span><text:span text:style-name="T78">5</text:span><text:span text:style-name="T77"> – </text:span>Entende-se por manutenção corretiva aquela destinada a corrigir os defeitos apresentados pelos bens, compreendendo a substituição de peças, a realização de ajustes, reparos e correções necessárias.</text:p>
              <text:p text:style-name="P84"><text:span text:style-name="T77">5.1</text:span><text:span text:style-name="T78">6</text:span><text:span text:style-name="T77"> –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84"><text:span text:style-name="T77">5.1</text:span><text:span text:style-name="T78">7</text:span><text:span text:style-name="T77"> – </text:span>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p text:style-name="P84"><text:span text:style-name="T77">5.1</text:span><text:span text:style-name="T78">8</text:span><text:span text:style-name="T77"> – </text:span>O prazo indicado no subitem anterior, durante seu transcurso, poderá ser prorrogado uma única vez, por igual período, mediante solicitação escrita e justificada do Contratado, aceita pelo Contratante.</text:p>
              <text:p text:style-name="P84"><text:span text:style-name="T77">5.1</text:span><text:span text:style-name="T78">9</text:span><text:span text:style-name="T77"> – </text:span>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84"><text:span text:style-name="T77">5.</text:span><text:span text:style-name="T78">20</text:span><text:span text:style-name="T77"> – </text:span>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84"><text:span text:style-name="T77">5.</text:span><text:span text:style-name="T78">21</text:span><text:span text:style-name="T77"> – </text:span>O custo referente ao transporte dos equipamentos cobertos pela garantia será de responsabilidade do Contratado.</text:p>
              <text:p text:style-name="P84"><text:span text:style-name="T77">5.</text:span><text:span text:style-name="T78">22</text:span><text:span text:style-name="T77"> – </text:span>A garantia legal ou contratual do objeto tem prazo de vigência próprio e desvinculado daquele fixado no contrato, permitindo eventual aplicação de penalidades em caso de descumprimento de alguma de suas condições, mesmo depois de expirada a vigência contratual.</text:p>
            </text:list-header>
          </text:list>
          <text:p text:style-name="P42"><text:soft-page-break/><text:span text:style-name="T152">6 – </text:span>MODELO DE GESTÃO DO CONTRATO</text:p>
          <text:list text:continue-numbering="true">
            <text:list-header>
              <text:p text:style-name="P58"><text:span text:style-name="T152">6</text:span><text:span text:style-name="T138">.</text:span><text:span text:style-name="T152">1</text:span><text:span text:style-name="T138"> –</text:span><text:span text:style-name="T77"> </text:span>O contrato deverá ser executado fielmente pelas partes, de acordo com as cláusulas avençadas e as normas da Lei nº 14.133, de 2021, e cada parte responderá pelas consequências de sua inexecução total ou parcial.</text:p>
              <text:p text:style-name="P66"><text:span text:style-name="T152">6</text:span><text:span text:style-name="T138">.</text:span><text:span text:style-name="T152">2</text:span><text:span text:style-name="T138"> –</text:span><text:span text:style-name="T77"> </text:span>Em caso de impedimento, ordem de paralisação ou suspensão do contrato, o cronograma de execução será prorrogado automaticamente pelo tempo correspondente, anotadas tais circunstâncias mediante simples apostila.</text:p>
              <text:p text:style-name="P58"><text:span text:style-name="T152">6</text:span><text:span text:style-name="T138">.</text:span><text:span text:style-name="T152">3</text:span><text:span text:style-name="T138"> –</text:span><text:span text:style-name="T77"> </text:span>As comunicações entre o órgão ou entidade e a contratada devem ser realizadas por escrito sempre que o ato exigir tal formalidade, admitindo-se o uso de mensagem eletrônica para esse fim.</text:p>
              <text:p text:style-name="P58"><text:span text:style-name="T152">6</text:span><text:span text:style-name="T138">.</text:span><text:span text:style-name="T152">4</text:span><text:span text:style-name="T138"> –</text:span><text:span text:style-name="T77"> </text:span>O órgão ou entidade poderá convocar representante da empresa para adoção de providências que devam ser cumpridas de imediato.</text:p>
              <text:p text:style-name="P95"><text:span text:style-name="T152">6</text:span><text:span text:style-name="T138">.</text:span><text:span text:style-name="T152">5</text:span><text:span text:style-name="T138">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list-item>
      </text:list>
      <text:h text:style-name="P28" text:outline-level="2"/>
      <text:h text:style-name="P28" text:outline-level="2">Fiscalização</text:h>
      <text:list text:continue-numbering="true" text:style-name="WWNum1">
        <text:list-item>
          <text:list>
            <text:list-item>
              <text:list>
                <text:list-header>
                  <text:p text:style-name="P71"><text:span text:style-name="T144">6</text:span><text:span text:style-name="T145">.</text:span><text:span text:style-name="T144">6</text:span><text:span text:style-name="T145"> – </text:span><text:span text:style-name="T143">Fica determinad</text:span><text:span text:style-name="T146">o</text:span><text:span text:style-name="T143"> como fiscal </text:span><text:span text:style-name="T147">o se</text:span><text:span text:style-name="T146">rvidor</text:span><text:span text:style-name="T143">, </text:span><text:span text:style-name="T147">…………………..</text:span><text:span text:style-name="T143">, …………………………., </text:span><text:span text:style-name="T148">e-mail: ……………………...</text:span><text:span text:style-name="T143">,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8"><text:span text:style-name="T152">6</text:span><text:span text:style-name="T138">.</text:span><text:span text:style-name="T152">6.</text:span><text:span text:style-name="T171">1</text:span><text:span text:style-name="T138"> –</text:span><text:span text:style-name="T77"> </text:span>A execução do contrato deverá ser acompanhada e fiscalizada pelo(s) fiscal(is) do contrato, ou pelos respectivos substitutos (Lei nº 14.133, de 2021, art. 117, caput).</text:p>
              <text:p text:style-name="P58"><text:span text:style-name="T152">6</text:span><text:span text:style-name="T138">.</text:span><text:span text:style-name="T152">7</text:span><text:span text:style-name="T138"> –</text:span><text:span text:style-name="T77"> </text:span>O fiscal do contrato acompanhará a execução do contrato, para que sejam cumpridas todas as condições estabelecidas no contrato, de modo a assegurar os melhores resultados para a Administração. (Decreto Municipal nº 8.720, de 2023, art. 21, VI);</text:p>
              <text:list text:continue-numbering="true">
                <text:list-header>
                  <text:p text:style-name="P58"><text:span text:style-name="T152">6</text:span><text:span text:style-name="T138">.</text:span><text:span text:style-name="T152">8</text:span><text:span text:style-name="T138"> –</text:span><text:span text:style-name="T77">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58"><text:span text:style-name="T152">6</text:span><text:span text:style-name="T138">.</text:span><text:span text:style-name="T152">9</text:span><text:span text:style-name="T138"> –</text:span><text:span text:style-name="T77"> </text:span>Identificada qualquer inexatidão ou irregularidade, o fiscal do contrato emitirá notificações para a correção da execução do contrato, determinando prazo para a correção. (Decreto Municipal nº 8.720, de 2023, art. 21, III); </text:p>
                  <text:p text:style-name="P58"><text:span text:style-name="T152">6</text:span><text:span text:style-name="T138">.</text:span><text:span text:style-name="T152">10</text:span><text:span text:style-name="T138"> –</text:span><text:span text:style-name="T77"> </text:span>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p text:style-name="P48"><text:span text:style-name="T11">6</text:span><text:span text:style-name="T12">.</text:span><text:span text:style-name="T11">11</text:span><text:span text:style-name="T12"> –</text:span><text:span text:style-name="T63"> </text:span><text:span text:style-name="T8">No caso de ocorrências que possam inviabilizar a execução do contrato nas datas aprazadas, o fiscal do contrato comunicará o fato imediatamente ao gestor do contrato. (Decreto Municipal nº 8.720, de 2023, art. 21, V</text:span><text:span text:style-name="T16">);</text:span></text:p>
                  <text:p text:style-name="P73"><text:span text:style-name="T31">6</text:span><text:span text:style-name="T32">.</text:span><text:span text:style-name="T31">12</text:span><text:span text:style-name="T32"> –</text:span><text:span text:style-name="T73"> </text:span><text:span text:style-name="T30">O fiscal do contrato comunicará ao gestor do contrato, em tempo hábil, o término do contrato sob sua responsabilidade, com vistas à tempestiva </text:span><text:span text:style-name="T37">renovação </text:span><text:span text:style-name="T30">ou à prorrogação contratual. (Decreto Municipal nº 8.720, de 2023</text:span><text:span text:style-name="T38">, </text:span><text:span text:style-name="T39">art. 2</text:span><text:span text:style-name="Internet_20_link"><text:span text:style-name="T38">1, VII</text:span></text:span><text:span text:style-name="T38">)</text:span><text:span text:style-name="T30">.</text:span></text:p>
                </text:list-header>
              </text:list>
              <text:p text:style-name="P58"><text:soft-page-break/><text:span text:style-name="T152">6</text:span><text:span text:style-name="T138">.</text:span><text:span text:style-name="T152">13</text:span><text:span text:style-name="T138"> –</text:span><text:span text:style-name="T77"> </text:span>O fiscal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 text:continue-numbering="true">
                <text:list-header>
                  <text:p text:style-name="P58"><text:span text:style-name="T152">6</text:span><text:span text:style-name="T138">.</text:span><text:span text:style-name="T152">14</text:span><text:span text:style-name="T138"> –</text:span><text:span text:style-name="T77"> </text:span>Caso ocorra descumprimento das obrigações contratuais, o fiscal do contrato atuará tempestivamente na solução do problema, reportando ao gestor do contrato para que tome as providências cabíveis, quando ultrapassar a sua competência. (Decreto Municipal nº 8.720, de 2023, art. 22, IV).</text:p>
                </text:list-header>
              </text:list>
              <text:p text:style-name="P89"><text:span text:style-name="T19">6</text:span><text:span text:style-name="T18">.</text:span><text:span text:style-name="T19">15</text:span><text:span text:style-name="T18"> –</text:span><text:span text:style-name="T64"> </text:span><text:span text:style-name="T17">Além do disposto acima, a fiscalização contratual observará a totalidade do disposto no Decreto Municipal nº 8.720, de 2023,</text:span><text:span text:style-name="T108"> </text:span></text:p>
              <text:list text:continue-numbering="true">
                <text:list-header>
                  <text:p text:style-name="P102"/>
                </text:list-header>
              </text:list>
            </text:list-item>
          </text:list>
        </text:list-item>
      </text:list>
      <text:h text:style-name="P28" text:outline-level="2">Gestor do Contrato</text:h>
      <text:list text:continue-numbering="true" text:style-name="WWNum1">
        <text:list-item>
          <text:list>
            <text:list-item>
              <text:list>
                <text:list-header>
                  <text:p text:style-name="P71"><text:span text:style-name="T144">6</text:span><text:span text:style-name="T145">.</text:span><text:span text:style-name="T144">16</text:span><text:span text:style-name="T145"> – </text:span><text:span text:style-name="T143">Fica determinad</text:span><text:span text:style-name="T146">o</text:span><text:span text:style-name="T143"> como </text:span><text:span text:style-name="T144">gestor</text:span><text:span text:style-name="T143"> </text:span><text:span text:style-name="T147">o se</text:span><text:span text:style-name="T146">rvidor</text:span><text:span text:style-name="T143">, </text:span><text:span text:style-name="T147">…………………..</text:span><text:span text:style-name="T143">, …………………………., </text:span><text:span text:style-name="T148">e-mail: ……………………...</text:span><text:span text:style-name="T143">,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8"><text:span text:style-name="T144">6</text:span><text:span text:style-name="T145">.</text:span><text:span text:style-name="T144">17</text:span><text:span text:style-name="T145"> –</text:span><text:span text:style-name="T79"> </text:span>O gestor do contrato coordenará a atualização do processo de acompanhamento e fiscalização do contrato contendo todos os registros formais da execução no histórico de gerenciamento do contrato, a exemplo da <text:span text:style-name="T120">autorização de fornecimento</text:span>,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58"><text:span text:style-name="T144">6</text:span><text:span text:style-name="T145">.</text:span><text:span text:style-name="T144">18</text:span><text:span text:style-name="T145"> –</text:span><text:span text:style-name="T79">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p text:style-name="P58"><text:span text:style-name="T144">6</text:span><text:span text:style-name="T145">.</text:span><text:span text:style-name="T144">19</text:span><text:span text:style-name="T145"> –</text:span><text:span text:style-name="T79">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p text:style-name="P58"><text:span text:style-name="T144">6</text:span><text:span text:style-name="T145">.</text:span><text:span text:style-name="T144">20</text:span><text:span text:style-name="T145"> –</text:span><text:span text:style-name="T79"> </text:span>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text:p>
              <text:p text:style-name="P58"><text:span text:style-name="T144">6</text:span><text:span text:style-name="T145">.</text:span><text:span text:style-name="T144">21</text:span><text:span text:style-name="T145"> –</text:span><text:span text:style-name="T79">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p text:style-name="P58"><text:span text:style-name="T144">6</text:span><text:span text:style-name="T145">.</text:span><text:span text:style-name="T144">22</text:span><text:span text:style-name="T145"> –</text:span><text:span text:style-name="T79">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95"><text:soft-page-break/><text:span text:style-name="T141">6</text:span><text:span text:style-name="T142">.</text:span><text:span text:style-name="T141">23</text:span><text:span text:style-name="T142"> –</text:span><text:span text:style-name="T80"> </text:span>Além do disposto acima, o gestor do contrato observará a totalidade do disposto no Decreto Municipal nº 8.720, de 2023.</text:p>
              <text:p text:style-name="P58"><text:span text:style-name="T144">6</text:span><text:span text:style-name="T145">.</text:span><text:span text:style-name="T144">24</text:span><text:span text:style-name="T145"> –</text:span><text:span text:style-name="T79"> </text:span>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62"/>
      <text:list text:continue-numbering="true" text:style-name="WWNum1">
        <text:list-header>
          <text:p text:style-name="P45"><text:span text:style-name="T106">7 – </text:span><text:span text:style-name="T102">CRITÉRIOS DE MEDIÇÃO E PAGAMENTO</text:span></text:p>
        </text:list-header>
      </text:list>
      <text:p text:style-name="P26"/>
      <text:p text:style-name="P26">Recebimento</text:p>
      <text:list text:continue-numbering="true" text:style-name="WWNum1">
        <text:list-item>
          <text:list>
            <text:list-header>
              <text:p text:style-name="P54"><text:span text:style-name="T47">7.1 </text:span><text:span text:style-name="T52">–</text:span><text:span text:style-name="T47"> </text:span><text:span text:style-name="T46">Os bens serão recebidos provisoriamente, de forma sumária, no ato da entrega, acompanhado de </text:span><text:span text:style-name="T48">nota</text:span><text:span text:style-name="T46"> fiscal ou instrumento de cobrança equivalente, pelo(a) responsável pelo acompanhamento e fiscalização do contrato, para efeito de posterior verificação de sua conformidade com as especificações constantes no Termo de Referência</text:span><text:span text:style-name="T76"> </text:span><text:span text:style-name="T46">e na proposta.</text:span></text:p>
              <text:p text:style-name="P72"><text:span text:style-name="T153">7.</text:span><text:span text:style-name="T154">2</text:span><text:span text:style-name="T153"> </text:span><text:span text:style-name="T149">–</text:span><text:span text:style-name="T153">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8"><text:span text:style-name="T114">7.</text:span><text:span text:style-name="T115">3</text:span><text:span text:style-name="T114"> </text:span><text:span text:style-name="T151">–</text:span><text:span text:style-name="T114"> </text:span><text:span text:style-name="T109">O recebimento definitivo ocorrerá no prazo de </text:span><text:span text:style-name="T110">0</text:span><text:span text:style-name="T111">7</text:span><text:span text:style-name="T88"> (</text:span><text:span text:style-name="T89">sete</text:span><text:span text:style-name="T88">) dias úteis</text:span><text:span text:style-name="T109">, a contar do recebimento da nota fiscal ou instrumento de cobrança equivalente pela Administração, após a verificação da qualidade e quantidade do material e consequente aceitação mediante termo detalhado.</text:span></text:p>
              <text:p text:style-name="P65"><text:span text:style-name="T153">7.</text:span><text:span text:style-name="T154">4</text:span><text:span text:style-name="T153"> </text:span><text:span text:style-name="T149">–</text:span><text:span text:style-name="T153"> </text:span>O prazo para recebimento definitivo poderá ser excepcionalmente prorrogado, de forma justificada, por igual período, quando houver necessidade de diligências para a aferição do atendimento das exigências contratuais.</text:p>
              <text:p text:style-name="P69"><text:span text:style-name="T162">7.</text:span><text:span text:style-name="T163">5</text:span><text:span text:style-name="T162"> </text:span><text:span text:style-name="T165">–</text:span><text:span text:style-name="T162"> </text:span><text:span text:style-name="T164">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64">art. 143 da Lei nº 14.133, de 2021</text:span></text:span></text:a><text:span text:style-name="T164">, comunicando-se à empresa para emissão de Nota Fiscal no que pertine à parcela incontroversa da execução do objeto, para efeito de liquidação e pagamento.</text:span></text:p>
              <text:p text:style-name="P65"><text:span text:style-name="T153">7.</text:span><text:span text:style-name="T154">6</text:span><text:span text:style-name="T153"> </text:span><text:span text:style-name="T149">–</text:span><text:span text:style-name="T153">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5"><text:span text:style-name="T153">7.</text:span><text:span text:style-name="T154">7</text:span><text:span text:style-name="T153"> </text:span><text:span text:style-name="T149">–</text:span><text:span text:style-name="T153">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5" text:outline-level="2"><text:span text:style-name="T1"/></text:h>
      <text:h text:style-name="P28" text:outline-level="2">Liquidação</text:h>
      <text:list text:continue-numbering="true" text:style-name="WWNum1">
        <text:list-item>
          <text:list>
            <text:list-header>
              <text:p text:style-name="P59"><text:span text:style-name="T155">7.</text:span><text:span text:style-name="T156">8</text:span><text:span text:style-name="T155"> </text:span><text:span text:style-name="T150">–</text:span><text:span text:style-name="T155"> </text:span>Recebida a Nota Fiscal ou documento de cobrança equivalente, correrá o prazo de <text:span text:style-name="T122">10 (</text:span>dez<text:span text:style-name="T122">)</text:span> dias úteis para fins de liquidação, na forma desta seção, prorrogáveis por igual período.</text:p>
              <text:p text:style-name="P59"><text:span text:style-name="T155">7.</text:span><text:span text:style-name="T156">9</text:span><text:span text:style-name="T155"> </text:span><text:span text:style-name="T150">–</text:span><text:span text:style-name="T155"> </text:span>Para fins de liquidação, o setor competente deve verificar se a Nota Fiscal ou Fatura apresentada expressa os elementos necessários e essenciais do documento, tais como:</text:p>
              <text:list>
                <text:list-header>
                  <text:p text:style-name="P77"><text:span text:style-name="T49">7.</text:span><text:span text:style-name="T50">9.1</text:span><text:span text:style-name="T49"> </text:span><text:span text:style-name="T52">–</text:span><text:span text:style-name="T49"> </text:span><text:span text:style-name="T50">O</text:span> prazo de validade;</text:p>
                  <text:p text:style-name="P77"><text:span text:style-name="T49">7.</text:span><text:span text:style-name="T50">9.2</text:span><text:span text:style-name="T49"> </text:span><text:span text:style-name="T52">–</text:span><text:span text:style-name="T49"> </text:span><text:span text:style-name="T158">A</text:span> data da emissão;</text:p>
                  <text:p text:style-name="P77"><text:span text:style-name="T49">7.</text:span><text:span text:style-name="T50">9.3</text:span><text:span text:style-name="T49"> </text:span><text:span text:style-name="T52">–</text:span><text:span text:style-name="T49"> </text:span><text:span text:style-name="T158">O</text:span>s dados do contrato e do órgão contratante;</text:p>
                  <text:p text:style-name="P77"><text:span text:style-name="T49">7.</text:span><text:span text:style-name="T50">9.4</text:span><text:span text:style-name="T49"> </text:span><text:span text:style-name="T52">–</text:span><text:span text:style-name="T49"> </text:span><text:span text:style-name="T158">O</text:span> período respectivo de execução do contrato;</text:p>
                  <text:p text:style-name="P77"><text:soft-page-break/><text:span text:style-name="T49">7.</text:span><text:span text:style-name="T50">9.5</text:span><text:span text:style-name="T49"> </text:span><text:span text:style-name="T52">–</text:span><text:span text:style-name="T49"> </text:span><text:span text:style-name="T158">O</text:span> valor a pagar; e</text:p>
                  <text:p text:style-name="P77"><text:span text:style-name="T49">7.</text:span><text:span text:style-name="T50">9.6</text:span><text:span text:style-name="T49"> </text:span><text:span text:style-name="T52">–</text:span><text:span text:style-name="T49"> </text:span><text:span text:style-name="T158">E</text:span>ventual destaque do valor de retenções tributárias cabíveis.</text:p>
                </text:list-header>
              </text:list>
              <text:p text:style-name="P59"><text:span text:style-name="T155">7.</text:span><text:span text:style-name="T156">10</text:span><text:span text:style-name="T155"> </text:span><text:span text:style-name="T150">–</text:span><text:span text:style-name="T155">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9"><text:span text:style-name="T155">7.1</text:span><text:span text:style-name="T156">1</text:span><text:span text:style-name="T155"> </text:span><text:span text:style-name="T150">–</text:span><text:span text:style-name="T155"> </text:span>A Nota Fiscal <text:span text:style-name="T121">ou instrumento de cobrança equivalente</text:span> deverá ser obrigatoriamente acompanhada da comprovação da regularidade fiscal, mediante consulta aos sítios eletrônicos oficiais ou à documentação mencionada no art. 68 da Lei nº 14.133/2021.</text:p>
              <text:p text:style-name="P49"><text:span text:style-name="T21">7.1</text:span><text:span text:style-name="T22">2</text:span><text:span text:style-name="T21"> </text:span><text:span text:style-name="T53">–</text:span><text:span text:style-name="T21"> </text:span><text:span text:style-name="T8">A Administração deverá realizar consulta ao</text:span><text:span text:style-name="T8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9"><text:span text:style-name="T155">7.1</text:span><text:span text:style-name="T156">3</text:span><text:span text:style-name="T155"> </text:span><text:span text:style-name="T150">–</text:span><text:span text:style-name="T155">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9"><text:span text:style-name="T155">7.1</text:span><text:span text:style-name="T156">4</text:span><text:span text:style-name="T155"> </text:span><text:span text:style-name="T150">–</text:span><text:span text:style-name="T155">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9"><text:span text:style-name="T155">7.1</text:span><text:span text:style-name="T156">5</text:span><text:span text:style-name="T155"> </text:span><text:span text:style-name="T150">–</text:span><text:span text:style-name="T155"> </text:span>Persistindo a irregularidade, o contratante deverá adotar as medidas necessárias à rescisão contratual nos autos do processo administrativo correspondente, assegurada ao contratado a ampla defesa.</text:p>
              <text:p text:style-name="P49"><text:span text:style-name="T21">7.1</text:span><text:span text:style-name="T22">6</text:span><text:span text:style-name="T21"> </text:span><text:span text:style-name="T53">–</text:span><text:span text:style-name="T21"> </text:span><text:span text:style-name="T8">Havendo a efetiva execução do objeto, os pagamentos serão realizados normalmente, até que se decida pela rescisão do contrato, caso o contratado não regularize sua situação junto ao</text:span><text:span text:style-name="T9">s órgãos oficiais</text:span><text:span text:style-name="T8">.</text:span></text:p>
              <text:p text:style-name="P60"/>
            </text:list-header>
          </text:list>
        </text:list-item>
      </text:list>
      <text:h text:style-name="P28" text:outline-level="2">Prazo de pagamento</text:h>
      <text:list text:continue-numbering="true" text:style-name="WWNum1">
        <text:list-item>
          <text:list>
            <text:list-header>
              <text:p text:style-name="P59"><text:span text:style-name="T155">7.1</text:span><text:span text:style-name="T156">7</text:span><text:span text:style-name="T155"> </text:span><text:span text:style-name="T150">–</text:span><text:span text:style-name="T155"> </text:span>O pagamento será efetuado no prazo máximo de até <text:span text:style-name="T122">10 (</text:span>dez<text:span text:style-name="T122">)</text:span> dias úteis, contados da finalização da liquidação da despesa, conforme seção anterior.</text:p>
            </text:list-header>
          </text:list>
        </text:list-item>
      </text:list>
      <text:h text:style-name="P28" text:outline-level="2"/>
      <text:h text:style-name="P28" text:outline-level="2">Forma de pagamento</text:h>
      <text:list text:continue-numbering="true" text:style-name="WWNum1">
        <text:list-item>
          <text:list>
            <text:list-header>
              <text:p text:style-name="P65"><text:span text:style-name="T153">7.1</text:span><text:span text:style-name="T154">8</text:span><text:span text:style-name="T153"> </text:span><text:span text:style-name="T149">–</text:span><text:span text:style-name="T153"> </text:span>O pagamento será realizado por meio de ordem bancária, para crédito em banco, agência e conta correntes indicadas pelo contratado.</text:p>
              <text:p text:style-name="P96"><text:span text:style-name="T155">7.1</text:span><text:span text:style-name="T156">9</text:span><text:span text:style-name="T155"> </text:span><text:span text:style-name="T149">–</text:span><text:span text:style-name="T155"> </text:span>Será considerada data do pagamento o dia em que constar como emitida a ordem bancária para pagamento.</text:p>
              <text:p text:style-name="P49"><text:span text:style-name="T21">7.</text:span><text:span text:style-name="T22">20</text:span><text:span text:style-name="T21"> </text:span><text:span text:style-name="T53">–</text:span><text:span text:style-name="T21"> </text:span><text:span text:style-name="T20">Quando do pagamento, será efetuada a retenção tributária prevista na legislação aplicável.</text:span></text:p>
              <text:list text:continue-numbering="true">
                <text:list-header>
                  <text:p text:style-name="P77"><text:span text:style-name="T49">7.</text:span><text:span text:style-name="T50">21</text:span><text:span text:style-name="T49"> </text:span><text:span text:style-name="T52">–</text:span><text:span text:style-name="T49"> </text:span>Independentemente do percentual de tributo inserido na planilha, quando houver, serão retidos na fonte, quando da realização do pagamento, os percentuais estabelecidos na legislação vigente.</text:p>
                </text:list-header>
              </text:list>
              <text:p text:style-name="P63"><text:span text:style-name="T153">7.</text:span><text:span text:style-name="T154">22</text:span><text:span text:style-name="T153"> </text:span><text:span text:style-name="T150">–</text:span><text:span text:style-name="T153">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4" text:outline-level="2"><text:soft-page-break/></text:h>
      <text:list text:continue-numbering="true" text:style-name="WWNum1">
        <text:list-header>
          <text:p text:style-name="P44"><text:span text:style-name="T161">8 – </text:span>FORMA E CRITÉRIOS DE SELEÇÃO E <text:span text:style-name="T124">FORMA DE FORNECIMENTO</text:span></text:p>
        </text:list-header>
      </text:list>
      <text:h text:style-name="P28" text:outline-level="2"/>
      <text:h text:style-name="P28" text:outline-level="2">Forma de seleção e critério de julgamento da proposta</text:h>
      <text:list text:continue-numbering="true" text:style-name="WWNum1">
        <text:list-item>
          <text:list>
            <text:list-header>
              <text:p text:style-name="P74"><text:span text:style-name="normaltextrun"><text:span text:style-name="T41">8</text:span></text:span><text:span text:style-name="normaltextrun"><text:span text:style-name="T40">.1 </text:span></text:span><text:span text:style-name="normaltextrun"><text:span text:style-name="T45">–</text:span></text:span><text:span text:style-name="normaltextrun"><text:span text:style-name="T40"> O fornecedor será selecionado por meio da realização de procedimento de </text:span></text:span><text:span text:style-name="normaltextrun"><text:span text:style-name="T42">LICITAÇÃO</text:span></text:span><text:span text:style-name="normaltextrun"><text:span text:style-name="T40">, na modalidade </text:span></text:span><text:span text:style-name="normaltextrun"><text:span text:style-name="T42">PREGÃO</text:span></text:span><text:span text:style-name="normaltextrun"><text:span text:style-name="T40">, sob a forma </text:span></text:span><text:span text:style-name="normaltextrun"><text:span text:style-name="T42">ELETRÔNICA</text:span></text:span><text:span text:style-name="normaltextrun"><text:span text:style-name="T40">, com adoção do critério de julgamento pelo </text:span></text:span><text:span text:style-name="normaltextrun"><text:span text:style-name="T72">MENOR PREÇO </text:span></text:span><text:span text:style-name="normaltextrun"><text:span text:style-name="T74">POR ITEM OU LOTE</text:span></text:span><text:span text:style-name="normaltextrun"><text:span text:style-name="T72"> OU MAIOR DESCONTO.</text:span></text:span></text:p>
            </text:list-header>
          </text:list>
          <text:p text:style-name="P75"><text:span text:style-name="normaltextrun"><text:span text:style-name="T75"/></text:span></text:p>
        </text:list-item>
      </text:list>
      <text:p text:style-name="P23">Forma de fornecimento</text:p>
      <text:list text:continue-numbering="true" text:style-name="WWNum1">
        <text:list-item>
          <text:list>
            <text:list-header>
              <text:p text:style-name="P70"><text:span text:style-name="normaltextrun"><text:span text:style-name="T167">8</text:span></text:span><text:span text:style-name="normaltextrun"><text:span text:style-name="T168">.</text:span></text:span><text:span text:style-name="normaltextrun"><text:span text:style-name="T167">2</text:span></text:span><text:span text:style-name="normaltextrun"><text:span text:style-name="T168"> </text:span></text:span><text:span text:style-name="normaltextrun"><text:span text:style-name="T166">–</text:span></text:span><text:span text:style-name="normaltextrun"><text:span text:style-name="T168"> </text:span></text:span><text:span text:style-name="normaltextrun"><text:span text:style-name="T169">O </text:span></text:span><text:span text:style-name="findhit"><text:span text:style-name="T169">fornecimento do objeto será </text:span></text:span><text:span text:style-name="T170">[</text:span><text:span text:style-name="T81">integral/parcelado/continuado</text:span><text:span text:style-name="T170">]</text:span><text:span text:style-name="T169">.</text:span></text:p>
            </text:list-header>
          </text:list>
        </text:list-item>
      </text:list>
      <text:h text:style-name="P15" text:outline-level="2"/>
      <text:h text:style-name="P32" text:outline-level="2">Exigências de habilitação</text:h>
      <text:list text:continue-numbering="true" text:style-name="WWNum1">
        <text:list-item>
          <text:list>
            <text:list-header>
              <text:p text:style-name="P61"><text:span text:style-name="normaltextrun"><text:span text:style-name="T128">8.3 – </text:span></text:span><text:span text:style-name="normaltextrun"><text:span text:style-name="T95">Para fins de habilitação, deverá o licitante comprovar os seguintes requisitos: </text:span></text:span><text:span text:style-name="normaltextrun"><text:span text:style-name="T96">8.3.1 </text:span></text:span><text:span text:style-name="normaltextrun"><text:span text:style-name="T128">– </text:span></text:span><text:span text:style-name="normaltextrun"><text:span text:style-name="T95">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1"/>
            </text:list-header>
          </text:list>
        </text:list-item>
      </text:list>
      <text:h text:style-name="P30" text:outline-level="2">Habilitação jurídica<text:bookmark text:name="_Ref115800561"/></text:h>
      <text:list text:continue-numbering="true" text:style-name="WWNum1">
        <text:list-item>
          <text:list>
            <text:list-header>
              <text:p text:style-name="P50"><text:span text:style-name="normaltextrun"><text:span text:style-name="T5">8.4 – </text:span></text:span><text:span text:style-name="T4">Empresário individual</text:span><text:span text:style-name="T8">: inscrição no Registro Público de Empresas Mercantis, a cargo da Junta Comercial da respectiva sede;</text:span></text:p>
              <text:p text:style-name="P74"><text:span text:style-name="normaltextrun"><text:span text:style-name="T44">8.5 – </text:span></text:span><text:span text:style-name="T43">Microempreendedor Individual-MEI</text:span><text:span text:style-name="T30">: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0">https://www.gov.br/empresas-e-negocios/pt-br/empreendedor</text:span></text:span></text:a><text:span text:style-name="T30">;</text:span></text:p>
              <text:p text:style-name="P50"><text:span text:style-name="normaltextrun"><text:span text:style-name="T7">8.6 – </text:span></text:span><text:span text:style-name="T3">Sociedade empresária, sociedade limitada unipessoal – SLU ou sociedade identificada como empresa individual de responsabilidade limitada – EIRELI</text:span><text:span text:style-name="T8">: inscrição do ato constitutivo, estatuto ou contrato social no Registro Público de Empresas Mercantis, a cargo da Junta Comercial da respectiva sede, acompanhada de documento comprobatório de seus administradores;</text:span></text:p>
              <text:p text:style-name="P50"><text:span text:style-name="normaltextrun"><text:span text:style-name="T5">8.7 – </text:span></text:span><text:span text:style-name="T4">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0"><text:span text:style-name="normaltextrun"><text:span text:style-name="T5">8.8 – </text:span></text:span><text:span text:style-name="T4">Sociedade simples</text:span><text:span text:style-name="T8">: inscrição do ato constitutivo no Registro Civil de Pessoas Jurídicas do local de sua sede, acompanhada de documento comprobatório de seus administradores;</text:span></text:p>
              <text:p text:style-name="P50"><text:span text:style-name="normaltextrun"><text:span text:style-name="T5">8.9 – </text:span></text:span><text:span text:style-name="T4">Filial, sucursal ou agência de sociedade simples ou empresária</text:span><text:span text:style-name="T8">: inscrição do ato constitutivo da filial, sucursal ou agência da sociedade simples ou empresária, respectivamente, no Registro Civil das Pessoas Jurídicas ou no Registro Público de Empresas </text:span><text:bookmark-start text:name="_Int_ySfCXwr4"/><text:span text:style-name="T8">Mercantis onde</text:span><text:bookmark-end text:name="_Int_ySfCXwr4"/><text:span text:style-name="T8"> opera, com averbação no Registro onde tem sede a matriz.</text:span></text:p>
              <text:p text:style-name="P50"><text:span text:style-name="T6">8</text:span><text:span text:style-name="T4">.1</text:span><text:span text:style-name="T6">0</text:span><text:span text:style-name="T4"> – Consórcio de empresas:</text:span><text:span text:style-name="T8">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1"><text:soft-page-break/><text:span text:style-name="normaltextrun"><text:span text:style-name="T159">8.1</text:span></text:span><text:span text:style-name="normaltextrun"><text:span text:style-name="T174">1</text:span></text:span><text:span text:style-name="normaltextrun"><text:span text:style-name="T159"> – </text:span></text:span>Os documentos apresentados deverão estar acompanhados de todas as alterações ou da consolidação respectiva.</text:p>
              <text:p text:style-name="P61"/>
            </text:list-header>
          </text:list>
        </text:list-item>
      </text:list>
      <text:h text:style-name="P30" text:outline-level="2">Habilitação fiscal, social e trabalhista</text:h>
      <text:list text:continue-numbering="true" text:style-name="WWNum1">
        <text:list-item>
          <text:list>
            <text:list-header>
              <text:p text:style-name="P61"><text:span text:style-name="normaltextrun"><text:span text:style-name="T159">8.1</text:span></text:span><text:span text:style-name="normaltextrun"><text:span text:style-name="T174">2</text:span></text:span><text:span text:style-name="normaltextrun"><text:span text:style-name="T159"> – </text:span></text:span>Prova de inscrição no Cadastro Nacional de Pessoas Jurídicas ;</text:p>
              <text:p text:style-name="P61"><text:span text:style-name="normaltextrun"><text:span text:style-name="T159">8.1</text:span></text:span><text:span text:style-name="normaltextrun"><text:span text:style-name="T174">3</text:span></text:span><text:span text:style-name="normaltextrun"><text:span text:style-name="T159">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7"><text:span text:style-name="normaltextrun"><text:span text:style-name="T175">8.1</text:span></text:span><text:span text:style-name="normaltextrun"><text:span text:style-name="T176">4</text:span></text:span><text:span text:style-name="normaltextrun"><text:span text:style-name="T159"> – </text:span></text:span>Prova de regularidade com o Fundo de Garantia do Tempo de Serviço (FGTS);</text:p>
              <text:p text:style-name="P74"><text:span text:style-name="normaltextrun"><text:span text:style-name="T34">8.1</text:span></text:span><text:span text:style-name="normaltextrun"><text:span text:style-name="T36">5</text:span></text:span><text:span text:style-name="normaltextrun"><text:span text:style-name="T34"> – </text:span></text:span><text:span text:style-name="T33">Prova de inexistência de débitos inadimplidos perant</text:span><text:span text:style-name="T30">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0">Decreto-Lei nº 5.452, de 1º de maio de 1943;</text:span></text:span></text:a></text:p>
              <text:p text:style-name="P50"><text:span text:style-name="normaltextrun"><text:span text:style-name="T13">8.1</text:span></text:span><text:span text:style-name="normaltextrun"><text:span text:style-name="T15">6</text:span></text:span><text:span text:style-name="normaltextrun"><text:span text:style-name="T13"> – </text:span></text:span><text:span text:style-name="T8">Prova de inscrição no cadastro de contribuintes </text:span><text:span text:style-name="T84">Estadual </text:span><text:span text:style-name="T8">ou </text:span><text:span text:style-name="T84">Municipal </text:span><text:span text:style-name="T8">relativo ao domicílio ou sede do fornecedor, pertinente ao seu ramo de atividade e compatível com o objeto contratual; </text:span></text:p>
              <text:p text:style-name="P50"><text:span text:style-name="normaltextrun"><text:span text:style-name="T13">8.1</text:span></text:span><text:span text:style-name="normaltextrun"><text:span text:style-name="T15">7</text:span></text:span><text:span text:style-name="normaltextrun"><text:span text:style-name="T13"> – </text:span></text:span><text:span text:style-name="T8">Prova de regularidade com a Fazenda </text:span><text:span text:style-name="T84">Estadual </text:span><text:span text:style-name="T85">e</text:span><text:span text:style-name="T8"> </text:span><text:span text:style-name="T84">Municipal</text:span><text:span text:style-name="T102"> </text:span><text:span text:style-name="T8">do domicílio ou sede do fornecedor, relativa à atividade em cujo exercício contrata ou concorre;</text:span></text:p>
              <text:p text:style-name="P50"><text:span text:style-name="normaltextrun"><text:span text:style-name="T13">8.1</text:span></text:span><text:span text:style-name="normaltextrun"><text:span text:style-name="T15">8</text:span></text:span><text:span text:style-name="normaltextrun"><text:span text:style-name="T13"> – </text:span></text:span><text:span text:style-name="T8">Caso o fornecedor seja considerado isento dos tributos </text:span><text:span text:style-name="T84">Estadual</text:span><text:span text:style-name="T102"> </text:span><text:span text:style-name="T8">ou </text:span><text:span text:style-name="T84">Municipal</text:span><text:span text:style-name="T8"> relacionados ao objeto contratual, deverá comprovar tal condição mediante a apresentação de declaração da Fazenda respectiva do seu domicílio ou sede, ou outra equivalente, na forma da lei.</text:span></text:p>
              <text:p text:style-name="P61"><text:span text:style-name="normaltextrun"><text:span text:style-name="T159">8.</text:span></text:span><text:span text:style-name="normaltextrun"><text:span text:style-name="T180">19</text:span></text:span><text:span text:style-name="normaltextrun"><text:span text:style-name="T159">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60">E</text:span>stadual e <text:span text:style-name="T160">M</text:span>unicipal.</text:p>
            </text:list-header>
          </text:list>
        </text:list-item>
      </text:list>
      <text:h text:style-name="P16" text:outline-level="2"/>
      <text:h text:style-name="P30" text:outline-level="2">Qualificação Econômico-Financeira</text:h>
      <text:list text:continue-numbering="true" text:style-name="WWNum1">
        <text:list-item>
          <text:list>
            <text:list-header>
              <text:p text:style-name="P61"><text:span text:style-name="normaltextrun"><text:span text:style-name="T159">8.2</text:span></text:span><text:span text:style-name="normaltextrun"><text:span text:style-name="T180">0</text:span></text:span><text:span text:style-name="normaltextrun"><text:span text:style-name="T159"> – </text:span></text:span><text:span text:style-name="T118">C</text:span>ertidão negativa de falência expedida pelo distribuidor da sede do fornecedor <text:span text:style-name="T116">(</text:span>Lei nº 14.133, de 2021, art. 69, caput, inciso II);</text:p>
              <text:p text:style-name="P76"/>
            </text:list-header>
          </text:list>
        </text:list-item>
      </text:list>
      <text:p text:style-name="P79">Outras documentações</text:p>
      <text:list text:continue-numbering="true" text:style-name="WWNum1">
        <text:list-item>
          <text:list>
            <text:list-header>
              <text:p text:style-name="P109"><text:span text:style-name="normaltextrun"><text:span text:style-name="T57">8.2</text:span></text:span><text:span text:style-name="normaltextrun"><text:span text:style-name="T60">1</text:span></text:span><text:span text:style-name="normaltextrun"><text:span text:style-name="T57"> – </text:span></text:span><text:span text:style-name="T173">Declaração</text:span> assegurando a inexistência de impedimento legal para licitar ou contratar com a administração;</text:p>
              <text:p text:style-name="P40"><text:span text:style-name="normaltextrun"><text:span text:style-name="T57">8.2</text:span></text:span><text:span text:style-name="normaltextrun"><text:span text:style-name="T60">2</text:span></text:span><text:span text:style-name="normaltextrun"><text:span text:style-name="T57"> – </text:span></text:span><text:span text:style-name="T173">Declaração</text:span>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p text:style-name="P40"><text:span text:style-name="normaltextrun"><text:span text:style-name="T57">8.2</text:span></text:span><text:span text:style-name="normaltextrun"><text:span text:style-name="T60">3</text:span></text:span><text:span text:style-name="normaltextrun"><text:span text:style-name="T57"> –</text:span></text:span><text:span text:style-name="normaltextrun"><text:span text:style-name="T54"> </text:span></text:span><text:span text:style-name="T173">Declaração </text:span>que a empresa não possui nenhum dos impedimentos previstos nos §§ 4º e seguintes, todos do artigo 3º da Lei Complementar nº 123, de 14 de dezembro de 2006, e alterações, cujos termos declara conhecer na íntegra;</text:p>
              <text:p text:style-name="P109"><text:span text:style-name="normaltextrun"><text:span text:style-name="T57">8.2</text:span></text:span><text:span text:style-name="normaltextrun"><text:span text:style-name="T60">4</text:span></text:span><text:span text:style-name="normaltextrun"><text:span text:style-name="T57"> – </text:span></text:span><text:span text:style-name="T173">Declaração</text:span> de que concorda com as exigências editalícias e sujeitar-se-á a todos os termos do presente <text:span text:style-name="T177">Edital;</text:span></text:p>
              <text:p text:style-name="P98"><text:soft-page-break/><text:span text:style-name="normaltextrun"><text:span text:style-name="T57">8.</text:span></text:span><text:span text:style-name="normaltextrun"><text:span text:style-name="T59">2</text:span></text:span><text:span text:style-name="normaltextrun"><text:span text:style-name="T60">5</text:span></text:span><text:span text:style-name="normaltextrun"><text:span text:style-name="T57"> – </text:span></text:span><text:span text:style-name="T173">Declaração</text:span>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05"><text:span text:style-name="Internet_20_link"><text:span text:style-name="T98">8.2</text:span></text:span><text:span text:style-name="Internet_20_link"><text:span text:style-name="T100">6</text:span></text:span><text:span text:style-name="Internet_20_link"><text:span text:style-name="T98"> </text:span></text:span><text:span text:style-name="normaltextrun"><text:span text:style-name="T178">–</text:span></text:span><text:span text:style-name="Internet_20_link"><text:span text:style-name="T98"> </text:span></text:span><text:span text:style-name="Internet_20_link"><text:span text:style-name="T97">Declaração </text:span></text:span><text:span text:style-name="Internet_20_link"><text:span text:style-name="T101">que</text:span></text:span><text:span text:style-name="Internet_20_link"><text:span text:style-name="T97">,</text:span></text:span><text:span text:style-name="Internet_20_link"><text:span text:style-name="T101"> atende as regras e normas ABNT, na legislação específica.</text:span></text:span></text:p>
            </text:list-header>
          </text:list>
          <text:p text:style-name="P97">8.<text:span text:style-name="T179">2</text:span><text:span text:style-name="T174">8</text:span> – A empresa contratada declarará, através de declaração única às informações acima, conforme Anexo V <text:span text:style-name="T172">do Edital.</text:span></text:p>
          <text:list text:continue-numbering="true">
            <text:list-header>
              <text:p text:style-name="P99"/>
            </text:list-header>
          </text:list>
          <text:p text:style-name="P42"><text:span text:style-name="T161">9 – </text:span>ESTIMATIVAS DO VALOR DA CONTRATAÇÃO</text:p>
          <text:list text:continue-numbering="true">
            <text:list-header>
              <text:p text:style-name="P51"><text:span text:style-name="T26">9.1 – </text:span><text:span text:style-name="T23">O custo estimado total da contratação é </text:span><text:span text:style-name="T24">de R$ …</text:span><text:span text:style-name="T26">….</text:span><text:span text:style-name="T24">,</text:span><text:span text:style-name="T26">..</text:span><text:span text:style-name="T25"> </text:span><text:span text:style-name="T87">(</text:span><text:span text:style-name="T125">…………………..</text:span><text:span text:style-name="T87">).</text:span></text:p>
              <text:p text:style-name="P91"/>
            </text:list-header>
          </text:list>
        </text:list-item>
      </text:list>
      <text:p text:style-name="P14"><text:span text:style-name="T161">10 – </text:span>ADEQUAÇÃO ORÇAMENTÁRIA</text:p>
      <text:list xml:id="list100646695985167" text:continue-numbering="true" text:style-name="WWNum1">
        <text:list-item>
          <text:list>
            <text:list-header>
              <text:p text:style-name="P60"><text:span text:style-name="T161">10.1 – </text:span>As despesas decorrentes da presente contratação correrão à conta de recursos específicos consignados no Orçamento Geral d<text:span text:style-name="T123">o Município</text:span>.</text:p>
              <text:list>
                <text:list-header>
                  <text:p text:style-name="P78"><text:span text:style-name="T161">10.1.1 – </text:span>A contratação será atendida pela seguinte dotação:</text:p>
                </text:list-header>
              </text:list>
            </text:list-header>
          </text:list>
        </text:list-item>
      </text:list>
      <text:list text:style-name="WWNum4">
        <text:list-item>
          <text:p text:style-name="P41">Gestão/Unidade: [...];</text:p>
        </text:list-item>
        <text:list-item>
          <text:p text:style-name="P41">Fonte de Recursos: [...];</text:p>
        </text:list-item>
        <text:list-item>
          <text:p text:style-name="P41"><text:span text:style-name="T126">Classificação Funcional</text:span>: [...];</text:p>
        </text:list-item>
        <text:list-item>
          <text:p text:style-name="P41">Elemento de Despesa: [...];</text:p>
        </text:list-item>
        <text:list-item>
          <text:p text:style-name="P41"><text:span text:style-name="T126">Dotação</text:span>: [...];</text:p>
        </text:list-item>
      </text:list>
      <text:list text:continue-list="list100646695985167" text:style-name="WWNum1">
        <text:list-item>
          <text:list>
            <text:list-header>
              <text:p text:style-name="P90"><text:span text:style-name="T108"/></text:p>
            </text:list-header>
          </text:list>
        </text:list-item>
      </text:list>
      <text:p text:style-name="P55"/>
      <text:p text:style-name="P52"><text:span text:style-name="T10">Prefeitura Municipal da Estância Turística de Olímpia</text:span><text:span text:style-name="T8">,</text:span></text:p>
      <text:p text:style-name="P10"/>
      <text:p text:style-name="P10">__________________________________</text:p>
      <text:p text:style-name="P36"><text:span text:style-name="T112">Identificação e assinatura do servidor (ou equipe) responsáve</text:span><text:span text:style-name="T113">l pela elaboração</text:span></text:p>
      <text:p text:style-name="P12"/>
      <text:p text:style-name="P12"/>
      <text:p text:style-name="P11">__________________________________</text:p>
      <text:p text:style-name="P38">Identificação e assinatura do servidor (ou equipe) responsável pela fiscalização do contrato</text:p>
      <text:p text:style-name="P13"/>
      <text:p text:style-name="P11">__________________________________</text:p>
      <text:p text:style-name="P38">Identificação e assinatura do servidor responsável pela gestão do contrato</text:p>
      <text:p text:style-name="P13"/>
      <text:p text:style-name="P13"/>
      <text:p text:style-name="P11">__________________________________</text:p>
      <text:p text:style-name="P38">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8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0"><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06:44.569000000</dc:date>
    <meta:editing-duration>PT13H38M23S</meta:editing-duration>
    <meta:editing-cycles>56</meta:editing-cycles>
    <meta:generator>LibreOffice/24.2.5.2$Windows_X86_64 LibreOffice_project/bffef4ea93e59bebbeaf7f431bb02b1a39ee8a59</meta:generator>
    <meta:document-statistic meta:table-count="2" meta:image-count="1" meta:object-count="0" meta:page-count="11" meta:paragraph-count="204" meta:word-count="4528" meta:character-count="30733" meta:non-whitespace-character-count="26233"/>
  </office:meta>
</office:document-meta>
</file>