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6A3CF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P4" style:family="paragraph" style:parent-style-name="Footer">
      <style:paragraph-properties fo:text-align="center" style:justify-single-word="false"/>
      <style:text-properties style:font-name="Arial" officeooo:paragraph-rsid="000c92fa" style:font-name-complex="Arial3"/>
    </style:style>
    <style:style style:name="P5" style:family="paragraph" style:parent-style-name="Header">
      <style:paragraph-properties fo:text-align="center" style:justify-single-word="false" fo:orphans="0" fo:widows="0"/>
      <style:text-properties officeooo:paragraph-rsid="000c778f"/>
    </style:style>
    <style:style style:name="P6" style:family="paragraph" style:parent-style-name="Standard">
      <style:text-properties officeooo:paragraph-rsid="000c778f"/>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4"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7"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8"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size-complex="12pt" style:font-style-complex="normal" style:font-weight-complex="bold"/>
    </style:style>
    <style:style style:name="P21"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2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40216"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7" style:family="paragraph" style:parent-style-name="Standard">
      <style:paragraph-properties fo:text-align="justify" style:justify-single-word="false"/>
      <style:text-properties style:font-name="Arial2"/>
    </style:style>
    <style:style style:name="P28" style:family="paragraph" style:parent-style-name="Standard">
      <style:paragraph-properties fo:text-align="justify" style:justify-single-word="false"/>
      <style:text-properties style:font-name="Arial2" officeooo:paragraph-rsid="0071a3e5"/>
    </style:style>
    <style:style style:name="P2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0"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1a3e5" style:font-size-asian="12pt" style:font-style-asian="normal" style:font-size-complex="12pt" style:font-style-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font-style="normal" fo:font-weight="bold" officeooo:paragraph-rsid="000bce95" style:font-size-asian="12pt" style:font-style-asian="normal" style:font-weight-asian="bold" style:font-name-complex="Arial3" style:font-size-complex="12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6"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39" style:family="paragraph" style:parent-style-name="Standard">
      <style:paragraph-properties fo:text-align="justify" style:justify-single-word="false"/>
      <style:text-properties fo:color="#ff0000" loext:opacity="100%" style:font-name="Arial2"/>
    </style:style>
    <style:style style:name="P40" style:family="paragraph" style:parent-style-name="Default"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1a3e5" style:font-size-asian="12pt" style:font-style-asian="normal" style:font-size-complex="12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1379d" style:font-size-asian="12pt" style:font-size-complex="12pt"/>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1a3e5" style:font-size-asian="12pt" style:font-size-complex="12pt"/>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1a3e5" style:font-size-asian="12pt" style:font-style-asian="normal" style:font-size-complex="12pt" style:font-style-complex="normal"/>
    </style:style>
    <style:style style:name="P56"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6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4"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language-asian="en" style:country-asian="US"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fo:background-color="transparent"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73"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61379d" style:font-size-asian="12pt" style:font-style-asian="normal" style:font-size-complex="12pt" style:font-style-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1379d"/>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officeooo:paragraph-rsid="006d4121" style:font-size-asian="12pt" style:font-style-asian="normal" style:font-size-complex="12pt" style:font-style-complex="normal"/>
    </style:style>
    <style:style style:name="P7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80"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82"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4"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8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1379d" style:font-size-asian="12pt" style:font-size-complex="12pt"/>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1a3e5" fo:background-color="transparent" style:font-size-asian="12pt" style:font-size-complex="12pt"/>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95"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Nível_20_2_20_-Red" style:list-style-name="WWNum1"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fo:color="#000000" loext:opacity="100%" style:font-name="Arial2" fo:font-size="12pt" officeooo:paragraph-rsid="0071a3e5" fo:background-color="#ffffff" style:font-size-asian="12pt" style:font-size-complex="12pt"/>
    </style:style>
    <style:style style:name="P9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0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1a3e5"/>
    </style:style>
    <style:style style:name="P10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officeooo:paragraph-rsid="0071a3e5" fo:background-color="#ffffff" style:font-size-asian="12pt" style:font-style-asian="normal" style:font-size-complex="12pt" style:font-style-complex="normal"/>
    </style:style>
    <style:style style:name="P103" style:family="paragraph" style:parent-style-name="Nível_20_3-R"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Arial2" fo:font-size="12pt" fo:font-style="normal" fo:font-weight="normal" officeooo:paragraph-rsid="0071a3e5" fo:background-color="#ffffff" style:font-size-asian="12pt" style:font-style-asian="normal" style:font-weight-asian="normal" style:font-size-complex="12pt" style:font-style-complex="normal"/>
    </style:style>
    <style:style style:name="P104" style:family="paragraph" style:parent-style-name="Standard" style:list-style-name="WWNum1"/>
    <style:style style:name="P105" style:family="paragraph" style:parent-style-name="Standard" style:list-style-name="WWNum1">
      <loext:graphic-properties draw:fill="none"/>
      <style:paragraph-properties fo:margin-left="0cm" fo:margin-right="0cm" fo:text-indent="0cm" style:auto-text-indent="false" fo:background-color="transparent"/>
    </style:style>
    <style:style style:name="P10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language="pt" fo:country="BR" fo:font-style="normal" style:text-underline-style="none" fo:font-weight="normal" officeooo:rsid="00775692" officeooo:paragraph-rsid="006b8f17" fo:background-color="#ffffff" style:font-size-asian="12pt" style:font-style-asian="normal" style:font-weight-asian="normal" style:font-name-complex="Arial3" style:font-size-complex="12pt" style:font-style-complex="normal" style:font-weight-complex="normal"/>
    </style:style>
    <style:style style:name="P10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1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112" style:family="paragraph" style:parent-style-name="ou" style:list-style-name="WWNum1">
      <loext:graphic-properties draw:fill-gradient-name="gradient" draw:fill-hatch-name="hatch"/>
      <style:paragraph-properties fo:margin-left="0cm" fo:margin-right="0cm" fo:margin-top="0.212cm" fo:margin-bottom="0.508cm" style:contextual-spacing="false" fo:line-height="100%" fo:text-indent="0cm" style:auto-text-indent="false">
        <style:tab-stops/>
      </style:paragraph-properties>
      <style:text-properties style:font-name="Arial2" fo:font-size="12pt" fo:font-style="normal" fo:font-weight="bold" officeooo:paragraph-rsid="00340216" style:font-size-asian="12pt" style:font-style-asian="normal" style:font-weight-asian="bold" style:font-size-complex="12pt" style:font-style-complex="normal" style:font-weight-complex="bold"/>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name-complex="Arial3" style:font-style-complex="normal"/>
    </style:style>
    <style:style style:name="T3" style:family="text">
      <style:text-properties style:use-window-font-color="true" loext:opacity="0%" fo:font-style="normal" fo:font-weight="bold" style:font-style-asian="normal" style:font-weight-asian="bold" style:font-style-complex="normal"/>
    </style:style>
    <style:style style:name="T4" style:family="text">
      <style:text-properties style:use-window-font-color="true" loext:opacity="0%" fo:font-style="normal" fo:font-weight="bold" style:font-style-asian="normal" style:font-weight-asian="bold" style:font-style-complex="normal" style:font-weight-complex="bold"/>
    </style:style>
    <style:style style:name="T5" style:family="text">
      <style:text-properties style:use-window-font-color="true" loext:opacity="0%" fo:font-style="normal" fo:font-weight="bold" officeooo:rsid="0073813f" style:font-style-asian="normal" style:font-weight-asian="bold" style:font-style-complex="normal" style:font-weight-complex="bold"/>
    </style:style>
    <style:style style:name="T6" style:family="text">
      <style:text-properties style:use-window-font-color="true" loext:opacity="0%" fo:font-style="normal" fo:font-weight="bold" officeooo:rsid="00744304"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officeooo:rsid="000f8d9a" style:font-style-asian="normal" style:font-style-complex="normal"/>
    </style:style>
    <style:style style:name="T10" style:family="text">
      <style:text-properties style:use-window-font-color="true" loext:opacity="0%" fo:font-style="normal" officeooo:rsid="00111b48" style:font-style-asian="normal" style:font-style-complex="normal"/>
    </style:style>
    <style:style style:name="T11" style:family="text">
      <style:text-properties style:use-window-font-color="true" loext:opacity="0%" fo:font-style="normal" officeooo:rsid="0061379d" style:font-style-asian="normal" style:font-style-complex="normal"/>
    </style:style>
    <style:style style:name="T12" style:family="text">
      <style:text-properties style:use-window-font-color="true" loext:opacity="0%" fo:font-style="normal" officeooo:rsid="006074e0" style:font-style-asian="normal" style:font-style-complex="normal"/>
    </style:style>
    <style:style style:name="T13" style:family="text">
      <style:text-properties style:use-window-font-color="true" loext:opacity="0%" fo:font-style="normal" officeooo:rsid="0073813f" style:font-style-asian="normal" style:font-style-complex="normal"/>
    </style:style>
    <style:style style:name="T14" style:family="text">
      <style:text-properties style:use-window-font-color="true" loext:opacity="0%" fo:font-style="normal" officeooo:rsid="0071e708" style:font-style-asian="normal" style:font-style-complex="normal"/>
    </style:style>
    <style:style style:name="T15" style:family="text">
      <style:text-properties style:use-window-font-color="true" loext:opacity="0%" fo:font-style="normal" style:font-name-asian="Times New Roman1" style:font-style-asian="normal" style:font-style-complex="normal"/>
    </style:style>
    <style:style style:name="T16" style:family="text">
      <style:text-properties style:use-window-font-color="true" loext:opacity="0%" fo:font-style="normal" fo:font-weight="normal" style:font-style-asian="normal" style:font-weight-asian="normal" style:font-style-complex="normal" style:font-weight-complex="normal"/>
    </style:style>
    <style:style style:name="T17" style:family="text">
      <style:text-properties style:use-window-font-color="true" loext:opacity="0%" fo:font-style="normal" fo:font-weight="normal" officeooo:rsid="006074e0" style:font-style-asian="normal" style:font-weight-asian="normal" style:font-style-complex="normal" style:font-weight-complex="normal"/>
    </style:style>
    <style:style style:name="T18" style:family="text">
      <style:text-properties style:use-window-font-color="true" loext:opacity="0%" fo:font-style="normal" fo:font-weight="normal" officeooo:rsid="0061379d" style:font-style-asian="normal" style:font-weight-asian="normal" style:font-style-complex="normal" style:font-weight-complex="normal"/>
    </style:style>
    <style:style style:name="T19" style:family="text">
      <style:text-properties style:use-window-font-color="true" loext:opacity="0%" fo:font-style="normal" style:language-asian="en" style:country-asian="US" style:font-style-asian="normal" style:font-style-complex="normal"/>
    </style:style>
    <style:style style:name="T20" style:family="text">
      <style:text-properties style:use-window-font-color="true" loext:opacity="0%" fo:font-style="normal" style:text-underline-style="none" officeooo:rsid="0061379d" style:language-asian="en" style:country-asian="US" style:font-style-asian="normal" style:font-style-complex="normal"/>
    </style:style>
    <style:style style:name="T21" style:family="text">
      <style:text-properties style:use-window-font-color="true" loext:opacity="0%" fo:font-style="normal" style:text-underline-style="none" officeooo:rsid="00625652" style:language-asian="en" style:country-asian="US" style:font-style-asian="normal" style:font-style-complex="normal"/>
    </style:style>
    <style:style style:name="T22" style:family="text">
      <style:text-properties style:use-window-font-color="true" loext:opacity="0%" fo:font-style="normal" fo:background-color="transparent" loext:char-shading-value="0" style:font-style-asian="normal" style:font-style-complex="normal"/>
    </style:style>
    <style:style style:name="T23" style:family="text">
      <style:text-properties style:use-window-font-color="true" loext:opacity="0%" fo:font-style="normal" officeooo:rsid="0073dd15" fo:background-color="transparent" loext:char-shading-value="0" style:font-style-asian="normal" style:font-style-complex="normal"/>
    </style:style>
    <style:style style:name="T24" style:family="text">
      <style:text-properties style:use-window-font-color="true" loext:opacity="0%" fo:font-style="normal" officeooo:rsid="008cbe2c" fo:background-color="transparent" loext:char-shading-value="0" style:font-style-asian="normal" style:font-style-complex="normal"/>
    </style:style>
    <style:style style:name="T25" style:family="text">
      <style:text-properties style:use-window-font-color="true" loext:opacity="0%" fo:font-style="normal" officeooo:rsid="0062dbc4" fo:background-color="transparent" loext:char-shading-value="0" style:font-style-asian="normal" style:font-style-complex="normal"/>
    </style:style>
    <style:style style:name="T26"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28"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2" fo:font-size="12pt" fo:font-style="normal" fo:font-weight="normal" officeooo:rsid="006feb4d"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Arial2" fo:font-size="12pt" fo:font-style="normal" style:font-size-asian="12pt" style:font-style-asian="normal" style:font-size-complex="12pt" style:font-style-complex="normal"/>
    </style:style>
    <style:style style:name="T32" style:family="text">
      <style:text-properties style:use-window-font-color="true" loext:opacity="0%" style:font-name="Arial2" fo:font-size="12pt" fo:font-style="normal" officeooo:rsid="0061379d" style:font-size-asian="12pt" style:font-style-asian="normal" style:font-size-complex="12pt" style:font-style-complex="normal"/>
    </style:style>
    <style:style style:name="T33" style:family="text">
      <style:text-properties style:use-window-font-color="true" loext:opacity="0%" style:font-name="Arial2" fo:font-size="12pt" fo:font-style="normal" officeooo:rsid="006074e0" style:font-size-asian="12pt" style:font-style-asian="normal" style:font-size-complex="12pt" style:font-style-complex="normal"/>
    </style:style>
    <style:style style:name="T34"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officeooo:rsid="0071e708" fo:background-color="transparent" loext:char-shading-value="0" style:font-size-asian="12pt" style:font-style-asian="normal" style:font-size-complex="12pt" style:font-style-complex="normal"/>
    </style:style>
    <style:style style:name="T37" style:family="text">
      <style:text-properties style:use-window-font-color="true" loext:opacity="0%" style:font-name="Arial2" fo:font-size="12pt" fo:font-style="normal" style:font-name-asian="Times New Roman1" style:font-size-asian="12pt" style:font-style-asian="normal" style:font-size-complex="12pt" style:font-style-complex="normal"/>
    </style:style>
    <style:style style:name="T38" style:family="text">
      <style:text-properties style:use-window-font-color="true" loext:opacity="0%" style:font-name="Arial2" fo:font-size="12pt" fo:font-style="normal" style:text-underline-style="none" style:font-size-asian="12pt"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208a48" style:font-size-asian="12pt" style:font-style-asian="normal" style:font-size-complex="12pt" style:font-style-complex="normal"/>
    </style:style>
    <style:style style:name="T40"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41" style:family="text">
      <style:text-properties style:use-window-font-color="true" loext:opacity="0%" style:font-name="Arial2" fo:font-size="12pt" fo:font-style="normal" style:text-underline-style="none" officeooo:rsid="00625652" style:font-size-asian="12pt" style:language-asian="en" style:country-asian="US" style:font-style-asian="normal" style:font-size-complex="12pt" style:font-style-complex="normal"/>
    </style:style>
    <style:style style:name="T42"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43"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4"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5"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46" style:family="text">
      <style:text-properties style:use-window-font-color="true" loext:opacity="0%" style:font-name="Arial2" fo:font-size="12pt" fo:language="pt" fo:country="BR" fo:font-style="normal" style:text-underline-style="none" fo:font-weight="normal" officeooo:rsid="0034021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7" style:family="text">
      <style:text-properties style:use-window-font-color="true" loext:opacity="0%" style:text-underline-style="none" style:language-asian="en" style:country-asian="US"/>
    </style:style>
    <style:style style:name="T48" style:family="text">
      <style:text-properties style:use-window-font-color="true" loext:opacity="0%" style:text-underline-style="none" officeooo:rsid="0061379d" style:language-asian="en" style:country-asian="US"/>
    </style:style>
    <style:style style:name="T49" style:family="text">
      <style:text-properties style:use-window-font-color="true" loext:opacity="0%" style:text-underline-style="none" style:font-name-asian="Calibri1" style:language-asian="en" style:country-asian="US"/>
    </style:style>
    <style:style style:name="T50" style:family="text">
      <style:text-properties style:use-window-font-color="true" loext:opacity="0%" style:text-underline-style="none" officeooo:rsid="0061379d"/>
    </style:style>
    <style:style style:name="T51" style:family="text">
      <style:text-properties style:use-window-font-color="true" loext:opacity="0%" style:text-underline-style="none" officeooo:rsid="00625652"/>
    </style:style>
    <style:style style:name="T52" style:family="text">
      <style:text-properties style:use-window-font-color="true" loext:opacity="0%" fo:font-weight="normal" officeooo:rsid="00713cc0" style:font-weight-asian="normal" style:font-weight-complex="normal"/>
    </style:style>
    <style:style style:name="T53"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54" style:family="text">
      <style:text-properties style:use-window-font-color="true" loext:opacity="0%" fo:language="pt" fo:country="BR" style:text-underline-style="none" fo:font-weight="normal" officeooo:rsid="00340216" style:letter-kerning="false" fo:background-color="transparent" loext:char-shading-value="0" style:font-name-asian="ＭＳ 明朝" style:language-asian="en" style:country-asian="US" style:font-weight-asian="normal" style:font-name-complex="Arial3" style:language-complex="ar" style:country-complex="SA" style:font-weight-complex="normal"/>
    </style:style>
    <style:style style:name="T55" style:family="text">
      <style:text-properties style:use-window-font-color="true" loext:opacity="0%" fo:language="pt" fo:country="BR" style:text-underline-style="none" officeooo:rsid="00340216" style:letter-kerning="false" fo:background-color="transparent" loext:char-shading-value="0" style:font-name-asian="ＭＳ 明朝" style:language-asian="en" style:country-asian="US" style:font-name-complex="Arial3" style:language-complex="ar" style:country-complex="SA" style:font-weight-complex="normal"/>
    </style:style>
    <style:style style:name="T56"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57" style:family="text">
      <style:text-properties style:use-window-font-color="true" loext:opacity="0%" fo:language="pt" fo:country="BR" fo:font-style="normal" style:text-underline-style="none" fo:font-weight="normal" officeooo:rsid="00340216"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58" style:family="text">
      <style:text-properties style:use-window-font-color="true" loext:opacity="0%" officeooo:rsid="0073813f"/>
    </style:style>
    <style:style style:name="T59" style:family="text">
      <style:text-properties style:use-window-font-color="true" loext:opacity="0%" officeooo:rsid="00713cc0"/>
    </style:style>
    <style:style style:name="T60" style:family="text">
      <style:text-properties style:use-window-font-color="true" loext:opacity="0%" officeooo:rsid="008cbe2c"/>
    </style:style>
    <style:style style:name="T61" style:family="text">
      <style:text-properties style:use-window-font-color="true" loext:opacity="0%" fo:font-weight="bold" officeooo:rsid="0073813f" style:font-weight-asian="bold" style:font-weight-complex="bold"/>
    </style:style>
    <style:style style:name="T62" style:family="text">
      <style:text-properties style:use-window-font-color="true" loext:opacity="0%" fo:font-weight="bold" officeooo:rsid="0071e708" style:font-weight-asian="bold" style:font-weight-complex="bold"/>
    </style:style>
    <style:style style:name="T63" style:family="text">
      <style:text-properties style:use-window-font-color="true" loext:opacity="0%" fo:font-size="12pt" fo:font-style="normal" officeooo:rsid="0073813f" style:font-size-asian="12pt" style:font-style-asian="normal" style:font-size-complex="12pt" style:font-style-complex="normal"/>
    </style:style>
    <style:style style:name="T64" style:family="text">
      <style:text-properties style:use-window-font-color="true" loext:opacity="0%" officeooo:rsid="0062dbc4"/>
    </style:style>
    <style:style style:name="T65" style:family="text">
      <style:text-properties fo:color="#ff0000" loext:opacity="100%" fo:font-style="normal" fo:font-weight="bold" style:font-style-asian="normal" style:font-weight-asian="bold" style:font-name-complex="Arial3" style:font-style-complex="normal"/>
    </style:style>
    <style:style style:name="T66" style:family="text">
      <style:text-properties fo:color="#ff0000" loext:opacity="100%" fo:font-style="normal" style:font-style-asian="normal" style:font-name-complex="Arial3" style:font-style-complex="normal" style:font-weight-complex="bold"/>
    </style:style>
    <style:style style:name="T67" style:family="text">
      <style:text-properties fo:color="#ff0000" loext:opacity="100%" fo:font-style="normal" officeooo:rsid="006074e0" style:font-style-asian="normal" style:font-style-complex="normal"/>
    </style:style>
    <style:style style:name="T68" style:family="text">
      <style:text-properties fo:color="#ff0000" loext:opacity="100%" fo:font-style="normal" fo:font-weight="normal" officeooo:rsid="006074e0" style:font-style-asian="normal" style:font-weight-asian="normal" style:font-style-complex="normal" style:font-weight-complex="normal"/>
    </style:style>
    <style:style style:name="T69"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71"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72"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73"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74" style:family="text">
      <style:text-properties fo:color="#ff0000" loext:opacity="100%" style:font-name="Arial2" fo:font-size="12pt" fo:font-style="normal" style:font-size-asian="12pt" style:font-style-asian="normal" style:font-size-complex="12pt" style:font-style-complex="normal"/>
    </style:style>
    <style:style style:name="T75" style:family="text">
      <style:text-properties fo:color="#ff0000" loext:opacity="100%" style:font-name="Arial2" fo:font-size="12pt" fo:font-style="normal" officeooo:rsid="006074e0" style:font-size-asian="12pt" style:font-style-asian="normal" style:font-size-complex="12pt" style:font-style-complex="normal"/>
    </style:style>
    <style:style style:name="T76" style:family="text">
      <style:text-properties fo:color="#ff0000" loext:opacity="100%" style:font-name="Arial2" fo:font-size="12pt" fo:font-style="normal" officeooo:rsid="006d4121" style:font-size-asian="12pt" style:font-style-asian="normal" style:font-size-complex="12pt" style:font-style-complex="normal"/>
    </style:style>
    <style:style style:name="T77" style:family="text">
      <style:text-properties fo:color="#ff0000" loext:opacity="100%" style:font-name="Arial2" fo:font-size="12pt" fo:font-style="normal" style:font-name-asian="Ecofont_Spranq_eco_Sans" style:font-size-asian="12pt" style:font-style-asian="normal" style:font-name-complex="Ecofont_Spranq_eco_Sans" style:font-size-complex="12pt" style:font-style-complex="normal"/>
    </style:style>
    <style:style style:name="T78" style:family="text">
      <style:text-properties fo:color="#ff0000" loext:opacity="100%" style:text-underline-style="none" style:language-asian="en" style:country-asian="US"/>
    </style:style>
    <style:style style:name="T79" style:family="text">
      <style:text-properties fo:color="#ff0000" loext:opacity="100%" officeooo:rsid="006074e0"/>
    </style:style>
    <style:style style:name="T80" style:family="text">
      <style:text-properties fo:color="#ff0000" loext:opacity="100%" officeooo:rsid="0061379d"/>
    </style:style>
    <style:style style:name="T81" style:family="text">
      <style:text-properties fo:color="#ff0000" loext:opacity="100%" fo:language="pt" fo:country="BR" fo:font-weight="normal" officeooo:rsid="006074e0" style:language-asian="zh" style:country-asian="CN" style:font-weight-asian="normal" style:font-name-complex="Arial2" style:font-weight-complex="normal"/>
    </style:style>
    <style:style style:name="T82" style:family="text">
      <style:text-properties fo:color="#ff0000" loext:opacity="100%" fo:language="pt" fo:country="BR" officeooo:rsid="006074e0" style:language-asian="zh" style:country-asian="CN" style:font-name-complex="Arial2"/>
    </style:style>
    <style:style style:name="T83" style:family="text">
      <style:text-properties fo:color="#ff0000" loext:opacity="100%" fo:font-weight="normal" officeooo:rsid="0062dbc4" fo:background-color="#ffffff" loext:char-shading-value="0" style:font-weight-asian="normal" style:font-weight-complex="normal"/>
    </style:style>
    <style:style style:name="T84" style:family="text">
      <style:text-properties fo:color="#000000" loext:opacity="100%" fo:font-style="normal" style:font-style-asian="normal" style:font-name-complex="Arial3" style:font-style-complex="normal"/>
    </style:style>
    <style:style style:name="T85" style:family="text">
      <style:text-properties fo:color="#000000" loext:opacity="100%" fo:font-style="normal" style:font-style-asian="normal" style:font-name-complex="Arial3" style:font-style-complex="normal" style:font-weight-complex="bold"/>
    </style:style>
    <style:style style:name="T86" style:family="text">
      <style:text-properties fo:color="#000000" loext:opacity="100%" fo:font-style="normal" style:font-style-asian="normal" style:font-style-complex="normal"/>
    </style:style>
    <style:style style:name="T87" style:family="text">
      <style:text-properties fo:color="#000000" loext:opacity="100%" fo:font-style="normal" officeooo:rsid="007cfe44" style:font-style-asian="normal" style:font-style-complex="normal"/>
    </style:style>
    <style:style style:name="T88" style:family="text">
      <style:text-properties fo:color="#000000" loext:opacity="100%" fo:font-style="normal" fo:background-color="transparent" loext:char-shading-value="0" style:font-style-asian="normal" style:font-style-complex="normal"/>
    </style:style>
    <style:style style:name="T89" style:family="text">
      <style:text-properties fo:color="#000000" loext:opacity="100%" fo:font-style="normal" officeooo:rsid="00986557" fo:background-color="#ffffff" loext:char-shading-value="0" style:font-style-asian="normal" style:font-style-complex="normal"/>
    </style:style>
    <style:style style:name="T90"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91"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92"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93"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94"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95" style:family="text">
      <style:text-properties fo:color="#000000" loext:opacity="100%" style:font-name="Arial2" fo:font-size="12pt" fo:font-style="normal" fo:background-color="#ffffff" loext:char-shading-value="0" style:font-size-asian="12pt" style:font-style-asian="normal" style:font-size-complex="12pt" style:font-style-complex="normal"/>
    </style:style>
    <style:style style:name="T96" style:family="text">
      <style:text-properties fo:color="#000000" loext:opacity="100%" style:font-name="Arial2" fo:font-size="12pt" fo:font-style="normal" officeooo:rsid="00ee8f5a" fo:background-color="#ffffff" loext:char-shading-value="0" style:font-size-asian="12pt" style:font-style-asian="normal" style:font-size-complex="12pt" style:font-style-complex="normal"/>
    </style:style>
    <style:style style:name="T97" style:family="text">
      <style:text-properties fo:color="#000000" loext:opacity="100%" style:font-name="Arial2" fo:font-size="12pt" fo:font-style="normal" officeooo:rsid="00734fe0" fo:background-color="#ffffff" loext:char-shading-value="0" style:font-size-asian="12pt" style:font-style-asian="normal" style:font-size-complex="12pt" style:font-style-complex="normal"/>
    </style:style>
    <style:style style:name="T98" style:family="text">
      <style:text-properties fo:color="#000000" loext:opacity="100%" fo:font-weight="normal" officeooo:rsid="001da2af" style:font-weight-asian="normal" style:font-weight-complex="normal"/>
    </style:style>
    <style:style style:name="T99" style:family="text">
      <style:text-properties fo:color="#000000" loext:opacity="100%" fo:font-weight="normal" officeooo:rsid="00713cc0" style:font-weight-asian="normal" style:font-weight-complex="normal"/>
    </style:style>
    <style:style style:name="T100" style:family="text">
      <style:text-properties fo:color="#000000" loext:opacity="100%" fo:font-weight="normal" officeooo:rsid="0062dbc4" fo:background-color="#ffffff" loext:char-shading-value="0" style:font-weight-asian="normal" style:font-weight-complex="normal"/>
    </style:style>
    <style:style style:name="T101" style:family="text">
      <style:text-properties fo:color="#000000" loext:opacity="100%" fo:font-weight="normal" officeooo:rsid="01a23c19" fo:background-color="#ffffff" loext:char-shading-value="0" style:font-weight-asian="normal" style:font-weight-complex="normal"/>
    </style:style>
    <style:style style:name="T102" style:family="text">
      <style:text-properties fo:color="#000000" loext:opacity="100%" fo:font-weight="normal" officeooo:rsid="00734fe0" fo:background-color="#ffffff" loext:char-shading-value="0" style:font-weight-asian="normal" style:font-weight-complex="normal"/>
    </style:style>
    <style:style style:name="T103" style:family="text">
      <style:text-properties fo:color="#000000" loext:opacity="100%" fo:background-color="transparent" loext:char-shading-value="0"/>
    </style:style>
    <style:style style:name="T104" style:family="text">
      <style:text-properties fo:color="#000000" loext:opacity="100%" officeooo:rsid="007b27f0" fo:background-color="transparent" loext:char-shading-value="0"/>
    </style:style>
    <style:style style:name="T105"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106" style:family="text">
      <style:text-properties fo:color="#000000" loext:opacity="100%" fo:letter-spacing="-0.004cm" style:text-underline-style="none" fo:font-weight="bold" officeooo:rsid="00ae37c9" fo:background-color="#ffffff" loext:char-shading-value="0" style:font-name-asian="Times New Roman" style:language-asian="pt" style:country-asian="BR" style:font-weight-asian="bold" style:font-name-complex="Arial2" style:language-complex="pt" style:country-complex="BR"/>
    </style:style>
    <style:style style:name="T107" style:family="text">
      <style:text-properties fo:color="#000000" loext:opacity="100%" fo:letter-spacing="-0.004cm" style:text-underline-style="none" fo:font-weight="bold" officeooo:rsid="0071e708" fo:background-color="#ffffff" loext:char-shading-value="0" style:font-name-asian="Times New Roman" style:language-asian="pt" style:country-asian="BR" style:font-weight-asian="bold" style:font-name-complex="Arial2" style:language-complex="pt" style:country-complex="BR"/>
    </style:style>
    <style:style style:name="T108"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109" style:family="text">
      <style:text-properties fo:font-style="normal" style:font-style-asian="normal" style:font-style-complex="normal"/>
    </style:style>
    <style:style style:name="T110" style:family="text">
      <style:text-properties fo:font-style="normal" officeooo:rsid="002cda91" style:font-style-asian="normal" style:font-style-complex="normal"/>
    </style:style>
    <style:style style:name="T111" style:family="text">
      <style:text-properties fo:font-style="normal" officeooo:rsid="005fb04c" style:font-style-asian="normal" style:font-style-complex="normal"/>
    </style:style>
    <style:style style:name="T112" style:family="text">
      <style:text-properties fo:font-style="normal" officeooo:rsid="006074e0" style:font-style-asian="normal" style:font-style-complex="normal"/>
    </style:style>
    <style:style style:name="T113" style:family="text">
      <style:text-properties fo:font-style="normal" officeooo:rsid="0061379d" style:font-style-asian="normal" style:font-style-complex="normal"/>
    </style:style>
    <style:style style:name="T114" style:family="text">
      <style:text-properties fo:font-style="normal" fo:font-weight="bold" style:font-style-asian="normal" style:font-weight-asian="bold" style:font-style-complex="normal" style:font-weight-complex="bold"/>
    </style:style>
    <style:style style:name="T115" style:family="text">
      <style:text-properties fo:font-style="normal" fo:font-weight="normal" style:font-style-asian="normal" style:font-weight-asian="normal" style:font-style-complex="normal"/>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fo:font-style="normal" fo:font-weight="normal" officeooo:rsid="00ee8f5a" style:font-style-asian="normal" style:font-weight-asian="normal" style:font-style-complex="normal"/>
    </style:style>
    <style:style style:name="T118" style:family="text">
      <style:text-properties fo:font-style="normal" fo:font-weight="normal" officeooo:rsid="00734fe0" style:font-style-asian="normal" style:font-weight-asian="normal" style:font-style-complex="normal"/>
    </style:style>
    <style:style style:name="T119" style:family="text">
      <style:text-properties fo:font-style="normal" fo:font-weight="normal" officeooo:rsid="00262ace" style:font-style-asian="normal" style:font-weight-asian="normal" style:font-style-complex="normal"/>
    </style:style>
    <style:style style:name="T120" style:family="text">
      <style:text-properties fo:font-style="normal" fo:font-weight="normal" style:language-asian="en" style:country-asian="US" style:font-style-asian="normal" style:font-weight-asian="normal" style:font-style-complex="normal" style:font-weight-complex="normal"/>
    </style:style>
    <style:style style:name="T121"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22"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23" style:family="text">
      <style:text-properties fo:font-style="normal" style:font-name-asian="Arial3" style:font-style-asian="normal" style:font-name-complex="Arial3" style:font-style-complex="normal"/>
    </style:style>
    <style:style style:name="T124" style:family="text">
      <style:text-properties fo:font-style="normal" officeooo:rsid="00109fa6" style:font-name-asian="Arial3" style:font-style-asian="normal" style:font-name-complex="Arial3" style:font-style-complex="normal"/>
    </style:style>
    <style:style style:name="T125"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26"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27" style:family="text">
      <style:text-properties style:font-name="Arial2" fo:font-weight="bold" style:font-weight-asian="bold" style:font-weight-complex="bold"/>
    </style:style>
    <style:style style:name="T128" style:family="text">
      <style:text-properties style:font-name="Arial2" fo:font-weight="bold" officeooo:rsid="006b8f17" style:font-weight-asian="bold" style:font-weight-complex="bold"/>
    </style:style>
    <style:style style:name="T129" style:family="text">
      <style:text-properties officeooo:rsid="00373ae9"/>
    </style:style>
    <style:style style:name="T130" style:family="text">
      <style:text-properties style:language-asian="en" style:country-asian="US"/>
    </style:style>
    <style:style style:name="T131" style:family="text">
      <style:text-properties officeooo:rsid="0038ffac"/>
    </style:style>
    <style:style style:name="T132" style:family="text">
      <style:text-properties officeooo:rsid="0055cbfc"/>
    </style:style>
    <style:style style:name="T133"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34" style:family="text">
      <style:text-properties officeooo:rsid="005fb04c"/>
    </style:style>
    <style:style style:name="T135" style:family="text">
      <style:text-properties officeooo:rsid="0073813f" fo:background-color="transparent" loext:char-shading-value="0"/>
    </style:style>
    <style:style style:name="T136" style:family="text">
      <style:text-properties officeooo:rsid="001da2af"/>
    </style:style>
    <style:style style:name="T137" style:family="text">
      <style:text-properties fo:font-weight="normal" style:font-weight-asian="normal" style:font-weight-complex="normal"/>
    </style:style>
    <style:style style:name="T138" style:family="text">
      <style:text-properties fo:font-weight="normal" officeooo:rsid="001da2af" style:font-weight-asian="normal" style:font-weight-complex="normal"/>
    </style:style>
    <style:style style:name="T139" style:family="text">
      <style:text-properties fo:font-weight="normal" officeooo:rsid="00827201" style:font-weight-asian="normal" style:font-weight-complex="normal"/>
    </style:style>
    <style:style style:name="T140" style:family="text">
      <style:text-properties fo:font-weight="normal" officeooo:rsid="00b7d33e" style:font-weight-asian="normal" style:font-weight-complex="normal"/>
    </style:style>
    <style:style style:name="T141" style:family="text">
      <style:text-properties fo:font-weight="normal" officeooo:rsid="0051156c" style:font-weight-asian="normal" style:font-weight-complex="normal"/>
    </style:style>
    <style:style style:name="T142" style:family="text">
      <style:text-properties fo:font-weight="normal" officeooo:rsid="0139da84" style:font-weight-asian="normal" style:font-weight-complex="normal"/>
    </style:style>
    <style:style style:name="T143" style:family="text">
      <style:text-properties fo:font-weight="normal" officeooo:rsid="00bdfacd" style:font-weight-asian="normal" style:font-weight-complex="normal"/>
    </style:style>
    <style:style style:name="T144" style:family="text">
      <style:text-properties fo:font-weight="normal" officeooo:rsid="002a5d7f" style:font-weight-asian="normal" style:font-weight-complex="normal"/>
    </style:style>
    <style:style style:name="T145" style:family="text">
      <style:text-properties fo:font-weight="normal" officeooo:rsid="0073813f" style:font-weight-asian="normal" style:font-weight-complex="normal"/>
    </style:style>
    <style:style style:name="T146" style:family="text">
      <style:text-properties fo:font-weight="normal" officeooo:rsid="00288bda" style:font-weight-asian="normal" style:font-weight-complex="normal"/>
    </style:style>
    <style:style style:name="T147" style:family="text">
      <style:text-properties fo:font-weight="normal" officeooo:rsid="0017d2df" style:font-weight-asian="normal" style:font-weight-complex="normal"/>
    </style:style>
    <style:style style:name="T148" style:family="text">
      <style:text-properties fo:font-weight="normal" officeooo:rsid="0071e708" style:font-weight-asian="normal" style:font-weight-complex="normal"/>
    </style:style>
    <style:style style:name="T149" style:family="text">
      <style:text-properties officeooo:rsid="006074e0"/>
    </style:style>
    <style:style style:name="T150" style:family="text">
      <style:text-properties officeooo:rsid="00713cc0"/>
    </style:style>
    <style:style style:name="T151" style:family="text">
      <style:text-properties fo:language="pt" fo:country="BR" style:language-asian="zh" style:country-asian="CN"/>
    </style:style>
    <style:style style:name="T152" style:family="text">
      <style:text-properties fo:language="pt" fo:country="BR" officeooo:rsid="0061379d" style:language-asian="zh" style:country-asian="CN" style:font-name-complex="Arial2"/>
    </style:style>
    <style:style style:name="T153" style:family="text">
      <style:text-properties fo:language="pt" fo:country="BR" officeooo:rsid="006074e0" style:language-asian="zh" style:country-asian="CN" style:font-name-complex="Arial2"/>
    </style:style>
    <style:style style:name="T154" style:family="text">
      <style:text-properties fo:language="pt" fo:country="BR" fo:font-weight="normal" style:language-asian="zh" style:country-asian="CN" style:font-weight-asian="normal" style:font-name-complex="Arial2" style:font-weight-complex="normal"/>
    </style:style>
    <style:style style:name="T155" style:family="text">
      <style:text-properties fo:language="pt" fo:country="BR" fo:font-weight="normal" officeooo:rsid="0061379d" style:language-asian="zh" style:country-asian="CN" style:font-weight-asian="normal" style:font-name-complex="Arial2" style:font-weight-complex="normal"/>
    </style:style>
    <style:style style:name="T156" style:family="text">
      <style:text-properties fo:language="pt" fo:country="BR" fo:font-weight="normal" officeooo:rsid="006074e0" style:language-asian="zh" style:country-asian="CN" style:font-weight-asian="normal" style:font-name-complex="Arial2" style:font-weight-complex="normal"/>
    </style:style>
    <style:style style:name="T157" style:family="text">
      <style:text-properties fo:language="pt" fo:country="BR" fo:font-weight="normal" officeooo:rsid="00653087" style:language-asian="zh" style:country-asian="CN" style:font-weight-asian="normal" style:font-name-complex="Arial2" style:font-weight-complex="normal"/>
    </style:style>
    <style:style style:name="T158" style:family="text">
      <style:text-properties fo:language="pt" fo:country="BR" fo:font-weight="normal" officeooo:rsid="00621aaf" style:language-asian="zh" style:country-asian="CN" style:font-weight-asian="normal" style:font-name-complex="Arial2" style:font-weight-complex="normal"/>
    </style:style>
    <style:style style:name="T159" style:family="text">
      <style:text-properties fo:language="pt" fo:country="BR" fo:font-weight="normal" officeooo:rsid="00688610" style:language-asian="zh" style:country-asian="CN" style:font-weight-asian="normal" style:font-name-complex="Arial2" style:font-weight-complex="normal"/>
    </style:style>
    <style:style style:name="T160" style:family="text">
      <style:text-properties fo:language="pt" fo:country="BR" style:text-underline-style="none" officeooo:rsid="006074e0" style:language-asian="zh" style:country-asian="CN" style:font-name-complex="Arial2"/>
    </style:style>
    <style:style style:name="T161"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62"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63" style:family="text">
      <style:text-properties officeooo:rsid="0061379d"/>
    </style:style>
    <style:style style:name="T164" style:family="text">
      <style:text-properties style:text-underline-style="none" officeooo:rsid="0061379d"/>
    </style:style>
    <style:style style:name="T165" style:family="text">
      <style:text-properties style:text-underline-style="none" officeooo:rsid="00625652"/>
    </style:style>
    <style:style style:name="T166" style:family="text">
      <style:text-properties style:text-underline-style="none" officeooo:rsid="0061379d" style:language-asian="en" style:country-asian="US"/>
    </style:style>
    <style:style style:name="T167" style:family="text">
      <style:text-properties style:text-underline-style="none" officeooo:rsid="00625652" style:language-asian="en" style:country-asian="US"/>
    </style:style>
    <style:style style:name="T168" style:family="text">
      <style:text-properties style:text-underline-style="none" fo:font-weight="normal" officeooo:rsid="00827201" style:font-weight-asian="normal" style:font-weight-complex="normal"/>
    </style:style>
    <style:style style:name="T169" style:family="text">
      <style:text-properties officeooo:rsid="00625652"/>
    </style:style>
    <style:style style:name="T170" style:family="text">
      <style:text-properties officeooo:rsid="0073813f"/>
    </style:style>
    <style:style style:name="T171" style:family="text">
      <style:text-properties officeooo:rsid="008cbe2c"/>
    </style:style>
    <style:style style:name="T172" style:family="text">
      <style:text-properties officeooo:rsid="0062dbc4"/>
    </style:style>
    <style:style style:name="T173"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174"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175"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176"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77"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178" style:family="text">
      <style:text-properties fo:font-size="12pt" style:text-underline-style="none" officeooo:rsid="00625652" fo:background-color="#ffffff" loext:char-shading-value="0" style:font-size-asian="12pt" style:language-asian="en" style:country-asian="US" style:font-size-complex="12pt"/>
    </style:style>
    <style:style style:name="T179" style:family="text">
      <style:text-properties fo:font-size="12pt" style:text-underline-style="none" officeooo:rsid="0061379d" fo:background-color="#ffffff" loext:char-shading-value="0" style:font-size-asian="12pt" style:language-asian="en" style:country-asian="US" style:font-size-complex="12pt"/>
    </style:style>
    <style:style style:name="T180" style:family="text">
      <style:text-properties fo:font-size="12pt" fo:background-color="#ffffff" loext:char-shading-value="0" style:font-size-asian="12pt" style:font-size-complex="12pt"/>
    </style:style>
    <style:style style:name="T181" style:family="text">
      <style:text-properties fo:font-size="12pt" officeooo:rsid="006feb4d" fo:background-color="#ffffff" loext:char-shading-value="0" style:font-size-asian="12pt" style:font-size-complex="12pt"/>
    </style:style>
    <style:style style:name="T182" style:family="text">
      <style:text-properties fo:font-size="12pt" style:font-size-asian="12pt" style:font-size-complex="12pt"/>
    </style:style>
    <style:style style:name="T183" style:family="text">
      <style:text-properties fo:font-size="12pt" officeooo:rsid="006feb4d" style:font-size-asian="12pt" style:font-size-complex="12pt"/>
    </style:style>
    <style:style style:name="T184" style:family="text">
      <style:text-properties officeooo:rsid="006b8f17"/>
    </style:style>
    <style:style style:name="T185" style:family="text">
      <style:text-properties officeooo:rsid="006d4121"/>
    </style:style>
    <style:style style:name="T186" style:family="text">
      <style:text-properties fo:font-weight="bold" style:font-weight-asian="bold" style:font-weight-complex="bold"/>
    </style:style>
    <style:style style:name="T187" style:family="text">
      <style:text-properties officeooo:rsid="00744304"/>
    </style:style>
    <style:style style:name="T188" style:family="text">
      <style:text-properties officeooo:rsid="0073813f" fo:background-color="#ffffff" loext:char-shading-value="0"/>
    </style:style>
    <style:style style:name="T189" style:family="text">
      <style:text-properties officeooo:rsid="00744304" fo:background-color="#ffffff" loext:char-shading-value="0"/>
    </style:style>
    <style:style style:name="T190" style:family="text">
      <style:text-properties officeooo:rsid="003bb678"/>
    </style:style>
    <style:style style:name="T191" style:family="text">
      <style:text-properties fo:letter-spacing="-0.004cm" fo:font-weight="bold" officeooo:rsid="0073813f" fo:background-color="transparent" loext:char-shading-value="0" style:font-weight-asian="bold" style:font-weight-complex="bold"/>
    </style:style>
    <style:style style:name="T192" style:family="text">
      <style:text-properties officeooo:rsid="006feb4d"/>
    </style:style>
    <style:style style:name="T193" style:family="text">
      <style:text-properties officeooo:rsid="0079651b"/>
    </style:style>
    <style:style style:name="T194" style:family="text">
      <style:text-properties officeooo:rsid="0071a3e5"/>
    </style:style>
    <style:style style:name="T195" style:family="text">
      <style:text-properties officeooo:rsid="00ee8f5a"/>
    </style:style>
    <style:style style:name="T196" style:family="text">
      <style:text-properties officeooo:rsid="00734fe0"/>
    </style:style>
    <style:style style:name="T197" style:family="text">
      <style:text-properties officeooo:rsid="00986557"/>
    </style:style>
    <style:style style:name="T198" style:family="text">
      <style:text-properties officeooo:rsid="0071e70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RMO DE REFERÊNCIA</text:p>
      <text:p text:style-name="P18">Lei nº 14.133, de 1º de abril de 2021</text:p>
      <text:p text:style-name="P17">AQUISIÇÕES – LICITAÇÃO</text:p>
      <text:p text:style-name="P33"/>
      <text:p text:style-name="P25"><text:span text:style-name="T2">SECRETARIA MUNICIPAL DE</text:span><text:span text:style-name="T65"> XXXXXXXXXXXX</text:span></text:p>
      <text:p text:style-name="P25"><text:span text:style-name="T84">(Processo Administrativo n</text:span><text:span text:style-name="T85">° </text:span><text:span text:style-name="T66">número do pedido no sistema</text:span><text:span text:style-name="T85">)</text:span></text:p>
      <text:p text:style-name="P7"/>
      <text:p text:style-name="P14"><text:span text:style-name="T134">1 – </text:span>CONDIÇÕES GERAIS DA CONTRATAÇÃO</text:p>
      <text:list text:style-name="WWNum1">
        <text:list-item>
          <text:list>
            <text:list-header>
              <text:p text:style-name="P46"><text:span text:style-name="T111">1.1 – </text:span><text:span text:style-name="T110">Aquisição de </text:span><text:span text:style-name="T109">...........................................................</text:span><text:span text:style-name="T114">,</text:span><text:span text:style-name="T109"> nos termos da tabela abaixo, conforme condições e exigências estabelecidas neste instrumento.</text:span></text:p>
              <text:p text:style-name="P47"><text:span text:style-name="T8"/></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ITEM</text:p>
            <text:p text:style-name="P8"/>
          </table:table-cell>
          <table:table-cell table:style-name="Tabela1.A1" office:value-type="string">
            <text:p text:style-name="P8">ESPECIFICAÇÃO</text:p>
          </table:table-cell>
          <table:table-cell table:style-name="Tabela1.A1" office:value-type="string">
            <text:p text:style-name="P8">CÓDIGO</text:p>
          </table:table-cell>
          <table:table-cell table:style-name="Tabela1.A1" office:value-type="string">
            <text:p text:style-name="P8">UNIDADE DE MEDIDA</text:p>
          </table:table-cell>
          <table:table-cell table:style-name="Tabela1.A1" office:value-type="string">
            <text:p text:style-name="P19">QUANTIDADE</text:p>
          </table:table-cell>
        </table:table-row>
        <table:table-row table:style-name="Tabela1.1">
          <table:table-cell table:style-name="Tabela1.A1" office:value-type="string">
            <text:p text:style-name="P8"><text:span text:style-name="T134">0</text:span>1</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span text:style-name="T134">0</text:span>2</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
      <text:p text:style-name="P83"/>
      <text:list text:continue-numbering="true" text:style-name="WWNum1">
        <text:list-item>
          <text:list>
            <text:list-header>
              <text:p text:style-name="P53"><text:span text:style-name="T59">1.</text:span><text:span text:style-name="T60">2</text:span><text:span text:style-name="T59"> </text:span><text:span text:style-name="T52">–</text:span><text:span text:style-name="T59"> </text:span><text:span text:style-name="T1">Os bens objeto desta contratação são caracterizados como comuns, conforme justificativa constante do Estudo Técnico Preliminar.</text:span></text:p>
              <text:p text:style-name="P90"><text:span text:style-name="T139">1.3 </text:span><text:span text:style-name="T168">– </text:span><text:span text:style-name="T137">O prazo de vigência da contratação é de </text:span><text:span text:style-name="T140">….</text:span><text:span text:style-name="T141"> </text:span><text:span text:style-name="T142">(</text:span><text:span text:style-name="T140">…...</text:span><text:span text:style-name="T142">)</text:span><text:span text:style-name="T141"> ……...</text:span><text:span text:style-name="T137"> contados </text:span><text:span text:style-name="T141">a partir da assinatura </text:span><text:span text:style-name="T143">do contrato</text:span><text:span text:style-name="T137">, na forma do artigo 105 da Lei n° 14.133, de 2021.</text:span></text:p>
              <text:p text:style-name="P106">1.4 – O contrato oferece maior detalhamento das regras que serão aplicadas em relação à vigência da contratação.</text:p>
            </text:list-header>
          </text:list>
        </text:list-item>
      </text:list>
      <text:p text:style-name="P56"/>
      <text:list text:continue-numbering="true" text:style-name="WWNum1">
        <text:list-header>
          <text:p text:style-name="P41"><text:span text:style-name="T134">2 – </text:span>FUNDAMENTAÇÃO E DESCRIÇÃO DA NECESSIDADE DA CONTRATAÇÃO</text:p>
          <text:p text:style-name="P57"><text:span text:style-name="normaltextrun"><text:span text:style-name="T184">2</text:span></text:span><text:span text:style-name="normaltextrun"><text:span text:style-name="T150">.</text:span></text:span><text:span text:style-name="normaltextrun"><text:span text:style-name="T184">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91"><text:span text:style-name="T138">2.2 – </text:span><text:span text:style-name="T137">O objeto da contratação não está previsto no Plano de Contratações Anual </text:span><text:span text:style-name="T138">de </text:span><text:span text:style-name="T137">202</text:span><text:span text:style-name="T144">5</text:span><text:span text:style-name="T137">.</text:span></text:p>
            </text:list-header>
          </text:list>
          <text:p text:style-name="P84"/>
          <text:p text:style-name="P111">OU</text:p>
          <text:p text:style-name="P111"/>
          <text:list text:continue-numbering="true">
            <text:list-header>
              <text:p text:style-name="P91"><text:span text:style-name="T138">2.2 – </text:span><text:span text:style-name="T137">O objeto da contratação está previsto no Plano de Contratações Anual </text:span><text:span text:style-name="T138">de </text:span><text:span text:style-name="T137">202</text:span><text:span text:style-name="T144">5</text:span><text:span text:style-name="T137">.</text:span></text:p>
            </text:list-header>
          </text:list>
        </text:list-header>
      </text:list>
      <text:p text:style-name="P83"/>
      <text:list text:continue-numbering="true" text:style-name="WWNum1">
        <text:list-header>
          <text:p text:style-name="P42"><text:span text:style-name="T134">3 – </text:span>DESCRIÇÃO DA SOLUÇÃO COMO UM TODO CONSIDERADO O CICLO DE VIDA <text:span text:style-name="T99">3.1 </text:span><text:span text:style-name="T52">–</text:span><text:span text:style-name="T99"> </text:span><text:bookmark-start text:name="_Ref121236534"/><text:span text:style-name="T98">A descrição da solução como um todo se encontra pormenorizada em tópico específico dos Estudos Técnicos Preliminares, apêndice deste Termo de Referência.</text:span><text:bookmark-end text:name="_Ref121236534"/></text:p>
        </text:list-header>
      </text:list>
      <text:p text:style-name="P83"/>
      <text:list text:continue-numbering="true" text:style-name="WWNum1">
        <text:list-header>
          <text:p text:style-name="P45"><text:span text:style-name="T112">4 – </text:span><text:span text:style-name="T109">REQUISITOS DA CONTRATAÇÃO</text:span></text:p>
        </text:list-header>
      </text:list>
      <text:h text:style-name="P35" text:outline-level="2"><text:span text:style-name="T109"/></text:h>
      <text:h text:style-name="P29" text:outline-level="2">Sustentabilidade</text:h>
      <text:list text:continue-numbering="true" text:style-name="WWNum1">
        <text:list-item>
          <text:list>
            <text:list-header>
              <text:p text:style-name="P58"><text:span text:style-name="T149">4.1 – </text:span>Além dos critérios de sustentabilidade eventualmente inseridos na descrição do objeto, devem ser atendidos os seguintes requisitos, que se baseiam no Guia Nacional de Contratações Sustentáveis:</text:p>
              <text:list>
                <text:list-header>
                  <text:p text:style-name="P99">4.1.1 – <text:span text:style-name="T136">D</text:span><text:span text:style-name="T138">escrever/especificar as soluções de sustentabilidade a serem aplicadas.</text:span></text:p>
                  <text:p text:style-name="P99"><text:span text:style-name="T138"/></text:p>
                </text:list-header>
              </text:list>
            </text:list-header>
          </text:list>
        </text:list-item>
      </text:list>
      <text:p text:style-name="P22"><text:soft-page-break/>Subcontratação</text:p>
      <text:list text:continue-numbering="true" text:style-name="WWNum1">
        <text:list-item>
          <text:list>
            <text:list-header>
              <text:p text:style-name="P66"><text:span text:style-name="T149">4.</text:span><text:span text:style-name="T192">2</text:span><text:span text:style-name="T149"> – </text:span>Não é admitida a subcontratação do objeto contratual.</text:p>
            </text:list-header>
          </text:list>
        </text:list-item>
      </text:list>
      <text:p text:style-name="P86"/>
      <text:p text:style-name="P21">Garantia da contratação</text:p>
      <text:list text:continue-numbering="true" text:style-name="WWNum1">
        <text:list-item>
          <text:list>
            <text:list-header>
              <text:p text:style-name="P92"><text:span text:style-name="T28">4.</text:span><text:span text:style-name="T29">3</text:span><text:span text:style-name="T28"> – </text:span><text:span text:style-name="T26">Não haverá exigência da garantia da contratação dos </text:span><text:a xlink:type="simple" xlink:href="http://www.planalto.gov.br/ccivil_03/_ato2019-2022/2021/lei/L14133.htm#art96" text:style-name="Standard" text:visited-style-name="Standard"><text:span text:style-name="T26">artigos 96 e seguintes da Lei nº 14.133, de 2021</text:span></text:a><text:span text:style-name="T26">, pelas razões constantes do Estudo Técnico Preliminar.</text:span></text:p>
              <text:p text:style-name="P104"/>
            </text:list-header>
          </text:list>
          <text:p text:style-name="P105"><text:span text:style-name="T128">5 – </text:span><text:span text:style-name="T127">MODELO DE EXECUÇÃO DO OBJETO</text:span></text:p>
          <text:p text:style-name="P108"/>
        </text:list-item>
      </text:list>
      <text:h text:style-name="P30" text:outline-level="2">Condições de Entrega</text:h>
      <text:list text:continue-numbering="true" text:style-name="WWNum1">
        <text:list-header>
          <text:h text:style-name="P82" text:outline-level="2"><text:span text:style-name="T150">5</text:span>.<text:span text:style-name="T149">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09"><text:span text:style-name="T27">5.</text:span><text:span text:style-name="T28">2</text:span><text:span text:style-name="T26"> – </text:span><text:span text:style-name="T92">O prazo de entrega dos </text:span><text:span text:style-name="T93">itens </text:span><text:span text:style-name="T92">é de </text:span><text:span text:style-name="T69">….</text:span><text:span text:style-name="T70"> </text:span><text:span text:style-name="T71">(…...)</text:span><text:span text:style-name="T69"> dia</text:span><text:span text:style-name="T70">s </text:span><text:span text:style-name="T72">ú</text:span><text:span text:style-name="T73">teis</text:span><text:span text:style-name="T92">, contados do(a) </text:span><text:span text:style-name="T94">envio da Autorização de Forneciment</text:span><text:span text:style-name="T30">o</text:span><text:span text:style-name="T26">, em remessa </text:span><text:span text:style-name="T28">parcelada.</text:span></text:p>
            </text:list-header>
          </text:list>
        </text:list-header>
      </text:list>
      <text:p text:style-name="P27">5.<text:span text:style-name="T149">3</text:span> – Os produtos serão recebidos pelo Setor de Almoxarifado, que expedirá o Recebimento. </text:p>
      <text:p text:style-name="P27">5.<text:span text:style-name="T149">4</text:span> – As entregas deverão ser agendadas previamente junto ao Setor de <text:s/>Almoxarifado, por meio do endereço eletrônico <text:span text:style-name="T151">hjrodrigues@olimpia.sp.gov.br</text:span> e <text:span text:style-name="T151">gvsilva@olimpia.sp.gov.br</text:span> sob pena de recusa do recebimento; </text:p>
      <text:p text:style-name="P27">5.<text:span text:style-name="T149">4</text:span>.1 – No caso de entregas feitas por transportadoras, as mesmas deverão ser orientadas pela empresa sobre essa obrigação, sob pena de recusa do recebimento; </text:p>
      <text:p text:style-name="P27">5.<text:span text:style-name="T149">4</text:span>.2 – Disponibilizar pessoal suficiente e adequado para a descarga, para a movimentação e para a efetiva entrega dos produtos a esta Prefeitura.</text:p>
      <text:p text:style-name="P27">5.<text:span text:style-name="T149">5</text:span> – Local de entrega: Rua Pancrácio Ittavo, nº 290 – Distro Industrial – CEP: 15406-258; </text:p>
      <text:p text:style-name="P27">5.<text:span text:style-name="T149">6</text:span> – Horário de recebimento das 08h às 11h e das 13h às 15h; </text:p>
      <text:p text:style-name="P27">5.<text:span text:style-name="T149">7</text:span> – O objeto entregue pela empresa será recebido: </text:p>
      <text:p text:style-name="P27">5.<text:span text:style-name="T149">7</text:span>.1 – Provisoriamente: mediante recibo, após a conferência visual e quantitativa do objeto, conforme consta na Autorização de Fornecimento e especificações; </text:p>
      <text:p text:style-name="P27">5.<text:span text:style-name="T149">7</text:span>.2 – Definitivamente: mediante Atestado de Recebimento, após a análise qualitativa dos produtos entregues, conforme Autorização de Fornecimento e especificações.</text:p>
      <text:p text:style-name="P27">5.<text:span text:style-name="T149">8</text:span> – Constatadas irregularidades no objeto, o Setor de Almoxarifado, sem prejuízo das penalidades cabíveis, poderá: </text:p>
      <text:p text:style-name="P27">5.<text:span text:style-name="T149">8</text:span>.1 – Rejeitá-lo no todo ou em parte se não corresponder a Autorização de Fornecimento e às especificações, determinando sua substituição/correção; </text:p>
      <text:p text:style-name="P27">5.<text:span text:style-name="T149">8</text:span>.2 – Determinar sua complementação se houver diferença de quantidades. </text:p>
      <text:p text:style-name="P27">5.<text:span text:style-name="T149">8</text:span>.3 – As irregularidades deverão ser sanadas de acordo com a indicação desta Prefeitura, no prazo máximo de 07 (sete) dias, contados do recebimento pela empresa da notificação correspondente, mantido o preço inicialmente ofertado. </text:p>
      <text:p text:style-name="P27">5.<text:span text:style-name="T149">9</text:span> – A nota fiscal/fatura deverá ser apresentada para o Setor de Almoxarifado, que a encaminhará para o devido pagamento. </text:p>
      <text:p text:style-name="P27">5.1<text:span text:style-name="T149">0</text:span> – O recebimento não exime a empresa de sua responsabilidade, na forma da lei, pela qualidade, correção e segurança dos produtos entregues. </text:p>
      <text:p text:style-name="P39"><text:span text:style-name="T149">5.11 – </text:span>No caso de produtos perecíveis, o prazo de validade na data da entrega não poderá ser inferior a ...... (......) (dias ou meses ou anos), ou a (metade, um terço, dois terços etc.) do prazo total recomendado pelo fabricante.</text:p>
      <text:p text:style-name="P24"><text:soft-page-break/><text:span text:style-name="T1">Garantia, manutenção e assistência técnica</text:span></text:p>
      <text:list text:continue-numbering="true" text:style-name="WWNum1">
        <text:list-item>
          <text:list>
            <text:list-header>
              <text:p text:style-name="P85"><text:span text:style-name="T79">5.1</text:span><text:span text:style-name="T80">2</text:span><text:span text:style-name="T79"> – </text:span>O prazo de garantia é aquele estabelecido na Lei nº 8.078, de 11 de setembro de 1990 (Código de Defesa do Consumidor);</text:p>
            </text:list-header>
          </text:list>
        </text:list-item>
      </text:list>
      <text:p text:style-name="P20"/>
      <text:p text:style-name="P20">OU</text:p>
      <text:p text:style-name="P20"/>
      <text:list text:continue-numbering="true" text:style-name="WWNum1">
        <text:list-item>
          <text:list>
            <text:list-header>
              <text:p text:style-name="P85"><text:span text:style-name="T79">5.1</text:span><text:span text:style-name="T80">2</text:span><text:span text:style-name="T79"> – </text:span>O prazo de garantia contratual dos bens, complementar à garantia legal, será de, no mínimo, ___ (____) meses, contado a partir do primeiro dia útil subsequente à data do recebimento definitivo do objeto.</text:p>
              <text:p text:style-name="P85"><text:span text:style-name="T79">5.1</text:span><text:span text:style-name="T80">3</text:span><text:span text:style-name="T79"> – </text:span>Caso o prazo da garantia oferecida pelo fabricante seja inferior ao estabelecido nesta cláusula, o fornecedor deverá complementar a garantia do bem ofertado pelo período restante.</text:p>
              <text:p text:style-name="P112">OU</text:p>
              <text:p text:style-name="P85"><text:span text:style-name="T79">5.1</text:span><text:span text:style-name="T80">2</text:span><text:span text:style-name="T79"> – </text:span>O prazo de garantia contratual dos bens, complementar à garantia legal, é de, no mínimo, __ (____) meses, ou pelo prazo fornecido pelo fabricante, se superior, contado a partir do primeiro dia útil subsequente à data do recebimento definitivo do objeto.</text:p>
              <text:p text:style-name="P85"><text:span text:style-name="T79">5.1</text:span><text:span text:style-name="T80">3</text:span><text:span text:style-name="T79"> – </text:span>A garantia será prestada com vistas a manter os equipamentos fornecidos em perfeitas condições de uso, sem qualquer ônus ou custo adicional para o Contratante.</text:p>
              <text:p text:style-name="P85"><text:span text:style-name="T79">5.1</text:span><text:span text:style-name="T80">4</text:span><text:span text:style-name="T79"> – </text:span>A garantia abrange a realização da manutenção corretiva dos bens pelo próprio Contratado, ou, se for o caso, por meio de assistência técnica autorizada, de acordo com as normas técnicas específicas.</text:p>
              <text:p text:style-name="P85"><text:span text:style-name="T79">5.1</text:span><text:span text:style-name="T80">5</text:span><text:span text:style-name="T79"> – </text:span>Entende-se por manutenção corretiva aquela destinada a corrigir os defeitos apresentados pelos bens, compreendendo a substituição de peças, a realização de ajustes, reparos e correções necessárias.</text:p>
              <text:p text:style-name="P85"><text:span text:style-name="T79">5.1</text:span><text:span text:style-name="T80">6</text:span><text:span text:style-name="T79"> –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85"><text:span text:style-name="T79">5.1</text:span><text:span text:style-name="T80">7</text:span><text:span text:style-name="T79"> – </text:span>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p>
              <text:p text:style-name="P85"><text:span text:style-name="T79">5.1</text:span><text:span text:style-name="T80">8</text:span><text:span text:style-name="T79"> – </text:span>O prazo indicado no subitem anterior, durante seu transcurso, poderá ser prorrogado uma única vez, por igual período, mediante solicitação escrita e justificada do Contratado, aceita pelo Contratante.</text:p>
              <text:p text:style-name="P85"><text:span text:style-name="T79">5.1</text:span><text:span text:style-name="T80">9</text:span><text:span text:style-name="T79"> – </text:span>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85"><text:span text:style-name="T79">5.</text:span><text:span text:style-name="T80">20</text:span><text:span text:style-name="T79"> – </text:span>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p text:style-name="P85"><text:soft-page-break/><text:span text:style-name="T79">5.</text:span><text:span text:style-name="T80">21</text:span><text:span text:style-name="T79"> – </text:span>O custo referente ao transporte dos equipamentos cobertos pela garantia será de responsabilidade do Contratado.</text:p>
              <text:p text:style-name="P85"><text:span text:style-name="T79">5.</text:span><text:span text:style-name="T80">22</text:span><text:span text:style-name="T79"> – </text:span>A garantia legal ou contratual do objeto tem prazo de vigência próprio e desvinculado daquele fixado no contrato, permitindo eventual aplicação de penalidades em caso de descumprimento de alguma de suas condições, mesmo depois de expirada a vigência contratual.</text:p>
              <text:p text:style-name="P85"/>
            </text:list-header>
          </text:list>
          <text:p text:style-name="P41"><text:span text:style-name="T163">6 – </text:span>MODELO DE GESTÃO DO CONTRATO</text:p>
          <text:list text:continue-numbering="true">
            <text:list-header>
              <text:p text:style-name="P59"><text:span text:style-name="T163">6</text:span><text:span text:style-name="T149">.</text:span><text:span text:style-name="T163">1</text:span><text:span text:style-name="T149"> –</text:span><text:span text:style-name="T79"> </text:span>O contrato deverá ser executado fielmente pelas partes, de acordo com as cláusulas avençadas e as normas da Lei nº 14.133, de 2021, e cada parte responderá pelas consequências de sua inexecução total ou parcial.</text:p>
              <text:p text:style-name="P68"><text:span text:style-name="T163">6</text:span><text:span text:style-name="T149">.</text:span><text:span text:style-name="T163">2</text:span><text:span text:style-name="T149"> –</text:span><text:span text:style-name="T79"> </text:span>Em caso de impedimento, ordem de paralisação ou suspensão do contrato, o cronograma de execução será prorrogado automaticamente pelo tempo correspondente, anotadas tais circunstâncias mediante simples apostila.</text:p>
              <text:p text:style-name="P59"><text:span text:style-name="T163">6</text:span><text:span text:style-name="T149">.</text:span><text:span text:style-name="T163">3</text:span><text:span text:style-name="T149"> –</text:span><text:span text:style-name="T79"> </text:span>As comunicações entre o órgão ou entidade e a contratada devem ser realizadas por escrito sempre que o ato exigir tal formalidade, admitindo-se o uso de mensagem eletrônica para esse fim.</text:p>
              <text:p text:style-name="P59"><text:span text:style-name="T163">6</text:span><text:span text:style-name="T149">.</text:span><text:span text:style-name="T163">4</text:span><text:span text:style-name="T149"> –</text:span><text:span text:style-name="T79"> </text:span>O órgão ou entidade poderá convocar representante da empresa para adoção de providências que devam ser cumpridas de imediato.</text:p>
              <text:p text:style-name="P93"><text:span text:style-name="T163">6</text:span><text:span text:style-name="T149">.</text:span><text:span text:style-name="T163">5</text:span><text:span text:style-name="T149">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list-item>
      </text:list>
      <text:h text:style-name="P29" text:outline-level="2"/>
      <text:h text:style-name="P29" text:outline-level="2">Fiscalização</text:h>
      <text:list text:continue-numbering="true" text:style-name="WWNum1">
        <text:list-item>
          <text:list>
            <text:list-item>
              <text:list>
                <text:list-header>
                  <text:p text:style-name="P73"><text:span text:style-name="T155">6</text:span><text:span text:style-name="T156">.</text:span><text:span text:style-name="T155">6</text:span><text:span text:style-name="T156"> – </text:span><text:span text:style-name="T154">Fica determinad</text:span><text:span text:style-name="T157">o</text:span><text:span text:style-name="T154"> como fiscal </text:span><text:span text:style-name="T158">o se</text:span><text:span text:style-name="T157">rvidor</text:span><text:span text:style-name="T154">, </text:span><text:span text:style-name="T158">…………………..</text:span><text:span text:style-name="T154">, …………………………., </text:span><text:span text:style-name="T159">e-mail: ……………………...</text:span><text:span text:style-name="T154">, telefone ………………... para acompanhar o contrato e fiscalizar a entrega dos materiais, registrando todas as ocorrências relacionadas com a execução e determinando o que for necessário à regularização das falhas ou defeitos observados.</text:span></text:p>
                </text:list-header>
              </text:list>
              <text:p text:style-name="P59"><text:span text:style-name="T163">6</text:span><text:span text:style-name="T149">.</text:span><text:span text:style-name="T163">6.</text:span><text:span text:style-name="T184">1</text:span><text:span text:style-name="T149"> –</text:span><text:span text:style-name="T79"> </text:span>A execução do contrato deverá ser acompanhada e fiscalizada pelo(s) fiscal(is) do contrato, ou pelos respectivos substitutos (Lei nº 14.133, de 2021, art. 117, caput).</text:p>
              <text:p text:style-name="P59"><text:span text:style-name="T163">6</text:span><text:span text:style-name="T149">.</text:span><text:span text:style-name="T163">7</text:span><text:span text:style-name="T149"> –</text:span><text:span text:style-name="T79"> </text:span>O fiscal do contrato acompanhará a execução do contrato, para que sejam cumpridas todas as condições estabelecidas no contrato, de modo a assegurar os melhores resultados para a Administração. (Decreto Municipal nº 8.720, de 2023, art. 21, VI);</text:p>
              <text:list text:continue-numbering="true">
                <text:list-header>
                  <text:p text:style-name="P59"><text:span text:style-name="T163">6</text:span><text:span text:style-name="T149">.</text:span><text:span text:style-name="T163">8</text:span><text:span text:style-name="T149"> –</text:span><text:span text:style-name="T79"> </text:span>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p text:style-name="P59"><text:span text:style-name="T163">6</text:span><text:span text:style-name="T149">.</text:span><text:span text:style-name="T163">9</text:span><text:span text:style-name="T149"> –</text:span><text:span text:style-name="T79"> </text:span>Identificada qualquer inexatidão ou irregularidade, o fiscal do contrato emitirá notificações para a correção da execução do contrato, determinando prazo para a correção. (Decreto Municipal nº 8.720, de 2023, art. 21, III); </text:p>
                  <text:p text:style-name="P59"><text:span text:style-name="T163">6</text:span><text:span text:style-name="T149">.</text:span><text:span text:style-name="T163">10</text:span><text:span text:style-name="T149"> –</text:span><text:span text:style-name="T79"> </text:span>O fiscal do contrato informará ao gestor do contato, em tempo hábil, a situação que demandar decisão ou adoção de medidas que ultrapassem sua competência, para que <text:soft-page-break/>adote as medidas necessárias e saneadoras, se for o caso. (Decreto Municipal nº 8.720, de 2023, art. 21, IV);</text:p>
                  <text:p text:style-name="P48"><text:span text:style-name="T11">6</text:span><text:span text:style-name="T12">.</text:span><text:span text:style-name="T11">11</text:span><text:span text:style-name="T12"> –</text:span><text:span text:style-name="T67"> </text:span><text:span text:style-name="T8">No caso de ocorrências que possam inviabilizar a execução do contrato nas datas aprazadas, o fiscal do contrato comunicará o fato imediatamente ao gestor do contrato. (Decreto Municipal nº 8.720, de 2023, art. 21, V</text:span><text:span text:style-name="T15">);</text:span></text:p>
                  <text:p text:style-name="P75"><text:span text:style-name="T32">6</text:span><text:span text:style-name="T33">.</text:span><text:span text:style-name="T32">12</text:span><text:span text:style-name="T33"> –</text:span><text:span text:style-name="T75"> </text:span><text:span text:style-name="T31">O fiscal do contrato comunicará ao gestor do contrato, em tempo hábil, o término do contrato sob sua responsabilidade, com vistas à tempestiva </text:span><text:span text:style-name="T37">renovação </text:span><text:span text:style-name="T31">ou à prorrogação contratual. (Decreto Municipal nº 8.720, de 2023</text:span><text:span text:style-name="T38">, </text:span><text:span text:style-name="T39">art. 2</text:span><text:span text:style-name="Internet_20_link"><text:span text:style-name="T38">1, VII</text:span></text:span><text:span text:style-name="T38">)</text:span><text:span text:style-name="T31">.</text:span></text:p>
                </text:list-header>
              </text:list>
              <text:p text:style-name="P59"><text:span text:style-name="T163">6</text:span><text:span text:style-name="T149">.</text:span><text:span text:style-name="T163">13</text:span><text:span text:style-name="T149"> –</text:span><text:span text:style-name="T79"> </text:span>O fiscal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p>
              <text:list text:continue-numbering="true">
                <text:list-header>
                  <text:p text:style-name="P59"><text:span text:style-name="T163">6</text:span><text:span text:style-name="T149">.</text:span><text:span text:style-name="T163">14</text:span><text:span text:style-name="T149"> –</text:span><text:span text:style-name="T79"> </text:span>Caso ocorra descumprimento das obrigações contratuais, o fiscal do contrato atuará tempestivamente na solução do problema, reportando ao gestor do contrato para que tome as providências cabíveis, quando ultrapassar a sua competência. (Decreto Municipal nº 8.720, de 2023, art. 22, IV).</text:p>
                </text:list-header>
              </text:list>
              <text:p text:style-name="P87"><text:span text:style-name="T18">6</text:span><text:span text:style-name="T17">.</text:span><text:span text:style-name="T18">15</text:span><text:span text:style-name="T17"> –</text:span><text:span text:style-name="T68"> </text:span><text:span text:style-name="T16">Além do disposto acima, a fiscalização contratual observará a totalidade do disposto no Decreto Municipal nº 8.720, de 2023,</text:span><text:span text:style-name="T116"> </text:span></text:p>
              <text:list text:continue-numbering="true">
                <text:list-header>
                  <text:p text:style-name="P100"/>
                </text:list-header>
              </text:list>
            </text:list-item>
          </text:list>
        </text:list-item>
      </text:list>
      <text:h text:style-name="P29" text:outline-level="2">Gestor do Contrato</text:h>
      <text:list text:continue-numbering="true" text:style-name="WWNum1">
        <text:list-item>
          <text:list>
            <text:list-item>
              <text:list>
                <text:list-header>
                  <text:p text:style-name="P73"><text:span text:style-name="T155">6</text:span><text:span text:style-name="T156">.</text:span><text:span text:style-name="T155">16</text:span><text:span text:style-name="T156"> – </text:span><text:span text:style-name="T154">Fica determinad</text:span><text:span text:style-name="T157">o</text:span><text:span text:style-name="T154"> como </text:span><text:span text:style-name="T155">gestor</text:span><text:span text:style-name="T154"> </text:span><text:span text:style-name="T158">o se</text:span><text:span text:style-name="T157">rvidor</text:span><text:span text:style-name="T154">, </text:span><text:span text:style-name="T158">…………………..</text:span><text:span text:style-name="T154">, …………………………., </text:span><text:span text:style-name="T159">e-mail: ……………………...</text:span><text:span text:style-name="T154">, telefone ………………... para acompanhar o contrato e fiscalizar a entrega dos materiais, registrando todas as ocorrências relacionadas com a execução e determinando o que for necessário à regularização das falhas ou defeitos observados.</text:span></text:p>
                </text:list-header>
              </text:list>
              <text:p text:style-name="P59"><text:span text:style-name="T155">6</text:span><text:span text:style-name="T156">.</text:span><text:span text:style-name="T155">17</text:span><text:span text:style-name="T156"> –</text:span><text:span text:style-name="T81"> </text:span>O gestor do contrato coordenará a atualização do processo de acompanhamento e fiscalização do contrato contendo todos os registros formais da execução no histórico de gerenciamento do contrato, a exemplo da <text:span text:style-name="T129">autorização de fornecimento</text:span>,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p text:style-name="P59"><text:span text:style-name="T155">6</text:span><text:span text:style-name="T156">.</text:span><text:span text:style-name="T155">18</text:span><text:span text:style-name="T156"> –</text:span><text:span text:style-name="T81">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text:p>
              <text:p text:style-name="P59"><text:span text:style-name="T155">6</text:span><text:span text:style-name="T156">.</text:span><text:span text:style-name="T155">19</text:span><text:span text:style-name="T156"> –</text:span><text:span text:style-name="T81">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text:p>
              <text:p text:style-name="P59"><text:span text:style-name="T155">6</text:span><text:span text:style-name="T156">.</text:span><text:span text:style-name="T155">20</text:span><text:span text:style-name="T156"> –</text:span><text:span text:style-name="T81"> </text:span>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text:p>
              <text:p text:style-name="P59"><text:span text:style-name="T155">6</text:span><text:span text:style-name="T156">.</text:span><text:span text:style-name="T155">21</text:span><text:span text:style-name="T156"> –</text:span><text:span text:style-name="T81"> </text:span>O gestor do contrato tomará providências para a formalização de processo administrativo de responsabilização para fins de aplicação de sanções, a ser conduzido <text:soft-page-break/>pela comissão de que trata o art. 158 da Lei nº 14.133, de 2021, ou pelo agente ou pelo setor com competência para tal, conforme o caso. (Decreto Municipal nº 8.720, de 2023, art. 20, X). </text:p>
              <text:p text:style-name="P59"><text:span text:style-name="T155">6</text:span><text:span text:style-name="T156">.</text:span><text:span text:style-name="T155">22</text:span><text:span text:style-name="T156"> –</text:span><text:span text:style-name="T81"> </text:span>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p text:style-name="P93"><text:span text:style-name="T152">6</text:span><text:span text:style-name="T153">.</text:span><text:span text:style-name="T152">23</text:span><text:span text:style-name="T153"> –</text:span><text:span text:style-name="T82"> </text:span>Além do disposto acima, o gestor do contrato observará a totalidade do disposto no Decreto Municipal nº 8.720, de 2023.</text:p>
              <text:p text:style-name="P59"><text:span text:style-name="T155">6</text:span><text:span text:style-name="T156">.</text:span><text:span text:style-name="T155">24</text:span><text:span text:style-name="T156"> –</text:span><text:span text:style-name="T81"> </text:span>O gestor do contrato deverá enviar a documentação pertinente à Divisão de Suprimentos para a formalização dos procedimentos de liquidação e pagamento, no valor dimensionado pela fiscalização e gestão nos termos do contrato.</text:p>
            </text:list-item>
          </text:list>
        </text:list-item>
      </text:list>
      <text:p text:style-name="P63"/>
      <text:list text:continue-numbering="true" text:style-name="WWNum1">
        <text:list-header>
          <text:p text:style-name="P45"><text:span text:style-name="T113">7 – </text:span><text:span text:style-name="T109">CRITÉRIOS DE MEDIÇÃO E PAGAMENTO</text:span></text:p>
        </text:list-header>
      </text:list>
      <text:p text:style-name="P26"/>
      <text:p text:style-name="P26">Recebimento</text:p>
      <text:list text:continue-numbering="true" text:style-name="WWNum1">
        <text:list-item>
          <text:list>
            <text:list-header>
              <text:p text:style-name="P54"><text:span text:style-name="T48">7.1 </text:span><text:span text:style-name="T53">–</text:span><text:span text:style-name="T48"> </text:span><text:span text:style-name="T47">Os bens serão recebidos provisoriamente, de forma sumária, no ato da entrega, acompanhado de </text:span><text:span text:style-name="T49">nota</text:span><text:span text:style-name="T47"> fiscal ou instrumento de cobrança equivalente, pelo(a) responsável pelo acompanhamento e fiscalização do contrato, para efeito de posterior verificação de sua conformidade com as especificações constantes no Termo de Referência</text:span><text:span text:style-name="T78"> </text:span><text:span text:style-name="T47">e na proposta.</text:span></text:p>
              <text:p text:style-name="P74"><text:span text:style-name="T164">7.</text:span><text:span text:style-name="T165">2</text:span><text:span text:style-name="T164"> </text:span><text:span text:style-name="T160">–</text:span><text:span text:style-name="T164"> </text:span>Os bens poderão ser rejeitados, no todo ou em parte, inclusive antes do recebimento provisório, quando em desacordo com as especificações constantes no Termo de Referência e na proposta, devendo ser substituídos no prazo de …. (…..<text:span text:style-name="T198">)</text:span> dias, a contar da notificação da contratada, às suas custas, sem prejuízo da aplicação das penalidades.</text:p>
              <text:p text:style-name="P70"><text:span text:style-name="T125">7.</text:span><text:span text:style-name="T126">3</text:span><text:span text:style-name="T125"> </text:span><text:span text:style-name="T162">–</text:span><text:span text:style-name="T125"> </text:span><text:span text:style-name="T120">O recebimento definitivo ocorrerá no prazo de </text:span><text:span text:style-name="T121">0</text:span><text:span text:style-name="T122">7</text:span><text:span text:style-name="T90"> (</text:span><text:span text:style-name="T91">sete</text:span><text:span text:style-name="T90">) dias úteis</text:span><text:span text:style-name="T120">, a contar do recebimento da nota fiscal ou instrumento de cobrança equivalente pela Administração, após a verificação da qualidade e quantidade do material e consequente aceitação mediante termo detalhado.</text:span></text:p>
              <text:p text:style-name="P67"><text:span text:style-name="T164">7.</text:span><text:span text:style-name="T165">4</text:span><text:span text:style-name="T164"> </text:span><text:span text:style-name="T160">–</text:span><text:span text:style-name="T164"> </text:span>O prazo para recebimento definitivo poderá ser excepcionalmente prorrogado, de forma justificada, por igual período, quando houver necessidade de diligências para a aferição do atendimento das exigências contratuais.</text:p>
              <text:p text:style-name="P71"><text:span text:style-name="T173">7.</text:span><text:span text:style-name="T174">5</text:span><text:span text:style-name="T173"> </text:span><text:span text:style-name="T176">–</text:span><text:span text:style-name="T173"> </text:span><text:span text:style-name="T175">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75">art. 143 da Lei nº 14.133, de 2021</text:span></text:span></text:a><text:span text:style-name="T175">, comunicando-se à empresa para emissão de Nota Fiscal no que pertine à parcela incontroversa da execução do objeto, para efeito de liquidação e pagamento.</text:span></text:p>
              <text:p text:style-name="P67"><text:span text:style-name="T164">7.</text:span><text:span text:style-name="T165">6</text:span><text:span text:style-name="T164"> </text:span><text:span text:style-name="T160">–</text:span><text:span text:style-name="T164">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67"><text:span text:style-name="T164">7.</text:span><text:span text:style-name="T165">7</text:span><text:span text:style-name="T164"> </text:span><text:span text:style-name="T160">–</text:span><text:span text:style-name="T164">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5" text:outline-level="2"><text:soft-page-break/><text:span text:style-name="T1"/></text:h>
      <text:h text:style-name="P29" text:outline-level="2"/>
      <text:h text:style-name="P29" text:outline-level="2">Liquidação</text:h>
      <text:list text:continue-numbering="true" text:style-name="WWNum1">
        <text:list-item>
          <text:list>
            <text:list-header>
              <text:p text:style-name="P60"><text:span text:style-name="T166">7.</text:span><text:span text:style-name="T167">8</text:span><text:span text:style-name="T166"> </text:span><text:span text:style-name="T161">–</text:span><text:span text:style-name="T166"> </text:span>Recebida a Nota Fiscal ou documento de cobrança equivalente, correrá o prazo de <text:span text:style-name="T131">10 (</text:span>dez<text:span text:style-name="T131">)</text:span> dias úteis para fins de liquidação, na forma desta seção, prorrogáveis por igual período.</text:p>
              <text:p text:style-name="P60"><text:span text:style-name="T166">7.</text:span><text:span text:style-name="T167">9</text:span><text:span text:style-name="T166"> </text:span><text:span text:style-name="T161">–</text:span><text:span text:style-name="T166"> </text:span>Para fins de liquidação, o setor competente deve verificar se a Nota Fiscal ou Fatura apresentada expressa os elementos necessários e essenciais do documento, tais como:</text:p>
              <text:list>
                <text:list-header>
                  <text:p text:style-name="P79"><text:span text:style-name="T50">7.</text:span><text:span text:style-name="T51">9.1</text:span><text:span text:style-name="T50"> </text:span><text:span text:style-name="T53">–</text:span><text:span text:style-name="T50"> </text:span><text:span text:style-name="T51">O</text:span> prazo de validade;</text:p>
                  <text:p text:style-name="P79"><text:span text:style-name="T50">7.</text:span><text:span text:style-name="T51">9.2</text:span><text:span text:style-name="T50"> </text:span><text:span text:style-name="T53">–</text:span><text:span text:style-name="T50"> </text:span><text:span text:style-name="T169">A</text:span> data da emissão;</text:p>
                  <text:p text:style-name="P79"><text:span text:style-name="T50">7.</text:span><text:span text:style-name="T51">9.3</text:span><text:span text:style-name="T50"> </text:span><text:span text:style-name="T53">–</text:span><text:span text:style-name="T50"> </text:span><text:span text:style-name="T169">O</text:span>s dados do contrato e do órgão contratante;</text:p>
                  <text:p text:style-name="P79"><text:span text:style-name="T50">7.</text:span><text:span text:style-name="T51">9.4</text:span><text:span text:style-name="T50"> </text:span><text:span text:style-name="T53">–</text:span><text:span text:style-name="T50"> </text:span><text:span text:style-name="T169">O</text:span> período respectivo de execução do contrato;</text:p>
                  <text:p text:style-name="P79"><text:span text:style-name="T50">7.</text:span><text:span text:style-name="T51">9.5</text:span><text:span text:style-name="T50"> </text:span><text:span text:style-name="T53">–</text:span><text:span text:style-name="T50"> </text:span><text:span text:style-name="T169">O</text:span> valor a pagar; e</text:p>
                  <text:p text:style-name="P79"><text:span text:style-name="T50">7.</text:span><text:span text:style-name="T51">9.6</text:span><text:span text:style-name="T50"> </text:span><text:span text:style-name="T53">–</text:span><text:span text:style-name="T50"> </text:span><text:span text:style-name="T169">E</text:span>ventual destaque do valor de retenções tributárias cabíveis.</text:p>
                </text:list-header>
              </text:list>
              <text:p text:style-name="P60"><text:span text:style-name="T166">7.</text:span><text:span text:style-name="T167">10</text:span><text:span text:style-name="T166"> </text:span><text:span text:style-name="T161">–</text:span><text:span text:style-name="T166">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0"><text:span text:style-name="T166">7.1</text:span><text:span text:style-name="T167">1</text:span><text:span text:style-name="T166"> </text:span><text:span text:style-name="T161">–</text:span><text:span text:style-name="T166"> </text:span>A Nota Fiscal <text:span text:style-name="T130">ou instrumento de cobrança equivalente</text:span> deverá ser obrigatoriamente acompanhada da comprovação da regularidade fiscal, mediante consulta aos sítios eletrônicos oficiais ou à documentação mencionada no art. 68 da Lei nº 14.133/2021.</text:p>
              <text:p text:style-name="P49"><text:span text:style-name="T20">7.1</text:span><text:span text:style-name="T21">2</text:span><text:span text:style-name="T20"> </text:span><text:span text:style-name="T56">–</text:span><text:span text:style-name="T20"> </text:span><text:span text:style-name="T8">A Administração deverá realizar consulta ao</text:span><text:span text:style-name="T88">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60"><text:span text:style-name="T166">7.1</text:span><text:span text:style-name="T167">3</text:span><text:span text:style-name="T166"> </text:span><text:span text:style-name="T161">–</text:span><text:span text:style-name="T166">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0"><text:span text:style-name="T166">7.1</text:span><text:span text:style-name="T167">4</text:span><text:span text:style-name="T166"> </text:span><text:span text:style-name="T161">–</text:span><text:span text:style-name="T166">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0"><text:span text:style-name="T166">7.1</text:span><text:span text:style-name="T167">5</text:span><text:span text:style-name="T166"> </text:span><text:span text:style-name="T161">–</text:span><text:span text:style-name="T166"> </text:span>Persistindo a irregularidade, o contratante deverá adotar as medidas necessárias à rescisão contratual nos autos do processo administrativo correspondente, assegurada ao contratado a ampla defesa.</text:p>
              <text:p text:style-name="P49"><text:span text:style-name="T20">7.1</text:span><text:span text:style-name="T21">6</text:span><text:span text:style-name="T20"> </text:span><text:span text:style-name="T56">–</text:span><text:span text:style-name="T20"> </text:span><text:span text:style-name="T8">Havendo a efetiva execução do objeto, os pagamentos serão realizados normalmente, até que se decida pela rescisão do contrato, caso o contratado não regularize sua situação junto ao</text:span><text:span text:style-name="T9">s órgãos oficiais</text:span><text:span text:style-name="T8">.</text:span></text:p>
              <text:p text:style-name="P61"/>
            </text:list-header>
          </text:list>
        </text:list-item>
      </text:list>
      <text:h text:style-name="P29" text:outline-level="2">Prazo de pagamento</text:h>
      <text:list text:continue-numbering="true" text:style-name="WWNum1">
        <text:list-item>
          <text:list>
            <text:list-header>
              <text:p text:style-name="P60"><text:span text:style-name="T166">7.1</text:span><text:span text:style-name="T167">7</text:span><text:span text:style-name="T166"> </text:span><text:span text:style-name="T161">–</text:span><text:span text:style-name="T166"> </text:span>O pagamento será efetuado no prazo máximo de até <text:span text:style-name="T131">10 (</text:span>dez<text:span text:style-name="T131">)</text:span> dias úteis, contados da finalização da liquidação da despesa, conforme seção anterior.</text:p>
            </text:list-header>
          </text:list>
        </text:list-item>
      </text:list>
      <text:h text:style-name="P29" text:outline-level="2"/>
      <text:h text:style-name="P29" text:outline-level="2">Forma de pagamento</text:h>
      <text:list text:continue-numbering="true" text:style-name="WWNum1">
        <text:list-item>
          <text:list>
            <text:list-header>
              <text:p text:style-name="P67"><text:span text:style-name="T164">7.1</text:span><text:span text:style-name="T165">8</text:span><text:span text:style-name="T164"> </text:span><text:span text:style-name="T160">–</text:span><text:span text:style-name="T164"> </text:span>O pagamento será realizado por meio de ordem bancária, para crédito em banco, agência e conta correntes indicadas pelo contratado.</text:p>
              <text:p text:style-name="P94"><text:soft-page-break/><text:span text:style-name="T166">7.1</text:span><text:span text:style-name="T167">9</text:span><text:span text:style-name="T166"> </text:span><text:span text:style-name="T160">–</text:span><text:span text:style-name="T166"> </text:span>Será considerada data do pagamento o dia em que constar como emitida a ordem bancária para pagamento.</text:p>
              <text:p text:style-name="P49"><text:span text:style-name="T20">7.</text:span><text:span text:style-name="T21">20</text:span><text:span text:style-name="T20"> </text:span><text:span text:style-name="T56">–</text:span><text:span text:style-name="T20"> </text:span><text:span text:style-name="T19">Quando do pagamento, será efetuada a retenção tributária prevista na legislação aplicável.</text:span></text:p>
              <text:list text:continue-numbering="true">
                <text:list-header>
                  <text:p text:style-name="P79"><text:span text:style-name="T50">7.</text:span><text:span text:style-name="T51">21</text:span><text:span text:style-name="T50"> </text:span><text:span text:style-name="T53">–</text:span><text:span text:style-name="T50"> </text:span>Independentemente do percentual de tributo inserido na planilha, quando houver, serão retidos na fonte, quando da realização do pagamento, os percentuais estabelecidos na legislação vigente.</text:p>
                </text:list-header>
              </text:list>
              <text:p text:style-name="P65"><text:span text:style-name="T164">7.</text:span><text:span text:style-name="T165">22</text:span><text:span text:style-name="T164"> </text:span><text:span text:style-name="T161">–</text:span><text:span text:style-name="T164">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36" text:outline-level="2"/>
      <text:list text:continue-numbering="true" text:style-name="WWNum1">
        <text:list-header>
          <text:p text:style-name="P44"><text:span text:style-name="T172">8 – </text:span>FORMA E CRITÉRIOS DE SELEÇÃO E <text:span text:style-name="T132">FORMA DE FORNECIMENTO</text:span></text:p>
        </text:list-header>
      </text:list>
      <text:h text:style-name="P29" text:outline-level="2"/>
      <text:h text:style-name="P29" text:outline-level="2">Forma de seleção e critério de julgamento da proposta</text:h>
      <text:list text:continue-numbering="true" text:style-name="WWNum1">
        <text:list-item>
          <text:list>
            <text:list-header>
              <text:p text:style-name="P76"><text:span text:style-name="normaltextrun"><text:span text:style-name="T41">8</text:span></text:span><text:span text:style-name="normaltextrun"><text:span text:style-name="T40">.1 </text:span></text:span><text:span text:style-name="normaltextrun"><text:span text:style-name="T45">–</text:span></text:span><text:span text:style-name="normaltextrun"><text:span text:style-name="T40"> O fornecedor será selecionado por meio da realização de procedimento de </text:span></text:span><text:span text:style-name="normaltextrun"><text:span text:style-name="T42">LICITAÇÃO</text:span></text:span><text:span text:style-name="normaltextrun"><text:span text:style-name="T40">, na modalidade </text:span></text:span><text:span text:style-name="normaltextrun"><text:span text:style-name="T42">PREGÃO</text:span></text:span><text:span text:style-name="normaltextrun"><text:span text:style-name="T40">, sob a forma </text:span></text:span><text:span text:style-name="normaltextrun"><text:span text:style-name="T42">ELETRÔNICA</text:span></text:span><text:span text:style-name="normaltextrun"><text:span text:style-name="T40">, com adoção do critério de julgamento pelo </text:span></text:span><text:span text:style-name="normaltextrun"><text:span text:style-name="T74">MENOR PREÇO </text:span></text:span><text:span text:style-name="normaltextrun"><text:span text:style-name="T76">POR ITEM OU LOTE</text:span></text:span><text:span text:style-name="normaltextrun"><text:span text:style-name="T74"> OU MAIOR DESCONTO.</text:span></text:span></text:p>
            </text:list-header>
          </text:list>
          <text:p text:style-name="P77"><text:span text:style-name="normaltextrun"><text:span text:style-name="T77"/></text:span></text:p>
        </text:list-item>
      </text:list>
      <text:p text:style-name="P23">Forma de fornecimento</text:p>
      <text:list text:continue-numbering="true" text:style-name="WWNum1">
        <text:list-item>
          <text:list>
            <text:list-header>
              <text:p text:style-name="P72"><text:span text:style-name="normaltextrun"><text:span text:style-name="T178">8</text:span></text:span><text:span text:style-name="normaltextrun"><text:span text:style-name="T179">.</text:span></text:span><text:span text:style-name="normaltextrun"><text:span text:style-name="T178">2</text:span></text:span><text:span text:style-name="normaltextrun"><text:span text:style-name="T179"> </text:span></text:span><text:span text:style-name="normaltextrun"><text:span text:style-name="T177">–</text:span></text:span><text:span text:style-name="normaltextrun"><text:span text:style-name="T179"> </text:span></text:span><text:span text:style-name="normaltextrun"><text:span text:style-name="T180">O </text:span></text:span><text:span text:style-name="findhit"><text:span text:style-name="T180">fornecimento do objeto será </text:span></text:span><text:span text:style-name="findhit"><text:span text:style-name="T181">em remessas </text:span></text:span><text:span text:style-name="T182">parcelad</text:span><text:span text:style-name="T183">as</text:span><text:span text:style-name="T181">.</text:span></text:p>
            </text:list-header>
          </text:list>
        </text:list-item>
      </text:list>
      <text:h text:style-name="P15" text:outline-level="2"/>
      <text:h text:style-name="P34" text:outline-level="2">Exigências de habilitação</text:h>
      <text:list text:continue-numbering="true" text:style-name="WWNum1">
        <text:list-item>
          <text:list>
            <text:list-header>
              <text:p text:style-name="P62"><text:span text:style-name="normaltextrun"><text:span text:style-name="T135">8.3 – </text:span></text:span><text:span text:style-name="normaltextrun"><text:span text:style-name="T103">Para fins de habilitação, deverá o licitante comprovar os seguintes requisitos: </text:span></text:span><text:span text:style-name="normaltextrun"><text:span text:style-name="T104">8.3.1 </text:span></text:span><text:span text:style-name="normaltextrun"><text:span text:style-name="T135">– </text:span></text:span><text:span text:style-name="normaltextrun"><text:span text:style-name="T103">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62"/>
            </text:list-header>
          </text:list>
        </text:list-item>
      </text:list>
      <text:h text:style-name="P31" text:outline-level="2">Habilitação jurídica<text:bookmark text:name="_Ref115800561"/></text:h>
      <text:list text:continue-numbering="true" text:style-name="WWNum1">
        <text:list-item>
          <text:list>
            <text:list-header>
              <text:p text:style-name="P50"><text:span text:style-name="normaltextrun"><text:span text:style-name="T5">8.4 – </text:span></text:span><text:span text:style-name="T4">Empresário individual</text:span><text:span text:style-name="T8">: inscrição no Registro Público de Empresas Mercantis, a cargo da Junta Comercial da respectiva sede;</text:span></text:p>
              <text:p text:style-name="P76"><text:span text:style-name="normaltextrun"><text:span text:style-name="T44">8.5 – </text:span></text:span><text:span text:style-name="T43">Microempreendedor Individual-MEI</text:span><text:span text:style-name="T31">: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1">https://www.gov.br/empresas-e-negocios/pt-br/empreendedor</text:span></text:span></text:a><text:span text:style-name="T31">;</text:span></text:p>
              <text:p text:style-name="P50"><text:span text:style-name="normaltextrun"><text:span text:style-name="T7">8.6 – </text:span></text:span><text:span text:style-name="T3">Sociedade empresária, sociedade limitada unipessoal – SLU ou sociedade identificada como empresa individual de responsabilidade limitada – EIRELI</text:span><text:span text:style-name="T8">: inscrição do ato constitutivo, estatuto ou contrato social no Registro Público de Empresas Mercantis, a cargo da Junta Comercial da respectiva sede, acompanhada de documento comprobatório de seus administradores;</text:span></text:p>
              <text:p text:style-name="P50"><text:span text:style-name="normaltextrun"><text:span text:style-name="T5">8.7 – </text:span></text:span><text:span text:style-name="T4">Sociedade empresária estrangeira</text:span><text:span text:style-name="T8">: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0"><text:soft-page-break/><text:span text:style-name="normaltextrun"><text:span text:style-name="T5">8.8 – </text:span></text:span><text:span text:style-name="T4">Sociedade simples</text:span><text:span text:style-name="T8">: inscrição do ato constitutivo no Registro Civil de Pessoas Jurídicas do local de sua sede, acompanhada de documento comprobatório de seus administradores;</text:span></text:p>
              <text:p text:style-name="P50"><text:span text:style-name="normaltextrun"><text:span text:style-name="T5">8.9 – </text:span></text:span><text:span text:style-name="T4">Filial, sucursal ou agência de sociedade simples ou empresária</text:span><text:span text:style-name="T8">: inscrição do ato constitutivo da filial, sucursal ou agência da sociedade simples ou empresária, respectivamente, no Registro Civil das Pessoas Jurídicas ou no Registro Público de Empresas </text:span><text:bookmark-start text:name="_Int_ySfCXwr4"/><text:span text:style-name="T8">Mercantis onde</text:span><text:bookmark-end text:name="_Int_ySfCXwr4"/><text:span text:style-name="T8"> opera, com averbação no Registro onde tem sede a matriz.</text:span></text:p>
              <text:p text:style-name="P50"><text:span text:style-name="T6">8</text:span><text:span text:style-name="T4">.1</text:span><text:span text:style-name="T6">0</text:span><text:span text:style-name="T4"> – Consórcio de empresas:</text:span><text:span text:style-name="T8">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62"><text:span text:style-name="normaltextrun"><text:span text:style-name="T170">8.1</text:span></text:span><text:span text:style-name="normaltextrun"><text:span text:style-name="T187">1</text:span></text:span><text:span text:style-name="normaltextrun"><text:span text:style-name="T170"> – </text:span></text:span>Os documentos apresentados deverão estar acompanhados de todas as alterações ou da consolidação respectiva.</text:p>
              <text:p text:style-name="P62"/>
            </text:list-header>
          </text:list>
        </text:list-item>
      </text:list>
      <text:h text:style-name="P31" text:outline-level="2">Habilitação fiscal, social e trabalhista</text:h>
      <text:list text:continue-numbering="true" text:style-name="WWNum1">
        <text:list-item>
          <text:list>
            <text:list-header>
              <text:p text:style-name="P62"><text:span text:style-name="normaltextrun"><text:span text:style-name="T170">8.1</text:span></text:span><text:span text:style-name="normaltextrun"><text:span text:style-name="T187">2</text:span></text:span><text:span text:style-name="normaltextrun"><text:span text:style-name="T170"> – </text:span></text:span>Prova de inscrição no Cadastro Nacional de Pessoas Jurídicas ;</text:p>
              <text:p text:style-name="P62"><text:span text:style-name="normaltextrun"><text:span text:style-name="T170">8.1</text:span></text:span><text:span text:style-name="normaltextrun"><text:span text:style-name="T187">3</text:span></text:span><text:span text:style-name="normaltextrun"><text:span text:style-name="T170">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9"><text:span text:style-name="normaltextrun"><text:span text:style-name="T188">8.1</text:span></text:span><text:span text:style-name="normaltextrun"><text:span text:style-name="T189">4</text:span></text:span><text:span text:style-name="normaltextrun"><text:span text:style-name="T170"> – </text:span></text:span>Prova de regularidade com o Fundo de Garantia do Tempo de Serviço (FGTS);</text:p>
              <text:p text:style-name="P76"><text:span text:style-name="normaltextrun"><text:span text:style-name="T35">8.1</text:span></text:span><text:span text:style-name="normaltextrun"><text:span text:style-name="T36">5</text:span></text:span><text:span text:style-name="normaltextrun"><text:span text:style-name="T35"> – </text:span></text:span><text:span text:style-name="T34">Prova de inexistência de débitos inadimplidos perant</text:span><text:span text:style-name="T31">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1">Decreto-Lei nº 5.452, de 1º de maio de 1943;</text:span></text:span></text:a></text:p>
              <text:p text:style-name="P50"><text:span text:style-name="normaltextrun"><text:span text:style-name="T13">8.1</text:span></text:span><text:span text:style-name="normaltextrun"><text:span text:style-name="T14">6</text:span></text:span><text:span text:style-name="normaltextrun"><text:span text:style-name="T13"> – </text:span></text:span><text:span text:style-name="T8">Prova de inscrição no cadastro de contribuintes </text:span><text:span text:style-name="T86">Estadual </text:span><text:span text:style-name="T8">ou </text:span><text:span text:style-name="T86">Municipal </text:span><text:span text:style-name="T8">relativo ao domicílio ou sede do fornecedor, pertinente ao seu ramo de atividade e compatível com o objeto contratual; </text:span></text:p>
              <text:p text:style-name="P50"><text:span text:style-name="normaltextrun"><text:span text:style-name="T13">8.1</text:span></text:span><text:span text:style-name="normaltextrun"><text:span text:style-name="T14">7</text:span></text:span><text:span text:style-name="normaltextrun"><text:span text:style-name="T13"> – </text:span></text:span><text:span text:style-name="T8">Prova de regularidade com a Fazenda </text:span><text:span text:style-name="T86">Estadual </text:span><text:span text:style-name="T87">e</text:span><text:span text:style-name="T8"> </text:span><text:span text:style-name="T86">Municipal</text:span><text:span text:style-name="T109"> </text:span><text:span text:style-name="T8">do domicílio ou sede do fornecedor, relativa à atividade em cujo exercício contrata ou concorre;</text:span></text:p>
              <text:p text:style-name="P50"><text:span text:style-name="normaltextrun"><text:span text:style-name="T13">8.1</text:span></text:span><text:span text:style-name="normaltextrun"><text:span text:style-name="T14">8</text:span></text:span><text:span text:style-name="normaltextrun"><text:span text:style-name="T13"> – </text:span></text:span><text:span text:style-name="T8">Caso o fornecedor seja considerado isento dos tributos </text:span><text:span text:style-name="T86">Estadual</text:span><text:span text:style-name="T109"> </text:span><text:span text:style-name="T8">ou </text:span><text:span text:style-name="T86">Municipal</text:span><text:span text:style-name="T8"> relacionados ao objeto contratual, deverá comprovar tal condição mediante a apresentação de declaração da Fazenda respectiva do seu domicílio ou sede, ou outra equivalente, na forma da lei.</text:span></text:p>
            </text:list-header>
          </text:list>
          <text:p text:style-name="P64"><text:span text:style-name="normaltextrun"><text:span text:style-name="T170">8.</text:span></text:span><text:span text:style-name="normaltextrun"><text:span text:style-name="T198">19</text:span></text:span><text:span text:style-name="normaltextrun"><text:span text:style-name="T170">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71">E</text:span>stadual e <text:span text:style-name="T171">M</text:span>unicipal.</text:p>
        </text:list-item>
      </text:list>
      <text:h text:style-name="P16" text:outline-level="2"><text:soft-page-break/></text:h>
      <text:h text:style-name="P32" text:outline-level="2">Qualificação Econômico-Financeira</text:h>
      <text:h text:style-name="P32" text:outline-level="2"><text:span text:style-name="normaltextrun"><text:span text:style-name="T145">8.2</text:span></text:span><text:span text:style-name="normaltextrun"><text:span text:style-name="T148">0</text:span></text:span><text:span text:style-name="normaltextrun"><text:span text:style-name="T145"> – </text:span></text:span><text:span text:style-name="T146">C</text:span><text:span text:style-name="T137">ertidão negativa de falência expedida pelo distribuidor da sede do fornecedor </text:span><text:span text:style-name="T147">(</text:span><text:span text:style-name="T137">Lei nº 14.133, de 2021, art. 69, caput, inciso II);</text:span></text:h>
      <text:p text:style-name="P28">8.2<text:span text:style-name="T198">1</text:span> <text:span text:style-name="normaltextrun"><text:span text:style-name="T63">–</text:span></text:span> Balanço patrimonial, demonstração de resultado de exercício e demais demonstrações contábeis dos 2 (dois) últimos exercícios sociais, comprovando:</text:p>
      <text:p text:style-name="P28">8.2<text:span text:style-name="T198">1</text:span>.1 <text:span text:style-name="normaltextrun"><text:span text:style-name="T63">–</text:span></text:span> índices de Liquidez Geral (LG), Liquidez Corrente (LC), e Solvência Geral (SG) superiores a 1 (um);</text:p>
      <text:p text:style-name="P28">8.2<text:span text:style-name="T198">1</text:span>.2 <text:span text:style-name="normaltextrun"><text:span text:style-name="T63">–</text:span></text:span> As empresas criadas no exercício financeiro da licitação deverão atender a todas as exigências da habilitação e poderão substituir os demonstrativos contábeis pelo balanço de abertura;</text:p>
      <text:p text:style-name="P28">8.2<text:span text:style-name="T198">1</text:span>.3 <text:span text:style-name="normaltextrun"><text:span text:style-name="T63">–</text:span></text:span> Os documentos referidos acima limitar-se-ão ao último exercício no caso de a pessoa jurídica ter sido constituída há menos de 2 (dois) anos.</text:p>
      <text:p text:style-name="P28">8.2<text:span text:style-name="T198">1</text:span>.4 <text:span text:style-name="normaltextrun"><text:span text:style-name="T63">–</text:span></text:span> Os documentos referidos acima deverão ser exigidos com base no limite definido pela Receita Federal do Brasil para transmissão da Escrituração Contábil Digital – ECD ao Sped.</text:p>
      <text:p text:style-name="P28"><text:bookmark text:name="__DdeLink__6958_4020408865"/>8.2<text:span text:style-name="T198">2</text:span> <text:span text:style-name="normaltextrun"><text:span text:style-name="T63">–</text:span></text:span> Caso a empresa apresente resultado inferior ou igual a 1 (um) em qualquer dos índices de Liquidez Geral (LG), Solvência Geral (SG) e Liquidez Corrente (LC), será exigido para fins de habilitação capital mínimo de <text:span text:style-name="T193">5</text:span>% do valor total estimado da contratação.</text:p>
      <text:p text:style-name="P28"><text:bookmark text:name="__DdeLink__6958_4020408865_Copia_1"/>8.2<text:span text:style-name="T198">2</text:span> <text:span text:style-name="normaltextrun"><text:span text:style-name="T63">–</text:span></text:span> As empresas criadas no exercício financeiro da contratação deverão atender a todas as exigências da habilitação e poderão substituir os demonstrativos contábeis pelo balanço de abertura. (Lei nº 14.133, de 2021, art. 65, §1º).</text:p>
      <text:p text:style-name="P28">8.2<text:span text:style-name="T198">3</text:span> <text:span text:style-name="normaltextrun"><text:span text:style-name="T170">–</text:span></text:span> O atendimento dos índices econômicos previstos neste item deverá ser atestado mediante declaração assinada por profissional habilitado da área contábil, apresentada pela empresa.</text:p>
      <text:list text:continue-numbering="true" text:style-name="WWNum1">
        <text:list-item>
          <text:list>
            <text:list-header>
              <text:p text:style-name="P78"/>
            </text:list-header>
          </text:list>
        </text:list-item>
      </text:list>
      <text:p text:style-name="P80">Outras documentações</text:p>
      <text:list text:continue-numbering="true" text:style-name="WWNum1">
        <text:list-item>
          <text:list>
            <text:list-header>
              <text:p text:style-name="P110"><text:span text:style-name="normaltextrun"><text:span text:style-name="T61">8.2</text:span></text:span><text:span text:style-name="normaltextrun"><text:span text:style-name="T62">4</text:span></text:span><text:span text:style-name="normaltextrun"><text:span text:style-name="T61"> – </text:span></text:span><text:span text:style-name="T186">Declaração</text:span> assegurando a inexistência de impedimento legal para licitar ou contratar com a administração;</text:p>
              <text:p text:style-name="P40"><text:span text:style-name="normaltextrun"><text:span text:style-name="T61">8.2</text:span></text:span><text:span text:style-name="normaltextrun"><text:span text:style-name="T62">5</text:span></text:span><text:span text:style-name="normaltextrun"><text:span text:style-name="T61"> – </text:span></text:span><text:span text:style-name="T186">Declaração</text:span>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p text:style-name="P40"><text:span text:style-name="normaltextrun"><text:span text:style-name="T61">8.2</text:span></text:span><text:span text:style-name="normaltextrun"><text:span text:style-name="T62">6</text:span></text:span><text:span text:style-name="normaltextrun"><text:span text:style-name="T61"> –</text:span></text:span><text:span text:style-name="normaltextrun"><text:span text:style-name="T58"> </text:span></text:span><text:span text:style-name="T186">Declaração </text:span>que a empresa não possui nenhum dos impedimentos previstos nos §§ 4º e seguintes, todos do artigo 3º da Lei Complementar nº 123, de 14 de dezembro de 2006, e alterações, cujos termos declara conhecer na íntegra;</text:p>
              <text:p text:style-name="P110"><text:span text:style-name="normaltextrun"><text:span text:style-name="T61">8.2</text:span></text:span><text:span text:style-name="normaltextrun"><text:span text:style-name="T62">7</text:span></text:span><text:span text:style-name="normaltextrun"><text:span text:style-name="T61"> – </text:span></text:span><text:span text:style-name="T186">Declaração</text:span> de que concorda com as exigências editalícias e sujeitar-se-á a todos os termos do presente <text:span text:style-name="T190">Edital;</text:span></text:p>
              <text:p text:style-name="P96"><text:span text:style-name="normaltextrun"><text:span text:style-name="T61">8.</text:span></text:span><text:span text:style-name="normaltextrun"><text:span text:style-name="T62">28</text:span></text:span><text:span text:style-name="normaltextrun"><text:span text:style-name="T61"> – </text:span></text:span><text:span text:style-name="T186">Declaração</text:span>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p text:style-name="P107"><text:span text:style-name="Internet_20_link"><text:span text:style-name="T106">8.</text:span></text:span><text:span text:style-name="Internet_20_link"><text:span text:style-name="T107">29</text:span></text:span><text:span text:style-name="Internet_20_link"><text:span text:style-name="T106"> </text:span></text:span><text:span text:style-name="normaltextrun"><text:span text:style-name="T191">–</text:span></text:span><text:span text:style-name="Internet_20_link"><text:span text:style-name="T106"> </text:span></text:span><text:span text:style-name="Internet_20_link"><text:span text:style-name="T105">Declaração </text:span></text:span><text:span text:style-name="Internet_20_link"><text:span text:style-name="T108">que</text:span></text:span><text:span text:style-name="Internet_20_link"><text:span text:style-name="T105">,</text:span></text:span><text:span text:style-name="Internet_20_link"><text:span text:style-name="T108"> atende as regras e normas ABNT, na legislação específica.</text:span></text:span></text:p>
            </text:list-header>
          </text:list>
          <text:p text:style-name="P95"><text:soft-page-break/>8.<text:span text:style-name="T194">3</text:span><text:span text:style-name="T198">0</text:span> – A empresa contratada declarará, através de declaração única às informações acima, conforme Anexo V <text:span text:style-name="T185">do Edital.</text:span></text:p>
          <text:list text:continue-numbering="true">
            <text:list-header>
              <text:p text:style-name="P97"/>
            </text:list-header>
          </text:list>
          <text:p text:style-name="P43"><text:span text:style-name="T172">9 – </text:span>ESTIMATIVAS DO VALOR DA CONTRATAÇÃO</text:p>
          <text:list text:continue-numbering="true">
            <text:list-header>
              <text:p text:style-name="P51"><text:span text:style-name="T25">9.1 – </text:span><text:span text:style-name="T22">O custo estimado total da contratação é </text:span><text:span text:style-name="T23">de R$ …</text:span><text:span text:style-name="T25">….</text:span><text:span text:style-name="T23">,</text:span><text:span text:style-name="T25">..</text:span><text:span text:style-name="T24"> </text:span><text:span text:style-name="T89">(</text:span><text:span text:style-name="T133">…………………..</text:span><text:span text:style-name="T89">).</text:span></text:p>
              <text:p text:style-name="P98"><text:span text:style-name="T117">9.</text:span><text:span text:style-name="T118">2</text:span><text:span text:style-name="T117"> </text:span><text:span text:style-name="T57">– </text:span><text:span text:style-name="T115">Em caso de </text:span><text:span text:style-name="T119">licitação para </text:span><text:span text:style-name="T115">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109">:</text:span></text:p>
              <text:list>
                <text:list-header>
                  <text:p text:style-name="P101"><text:span text:style-name="T96">9.</text:span><text:span text:style-name="T97">2</text:span><text:span text:style-name="T96">.1 </text:span><text:span text:style-name="T46">– </text:span><text:span text:style-name="T96">E</text:span><text:span text:style-name="T95">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95">línea “d” do inciso II do caput do art. 124 da Lei nº 14.133, de 2021;</text:span></text:a></text:p>
                  <text:p text:style-name="P102"><text:span text:style-name="T195">9.</text:span><text:span text:style-name="T196">2</text:span><text:span text:style-name="T195">.2 </text:span><text:span text:style-name="T54">– </text:span>Em caso de criação, alteração ou extinção de quaisquer tributos ou encargos legais ou superveniência de disposições legais, com comprovada repercussão sobre os preços registrados;</text:p>
                  <text:p text:style-name="P102"><text:span text:style-name="T195">9.</text:span><text:span text:style-name="T196">2</text:span><text:span text:style-name="T195">.3 </text:span><text:span text:style-name="T54">– </text:span>Serão reajustados os preços registrados, respeitada a contagem da anualidade e o índice previsto para a contratação; ou</text:p>
                  <text:p text:style-name="P103"><text:span text:style-name="T195">9.</text:span><text:span text:style-name="T196">2</text:span><text:span text:style-name="T195">.4 </text:span><text:span text:style-name="T55">– </text:span><text:span text:style-name="T197">Poderão ser repactuados, a pedido do interessado, conforme critérios definidos para a contratação.</text:span></text:p>
                </text:list-header>
              </text:list>
              <text:p text:style-name="P89"/>
            </text:list-header>
          </text:list>
          <text:p text:style-name="P43"><text:span text:style-name="T172">10 – </text:span>ADEQUAÇÃO ORÇAMENTÁRIA</text:p>
          <text:list text:continue-numbering="true">
            <text:list-header>
              <text:p text:style-name="P55"><text:span text:style-name="T64">10.1 – </text:span><text:span text:style-name="T100">As despesas decorrentes da presente contratação correrão à conta de recursos próprios constantes na peça orçamentaria da </text:span><text:span text:style-name="T83">Secretaria …………………...</text:span><text:span text:style-name="T100"> da Prefeitura da Estância Turística de Olímpia </text:span><text:span text:style-name="T101">no ano de 202</text:span><text:span text:style-name="T102">5</text:span><text:span text:style-name="T101"> e subsequente.</text:span></text:p>
              <text:p text:style-name="P88"><text:span text:style-name="T116"/></text:p>
            </text:list-header>
          </text:list>
        </text:list-item>
      </text:list>
      <text:p text:style-name="P56"/>
      <text:p text:style-name="P52"><text:span text:style-name="T10">Prefeitura Municipal da Estância Turística de Olímpia</text:span><text:span text:style-name="T8">,</text:span></text:p>
      <text:p text:style-name="P10"/>
      <text:p text:style-name="P10">__________________________________</text:p>
      <text:p text:style-name="P37"><text:span text:style-name="T123">Identificação e assinatura do servidor (ou equipe) responsáve</text:span><text:span text:style-name="T124">l pela elaboração</text:span></text:p>
      <text:p text:style-name="P12"/>
      <text:p text:style-name="P12"/>
      <text:p text:style-name="P11">__________________________________</text:p>
      <text:p text:style-name="P38">Identificação e assinatura do servidor (ou equipe) responsável pela fiscalização do contrato</text:p>
      <text:p text:style-name="P13"/>
      <text:p text:style-name="P11">__________________________________</text:p>
      <text:p text:style-name="P38">Identificação e assinatura do servidor responsável pela gestão do contrato</text:p>
      <text:p text:style-name="P13"/>
      <text:p text:style-name="P13"/>
      <text:p text:style-name="P11">__________________________________</text:p>
      <text:p text:style-name="P38">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8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M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MP4" style:family="paragraph" style:parent-style-name="Header">
      <style:paragraph-properties fo:text-align="center" style:justify-single-word="false" fo:orphans="0" fo:widows="0"/>
      <style:text-properties officeooo:paragraph-rsid="000c778f"/>
    </style:style>
    <style:style style:name="MP5" style:family="paragraph" style:parent-style-name="Standard">
      <style:text-properties officeooo:paragraph-rsid="000c778f"/>
    </style:style>
    <style:style style:name="MP6" style:family="paragraph" style:parent-style-name="Footer">
      <style:paragraph-properties fo:text-align="center" style:justify-single-word="false"/>
      <style:text-properties style:font-name="Arial" officeooo:paragraph-rsid="000c92fa" style:font-name-complex="Arial3"/>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191cm" svg:y="0cm" svg:width="2.445cm" svg:height="2.383cm" draw:z-index="10"><draw:image xlink:href="Pictures/10000001000000DA000000D56A3CFC75.png" xlink:type="simple" xlink:show="embed" xlink:actuate="onLoad" draw:mime-type="image/png"/><svg:desc>Descrição: simbolo</svg:desc></draw:frame></text:p>
            </table:table-cell>
            <table:table-cell table:style-name="Tabela2.A1" office:value-type="string">
              <text:p text:style-name="MP2">PREFEITURA MUNICIPAL DA ESTÂNCIA TURÍSTICA DE OLÍMPIA</text:p>
              <text:p text:style-name="MP3"/>
              <text:p text:style-name="MP3">Terras de Águas Quentes e Capital Nacional do Folclore</text:p>
              <text:p text:style-name="MP4"/>
            </table:table-cell>
          </table:table-row>
        </table:table>
        <text:p text:style-name="MP5"/>
      </style:header>
      <style:footer>
        <text:p text:style-name="MP6">Praça Rui Barbosa, 54 | Centro | Olímpia/SP | CEP 15400-085</text:p>
        <text:p text:style-name="MP6">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1-13T10:17:24.072000000</dc:date>
    <meta:editing-duration>PT13H53M39S</meta:editing-duration>
    <meta:editing-cycles>57</meta:editing-cycles>
    <meta:generator>LibreOffice/24.2.5.2$Windows_X86_64 LibreOffice_project/bffef4ea93e59bebbeaf7f431bb02b1a39ee8a59</meta:generator>
    <meta:document-statistic meta:table-count="2" meta:image-count="1" meta:object-count="0" meta:page-count="11" meta:paragraph-count="195" meta:word-count="4571" meta:character-count="30899" meta:non-whitespace-character-count="26345"/>
  </office:meta>
</office:document-meta>
</file>