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A000000D56A3CFC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3" style:font-size-complex="13pt" style:font-style-complex="italic"/>
    </style:style>
    <style:style style:name="P3" style:family="paragraph" style:parent-style-name="Header">
      <style:paragraph-properties fo:text-align="center" style:justify-single-word="false" fo:orphans="0" fo:widows="0"/>
      <style:text-properties style:font-name="Arial" fo:font-size="14pt" officeooo:paragraph-rsid="000c778f" style:font-size-asian="14pt" style:font-name-complex="Arial3" style:font-size-complex="14pt"/>
    </style:style>
    <style:style style:name="P4" style:family="paragraph" style:parent-style-name="Footer">
      <style:paragraph-properties fo:text-align="center" style:justify-single-word="false"/>
      <style:text-properties style:font-name="Arial" officeooo:paragraph-rsid="000c92fa" style:font-name-complex="Arial3"/>
    </style:style>
    <style:style style:name="P5" style:family="paragraph" style:parent-style-name="Header">
      <style:paragraph-properties fo:text-align="center" style:justify-single-word="false" fo:orphans="0" fo:widows="0"/>
      <style:text-properties officeooo:paragraph-rsid="000c778f"/>
    </style:style>
    <style:style style:name="P6" style:family="paragraph" style:parent-style-name="Standard">
      <style:text-properties officeooo:paragraph-rsid="000c778f"/>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14"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17"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9"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0"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8ffac" style:font-size-asian="12pt" style:font-size-complex="12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5" style:family="paragraph" style:parent-style-name="Standard">
      <style:paragraph-properties fo:text-align="justify" style:justify-single-word="false"/>
      <style:text-properties style:font-name="Arial2" officeooo:paragraph-rsid="0071994c"/>
    </style:style>
    <style:style style:name="P26" style:family="paragraph" style:parent-style-name="Standard">
      <style:paragraph-properties fo:text-align="justify" style:justify-single-word="false"/>
      <style:text-properties style:font-name="Arial2" fo:font-weight="bold" officeooo:rsid="00743454" officeooo:paragraph-rsid="00743454" style:font-weight-asian="bold" style:font-weight-complex="bold"/>
    </style:style>
    <style:style style:name="P2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2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2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0"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2pt" fo:font-style="normal" fo:font-weight="bold" officeooo:paragraph-rsid="000bce95" style:font-size-asian="12pt" style:font-style-asian="normal" style:font-weight-asian="bold" style:font-name-complex="Arial3" style:font-size-complex="12pt" style:font-style-complex="normal"/>
    </style:style>
    <style:style style:name="P3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33"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0bce95" style:font-size-asian="12pt" style:font-size-complex="12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36" style:family="paragraph" style:parent-style-name="Standard">
      <style:paragraph-properties fo:margin-left="0cm" fo:margin-right="0cm" fo:line-height="100%" fo:text-align="justify" style:justify-single-word="false" fo:text-indent="0cm" style:auto-text-indent="false"/>
      <style:text-properties fo:color="#ff0000" loext:opacity="100%" style:font-name="Arial2" officeooo:paragraph-rsid="0079db19"/>
    </style:style>
    <style:style style:name="P37" style:family="paragraph" style:parent-style-name="Nota_20_explicativa">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12pt" fo:font-style="normal" fo:font-weight="bold" officeooo:paragraph-rsid="006e446c" style:font-size-asian="12pt" style:font-style-asian="normal" style:font-weight-asian="bold" style:font-size-complex="12pt" style:font-style-complex="normal" style:font-weight-complex="bold"/>
    </style:style>
    <style:style style:name="P38" style:family="paragraph" style:parent-style-name="Default"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7680c7"/>
    </style:style>
    <style:style style:name="P39" style:family="paragraph" style:parent-style-name="Default"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d4121"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4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4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fo:background-color="transparent" style:font-size-asian="12pt" style:font-style-asian="normal" style:font-size-complex="12pt" style:font-style-complex="normal"/>
    </style:style>
    <style:style style:name="P44"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5"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4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4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4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4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5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51"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b8f17" style:font-size-asian="12pt" style:font-style-asian="normal" style:font-size-complex="12pt" style:font-style-complex="normal"/>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6fc04f" style:font-size-asian="12pt" style:font-size-complex="12pt"/>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fo:font-style="normal" officeooo:paragraph-rsid="00734fe0" style:font-size-asian="11pt" style:font-style-asian="normal" style:font-size-complex="11pt" style:font-style-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e446c" style:font-size-asian="12pt" style:font-style-asian="normal" style:font-size-complex="12pt" style:font-style-complex="normal"/>
    </style:style>
    <style:style style:name="P59"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6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34fe0" style:font-size-asian="12pt" style:font-size-complex="12pt"/>
    </style:style>
    <style:style style:name="P64"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65"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66"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6fc04f" style:font-size-asian="12pt" style:font-style-asian="normal" style:font-size-complex="12pt" style:font-style-complex="normal"/>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69"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officeooo:rsid="00743454" officeooo:paragraph-rsid="00743454" style:font-size-asian="12pt" style:font-style-asian="normal" style:font-size-complex="12pt" style:font-style-complex="normal"/>
    </style:style>
    <style:style style:name="P71"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72"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73"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74"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75"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76"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77"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78"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79"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0"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1"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8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8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85"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8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language-asian="en" style:country-asian="US" style:font-style-asian="normal" style:font-weight-asian="normal" style:font-size-complex="12pt" style:font-style-complex="normal" style:font-weight-complex="normal"/>
    </style:style>
    <style:style style:name="P8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fo:background-color="transparent" style:font-size-asian="12pt" style:font-style-asian="normal" style:font-weight-asian="normal" style:font-size-complex="12pt" style:font-style-complex="normal" style:font-weight-complex="normal"/>
    </style:style>
    <style:style style:name="P88"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style:text-underline-style="solid" style:text-underline-width="auto" style:text-underline-color="font-color" officeooo:paragraph-rsid="006fc04f" style:font-size-asian="12pt" style:font-style-asian="normal" style:font-size-complex="12pt" style:font-style-complex="normal"/>
    </style:style>
    <style:style style:name="P89"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9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6fc04f" style:font-size-asian="12pt" style:font-weight-asian="normal" style:font-size-complex="12pt" style:font-weight-complex="normal"/>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fo:background-color="transparent" style:font-size-asian="12pt" style:font-size-complex="12pt"/>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font-style="normal" officeooo:paragraph-rsid="006b8f17" style:font-size-asian="12pt" style:font-style-asian="normal" style:font-size-complex="12pt" style:font-style-complex="normal"/>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5" style:family="paragraph" style:parent-style-name="Nível_20_2_20_-Red" style:list-style-name="WWNum1">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paragraph-rsid="006d412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Nível_20_2_20_-Red" style:list-style-name="">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paragraph-rsid="006d412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Nível_20_2_20_-Red" style:list-style-name="">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rsid="0079db19" officeooo:paragraph-rsid="0079db19"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Nível_20_2_20_-Red" style:list-style-name="">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bold" officeooo:rsid="0079db19" officeooo:paragraph-rsid="0079db19"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6fc04f" style:font-size-asian="12pt" style:font-weight-asian="normal" style:font-size-complex="12pt" style:font-weight-complex="normal"/>
    </style:style>
    <style:style style:name="P10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b8f17" style:font-size-asian="12pt" style:font-style-asian="normal" style:font-size-complex="12pt" style:font-style-complex="normal"/>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6fc04f" style:font-size-asian="12pt" style:font-style-asian="normal" style:font-weight-asian="normal" style:font-size-complex="12pt" style:font-style-complex="normal" style:font-weight-complex="normal"/>
    </style:style>
    <style:style style:name="P10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104"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d4121"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Nível_20_2_20_-Red" style:list-style-name="WWNum1"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fo:color="#000000" loext:opacity="100%" style:font-name="Arial2" fo:font-size="12pt" officeooo:paragraph-rsid="00734fe0" fo:background-color="#ffffff" style:font-size-asian="12pt" style:font-size-complex="12pt"/>
    </style:style>
    <style:style style:name="P107"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0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0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43454" style:font-size-asian="12pt" style:font-style-asian="normal" style:font-size-complex="12pt" style:font-style-complex="normal"/>
    </style:style>
    <style:style style:name="P11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11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1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fc04f" style:font-size-asian="12pt" style:font-style-asian="normal" style:font-size-complex="12pt" style:font-style-complex="normal"/>
    </style:style>
    <style:style style:name="P113"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34fe0"/>
    </style:style>
    <style:style style:name="P114"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000000" loext:opacity="100%" style:font-name="Arial2" fo:font-size="12pt" fo:font-style="normal" officeooo:paragraph-rsid="00734fe0" fo:background-color="#ffffff" style:font-size-asian="12pt" style:font-style-asian="normal" style:font-size-complex="12pt" style:font-style-complex="normal"/>
    </style:style>
    <style:style style:name="P115" style:family="paragraph" style:parent-style-name="Nível_20_3-R"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Arial2" fo:font-size="12pt" fo:font-style="normal" fo:font-weight="normal" officeooo:paragraph-rsid="00734fe0" fo:background-color="#ffffff" style:font-size-asian="12pt" style:font-style-asian="normal" style:font-weight-asian="normal" style:font-size-complex="12pt" style:font-style-complex="normal"/>
    </style:style>
    <style:style style:name="P11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language="pt" fo:country="BR" fo:font-style="normal" style:text-underline-style="none" fo:font-weight="normal" officeooo:rsid="00775692" officeooo:paragraph-rsid="006b8f17" fo:background-color="#ffffff" style:font-size-asian="12pt" style:font-style-asian="normal" style:font-weight-asian="normal" style:font-name-complex="Arial3" style:font-size-complex="12pt" style:font-style-complex="normal" style:font-weight-complex="normal"/>
    </style:style>
    <style:style style:name="P11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style:use-window-font-color="true" loext:opacity="0%" style:font-name="Arial2" fo:font-size="12pt" fo:language="pt" fo:country="BR" fo:font-style="normal" style:text-underline-style="none" fo:font-weight="normal" officeooo:rsid="015d59c5" officeooo:paragraph-rsid="006d4121" style:letter-kerning="false" fo:background-color="#ffff0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1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d4121"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name-complex="Arial3" style:font-style-complex="normal"/>
    </style:style>
    <style:style style:name="T3" style:family="text">
      <style:text-properties style:use-window-font-color="true" loext:opacity="0%" fo:font-style="normal" fo:font-weight="bold" style:font-style-asian="normal" style:font-weight-asian="bold" style:font-style-complex="normal"/>
    </style:style>
    <style:style style:name="T4" style:family="text">
      <style:text-properties style:use-window-font-color="true" loext:opacity="0%" fo:font-style="normal" fo:font-weight="bold" style:font-style-asian="normal" style:font-weight-asian="bold" style:font-style-complex="normal" style:font-weight-complex="bold"/>
    </style:style>
    <style:style style:name="T5" style:family="text">
      <style:text-properties style:use-window-font-color="true" loext:opacity="0%" fo:font-style="normal" fo:font-weight="bold" officeooo:rsid="0073813f" style:font-style-asian="normal" style:font-weight-asian="bold" style:font-style-complex="normal" style:font-weight-complex="bold"/>
    </style:style>
    <style:style style:name="T6" style:family="text">
      <style:text-properties style:use-window-font-color="true" loext:opacity="0%" fo:font-style="normal" fo:font-weight="bold" officeooo:rsid="00744304" style:font-style-asian="normal" style:font-weight-asian="bold" style:font-style-complex="normal" style:font-weight-complex="bold"/>
    </style:style>
    <style:style style:name="T7" style:family="text">
      <style:text-properties style:use-window-font-color="true" loext:opacity="0%" fo:font-style="normal" fo:font-weight="bold" officeooo:rsid="0073813f" style:font-style-asian="normal" style:font-weight-asian="bold" style:font-style-complex="normal"/>
    </style:style>
    <style:style style:name="T8" style:family="text">
      <style:text-properties style:use-window-font-color="true" loext:opacity="0%" fo:font-style="normal" style:font-style-asian="normal" style:font-style-complex="normal"/>
    </style:style>
    <style:style style:name="T9" style:family="text">
      <style:text-properties style:use-window-font-color="true" loext:opacity="0%" fo:font-style="normal" officeooo:rsid="000f8d9a" style:font-style-asian="normal" style:font-style-complex="normal"/>
    </style:style>
    <style:style style:name="T10" style:family="text">
      <style:text-properties style:use-window-font-color="true" loext:opacity="0%" fo:font-style="normal" officeooo:rsid="00111b48" style:font-style-asian="normal" style:font-style-complex="normal"/>
    </style:style>
    <style:style style:name="T11" style:family="text">
      <style:text-properties style:use-window-font-color="true" loext:opacity="0%" fo:font-style="normal" officeooo:rsid="0073813f" style:font-style-asian="normal" style:font-style-complex="normal"/>
    </style:style>
    <style:style style:name="T12" style:family="text">
      <style:text-properties style:use-window-font-color="true" loext:opacity="0%" fo:font-style="normal" officeooo:rsid="001f5e22" style:font-style-asian="normal" style:font-style-complex="normal"/>
    </style:style>
    <style:style style:name="T13" style:family="text">
      <style:text-properties style:use-window-font-color="true" loext:opacity="0%" fo:font-style="normal" officeooo:rsid="00215106" style:font-style-asian="normal" style:font-style-complex="normal"/>
    </style:style>
    <style:style style:name="T14" style:family="text">
      <style:text-properties style:use-window-font-color="true" loext:opacity="0%" fo:font-style="normal" officeooo:rsid="0062dbc4" style:font-style-asian="normal" style:font-style-complex="normal"/>
    </style:style>
    <style:style style:name="T15" style:family="text">
      <style:text-properties style:use-window-font-color="true" loext:opacity="0%" fo:font-style="normal" officeooo:rsid="007e1f73" style:font-style-asian="normal" style:font-style-complex="normal"/>
    </style:style>
    <style:style style:name="T16" style:family="text">
      <style:text-properties style:use-window-font-color="true" loext:opacity="0%" fo:font-style="normal" style:font-name-asian="Times New Roman1" style:font-style-asian="normal" style:font-style-complex="normal"/>
    </style:style>
    <style:style style:name="T17"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18" style:family="text">
      <style:text-properties style:use-window-font-color="true" loext:opacity="0%" fo:font-style="normal" style:language-asian="en" style:country-asian="US" style:font-style-asian="normal" style:font-style-complex="normal"/>
    </style:style>
    <style:style style:name="T19" style:family="text">
      <style:text-properties style:use-window-font-color="true" loext:opacity="0%" fo:font-style="normal" style:text-underline-style="none" officeooo:rsid="00215106" style:language-asian="en" style:country-asian="US" style:font-style-asian="normal" style:font-style-complex="normal"/>
    </style:style>
    <style:style style:name="T20" style:family="text">
      <style:text-properties style:use-window-font-color="true" loext:opacity="0%" fo:font-style="normal" style:text-underline-style="none" officeooo:rsid="001f5e22" style:language-asian="en" style:country-asian="US" style:font-style-asian="normal" style:font-style-complex="normal"/>
    </style:style>
    <style:style style:name="T21" style:family="text">
      <style:text-properties style:use-window-font-color="true" loext:opacity="0%" fo:font-style="normal" style:text-underline-style="none" officeooo:rsid="002162c6" style:language-asian="en" style:country-asian="US" style:font-style-asian="normal" style:font-style-complex="normal"/>
    </style:style>
    <style:style style:name="T22" style:family="text">
      <style:text-properties style:use-window-font-color="true" loext:opacity="0%" fo:font-style="normal" style:text-underline-style="none" officeooo:rsid="002202a9" style:language-asian="en" style:country-asian="US" style:font-style-asian="normal" style:font-style-complex="normal"/>
    </style:style>
    <style:style style:name="T23" style:family="text">
      <style:text-properties style:use-window-font-color="true" loext:opacity="0%" fo:font-style="normal" fo:background-color="transparent" loext:char-shading-value="0" style:font-style-asian="normal" style:font-style-complex="normal"/>
    </style:style>
    <style:style style:name="T24" style:family="text">
      <style:text-properties style:use-window-font-color="true" loext:opacity="0%" fo:font-style="normal" officeooo:rsid="0073dd15" fo:background-color="transparent" loext:char-shading-value="0" style:font-style-asian="normal" style:font-style-complex="normal"/>
    </style:style>
    <style:style style:name="T25" style:family="text">
      <style:text-properties style:use-window-font-color="true" loext:opacity="0%" fo:font-style="normal" officeooo:rsid="008cbe2c" fo:background-color="transparent" loext:char-shading-value="0" style:font-style-asian="normal" style:font-style-complex="normal"/>
    </style:style>
    <style:style style:name="T26" style:family="text">
      <style:text-properties style:use-window-font-color="true" loext:opacity="0%" fo:font-style="normal" officeooo:rsid="0062dbc4" fo:background-color="transparent" loext:char-shading-value="0" style:font-style-asian="normal" style:font-style-complex="normal"/>
    </style:style>
    <style:style style:name="T27" style:family="text">
      <style:text-properties style:use-window-font-color="true" loext:opacity="0%" style:font-name="Arial2" fo:font-size="12pt" fo:font-style="normal" style:font-size-asian="12pt" style:font-style-asian="normal" style:font-size-complex="12pt" style:font-style-complex="normal"/>
    </style:style>
    <style:style style:name="T28" style:family="text">
      <style:text-properties style:use-window-font-color="true" loext:opacity="0%" style:font-name="Arial2" fo:font-size="12pt" fo:font-style="normal" officeooo:rsid="001f5e22" style:font-size-asian="12pt" style:font-style-asian="normal" style:font-size-complex="12pt" style:font-style-complex="normal"/>
    </style:style>
    <style:style style:name="T29" style:family="text">
      <style:text-properties style:use-window-font-color="true" loext:opacity="0%" style:font-name="Arial2" fo:font-size="12pt" fo:font-style="normal" officeooo:rsid="00215106" style:font-size-asian="12pt" style:font-style-asian="normal" style:font-size-complex="12pt" style:font-style-complex="normal"/>
    </style:style>
    <style:style style:name="T30"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31"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2"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3" style:family="text">
      <style:text-properties style:use-window-font-color="true" loext:opacity="0%" style:font-name="Arial2" fo:font-size="12pt" fo:font-style="normal" officeooo:rsid="007e1f73" fo:background-color="transparent" loext:char-shading-value="0" style:font-size-asian="12pt" style:font-style-asian="normal" style:font-size-complex="12pt" style:font-style-complex="normal"/>
    </style:style>
    <style:style style:name="T34" style:family="text">
      <style:text-properties style:use-window-font-color="true" loext:opacity="0%" style:font-name="Arial2" fo:font-size="12pt" fo:font-style="normal" style:font-name-asian="Times New Roman1" style:font-size-asian="12pt" style:font-style-asian="normal" style:font-size-complex="12pt" style:font-style-complex="normal"/>
    </style:style>
    <style:style style:name="T35" style:family="text">
      <style:text-properties style:use-window-font-color="true" loext:opacity="0%" style:font-name="Arial2" fo:font-size="12pt" fo:font-style="normal" style:text-underline-style="none" style:font-size-asian="12pt" style:font-style-asian="normal" style:font-size-complex="12pt" style:font-style-complex="normal"/>
    </style:style>
    <style:style style:name="T36" style:family="text">
      <style:text-properties style:use-window-font-color="true" loext:opacity="0%" style:font-name="Arial2" fo:font-size="12pt" fo:font-style="normal" style:text-underline-style="none" officeooo:rsid="0061379d" style:font-size-asian="12pt" style:language-asian="en" style:country-asian="US" style:font-style-asian="normal" style:font-size-complex="12pt" style:font-style-complex="normal"/>
    </style:style>
    <style:style style:name="T37" style:family="text">
      <style:text-properties style:use-window-font-color="true" loext:opacity="0%" style:font-name="Arial2" fo:font-size="12pt" fo:font-style="normal" style:text-underline-style="none" officeooo:rsid="00625652" style:font-size-asian="12pt" style:language-asian="en" style:country-asian="US" style:font-style-asian="normal" style:font-size-complex="12pt" style:font-style-complex="normal"/>
    </style:style>
    <style:style style:name="T38"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39"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40"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41"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42" style:family="text">
      <style:text-properties style:use-window-font-color="true" loext:opacity="0%" style:font-name="Arial2" fo:font-size="12pt" fo:font-style="normal" style:text-underline-style="none" fo:font-weight="bold" officeooo:rsid="0061379d" style:font-size-asian="12pt" style:language-asian="en" style:country-asian="US" style:font-style-asian="normal" style:font-weight-asian="bold" style:font-size-complex="12pt" style:font-style-complex="normal" style:font-weight-complex="bold"/>
    </style:style>
    <style:style style:name="T43"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44"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45" style:family="text">
      <style:text-properties style:use-window-font-color="true" loext:opacity="0%" style:font-name="Arial2"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46" style:family="text">
      <style:text-properties style:use-window-font-color="true" loext:opacity="0%" style:font-name="Arial2" fo:font-size="12pt" fo:language="pt" fo:country="BR" fo:font-style="normal" style:text-underline-style="none" fo:font-weight="normal" officeooo:rsid="0034021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47" style:family="text">
      <style:text-properties style:use-window-font-color="true" loext:opacity="0%" style:text-underline-style="none" officeooo:rsid="00215106"/>
    </style:style>
    <style:style style:name="T48" style:family="text">
      <style:text-properties style:use-window-font-color="true" loext:opacity="0%" style:text-underline-style="none" officeooo:rsid="001f5e22"/>
    </style:style>
    <style:style style:name="T49" style:family="text">
      <style:text-properties style:use-window-font-color="true" loext:opacity="0%" style:text-underline-style="none" officeooo:rsid="002162c6"/>
    </style:style>
    <style:style style:name="T50" style:family="text">
      <style:text-properties style:use-window-font-color="true" loext:opacity="0%" style:text-underline-style="none" officeooo:rsid="002202a9"/>
    </style:style>
    <style:style style:name="T51" style:family="text">
      <style:text-properties style:use-window-font-color="true" loext:opacity="0%" fo:font-weight="normal" officeooo:rsid="00713cc0" style:font-weight-asian="normal" style:font-weight-complex="normal"/>
    </style:style>
    <style:style style:name="T52" style:family="text">
      <style:text-properties style:use-window-font-color="true" loext:opacity="0%" fo:font-weight="normal" officeooo:rsid="0073813f" fo:background-color="transparent" loext:char-shading-value="0" style:font-weight-asian="normal" style:font-name-complex="Arial3" style:font-weight-complex="normal"/>
    </style:style>
    <style:style style:name="T53" style:family="text">
      <style:text-properties style:use-window-font-color="true" loext:opacity="0%" fo:font-weight="normal" officeooo:rsid="0073813f" fo:background-color="transparent" loext:char-shading-value="0" style:font-weight-asian="normal" style:font-weight-complex="normal"/>
    </style:style>
    <style:style style:name="T54" style:family="text">
      <style:text-properties style:use-window-font-color="true" loext:opacity="0%" fo:font-weight="normal" officeooo:rsid="00743454" fo:background-color="transparent" loext:char-shading-value="0" style:font-weight-asian="normal" style:font-weight-complex="normal"/>
    </style:style>
    <style:style style:name="T55" style:family="text">
      <style:text-properties style:use-window-font-color="true" loext:opacity="0%" fo:language="pt" fo:country="BR" style:text-underline-style="none" fo:font-weight="normal" officeooo:rsid="00340216" style:letter-kerning="false" fo:background-color="transparent" loext:char-shading-value="0" style:font-name-asian="ＭＳ 明朝" style:language-asian="en" style:country-asian="US" style:font-weight-asian="normal" style:font-name-complex="Arial3" style:language-complex="ar" style:country-complex="SA" style:font-weight-complex="normal"/>
    </style:style>
    <style:style style:name="T56" style:family="text">
      <style:text-properties style:use-window-font-color="true" loext:opacity="0%" fo:language="pt" fo:country="BR" style:text-underline-style="none" officeooo:rsid="00340216" style:letter-kerning="false" fo:background-color="transparent" loext:char-shading-value="0" style:font-name-asian="ＭＳ 明朝" style:language-asian="en" style:country-asian="US" style:font-name-complex="Arial3" style:language-complex="ar" style:country-complex="SA" style:font-weight-complex="normal"/>
    </style:style>
    <style:style style:name="T57" style:family="text">
      <style:text-properties style:use-window-font-color="true" loext:opacity="0%" fo:language="pt" fo:country="BR" fo:font-style="normal" style:text-underline-style="none" fo:font-weight="normal" officeooo:rsid="00340216" style:letter-kerning="false" fo:background-color="transparent" loext:char-shading-value="0" style:font-name-asian="ＭＳ 明朝" style:language-asian="en" style:country-asian="US" style:font-style-asian="normal" style:font-weight-asian="normal" style:font-name-complex="Arial3" style:language-complex="ar" style:country-complex="SA" style:font-style-complex="normal" style:font-weight-complex="normal"/>
    </style:style>
    <style:style style:name="T58" style:family="text">
      <style:text-properties style:use-window-font-color="true" loext:opacity="0%" officeooo:rsid="0073813f"/>
    </style:style>
    <style:style style:name="T59" style:family="text">
      <style:text-properties style:use-window-font-color="true" loext:opacity="0%" fo:font-weight="bold" officeooo:rsid="0073813f" style:font-weight-asian="bold" style:font-weight-complex="bold"/>
    </style:style>
    <style:style style:name="T60" style:family="text">
      <style:text-properties style:use-window-font-color="true" loext:opacity="0%" fo:font-weight="bold" officeooo:rsid="00743454" style:font-weight-asian="bold" style:font-weight-complex="bold"/>
    </style:style>
    <style:style style:name="T61" style:family="text">
      <style:text-properties style:use-window-font-color="true" loext:opacity="0%" style:font-name="Arial" officeooo:rsid="00713cc0"/>
    </style:style>
    <style:style style:name="T62" style:family="text">
      <style:text-properties style:use-window-font-color="true" loext:opacity="0%" fo:font-size="12pt" fo:font-style="normal" officeooo:rsid="0073813f" style:font-size-asian="12pt" style:font-style-asian="normal" style:font-size-complex="12pt" style:font-style-complex="normal"/>
    </style:style>
    <style:style style:name="T63" style:family="text">
      <style:text-properties style:use-window-font-color="true" loext:opacity="0%" fo:background-color="transparent" loext:char-shading-value="0" style:font-name-complex="Arial3"/>
    </style:style>
    <style:style style:name="T64" style:family="text">
      <style:text-properties style:use-window-font-color="true" loext:opacity="0%" fo:background-color="transparent" loext:char-shading-value="0" style:font-name-asian="Arial3" style:font-name-complex="Arial3"/>
    </style:style>
    <style:style style:name="T65" style:family="text">
      <style:text-properties fo:color="#ff0000" loext:opacity="100%"/>
    </style:style>
    <style:style style:name="T66" style:family="text">
      <style:text-properties fo:color="#ff0000" loext:opacity="100%" fo:font-style="normal" fo:font-weight="bold" style:font-style-asian="normal" style:font-weight-asian="bold" style:font-name-complex="Arial3" style:font-style-complex="normal"/>
    </style:style>
    <style:style style:name="T67" style:family="text">
      <style:text-properties fo:color="#ff0000" loext:opacity="100%" fo:font-style="normal" style:font-style-asian="normal" style:font-name-complex="Arial3" style:font-style-complex="normal" style:font-weight-complex="bold"/>
    </style:style>
    <style:style style:name="T68" style:family="text">
      <style:text-properties fo:color="#ff0000" loext:opacity="100%" fo:font-style="normal" officeooo:rsid="001da2af" style:font-style-asian="normal" style:font-style-complex="normal"/>
    </style:style>
    <style:style style:name="T69" style:family="text">
      <style:text-properties fo:color="#ff0000" loext:opacity="100%" fo:font-style="normal" fo:font-weight="normal" officeooo:rsid="001da2af" style:font-style-asian="normal" style:font-weight-asian="normal" style:font-style-complex="normal" style:font-weight-complex="normal"/>
    </style:style>
    <style:style style:name="T70" style:family="text">
      <style:text-properties fo:color="#ff0000" loext:opacity="100%" fo:font-style="normal" fo:font-weight="normal" officeooo:rsid="0062dbc4" fo:background-color="#ffffff" loext:char-shading-value="0" style:font-style-asian="normal" style:font-weight-asian="normal" style:font-style-complex="normal" style:font-weight-complex="normal"/>
    </style:style>
    <style:style style:name="T71" style:family="text">
      <style:text-properties fo:color="#ff0000" loext:opacity="100%" style:font-name="Arial2" fo:font-size="12pt" fo:font-style="normal" style:font-size-asian="12pt" style:font-style-asian="normal" style:font-size-complex="12pt" style:font-style-complex="normal"/>
    </style:style>
    <style:style style:name="T72" style:family="text">
      <style:text-properties fo:color="#ff0000" loext:opacity="100%" style:font-name="Arial2" fo:font-size="12pt" fo:font-style="normal" officeooo:rsid="006d4121" style:font-size-asian="12pt" style:font-style-asian="normal" style:font-size-complex="12pt" style:font-style-complex="normal"/>
    </style:style>
    <style:style style:name="T73" style:family="text">
      <style:text-properties fo:color="#ff0000" loext:opacity="100%" style:font-name="Arial2" fo:font-size="12pt" fo:font-style="normal" officeooo:rsid="0071994c" style:font-size-asian="12pt" style:font-style-asian="normal" style:font-size-complex="12pt" style:font-style-complex="normal"/>
    </style:style>
    <style:style style:name="T74" style:family="text">
      <style:text-properties fo:color="#ff0000" loext:opacity="100%" style:font-name="Arial2" fo:font-size="12pt" fo:font-style="normal" style:font-name-asian="Ecofont_Spranq_eco_Sans" style:font-size-asian="12pt" style:font-style-asian="normal" style:font-name-complex="Ecofont_Spranq_eco_Sans" style:font-size-complex="12pt" style:font-style-complex="normal"/>
    </style:style>
    <style:style style:name="T75" style:family="text">
      <style:text-properties fo:color="#ff0000" loext:opacity="100%" style:font-name="Arial2" fo:font-size="12pt" fo:font-style="normal" style:text-underline-style="none" officeooo:rsid="00215106" fo:background-color="transparent" loext:char-shading-value="0" style:font-size-asian="12pt" style:language-asian="en" style:country-asian="US" style:font-style-asian="normal" style:font-size-complex="12pt" style:font-style-complex="normal"/>
    </style:style>
    <style:style style:name="T76" style:family="text">
      <style:text-properties fo:color="#ff0000" loext:opacity="100%" style:font-name="Arial2" fo:font-size="12pt" fo:font-style="normal" style:text-underline-style="none" officeooo:rsid="001f5e22" fo:background-color="transparent" loext:char-shading-value="0" style:font-size-asian="12pt" style:language-asian="en" style:country-asian="US" style:font-style-asian="normal" style:font-size-complex="12pt" style:font-style-complex="normal"/>
    </style:style>
    <style:style style:name="T77" style:family="text">
      <style:text-properties fo:color="#ff0000" loext:opacity="100%" style:font-name="Arial2" fo:font-size="12pt" fo:font-style="normal" style:text-underline-style="none" officeooo:rsid="002162c6" fo:background-color="transparent" loext:char-shading-value="0" style:font-size-asian="12pt" style:language-asian="en" style:country-asian="US" style:font-style-asian="normal" style:font-size-complex="12pt" style:font-style-complex="normal"/>
    </style:style>
    <style:style style:name="T78" style:family="text">
      <style:text-properties fo:color="#ff0000" loext:opacity="100%" style:font-name="Arial2" fo:font-size="12pt" fo:font-style="normal" fo:background-color="transparent" loext:char-shading-value="0" style:font-size-asian="12pt" style:language-asian="en" style:country-asian="US" style:font-style-asian="normal" style:font-size-complex="12pt" style:font-style-complex="normal"/>
    </style:style>
    <style:style style:name="T79" style:family="text">
      <style:text-properties fo:color="#ff0000" loext:opacity="100%" style:font-name="Arial2" fo:font-size="12pt" fo:font-style="normal" officeooo:rsid="002162c6" fo:background-color="transparent" loext:char-shading-value="0" style:font-size-asian="12pt" style:language-asian="en" style:country-asian="US" style:font-style-asian="normal" style:font-size-complex="12pt" style:font-style-complex="normal"/>
    </style:style>
    <style:style style:name="T80" style:family="text">
      <style:text-properties fo:color="#ff0000" loext:opacity="100%" officeooo:rsid="001da2af"/>
    </style:style>
    <style:style style:name="T81" style:family="text">
      <style:text-properties fo:color="#ff0000" loext:opacity="100%" fo:font-weight="normal" officeooo:rsid="001da2af" style:font-weight-asian="normal" style:font-weight-complex="normal"/>
    </style:style>
    <style:style style:name="T82" style:family="text">
      <style:text-properties fo:color="#000000" loext:opacity="100%" fo:font-style="normal" style:font-style-asian="normal" style:font-name-complex="Arial3" style:font-style-complex="normal"/>
    </style:style>
    <style:style style:name="T83" style:family="text">
      <style:text-properties fo:color="#000000" loext:opacity="100%" fo:font-style="normal" style:font-style-asian="normal" style:font-name-complex="Arial3" style:font-style-complex="normal" style:font-weight-complex="bold"/>
    </style:style>
    <style:style style:name="T84" style:family="text">
      <style:text-properties fo:color="#000000" loext:opacity="100%" fo:font-style="normal" style:font-style-asian="normal" style:font-style-complex="normal"/>
    </style:style>
    <style:style style:name="T85" style:family="text">
      <style:text-properties fo:color="#000000" loext:opacity="100%" fo:font-style="normal" officeooo:rsid="007cfe44" style:font-style-asian="normal" style:font-style-complex="normal"/>
    </style:style>
    <style:style style:name="T86" style:family="text">
      <style:text-properties fo:color="#000000" loext:opacity="100%" fo:font-style="normal" fo:background-color="transparent" loext:char-shading-value="0" style:font-style-asian="normal" style:font-style-complex="normal"/>
    </style:style>
    <style:style style:name="T87" style:family="text">
      <style:text-properties fo:color="#000000" loext:opacity="100%" fo:font-style="normal" officeooo:rsid="00986557" fo:background-color="#ffffff" loext:char-shading-value="0" style:font-style-asian="normal" style:font-style-complex="normal"/>
    </style:style>
    <style:style style:name="T88" style:family="text">
      <style:text-properties fo:color="#000000" loext:opacity="100%" fo:font-style="normal" fo:font-weight="normal" officeooo:rsid="0062dbc4" fo:background-color="#ffffff" loext:char-shading-value="0" style:font-style-asian="normal" style:font-weight-asian="normal" style:font-style-complex="normal" style:font-weight-complex="normal"/>
    </style:style>
    <style:style style:name="T89" style:family="text">
      <style:text-properties fo:color="#000000" loext:opacity="100%" fo:font-style="normal" fo:font-weight="normal" officeooo:rsid="01a23c19" fo:background-color="#ffffff" loext:char-shading-value="0" style:font-style-asian="normal" style:font-weight-asian="normal" style:font-style-complex="normal" style:font-weight-complex="normal"/>
    </style:style>
    <style:style style:name="T90" style:family="text">
      <style:text-properties fo:color="#000000" loext:opacity="100%" fo:font-style="normal" fo:font-weight="normal" officeooo:rsid="00734fe0" fo:background-color="#ffffff" loext:char-shading-value="0" style:font-style-asian="normal" style:font-weight-asian="normal" style:font-style-complex="normal" style:font-weight-complex="normal"/>
    </style:style>
    <style:style style:name="T91" style:family="text">
      <style:text-properties fo:color="#000000" loext:opacity="100%" style:font-name="Arial2" fo:font-size="12pt" fo:font-style="normal" fo:background-color="#ffffff" loext:char-shading-value="0" style:font-size-asian="12pt" style:font-style-asian="normal" style:font-size-complex="12pt" style:font-style-complex="normal"/>
    </style:style>
    <style:style style:name="T92" style:family="text">
      <style:text-properties fo:color="#000000" loext:opacity="100%" style:font-name="Arial2" fo:font-size="12pt" fo:font-style="normal" officeooo:rsid="00ee8f5a" fo:background-color="#ffffff" loext:char-shading-value="0" style:font-size-asian="12pt" style:font-style-asian="normal" style:font-size-complex="12pt" style:font-style-complex="normal"/>
    </style:style>
    <style:style style:name="T93" style:family="text">
      <style:text-properties fo:color="#000000" loext:opacity="100%" style:font-name="Arial2" fo:font-size="12pt" fo:font-style="normal" officeooo:rsid="00734fe0" fo:background-color="#ffffff" loext:char-shading-value="0" style:font-size-asian="12pt" style:font-style-asian="normal" style:font-size-complex="12pt" style:font-style-complex="normal"/>
    </style:style>
    <style:style style:name="T94" style:family="text">
      <style:text-properties fo:color="#000000" loext:opacity="100%" fo:font-weight="normal" officeooo:rsid="001da2af" style:font-weight-asian="normal" style:font-weight-complex="normal"/>
    </style:style>
    <style:style style:name="T95" style:family="text">
      <style:text-properties fo:color="#000000" loext:opacity="100%" fo:font-weight="normal" officeooo:rsid="00713cc0" style:font-weight-asian="normal" style:font-weight-complex="normal"/>
    </style:style>
    <style:style style:name="T96" style:family="text">
      <style:text-properties fo:color="#000000" loext:opacity="100%" fo:background-color="transparent" loext:char-shading-value="0"/>
    </style:style>
    <style:style style:name="T97" style:family="text">
      <style:text-properties fo:color="#000000" loext:opacity="100%" officeooo:rsid="007b27f0" fo:background-color="transparent" loext:char-shading-value="0"/>
    </style:style>
    <style:style style:name="T98" style:family="text">
      <style:text-properties fo:color="#000000" loext:opacity="100%" fo:letter-spacing="-0.004cm" style:text-underline-style="none" fo:font-weight="bold" fo:background-color="#ffffff" loext:char-shading-value="0" style:font-name-asian="Times New Roman" style:language-asian="pt" style:country-asian="BR" style:font-weight-asian="bold" style:font-name-complex="Arial2" style:language-complex="pt" style:country-complex="BR"/>
    </style:style>
    <style:style style:name="T99" style:family="text">
      <style:text-properties fo:color="#000000" loext:opacity="100%" fo:letter-spacing="-0.004cm" style:text-underline-style="none" fo:font-weight="bold" officeooo:rsid="00ae37c9" fo:background-color="#ffffff" loext:char-shading-value="0" style:font-name-asian="Times New Roman" style:language-asian="pt" style:country-asian="BR" style:font-weight-asian="bold" style:font-name-complex="Arial2" style:language-complex="pt" style:country-complex="BR"/>
    </style:style>
    <style:style style:name="T100" style:family="text">
      <style:text-properties fo:color="#000000" loext:opacity="100%" fo:letter-spacing="-0.004cm" style:text-underline-style="none" fo:font-weight="bold" officeooo:rsid="00743454" fo:background-color="#ffffff" loext:char-shading-value="0" style:font-name-asian="Times New Roman" style:language-asian="pt" style:country-asian="BR" style:font-weight-asian="bold" style:font-name-complex="Arial2" style:language-complex="pt" style:country-complex="BR"/>
    </style:style>
    <style:style style:name="T101" style:family="text">
      <style:text-properties fo:color="#000000" loext:opacity="100%" fo:letter-spacing="-0.004cm" style:text-underline-style="none" fo:background-color="#ffffff" loext:char-shading-value="0" style:font-name-asian="Times New Roman" style:language-asian="pt" style:country-asian="BR" style:font-name-complex="Arial2" style:language-complex="pt" style:country-complex="BR"/>
    </style:style>
    <style:style style:name="T102" style:family="text">
      <style:text-properties fo:color="#000000" loext:opacity="100%" style:font-name="Arial" style:text-underline-style="none" fo:font-weight="normal" officeooo:rsid="00713cc0" fo:background-color="#ffffff" loext:char-shading-value="0" style:language-asian="en" style:country-asian="US" style:font-weight-asian="normal" style:font-weight-complex="normal"/>
    </style:style>
    <style:style style:name="T103" style:family="text">
      <style:text-properties fo:color="#000000" loext:opacity="100%" style:font-name="Arial" fo:font-weight="normal" fo:background-color="transparent" loext:char-shading-value="0" style:font-name-asian="Arial3" style:font-weight-asian="normal" style:font-name-complex="Arial3" style:font-weight-complex="normal"/>
    </style:style>
    <style:style style:name="T104" style:family="text">
      <style:text-properties fo:color="#000000" loext:opacity="100%" style:font-name="Arial" fo:font-weight="normal" officeooo:rsid="01a61b71" fo:background-color="transparent" loext:char-shading-value="0" style:font-name-asian="Arial3" style:font-weight-asian="normal" style:font-name-complex="Arial3" style:font-weight-complex="normal"/>
    </style:style>
    <style:style style:name="T105" style:family="text">
      <style:text-properties fo:color="#000000" loext:opacity="100%" style:font-name="Arial" fo:font-weight="normal" officeooo:rsid="007680c7" fo:background-color="transparent" loext:char-shading-value="0" style:font-name-asian="Arial3" style:font-weight-asian="normal" style:font-name-complex="Arial3" style:font-weight-complex="normal"/>
    </style:style>
    <style:style style:name="T106" style:family="text">
      <style:text-properties fo:color="#000000" loext:opacity="100%" style:font-name="Arial" fo:font-weight="normal" fo:background-color="#ffffff" loext:char-shading-value="0" style:font-name-asian="Arial3" style:font-weight-asian="normal" style:font-name-complex="Arial3" style:font-weight-complex="normal"/>
    </style:style>
    <style:style style:name="T107" style:family="text">
      <style:text-properties fo:font-style="normal" style:font-style-asian="normal" style:font-style-complex="normal"/>
    </style:style>
    <style:style style:name="T108" style:family="text">
      <style:text-properties fo:font-style="normal" officeooo:rsid="002cda91" style:font-style-asian="normal" style:font-style-complex="normal"/>
    </style:style>
    <style:style style:name="T109" style:family="text">
      <style:text-properties fo:font-style="normal" officeooo:rsid="005fb04c" style:font-style-asian="normal" style:font-style-complex="normal"/>
    </style:style>
    <style:style style:name="T110" style:family="text">
      <style:text-properties fo:font-style="normal" officeooo:rsid="006074e0" style:font-style-asian="normal" style:font-style-complex="normal"/>
    </style:style>
    <style:style style:name="T111" style:family="text">
      <style:text-properties fo:font-style="normal" officeooo:rsid="006e446c" style:font-style-asian="normal" style:font-style-complex="normal"/>
    </style:style>
    <style:style style:name="T112" style:family="text">
      <style:text-properties fo:font-style="normal" officeooo:rsid="001da2af" style:font-style-asian="normal" style:font-style-complex="normal"/>
    </style:style>
    <style:style style:name="T113" style:family="text">
      <style:text-properties fo:font-style="normal" officeooo:rsid="00215106" style:font-style-asian="normal" style:font-style-complex="normal"/>
    </style:style>
    <style:style style:name="T114" style:family="text">
      <style:text-properties fo:font-style="normal" officeooo:rsid="001f5e22" style:font-style-asian="normal" style:font-style-complex="normal"/>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fo:font-style="normal" fo:font-weight="normal" style:font-style-asian="normal" style:font-weight-asian="normal" style:font-style-complex="normal"/>
    </style:style>
    <style:style style:name="T117" style:family="text">
      <style:text-properties fo:font-style="normal" fo:font-weight="normal" officeooo:rsid="00ee8f5a" style:font-style-asian="normal" style:font-weight-asian="normal" style:font-style-complex="normal"/>
    </style:style>
    <style:style style:name="T118" style:family="text">
      <style:text-properties fo:font-style="normal" fo:font-weight="normal" officeooo:rsid="00262ace" style:font-style-asian="normal" style:font-weight-asian="normal" style:font-style-complex="normal"/>
    </style:style>
    <style:style style:name="T119" style:family="text">
      <style:text-properties fo:font-style="normal" fo:font-weight="normal" officeooo:rsid="00734fe0" style:font-style-asian="normal" style:font-weight-asian="normal" style:font-style-complex="normal"/>
    </style:style>
    <style:style style:name="T120" style:family="text">
      <style:text-properties fo:font-style="normal" style:font-name-asian="Arial3" style:font-style-asian="normal" style:font-name-complex="Arial3" style:font-style-complex="normal"/>
    </style:style>
    <style:style style:name="T121" style:family="text">
      <style:text-properties fo:font-style="normal" officeooo:rsid="00109fa6" style:font-name-asian="Arial3" style:font-style-asian="normal" style:font-name-complex="Arial3" style:font-style-complex="normal"/>
    </style:style>
    <style:style style:name="T122" style:family="text">
      <style:text-properties fo:font-style="normal" style:text-underline-style="none" officeooo:rsid="00215106" style:font-style-asian="normal" style:font-style-complex="normal"/>
    </style:style>
    <style:style style:name="T123" style:family="text">
      <style:text-properties fo:font-style="normal" style:text-underline-style="none" officeooo:rsid="001f5e22" style:font-style-asian="normal" style:font-style-complex="normal"/>
    </style:style>
    <style:style style:name="T124" style:family="text">
      <style:text-properties fo:font-style="normal" style:text-underline-style="none" officeooo:rsid="002162c6" style:font-style-asian="normal" style:font-style-complex="normal"/>
    </style:style>
    <style:style style:name="T125" style:family="text">
      <style:text-properties fo:font-style="normal" fo:background-color="transparent" loext:char-shading-value="0" style:font-style-asian="normal" style:font-style-complex="normal"/>
    </style:style>
    <style:style style:name="T126" style:family="text">
      <style:text-properties fo:font-style="normal" officeooo:rsid="001da2af" fo:background-color="transparent" loext:char-shading-value="0" style:font-style-asian="normal" style:font-style-complex="normal"/>
    </style:style>
    <style:style style:name="T127" style:family="text">
      <style:text-properties fo:font-style="normal" style:language-asian="en" style:country-asian="US" style:font-style-asian="normal" style:font-style-complex="normal"/>
    </style:style>
    <style:style style:name="T128" style:family="text">
      <style:text-properties fo:font-style="normal" officeooo:rsid="001da2af" style:language-asian="en" style:country-asian="US" style:font-style-asian="normal" style:font-style-complex="normal"/>
    </style:style>
    <style:style style:name="T129" style:family="text">
      <style:text-properties officeooo:rsid="0017d2df"/>
    </style:style>
    <style:style style:name="T130" style:family="text">
      <style:text-properties officeooo:rsid="00288bda"/>
    </style:style>
    <style:style style:name="T131" style:family="text">
      <style:text-properties style:font-name="Arial2" fo:font-size="12pt" fo:font-style="normal" style:font-size-asian="12pt" style:font-style-asian="normal" style:font-size-complex="12pt" style:font-style-complex="normal"/>
    </style:style>
    <style:style style:name="T132" style:family="text">
      <style:text-properties style:font-name="Arial2" fo:font-size="12pt" fo:font-style="normal" style:font-size-asian="12pt" style:language-asian="en" style:country-asian="US" style:font-style-asian="normal" style:font-size-complex="12pt" style:font-style-complex="normal"/>
    </style:style>
    <style:style style:name="T133" style:family="text">
      <style:text-properties style:font-name="Arial2" fo:font-size="12pt" fo:font-style="normal" fo:font-weight="normal" style:font-size-asian="12pt" style:font-style-asian="normal" style:font-weight-asian="normal" style:font-size-complex="12pt" style:font-style-complex="normal" style:font-weight-complex="normal"/>
    </style:style>
    <style:style style:name="T134" style:family="text">
      <style:text-properties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135" style:family="text">
      <style:text-properties style:font-name="Arial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6" style:family="text">
      <style:text-properties officeooo:rsid="0055cbfc"/>
    </style:style>
    <style:style style:name="T137"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38" style:family="text">
      <style:text-properties fo:font-variant="normal" fo:text-transform="none" fo:color="#000000" loext:opacity="100%" style:font-name="Arial" fo:letter-spacing="normal" style:text-underline-style="none" fo:font-weight="normal" officeooo:rsid="00713cc0" fo:background-color="#ffffff" loext:char-shading-value="0" style:font-name-asian="Arial3" style:language-asian="en" style:country-asian="US" style:font-weight-asian="normal" style:font-name-complex="Arial3" style:font-weight-complex="normal"/>
    </style:style>
    <style:style style:name="T139" style:family="text">
      <style:text-properties fo:font-variant="normal" fo:text-transform="none" fo:color="#00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40" style:family="text">
      <style:text-properties fo:font-variant="normal" fo:text-transform="none" fo:color="#000000" loext:opacity="100%" style:text-line-through-style="none" style:text-line-through-type="none" fo:font-size="12pt" fo:letter-spacing="normal" style:text-underline-style="none" fo:font-weight="normal" officeooo:rsid="019a03fa"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41" style:family="text">
      <style:text-properties fo:font-variant="normal" fo:text-transform="none" fo:color="#ff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42" style:family="text">
      <style:text-properties officeooo:rsid="005fb04c"/>
    </style:style>
    <style:style style:name="T143" style:family="text">
      <style:text-properties officeooo:rsid="0073813f" fo:background-color="transparent" loext:char-shading-value="0"/>
    </style:style>
    <style:style style:name="T144" style:family="text">
      <style:text-properties officeooo:rsid="001da2af"/>
    </style:style>
    <style:style style:name="T145" style:family="text">
      <style:text-properties fo:font-weight="normal" style:font-weight-asian="normal" style:font-weight-complex="normal"/>
    </style:style>
    <style:style style:name="T146" style:family="text">
      <style:text-properties fo:font-weight="normal" officeooo:rsid="001da2af" style:font-weight-asian="normal" style:font-weight-complex="normal"/>
    </style:style>
    <style:style style:name="T147" style:family="text">
      <style:text-properties fo:font-weight="normal" officeooo:rsid="00827201" style:font-weight-asian="normal" style:font-weight-complex="normal"/>
    </style:style>
    <style:style style:name="T148" style:family="text">
      <style:text-properties fo:font-weight="normal" officeooo:rsid="00b7d33e" style:font-weight-asian="normal" style:font-weight-complex="normal"/>
    </style:style>
    <style:style style:name="T149" style:family="text">
      <style:text-properties fo:font-weight="normal" officeooo:rsid="0051156c" style:font-weight-asian="normal" style:font-weight-complex="normal"/>
    </style:style>
    <style:style style:name="T150" style:family="text">
      <style:text-properties fo:font-weight="normal" officeooo:rsid="0139da84" style:font-weight-asian="normal" style:font-weight-complex="normal"/>
    </style:style>
    <style:style style:name="T151" style:family="text">
      <style:text-properties fo:font-weight="normal" officeooo:rsid="00bdfacd" style:font-weight-asian="normal" style:font-weight-complex="normal"/>
    </style:style>
    <style:style style:name="T152" style:family="text">
      <style:text-properties fo:font-weight="normal" officeooo:rsid="002a5d7f" style:font-weight-asian="normal" style:font-weight-complex="normal"/>
    </style:style>
    <style:style style:name="T153" style:family="text">
      <style:text-properties fo:font-weight="normal" officeooo:rsid="007d372c" style:font-weight-asian="normal" style:font-weight-complex="normal"/>
    </style:style>
    <style:style style:name="T154" style:family="text">
      <style:text-properties officeooo:rsid="006074e0"/>
    </style:style>
    <style:style style:name="T155" style:family="text">
      <style:text-properties officeooo:rsid="00713cc0"/>
    </style:style>
    <style:style style:name="T156" style:family="text">
      <style:text-properties fo:language="pt" fo:country="BR" fo:font-weight="normal" style:language-asian="zh" style:country-asian="CN" style:font-weight-asian="normal" style:font-name-complex="Arial2" style:font-weight-complex="normal"/>
    </style:style>
    <style:style style:name="T157" style:family="text">
      <style:text-properties fo:language="pt" fo:country="BR" fo:font-weight="normal" officeooo:rsid="0061379d" style:language-asian="zh" style:country-asian="CN" style:font-weight-asian="normal" style:font-name-complex="Arial2" style:font-weight-complex="normal"/>
    </style:style>
    <style:style style:name="T158" style:family="text">
      <style:text-properties fo:language="pt" fo:country="BR" fo:font-weight="normal" officeooo:rsid="006074e0" style:language-asian="zh" style:country-asian="CN" style:font-weight-asian="normal" style:font-name-complex="Arial2" style:font-weight-complex="normal"/>
    </style:style>
    <style:style style:name="T159" style:family="text">
      <style:text-properties fo:language="pt" fo:country="BR" fo:font-weight="normal" officeooo:rsid="00653087" style:language-asian="zh" style:country-asian="CN" style:font-weight-asian="normal" style:font-name-complex="Arial2" style:font-weight-complex="normal"/>
    </style:style>
    <style:style style:name="T160" style:family="text">
      <style:text-properties fo:language="pt" fo:country="BR" fo:font-weight="normal" officeooo:rsid="00621aaf" style:language-asian="zh" style:country-asian="CN" style:font-weight-asian="normal" style:font-name-complex="Arial2" style:font-weight-complex="normal"/>
    </style:style>
    <style:style style:name="T161" style:family="text">
      <style:text-properties fo:language="pt" fo:country="BR" fo:font-weight="normal" officeooo:rsid="00688610" style:language-asian="zh" style:country-asian="CN" style:font-weight-asian="normal" style:font-name-complex="Arial2" style:font-weight-complex="normal"/>
    </style:style>
    <style:style style:name="T162" style:family="text">
      <style:text-properties fo:language="pt" fo:country="BR" fo:font-weight="normal" officeooo:rsid="00215106" style:language-asian="zh" style:country-asian="CN" style:font-weight-asian="normal" style:font-name-complex="Arial2" style:font-weight-complex="normal"/>
    </style:style>
    <style:style style:name="T163" style:family="text">
      <style:text-properties fo:language="pt" fo:country="BR" style:text-underline-style="none" fo:font-weight="bold"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164" style:family="text">
      <style:text-properties fo:language="pt" fo:country="BR" style:text-underline-style="none" fo:font-weight="bold" officeooo:rsid="0079db19"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165" style:family="text">
      <style:text-properties fo:language="pt" fo:country="BR" style:text-underline-style="none" style:letter-kerning="false" fo:background-color="#ffffff" loext:char-shading-value="0" style:font-name-asian="ＭＳ 明朝" style:language-asian="en" style:country-asian="US" style:font-name-complex="Arial3" style:language-complex="ar" style:country-complex="SA"/>
    </style:style>
    <style:style style:name="T166" style:family="text">
      <style:text-properties fo:language="pt" fo:country="BR" style:text-underline-style="none" style:letter-kerning="false" fo:background-color="#ffffff" loext:char-shading-value="0" style:font-name-asian="Times New Roman1" style:language-asian="pt" style:country-asian="BR" style:font-name-complex="Arial3" style:language-complex="pt" style:country-complex="BR"/>
    </style:style>
    <style:style style:name="T167" style:family="text">
      <style:text-properties fo:language="pt" fo:country="BR" style:text-underline-style="none" officeooo:rsid="0079db19" style:letter-kerning="false" fo:background-color="#ffffff" loext:char-shading-value="0" style:font-name-asian="Times New Roman1" style:language-asian="pt" style:country-asian="BR" style:font-name-complex="Arial3" style:language-complex="pt" style:country-complex="BR"/>
    </style:style>
    <style:style style:name="T168" style:family="text">
      <style:text-properties style:text-underline-style="none" officeooo:rsid="00215106" style:language-asian="en" style:country-asian="US"/>
    </style:style>
    <style:style style:name="T169" style:family="text">
      <style:text-properties style:text-underline-style="none" officeooo:rsid="001f5e22" style:language-asian="en" style:country-asian="US"/>
    </style:style>
    <style:style style:name="T170" style:family="text">
      <style:text-properties style:text-underline-style="none" officeooo:rsid="002202a9" style:language-asian="en" style:country-asian="US"/>
    </style:style>
    <style:style style:name="T171" style:family="text">
      <style:text-properties style:text-underline-style="none" fo:font-weight="normal" officeooo:rsid="00827201" style:font-weight-asian="normal" style:font-weight-complex="normal"/>
    </style:style>
    <style:style style:name="T172" style:family="text">
      <style:text-properties style:text-underline-style="none" officeooo:rsid="00215106"/>
    </style:style>
    <style:style style:name="T173" style:family="text">
      <style:text-properties style:text-underline-style="none" officeooo:rsid="001f5e22"/>
    </style:style>
    <style:style style:name="T174" style:family="text">
      <style:text-properties style:text-underline-style="none" officeooo:rsid="002202a9"/>
    </style:style>
    <style:style style:name="T175" style:family="text">
      <style:text-properties style:text-underline-style="none" officeooo:rsid="002162c6"/>
    </style:style>
    <style:style style:name="T176" style:family="text">
      <style:text-properties officeooo:rsid="0073813f"/>
    </style:style>
    <style:style style:name="T177" style:family="text">
      <style:text-properties officeooo:rsid="008cbe2c"/>
    </style:style>
    <style:style style:name="T178" style:family="text">
      <style:text-properties officeooo:rsid="0062dbc4"/>
    </style:style>
    <style:style style:name="T179" style:family="text">
      <style:text-properties fo:font-size="12pt" fo:language="pt" fo:country="BR" style:text-underline-style="none" fo:font-weight="normal" officeooo:rsid="006074e0" fo:background-color="#ffffff" loext:char-shading-value="0" style:font-size-asian="12pt" style:language-asian="zh" style:country-asian="CN" style:font-weight-asian="normal" style:font-name-complex="Arial2" style:font-size-complex="12pt" style:font-weight-complex="normal"/>
    </style:style>
    <style:style style:name="T180" style:family="text">
      <style:text-properties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81" style:family="text">
      <style:text-properties fo:font-size="12pt" fo:language="pt" fo:country="BR" fo:font-style="normal" style:text-underline-style="none" fo:font-weight="bold" officeooo:rsid="0079db19"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82" style:family="text">
      <style:text-properties fo:font-size="12pt" fo:language="pt" fo:country="BR" fo:font-style="normal" style:text-underline-style="none" fo:font-weight="bold"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83" style:family="text">
      <style:text-properties fo:font-size="12pt" fo:language="pt" fo:country="BR" fo:font-style="normal" style:text-underline-style="none" fo:font-weight="normal" style:letter-kerning="false" fo:background-color="#ffffff" loext:char-shading-value="0" style:font-name-asian="Times New Roman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4" style:family="text">
      <style:text-properties fo:font-size="12pt" style:text-underline-style="none" officeooo:rsid="00625652" fo:background-color="#ffffff" loext:char-shading-value="0" style:font-size-asian="12pt" style:language-asian="en" style:country-asian="US" style:font-size-complex="12pt"/>
    </style:style>
    <style:style style:name="T185" style:family="text">
      <style:text-properties fo:font-size="12pt" style:text-underline-style="none" officeooo:rsid="0061379d" fo:background-color="#ffffff" loext:char-shading-value="0" style:font-size-asian="12pt" style:language-asian="en" style:country-asian="US" style:font-size-complex="12pt"/>
    </style:style>
    <style:style style:name="T186" style:family="text">
      <style:text-properties officeooo:rsid="006b8f17"/>
    </style:style>
    <style:style style:name="T187" style:family="text">
      <style:text-properties officeooo:rsid="006d4121"/>
    </style:style>
    <style:style style:name="T188" style:family="text">
      <style:text-properties fo:font-weight="bold" style:font-weight-asian="bold" style:font-weight-complex="bold"/>
    </style:style>
    <style:style style:name="T189" style:family="text">
      <style:text-properties officeooo:rsid="00744304"/>
    </style:style>
    <style:style style:name="T190" style:family="text">
      <style:text-properties officeooo:rsid="0073813f" fo:background-color="#ffffff" loext:char-shading-value="0"/>
    </style:style>
    <style:style style:name="T191" style:family="text">
      <style:text-properties officeooo:rsid="00744304" fo:background-color="#ffffff" loext:char-shading-value="0"/>
    </style:style>
    <style:style style:name="T192" style:family="text">
      <style:text-properties officeooo:rsid="003bb678"/>
    </style:style>
    <style:style style:name="T193" style:family="text">
      <style:text-properties fo:letter-spacing="-0.004cm" fo:font-weight="bold" officeooo:rsid="0073813f" fo:background-color="transparent" loext:char-shading-value="0" style:font-weight-asian="bold" style:font-weight-complex="bold"/>
    </style:style>
    <style:style style:name="T194" style:family="text">
      <style:text-properties fo:color="#c9211e" loext:opacity="100%" officeooo:rsid="001f5e22"/>
    </style:style>
    <style:style style:name="T195" style:family="text">
      <style:text-properties officeooo:rsid="001f5e22"/>
    </style:style>
    <style:style style:name="T196" style:family="text">
      <style:text-properties officeooo:rsid="00215106"/>
    </style:style>
    <style:style style:name="T197" style:family="text">
      <style:text-properties officeooo:rsid="002162c6"/>
    </style:style>
    <style:style style:name="T198" style:family="text">
      <style:text-properties officeooo:rsid="002202a9"/>
    </style:style>
    <style:style style:name="T199" style:family="text">
      <style:text-properties officeooo:rsid="00734fe0"/>
    </style:style>
    <style:style style:name="T200" style:family="text">
      <style:text-properties officeooo:rsid="00ee8f5a"/>
    </style:style>
    <style:style style:name="T201" style:family="text">
      <style:text-properties officeooo:rsid="00986557"/>
    </style:style>
    <style:style style:name="T202" style:family="text">
      <style:text-properties officeooo:rsid="00743454"/>
    </style:style>
    <style:style style:name="T203" style:family="text">
      <style:text-properties officeooo:rsid="0079651b"/>
    </style:style>
    <style:style style:name="T204" style:family="text">
      <style:text-properties officeooo:rsid="007d372c"/>
    </style:style>
    <style:style style:name="T205" style:family="text">
      <style:text-properties officeooo:rsid="007e1f73"/>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RMO DE REFERÊNCIA</text:p>
      <text:p text:style-name="P20">Lei nº 14.133, de 1º de abril de 2021</text:p>
      <text:p text:style-name="P37">SERVIÇOS SEM DEDICAÇÃO EXCLUSIVA DE MÃO DE OBRA</text:p>
      <text:p text:style-name="P31"/>
      <text:p text:style-name="P24"><text:span text:style-name="T2">SECRETARIA MUNICIPAL DE</text:span><text:span text:style-name="T66"> XXXXXXXXXXXX</text:span></text:p>
      <text:p text:style-name="P24"><text:span text:style-name="T82">(Processo Administrativo n</text:span><text:span text:style-name="T83">° </text:span><text:span text:style-name="T67">número do pedido no sistema</text:span><text:span text:style-name="T83">)</text:span></text:p>
      <text:p text:style-name="P7"/>
      <text:p text:style-name="P14"><text:span text:style-name="T142">1 – </text:span>CONDIÇÕES GERAIS DA CONTRATAÇÃO</text:p>
      <text:list text:style-name="WWNum1">
        <text:list-item>
          <text:list>
            <text:list-header>
              <text:p text:style-name="P46"><text:span text:style-name="T109">1.1 – </text:span><text:span text:style-name="T111">Contratação de empresa especializada,</text:span><text:span text:style-name="T108"> </text:span><text:span text:style-name="T107">...........................................................</text:span><text:span text:style-name="T115">,</text:span><text:span text:style-name="T107"> nos termos da tabela abaixo, conforme condições e exigências estabelecidas neste instrumento.</text:span></text:p>
              <text:p text:style-name="P47"/>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ITEM</text:p>
            <text:p text:style-name="P8"/>
          </table:table-cell>
          <table:table-cell table:style-name="Tabela1.A1" office:value-type="string">
            <text:p text:style-name="P8">ESPECIFICAÇÃO</text:p>
          </table:table-cell>
          <table:table-cell table:style-name="Tabela1.A1" office:value-type="string">
            <text:p text:style-name="P8">CÓDIGO</text:p>
          </table:table-cell>
          <table:table-cell table:style-name="Tabela1.A1" office:value-type="string">
            <text:p text:style-name="P8">UNIDADE DE MEDIDA</text:p>
          </table:table-cell>
          <table:table-cell table:style-name="Tabela1.A1" office:value-type="string">
            <text:p text:style-name="P21">QUANTIDADE</text:p>
          </table:table-cell>
        </table:table-row>
        <table:table-row table:style-name="Tabela1.1">
          <table:table-cell table:style-name="Tabela1.A1" office:value-type="string">
            <text:p text:style-name="P8"><text:span text:style-name="T142">0</text:span>1</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8"><text:span text:style-name="T142">0</text:span>2</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8">...</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
      <text:p text:style-name="P79"/>
      <text:list text:continue-numbering="true" text:style-name="WWNum1">
        <text:list-item>
          <text:list>
            <text:list-header>
              <text:p text:style-name="P58"><text:span text:style-name="T61">1.2 </text:span><text:span text:style-name="T102">– </text:span><text:span text:style-name="T138">O(s) serviço(s) objeto desta contratação são caracterizados como comum(ns), conforme justificativa constante do Estudo Técnico Preliminar.</text:span></text:p>
              <text:p text:style-name="P93"><text:span text:style-name="T147">1.</text:span><text:span text:style-name="T153">3</text:span><text:span text:style-name="T147"> </text:span><text:span text:style-name="T171">– </text:span><text:span text:style-name="T145">O prazo de vigência da contratação é de </text:span><text:span text:style-name="T148">….</text:span><text:span text:style-name="T149"> </text:span><text:span text:style-name="T150">(</text:span><text:span text:style-name="T148">…...</text:span><text:span text:style-name="T150">)</text:span><text:span text:style-name="T149"> ……...</text:span><text:span text:style-name="T145"> contados </text:span><text:span text:style-name="T149">a partir da assinatura </text:span><text:span text:style-name="T151">do contrato</text:span><text:span text:style-name="T145">, na forma do artigo 105 da Lei n° 14.133, de 2021.</text:span></text:p>
              <text:p text:style-name="P116">1.<text:span text:style-name="T204">4</text:span> – O contrato oferece maior detalhamento das regras que serão aplicadas em relação à vigência da contratação.</text:p>
            </text:list-header>
          </text:list>
        </text:list-item>
      </text:list>
      <text:p text:style-name="P59"/>
      <text:list text:continue-numbering="true" text:style-name="WWNum1">
        <text:list-header>
          <text:p text:style-name="P40"><text:span text:style-name="T142">2 – </text:span>FUNDAMENTAÇÃO E DESCRIÇÃO DA NECESSIDADE DA CONTRATAÇÃO</text:p>
          <text:p text:style-name="P51"><text:span text:style-name="normaltextrun"><text:span text:style-name="T186">2</text:span></text:span><text:span text:style-name="normaltextrun"><text:span text:style-name="T155">.</text:span></text:span><text:span text:style-name="normaltextrun"><text:span text:style-name="T186">1 – </text:span></text:span><text:span text:style-name="normaltextrun">A Fundamentação da Contratação e de seus quantitativos encontra-se pormenorizada em tópico específico dos Estudos Técnicos Preliminares, apêndice deste Termo de Referência.</text:span></text:p>
          <text:list text:continue-numbering="true">
            <text:list-header>
              <text:p text:style-name="P100"><text:span text:style-name="T146">2.2 – </text:span><text:span text:style-name="T145">O objeto da contratação não está previsto no Plano de Contratações Anual </text:span><text:span text:style-name="T146">de </text:span><text:span text:style-name="T145">202</text:span><text:span text:style-name="T152">5</text:span><text:span text:style-name="T145">.</text:span></text:p>
            </text:list-header>
          </text:list>
          <text:p text:style-name="P81"/>
          <text:p text:style-name="P120">OU</text:p>
          <text:p text:style-name="P120"/>
          <text:list text:continue-numbering="true">
            <text:list-header>
              <text:p text:style-name="P100"><text:span text:style-name="T146">2.2 – </text:span><text:span text:style-name="T145">O objeto da contratação está previsto no Plano de Contratações Anual </text:span><text:span text:style-name="T146">de </text:span><text:span text:style-name="T145">202</text:span><text:span text:style-name="T152">5</text:span><text:span text:style-name="T145">.</text:span></text:p>
            </text:list-header>
          </text:list>
        </text:list-header>
      </text:list>
      <text:p text:style-name="P79"/>
      <text:list text:continue-numbering="true" text:style-name="WWNum1">
        <text:list-header>
          <text:p text:style-name="P41"><text:span text:style-name="T142">3 – </text:span>DESCRIÇÃO DA SOLUÇÃO COMO UM TODO CONSIDERADO O CICLO DE VIDA <text:span text:style-name="T95">3.1 </text:span><text:span text:style-name="T51">–</text:span><text:span text:style-name="T95"> </text:span><text:bookmark-start text:name="_Ref121236534"/><text:span text:style-name="T94">A descrição da solução como um todo se encontra pormenorizada em tópico específico dos Estudos Técnicos Preliminares, apêndice deste Termo de Referência.</text:span><text:bookmark-end text:name="_Ref121236534"/></text:p>
        </text:list-header>
      </text:list>
      <text:p text:style-name="P79"/>
      <text:list text:continue-numbering="true" text:style-name="WWNum1">
        <text:list-header>
          <text:p text:style-name="P44"><text:span text:style-name="T110">4 – </text:span><text:span text:style-name="T107">REQUISITOS DA CONTRATAÇÃO</text:span></text:p>
        </text:list-header>
      </text:list>
      <text:h text:style-name="P27" text:outline-level="2"/>
      <text:h text:style-name="P27" text:outline-level="2">Sustentabilidade</text:h>
      <text:list text:continue-numbering="true" text:style-name="WWNum1">
        <text:list-item>
          <text:list>
            <text:list-header>
              <text:p text:style-name="P48"><text:span text:style-name="T154">4.1 – </text:span>Além dos critérios de sustentabilidade eventualmente inseridos na descrição do objeto, devem ser atendidos os seguintes requisitos, que se baseiam no Guia Nacional de Contratações Sustentáveis:</text:p>
              <text:list>
                <text:list-header>
                  <text:p text:style-name="P107">4.1.1 – <text:span text:style-name="T144">D</text:span><text:span text:style-name="T146">escrever/especificar as soluções de sustentabilidade a serem aplicadas</text:span></text:p>
                </text:list-header>
              </text:list>
              <text:p text:style-name="P83"/>
            </text:list-header>
          </text:list>
        </text:list-item>
      </text:list>
      <text:p text:style-name="P22"><text:soft-page-break/>Subcontratação</text:p>
      <text:list text:continue-numbering="true" text:style-name="WWNum1">
        <text:list-item>
          <text:list>
            <text:list-header>
              <text:p text:style-name="P54"><text:span text:style-name="T154">4.2 – </text:span>Não é admitida a subcontratação do objeto contratual.</text:p>
            </text:list-header>
          </text:list>
        </text:list-item>
      </text:list>
      <text:p text:style-name="P89"/>
      <text:h text:style-name="P29" text:outline-level="2">Garantia da contratação</text:h>
      <text:list text:continue-numbering="true" text:style-name="WWNum1">
        <text:list-item>
          <text:list>
            <text:list-header>
              <text:p text:style-name="P103"><text:span text:style-name="T134">4.3 – </text:span><text:span text:style-name="T133">Não haverá exigência da garantia da contratação dos </text:span><text:a xlink:type="simple" xlink:href="http://www.planalto.gov.br/ccivil_03/_ato2019-2022/2021/lei/L14133.htm#art96" text:style-name="Standard" text:visited-style-name="Standard"><text:span text:style-name="T133">artigos 96 e seguintes da Lei nº 14.133, de 2021</text:span></text:a><text:span text:style-name="T133">, pelas razões constantes do Estudo Técnico Preliminar.</text:span></text:p>
            </text:list-header>
          </text:list>
        </text:list-item>
      </text:list>
      <text:p text:style-name="P80"/>
      <text:p text:style-name="P19">OU</text:p>
      <text:p text:style-name="P19"/>
      <text:list text:continue-numbering="true" text:style-name="WWNum1">
        <text:list-item>
          <text:list>
            <text:list-header>
              <text:p text:style-name="P103"><text:span text:style-name="T134">4.3 – </text:span><text:span text:style-name="T133">Será exigida a garantia da contratação de que tratam os </text:span><text:a xlink:type="simple" xlink:href="http://www.planalto.gov.br/ccivil_03/_ato2019-2022/2021/lei/L14133.htm#art96" text:style-name="Standard" text:visited-style-name="Standard"><text:span text:style-name="T133">arts. 96 e seguintes da Lei nº 14.133, de 2021</text:span></text:a><text:span text:style-name="T133">, no percentual e condições descritas nas cláusu</text:span><text:span text:style-name="T135">las do contrato ou outro instrumento hábil que o substitua.</text:span></text:p>
              <text:p text:style-name="P87"><text:span text:style-name="T144">4.3.1 – </text:span>Em caso de opção pelo seguro-garantia, o particular deverá apresentá-la, no máximo, até a data de assinatura do contrato. </text:p>
              <text:p text:style-name="P87"><text:span text:style-name="T144">4.3.2 – </text:span>A garantia, nas modalidades caução e fiança bancária, deverá ser prestada em até 10 dias úteis após a assinatura do contrato.</text:p>
              <text:p text:style-name="P91"><text:span text:style-name="T126">4.3.3 – </text:span><text:span text:style-name="T125">O contrato ou outro instrumento hábil que o substitua</text:span><text:span text:style-name="T107"> oferece maior detalhamento das regras que serão aplicadas em relação à garantia da contratação.</text:span></text:p>
              <text:p text:style-name="P90"/>
            </text:list-header>
          </text:list>
        </text:list-item>
      </text:list>
      <text:h text:style-name="P29" text:outline-level="2">Vistoria</text:h>
      <text:list text:continue-numbering="true" text:style-name="WWNum1">
        <text:list-item>
          <text:list>
            <text:list-header>
              <text:p text:style-name="P84"><text:span text:style-name="T144">4.4 – </text:span>Não há necessidade de realização de avaliação prévia do local de execução dos serviços.</text:p>
            </text:list-header>
          </text:list>
        </text:list-item>
      </text:list>
      <text:p text:style-name="P19"/>
      <text:p text:style-name="P19">OU</text:p>
      <text:p text:style-name="P19"/>
      <text:list text:continue-numbering="true" text:style-name="WWNum1">
        <text:list-item>
          <text:list>
            <text:list-header>
              <text:p text:style-name="P84"><text:span text:style-name="T144">4.4 – </text:span>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a sexta-feira, das ..... horas às ...... horas.</text:p>
              <text:p text:style-name="P91"><text:span text:style-name="T112">4.4.1 – </text:span><text:span text:style-name="T107">Serão disponibilizados data e horário diferentes aos interessados em realizar a vistoria prévia.</text:span></text:p>
              <text:p text:style-name="P91"><text:span text:style-name="T128">4.4.2 – </text:span><text:span text:style-name="T127">Para a vistoria, o representante legal da empresa ou responsável técnico deverá estar devidamente identificado, apresentando documento de identidade civil e documento expedido pela empresa comprovando sua habilitação para a realização da vistoria. </text:span></text:p>
              <text:list text:continue-numbering="true">
                <text:list-header>
                  <text:p text:style-name="P110"><text:span text:style-name="T146">4.4.2.1 – </text:span>[<text:span text:style-name="T144">I</text:span>ncluir outras instruções sobre vistoria] </text:p>
                </text:list-header>
              </text:list>
              <text:p text:style-name="P86"><text:span text:style-name="T144">4.4.3 – </text:span>Caso o interessado opte por não realizar a vistoria, deverá prestar declaração formal assinada por seu responsável técnico acerca do conhecimento pleno das condições e peculiaridades da contratação. </text:p>
              <text:p text:style-name="P86"><text:span text:style-name="T144">4.4.4 – </text:span>A não realização da vistoria não poderá embasar posteriores alegações de desconhecimento das instalações, dúvidas ou esquecimentos de quaisquer detalhes dos locais da prestação dos serviços, devendo o contratado assumir os ônus dos serviços decorrentes.</text:p>
            </text:list-header>
          </text:list>
        </text:list-item>
      </text:list>
      <text:p text:style-name="P17"/>
      <text:list text:continue-numbering="true" text:style-name="WWNum1">
        <text:list-header>
          <text:p text:style-name="P45"><text:span text:style-name="T112">5 – </text:span><text:span text:style-name="T107">MODELO DE EXECUÇÃO DO OBJETO</text:span></text:p>
          <text:p text:style-name="P118"/>
        </text:list-header>
      </text:list>
      <text:h text:style-name="P29" text:outline-level="2">Condições de execução</text:h>
      <text:list text:continue-numbering="true" text:style-name="WWNum1">
        <text:list-item>
          <text:list>
            <text:list-header>
              <text:p text:style-name="P99"><text:span text:style-name="T112">5.1 – </text:span><text:span text:style-name="T107">A execução do objeto seguirá a seguinte dinâmica:</text:span></text:p>
              <text:list>
                <text:list-header>
                  <text:p text:style-name="P111"><text:soft-page-break/><text:span text:style-name="T17">5.1.1 – </text:span><text:span text:style-name="T8">Início da execução do objeto</text:span><text:span text:style-name="T107">: </text:span><text:span text:style-name="T112">XX (extenso)</text:span><text:span text:style-name="T107"> dias [da assinatura do contrato] OU [da emissão da ordem de serviço];</text:span></text:p>
                  <text:p text:style-name="P108"><text:span text:style-name="T81">5.1.2 – </text:span>Descrição detalhada dos métodos, rotinas, etapas, tecnologias procedimentos, frequência e periodicidade de execução do trabalho: (…)</text:p>
                  <text:p text:style-name="P108"><text:span text:style-name="T81">5.1.3 – </text:span>Cronograma de realização dos serviços:</text:p>
                  <text:p text:style-name="P111"><text:span text:style-name="T69">5.1.4 – </text:span><text:span text:style-name="T107">Etapa … Período / a partir de / após concluído.</text:span></text:p>
                </text:list-header>
              </text:list>
            </text:list-header>
          </text:list>
        </text:list-item>
      </text:list>
      <text:h text:style-name="P18" text:outline-level="2"/>
      <text:h text:style-name="P29" text:outline-level="2">Local e horário da prestação dos serviços</text:h>
      <text:list text:continue-numbering="true" text:style-name="WWNum1">
        <text:list-item>
          <text:list>
            <text:list-header>
              <text:p text:style-name="P91"><text:span text:style-name="T68">5.2 – </text:span><text:span text:style-name="T107">Os serviços serão prestados no seguinte endereço [...]</text:span></text:p>
              <text:p text:style-name="P84"><text:span text:style-name="T80">5.2.1 – </text:span>Os serviços serão prestados no seguinte horário: [...]</text:p>
            </text:list-header>
          </text:list>
        </text:list-item>
      </text:list>
      <text:h text:style-name="P18" text:outline-level="2"/>
      <text:h text:style-name="P29" text:outline-level="2">Rotinas a serem cumpridas</text:h>
      <text:list text:continue-numbering="true" text:style-name="WWNum1">
        <text:list-item>
          <text:list>
            <text:list-header>
              <text:p text:style-name="P84"><text:span text:style-name="T80">5.3 – </text:span>A execução contratual observará as rotinas abaixo <text:span text:style-name="T144">(ou</text:span> em anexo<text:span text:style-name="T144">)</text:span></text:p>
              <text:p text:style-name="P101">5.3.1 – </text:p>
            </text:list-header>
          </text:list>
        </text:list-item>
      </text:list>
      <text:p text:style-name="P60"/>
      <text:h text:style-name="P29" text:outline-level="2">Materiais a serem disponibilizados</text:h>
      <text:list text:continue-numbering="true" text:style-name="WWNum1">
        <text:list-item>
          <text:list>
            <text:list-header>
              <text:p text:style-name="P91"><text:span text:style-name="T68">5.4 – </text:span><text:span text:style-name="T107">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91"><text:span text:style-name="T68">5.4.1 –</text:span><text:span text:style-name="T80"> </text:span></text:p>
            </text:list-header>
          </text:list>
        </text:list-item>
      </text:list>
      <text:h text:style-name="P29" text:outline-level="2"/>
      <text:h text:style-name="P29" text:outline-level="2">Informações relevantes para o dimensionamento da proposta</text:h>
      <text:list text:continue-numbering="true" text:style-name="WWNum1">
        <text:list-item>
          <text:list>
            <text:list-header>
              <text:p text:style-name="P91"><text:span text:style-name="T68">5.5 – </text:span><text:span text:style-name="T107">A demanda do órgão tem como base as seguintes características:</text:span></text:p>
              <text:p text:style-name="P101">5.5.1 – </text:p>
            </text:list-header>
          </text:list>
        </text:list-item>
      </text:list>
      <text:h text:style-name="P18" text:outline-level="2"/>
      <text:h text:style-name="P29" text:outline-level="2">Especificação da garantia do serviço (art. 40, §1º, inciso III, da Lei nº 14.133, de 2021)</text:h>
      <text:list text:continue-numbering="true" text:style-name="WWNum1">
        <text:list-item>
          <text:list>
            <text:list-header>
              <text:p text:style-name="P84"><text:span text:style-name="T80">5.6 – </text:span>O prazo de garantia contratual dos serviços é aquele estabelecido na Lei nº 8.078, de 11 de setembro de 1990 (Código de Defesa do Consumidor).</text:p>
            </text:list-header>
          </text:list>
        </text:list-item>
      </text:list>
      <text:p text:style-name="P19">OU</text:p>
      <text:p text:style-name="P19"/>
      <text:list text:continue-numbering="true" text:style-name="WWNum1">
        <text:list-item>
          <text:list>
            <text:list-header>
              <text:p text:style-name="P84"><text:span text:style-name="T80">5.6 – </text:span>O prazo de garantia contratual dos serviços, complementar à garantia legal, será de, no mínimo _____ (___) meses, contado a partir do primeiro dia útil subsequente à data do recebimento definitivo do objeto.</text:p>
            </text:list-header>
          </text:list>
        </text:list-item>
      </text:list>
      <text:h text:style-name="P30" text:outline-level="2"/>
      <text:h text:style-name="P30" text:outline-level="2">Procedimentos de transição e finalização do contrato</text:h>
      <text:list text:continue-numbering="true" text:style-name="WWNum1">
        <text:list-item>
          <text:list>
            <text:list-header>
              <text:p text:style-name="P84"><text:span text:style-name="T80">5.7 – </text:span>Os procedimentos de transição e finalização do contrato constituem-se das seguintes etapas:</text:p>
              <text:p text:style-name="P85"><text:span text:style-name="T65">5.</text:span><text:span text:style-name="T80">7.1</text:span><text:span text:style-name="T65"> – </text:span></text:p>
            </text:list-header>
          </text:list>
        </text:list-item>
      </text:list>
      <text:p text:style-name="P82"/>
      <text:p text:style-name="P88">OU</text:p>
      <text:p text:style-name="P82"/>
      <text:list text:continue-numbering="true" text:style-name="WWNum1">
        <text:list-item>
          <text:list>
            <text:list-header>
              <text:p text:style-name="P84"><text:span text:style-name="T80">5.8 – </text:span>Não serão necessários procedimentos de transição e finalização do contrato devido às características do objeto.</text:p>
              <text:p text:style-name="P84"/>
            </text:list-header>
          </text:list>
          <text:p text:style-name="P42"><text:soft-page-break/><text:span text:style-name="T195">6 – </text:span>MODELO DE GESTÃO DO CONTRATO</text:p>
          <text:list text:continue-numbering="true">
            <text:list-header>
              <text:p text:style-name="P49"><text:span text:style-name="T195">6.1 – </text:span>O contrato deverá ser executado fielmente pelas partes, de acordo com as cláusulas avençadas e as normas da Lei nº 14.133, de 2021, e cada parte responderá pelas consequências de sua inexecução total ou parcial.</text:p>
              <text:p text:style-name="P49"><text:span text:style-name="T195">6.2 – </text:span>Em caso de impedimento, ordem de paralisação ou suspensão do contrato, o cronograma de execução será prorrogado automaticamente pelo tempo correspondente, anotadas tais circunstâncias mediante simples apostila.</text:p>
              <text:p text:style-name="P49"><text:span text:style-name="T195">6.3 – </text:span>As comunicações entre o órgão ou entidade e a contratada devem ser realizadas por escrito sempre que o ato exigir tal formalidade, admitindo-se o uso de mensagem eletrônica para esse fim.</text:p>
              <text:p text:style-name="P49"><text:span text:style-name="T195">6.4 – </text:span>O órgão ou entidade poderá convocar representante da empresa para adoção de providências que devam ser cumpridas de imediato.</text:p>
              <text:p text:style-name="P84"><text:span text:style-name="T194">6.5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header>
          </text:list>
          <text:h text:style-name="P76" text:outline-level="2"/>
          <text:h text:style-name="P76" text:outline-level="2">Fiscalização</text:h>
          <text:list>
            <text:list-item>
              <text:list>
                <text:list-header>
                  <text:p text:style-name="P66"><text:span text:style-name="T157">6</text:span><text:span text:style-name="T158">.</text:span><text:span text:style-name="T157">6</text:span><text:span text:style-name="T158"> – </text:span><text:span text:style-name="T156">Fica determinad</text:span><text:span text:style-name="T159">o</text:span><text:span text:style-name="T156"> como fiscal </text:span><text:span text:style-name="T160">o se</text:span><text:span text:style-name="T159">rvidor</text:span><text:span text:style-name="T156">, </text:span><text:span text:style-name="T160">…………………..</text:span><text:span text:style-name="T156">, …………………………., </text:span><text:span text:style-name="T161">e-mail: ……………………...</text:span><text:span text:style-name="T156">, telefone ………………... para acompanhar o contrato e fiscalizar a </text:span><text:span text:style-name="T162">execução dos </text:span><text:span text:style-name="T156">s</text:span><text:span text:style-name="T162">erviços</text:span><text:span text:style-name="T156">, registrando todas as ocorrências relacionadas com a execução e determinando o que for necessário à regularização das falhas ou defeitos observados.</text:span></text:p>
                </text:list-header>
              </text:list>
              <text:p text:style-name="P49"><text:span text:style-name="T195">6.</text:span><text:span text:style-name="T196">7</text:span><text:span text:style-name="T195"> – </text:span>A execução do contrato deverá ser acompanhada e fiscalizada pelo(s) fiscal(is) do contrato, ou pelos respectivos substitutos (Lei nº 14.133, de 2021, art. 117, caput).</text:p>
              <text:p text:style-name="P49"><text:span text:style-name="T195">6.</text:span><text:span text:style-name="T196">8</text:span><text:span text:style-name="T195"> – </text:span>O fiscal do contrato acompanhará a execução do contrato, para que sejam cumpridas todas as condições estabelecidas no contrato, de modo a assegurar os melhores resultados para a Administração. (Decreto Municipal nº 8.720, de 2023, art. 21, VI);</text:p>
              <text:p text:style-name="P49"><text:span text:style-name="T195">6.</text:span><text:span text:style-name="T196">9</text:span><text:span text:style-name="T195"> – </text:span>O fiscal do contrato anotará no histórico de gerenciamento do contrato todas as ocorrências relacionadas à execução do contrato, com a descrição do que for necessário para a regularização das faltas ou dos defeitos observados. (Lei nº 14.133, de 2021, art. 117, §1º e Decreto Municipal nº 8.720, de 2023, art. 21, II);</text:p>
              <text:p text:style-name="P49"><text:span text:style-name="T195">6.</text:span><text:span text:style-name="T196">10</text:span><text:span text:style-name="T195"> – </text:span>Identificada qualquer inexatidão ou irregularidade, o fiscal do contrato emitirá notificações para a correção da execução do contrato, determinando prazo para a correção. (Decreto Municipal nº 8.720, de 2023, art. 21, III); </text:p>
              <text:p text:style-name="P49"><text:span text:style-name="T195">6.</text:span><text:span text:style-name="T196">11</text:span><text:span text:style-name="T195"> – </text:span>O fiscal do contrato informará ao gestor do contato, em tempo hábil, a situação que demandar decisão ou adoção de medidas que ultrapassem sua competência, para que adote as medidas necessárias e saneadoras, se for o caso. (Decreto Municipal nº 8.720, de 2023, art. 21, IV);</text:p>
              <text:p text:style-name="P61"><text:span text:style-name="T12">6.</text:span><text:span text:style-name="T13">12</text:span><text:span text:style-name="T12"> – </text:span><text:span text:style-name="T8">No caso de ocorrências que possam inviabilizar a execução do contrato nas datas aprazadas, o fiscal do contrato comunicará o fato imediatamente ao gestor do contrato. (Decreto Municipal nº 8.720, de 2023, art. 21, V</text:span><text:span text:style-name="T16">);</text:span></text:p>
              <text:p text:style-name="P67"><text:span text:style-name="T28">6.</text:span><text:span text:style-name="T29">13</text:span><text:span text:style-name="T28"> – </text:span><text:span text:style-name="T27">O fiscal do contrato comunicará ao gestor do contrato, em tempo hábil, o término do contrato sob sua responsabilidade, com vistas à tempestiva </text:span><text:span text:style-name="T34">renovação </text:span><text:span text:style-name="T27">ou à prorrogação contratual. (Decreto Municipal nº 8.720, de 2023</text:span><text:span text:style-name="T35">,</text:span><text:a xlink:type="simple" xlink:href="http://www.planalto.gov.br/ccivil_03/_ato2019-2022/2022/decreto/D11246.htm#art22" text:style-name="Internet_20_link" text:visited-style-name="Visited_20_Internet_20_Link"><text:span text:style-name="Internet_20_link"><text:span text:style-name="T131"> art. 2</text:span></text:span></text:a><text:span text:style-name="Internet_20_link"><text:span text:style-name="T35">1, VII</text:span></text:span><text:span text:style-name="T35">)</text:span><text:span text:style-name="T27">.</text:span></text:p>
            </text:list-item>
          </text:list>
          <text:h text:style-name="P78" text:outline-level="2"><text:soft-page-break/></text:h>
          <text:h text:style-name="P76" text:outline-level="2">Gestor do Contrato</text:h>
          <text:list>
            <text:list-item>
              <text:list>
                <text:list-header>
                  <text:p text:style-name="P66"><text:span text:style-name="T157">6</text:span><text:span text:style-name="T158">.</text:span><text:span text:style-name="T157">1</text:span><text:span text:style-name="T162">4</text:span><text:span text:style-name="T158"> – </text:span><text:span text:style-name="T156">Fica determinad</text:span><text:span text:style-name="T159">o</text:span><text:span text:style-name="T156"> como </text:span><text:span text:style-name="T157">gestor</text:span><text:span text:style-name="T156"> </text:span><text:span text:style-name="T160">o se</text:span><text:span text:style-name="T159">rvidor</text:span><text:span text:style-name="T156">, </text:span><text:span text:style-name="T160">…………………..</text:span><text:span text:style-name="T156">, …………………………., </text:span><text:span text:style-name="T161">e-mail: ……………………...</text:span><text:span text:style-name="T156">, telefone ………………... para acompanhar o contrato e fiscalizar a </text:span><text:span text:style-name="T162">execução</text:span><text:span text:style-name="T156"> dos </text:span><text:span text:style-name="T162">serviços</text:span><text:span text:style-name="T156">, registrando todas as ocorrências relacionadas com a execução e determinando o que for necessário à regularização das falhas ou defeitos observados.</text:span></text:p>
                </text:list-header>
              </text:list>
              <text:p text:style-name="P49"><text:span text:style-name="T195">6.</text:span><text:span text:style-name="T196">15</text:span><text:span text:style-name="T195"> – </text:span>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Municipal nº 8.720, de 2023, art. 20, IV).</text:p>
              <text:p text:style-name="P49"><text:span text:style-name="T195">6.</text:span><text:span text:style-name="T196">16</text:span><text:span text:style-name="T195"> – </text:span>O gestor do contrato acompanhará os registros realizados pelos fiscais do contrato, de todas as ocorrências relacionadas à execução do contrato e as medidas adotadas, informando, se for o caso, à autoridade superior àquelas que ultrapassarem a sua competência. (Decreto Municipal nº 8.720, de 2023, art. 20, II). </text:p>
              <text:p text:style-name="P49"><text:span text:style-name="T195">6.</text:span><text:span text:style-name="T196">17</text:span><text:span text:style-name="T195"> – </text:span>O gestor do contrato acompanhará a manutenção das condições de habilitação da contratada, para fins de empenho de despesa e pagamento, e anotará os problemas que obstem o fluxo normal da liquidação e do pagamento da despesa no relatório de riscos eventuais. (Decreto Municipal nº 8.720, de 2023, art. 20, III). </text:p>
              <text:p text:style-name="P49"><text:span text:style-name="T195">6.</text:span><text:span text:style-name="T196">18</text:span><text:span text:style-name="T195"> – </text:span>O gestor do contrato emitirá documento comprobatório da avaliação realizada pelos fiscais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Municipal nº 8.720, de 2023, art. 20, VIII). </text:p>
              <text:p text:style-name="P49"><text:span text:style-name="T195">6.</text:span><text:span text:style-name="T196">19</text:span><text:span text:style-name="T195"> – </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Municipal nº 8.720, de 2023, art. 20, X). </text:p>
              <text:p text:style-name="P49"><text:span text:style-name="T195">6.</text:span><text:span text:style-name="T196">20</text:span><text:span text:style-name="T195"> – </text:span>O gestor do contrato deverá elaborar relatório final com informações sobre a consecução dos objetivos que tenham justificado a contratação e eventuais condutas a serem adotadas para o aprimoramento das atividades da Administração. (Decreto Municipal nº 8.720, de 2023, art. 20, VI).</text:p>
              <text:p text:style-name="P94"><text:span text:style-name="T195">6.</text:span><text:span text:style-name="T196">21</text:span><text:span text:style-name="T195"> – </text:span>Além do disposto acima, o gestor do contrato observará a totalidade do disposto no Decreto Municipal nº 8.720, de 2023.</text:p>
              <text:p text:style-name="P49"><text:span text:style-name="T195">6.</text:span><text:span text:style-name="T196">22</text:span><text:span text:style-name="T195"> – </text:span>O gestor do contrato deverá enviar a documentação pertinente à Divisão de Suprimentos para a formalização dos procedimentos de liquidação e pagamento, no valor dimensionado pela fiscalização e gestão nos termos do contrato.</text:p>
            </text:list-item>
          </text:list>
          <text:p text:style-name="P49"/>
          <text:p text:style-name="P42"><text:span text:style-name="T196">7 – </text:span>CRITÉRIOS DE MEDIÇÃO E PAGAMENTO</text:p>
          <text:list text:continue-numbering="true">
            <text:list-header>
              <text:p text:style-name="P56"><text:span text:style-name="T113">7</text:span><text:span text:style-name="T114">.</text:span><text:span text:style-name="T113">1</text:span><text:span text:style-name="T114"> – </text:span><text:span text:style-name="T107">A avaliação da execução do objeto utilizará o disposto neste item.</text:span></text:p>
              <text:list>
                <text:list-header>
                  <text:p text:style-name="P71"><text:span text:style-name="T47">7</text:span><text:span text:style-name="T48">.</text:span><text:span text:style-name="T47">2</text:span><text:span text:style-name="T48"> – </text:span>Será indicada a retenção ou glosa no pagamento, proporcional à irregularidade verificada, sem prejuízo das sanções cabíveis, caso se constate que a Contratada:</text:p>
                  <text:list>
                    <text:list-header>
                      <text:p text:style-name="P75"><text:span text:style-name="T47">7</text:span><text:span text:style-name="T48">.</text:span><text:span text:style-name="T47">2.1</text:span><text:span text:style-name="T48"> – </text:span><text:span text:style-name="T47">N</text:span>ão produzir os resultados acordados,</text:p>
                      <text:p text:style-name="P75"><text:soft-page-break/><text:span text:style-name="T47">7</text:span><text:span text:style-name="T48">.</text:span><text:span text:style-name="T47">2.2</text:span><text:span text:style-name="T48"> – </text:span><text:span text:style-name="T196">D</text:span>eixar de executar, ou não executar com a qualidade mínima exigida as atividades contratadas; ou</text:p>
                      <text:p text:style-name="P75"><text:span text:style-name="T47">7</text:span><text:span text:style-name="T48">.</text:span><text:span text:style-name="T47">2.3</text:span><text:span text:style-name="T48"> – </text:span><text:span text:style-name="T47">D</text:span>eixar de utilizar materiais e recursos humanos exigidos para a execução do serviço, ou utilizá-los com qualidade ou quantidade inferior à demandada.</text:p>
                    </text:list-header>
                  </text:list>
                </text:list-header>
              </text:list>
              <text:p text:style-name="P99"><text:span text:style-name="T122">7</text:span><text:span text:style-name="T123">.</text:span><text:span text:style-name="T124">3</text:span><text:span text:style-name="T123"> – </text:span><text:span text:style-name="T107">A utilização do IMR não impede a aplicação concomitante de outros mecanismos para a avaliação da prestação dos serviços.</text:span></text:p>
              <text:p text:style-name="P102"><text:span text:style-name="T172">7</text:span><text:span text:style-name="T173">.</text:span><text:span text:style-name="T175">4</text:span><text:span text:style-name="T173"> – </text:span>A aferição da execução contratual para fins de pagamento considerará os seguintes critérios:</text:p>
              <text:list text:continue-numbering="true">
                <text:list-header>
                  <text:p text:style-name="P112"><text:span text:style-name="T172">7</text:span><text:span text:style-name="T173">.</text:span><text:span text:style-name="T175">4.1</text:span><text:span text:style-name="T173"> – </text:span>[<text:span text:style-name="T197">A Definir, conforme a necessidade de cada Secretaria</text:span>];</text:p>
                  <text:p text:style-name="P110"/>
                </text:list-header>
              </text:list>
            </text:list-header>
          </text:list>
          <text:h text:style-name="P77" text:outline-level="2">Do recebimento</text:h>
          <text:list text:continue-numbering="true">
            <text:list-header>
              <text:p text:style-name="P67"><text:span text:style-name="T75">7</text:span><text:span text:style-name="T76">.</text:span><text:span text:style-name="T77">5</text:span><text:span text:style-name="T76"> – </text:span><text:span text:style-name="T78">Os serviços serão recebidos provisoriamente, no prazo de …..</text:span><text:span text:style-name="T79"> </text:span><text:span text:style-name="T78">(</text:span><text:span text:style-name="T79">…..</text:span><text:span text:style-name="T78">)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78">Art. 140, I, a, da Lei nº 14.133</text:span></text:a><text:span text:style-name="T78">,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78">Arts. 21, X e 22, VII do Decreto Municipal nº 8.720, de 2023</text:span></text:span></text:a><text:span text:style-name="T78">).</text:span></text:p>
              <text:p text:style-name="P53"><text:span text:style-name="T172">7</text:span><text:span text:style-name="T173">.</text:span><text:span text:style-name="T175">6</text:span><text:span text:style-name="T173"> – </text:span>O prazo da disposição acima será contado do recebimento de comunicação de cobrança oriunda do contratado com a comprovação da prestação dos serviços a que se referem a parcela a ser paga.</text:p>
              <text:p text:style-name="P53"><text:span text:style-name="T172">7</text:span><text:span text:style-name="T173">.</text:span><text:span text:style-name="T175">7</text:span><text:span text:style-name="T173"> – </text:span>O fiscal do contrato realizará o recebimento provisório do objeto do contrato mediante termo detalhado que comprove o cumprimento das exigências de caráter técnico. (Art. 21, X, Decreto Municipal nº 8.720, de 2023).</text:p>
              <text:p text:style-name="P53"><text:span text:style-name="T172">7</text:span><text:span text:style-name="T173">.</text:span><text:span text:style-name="T175">8</text:span><text:span text:style-name="T173"> – </text:span>O fiscal administrativo do contrato realizará o recebimento provisório do objeto do contrato mediante termo detalhado que comprove o cumprimento das exigências de caráter administrativo. (Art. 22, VII, Decreto Municipal nº 8.720, de 2023).</text:p>
              <text:p text:style-name="P61"><text:span text:style-name="T19">7</text:span><text:span text:style-name="T20">.</text:span><text:span text:style-name="T21">9</text:span><text:span text:style-name="T20"> – </text:span><text:span text:style-name="T18">Para efeito de recebimento provisório, ao final de cada período de faturamento, o fiscal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 text:style-name="T127">.</text:span></text:p>
              <text:list>
                <text:list-header>
                  <text:p text:style-name="P72"><text:span text:style-name="T47">7</text:span><text:span text:style-name="T48">.</text:span><text:span text:style-name="T47">1</text:span><text:span text:style-name="T49">0</text:span><text:span text:style-name="T48"> – </text:span>Será considerado como ocorrido o recebimento provisório com a entrega do termo detalhado ou, em havendo mais de um a ser feito, com a entrega do último;</text:p>
                  <text:p text:style-name="P72"><text:span text:style-name="T47">7</text:span><text:span text:style-name="T48">.</text:span><text:span text:style-name="T47">1</text:span><text:span text:style-name="T49">1</text:span><text:span text:style-name="T48"> –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73"><text:span text:style-name="T38">7</text:span><text:span text:style-name="T39">.</text:span><text:span text:style-name="T38">1</text:span><text:span text:style-name="T40">2</text:span><text:span text:style-name="T39"> – </text:span><text:span text:style-name="T132">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132">Art. 119 c/c art. 140 da Lei nº 14133, de 2021</text:span></text:span></text:a><text:span text:style-name="T132">)</text:span></text:p>
                  <text:p text:style-name="P72"><text:span text:style-name="T47">7</text:span><text:span text:style-name="T48">.</text:span><text:span text:style-name="T47">1</text:span><text:span text:style-name="T49">3</text:span><text:span text:style-name="T48"> – </text:span>O recebimento provisório também ficará sujeito, quando cabível, à conclusão de todos os testes de campo e à entrega dos Manuais e Instruções exigíveis.</text:p>
                  <text:p text:style-name="P72"><text:span text:style-name="T47">7</text:span><text:span text:style-name="T48">.</text:span><text:span text:style-name="T47">1</text:span><text:span text:style-name="T49">4</text:span><text:span text:style-name="T48"> – </text:span>Os serviços poderão ser rejeitados, no todo ou em parte, quando em desacordo com as especificações constantes neste Termo de Referência e na proposta, sem prejuízo da aplicação das penalidades.</text:p>
                </text:list-header>
              </text:list>
              <text:p text:style-name="P53"><text:span text:style-name="T172">7</text:span><text:span text:style-name="T173">.</text:span><text:span text:style-name="T172">1</text:span><text:span text:style-name="T175">5</text:span><text:span text:style-name="T173"> – </text:span>Quando a fiscalização for exercida por um único servidor, o Termo Detalhado deverá conter o registro, a análise e a conclusão acerca das ocorrências na execução do contrato, em relação à fiscalização técnica e administrativa e demais documentos que <text:soft-page-break/>julgar necessários, devendo encaminhá-los ao gestor do contrato para recebimento definitivo.</text:p>
              <text:p text:style-name="P53"><text:span text:style-name="T172">7</text:span><text:span text:style-name="T173">.</text:span><text:span text:style-name="T172">1</text:span><text:span text:style-name="T174">6</text:span><text:span text:style-name="T173"> – </text:span>Os serviços serão recebidos definitivamente no prazo de <text:span text:style-name="T198">07 </text:span>(<text:span text:style-name="T198">sete</text:span>) dias, contados do recebimento provisório, pelo gestor ou comissão designada pela autoridade competente, após a verificação da qualidade e quantidade do serviço e consequente aceitação mediante termo detalhado, obedecendo aos seguintes procedimentos:</text:p>
              <text:list text:continue-numbering="true">
                <text:list-header>
                  <text:p text:style-name="P72"><text:span text:style-name="T47">7</text:span><text:span text:style-name="T48">.</text:span><text:span text:style-name="T47">1</text:span><text:span text:style-name="T50">6.1</text:span><text:span text:style-name="T48"> – </text:span>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72"><text:span text:style-name="T47">7</text:span><text:span text:style-name="T48">.</text:span><text:span text:style-name="T47">1</text:span><text:span text:style-name="T50">6.2</text:span><text:span text:style-name="T48">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72"><text:span text:style-name="T47">7</text:span><text:span text:style-name="T48">.</text:span><text:span text:style-name="T47">1</text:span><text:span text:style-name="T50">6.3</text:span><text:span text:style-name="T48"> – </text:span>Emitir Termo Detalhado para efeito de recebimento definitivo dos serviços prestados, com base nos relatórios e documentações apresentadas; e</text:p>
                  <text:p text:style-name="P72"><text:span text:style-name="T47">7</text:span><text:span text:style-name="T48">.</text:span><text:span text:style-name="T47">1</text:span><text:span text:style-name="T50">6.4</text:span><text:span text:style-name="T48"> – </text:span>Comunicar a empresa para que emita a Nota Fiscal ou Fatura, com o valor exato dimensionado pela fiscalização.</text:p>
                  <text:p text:style-name="P72"><text:span text:style-name="T47">7</text:span><text:span text:style-name="T48">.</text:span><text:span text:style-name="T47">1</text:span><text:span text:style-name="T50">6.5</text:span><text:span text:style-name="T48"> – </text:span>Enviar a documentação pertinente à Divisão de Suprimentos para a formalização dos procedimentos de liquidação e pagamento, no valor dimensionado pela fiscalização e gestão.</text:p>
                </text:list-header>
              </text:list>
              <text:p text:style-name="P67"><text:span text:style-name="T38">7</text:span><text:span text:style-name="T39">.</text:span><text:span text:style-name="T38">1</text:span><text:span text:style-name="T41">7</text:span><text:span text:style-name="T39"> – </text:span><text:span text:style-name="T30">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30">art. 143 da Lei nº 14.133, de 2021</text:span></text:span></text:a><text:span text:style-name="T30">, comunicando-se à empresa para emissão de Nota Fiscal no que pertine à parcela incontroversa da execução do objeto, para efeito de liquidação e pagamento.</text:span></text:p>
              <text:p text:style-name="P53"><text:span text:style-name="T172">7</text:span><text:span text:style-name="T173">.</text:span><text:span text:style-name="T172">1</text:span><text:span text:style-name="T174">8</text:span><text:span text:style-name="T173"> – </text:span>Nenhum prazo de recebimento ocorrerá enquanto pendente a solução, pelo contratado, de inconsistências verificadas na execução do objeto ou no instrumento de cobrança.</text:p>
              <text:p text:style-name="P53"><text:span text:style-name="T172">7</text:span><text:span text:style-name="T173">.</text:span><text:span text:style-name="T172">1</text:span><text:span text:style-name="T174">9</text:span><text:span text:style-name="T173"> – </text:span>O recebimento provisório ou definitivo não excluirá a responsabilidade civil pela solidez e pela segurança do serviço nem a responsabilidade ético-profissional pela perfeita execução do contrato.</text:p>
            </text:list-header>
          </text:list>
          <text:p text:style-name="P53"/>
          <text:h text:style-name="P76" text:outline-level="2">Liquidação</text:h>
          <text:list text:continue-numbering="true">
            <text:list-header>
              <text:p text:style-name="P49"><text:span text:style-name="T168">7</text:span><text:span text:style-name="T169">.</text:span><text:span text:style-name="T170">20</text:span><text:span text:style-name="T169"> – </text:span>Recebida a Nota Fiscal ou documento de cobrança equivalente, correrá o prazo de dez dias úteis para fins de liquidação, na forma desta seção, prorrogáveis por igual período.</text:p>
              <text:p text:style-name="P49"><text:span text:style-name="T168">7</text:span><text:span text:style-name="T169">.</text:span><text:span text:style-name="T170">21</text:span><text:span text:style-name="T169"> – </text:span>Para fins de liquidação, o setor competente deve verificar se a Nota Fiscal ou Fatura apresentada expressa os elementos necessários e essenciais do documento, tais como:</text:p>
              <text:list>
                <text:list-header>
                  <text:p text:style-name="P72"><text:span text:style-name="T47">7</text:span><text:span text:style-name="T48">.</text:span><text:span text:style-name="T50">21.1</text:span><text:span text:style-name="T48"> –</text:span> <text:span text:style-name="T198">O</text:span> prazo de validade;</text:p>
                  <text:p text:style-name="P72"><text:span text:style-name="T47">7</text:span><text:span text:style-name="T48">.</text:span><text:span text:style-name="T50">21.2</text:span><text:span text:style-name="T48"> – </text:span><text:span text:style-name="T198">A</text:span> data da emissão;</text:p>
                  <text:p text:style-name="P72"><text:span text:style-name="T47">7</text:span><text:span text:style-name="T48">.</text:span><text:span text:style-name="T50">21.3</text:span><text:span text:style-name="T48"> – </text:span><text:span text:style-name="T198">O</text:span>s dados do contrato e do órgão contratante;</text:p>
                  <text:p text:style-name="P72"><text:span text:style-name="T47">7</text:span><text:span text:style-name="T48">.</text:span><text:span text:style-name="T50">21.4</text:span><text:span text:style-name="T48"> – </text:span><text:span text:style-name="T198">O</text:span> período respectivo de execução do contrato;</text:p>
                  <text:p text:style-name="P72"><text:span text:style-name="T47">7</text:span><text:span text:style-name="T48">.</text:span><text:span text:style-name="T50">21.5</text:span><text:span text:style-name="T48"> – </text:span><text:span text:style-name="T198">O</text:span> valor a pagar; e</text:p>
                  <text:p text:style-name="P72"><text:span text:style-name="T47">7</text:span><text:span text:style-name="T48">.</text:span><text:span text:style-name="T50">21.6</text:span><text:span text:style-name="T48"> – </text:span><text:span text:style-name="T198">E</text:span>ventual destaque do valor de retenções tributárias cabíveis.</text:p>
                </text:list-header>
              </text:list>
              <text:p text:style-name="P49"><text:soft-page-break/><text:span text:style-name="T168">7</text:span><text:span text:style-name="T169">.</text:span><text:span text:style-name="T170">22</text:span><text:span text:style-name="T169">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49"><text:span text:style-name="T168">7</text:span><text:span text:style-name="T169">.</text:span><text:span text:style-name="T170">23</text:span><text:span text:style-name="T169"> – </text:span>A Nota Fiscal ou Fatura deverá ser obrigatoriamente acompanhada da comprovação da regularidade fiscal, mediante consulta aos sítios eletrônicos oficiais ou à documentação mencionada no art. 68 da Lei nº 14.133/2021.</text:p>
              <text:p text:style-name="P61"><text:span text:style-name="T19">7</text:span><text:span text:style-name="T20">.</text:span><text:span text:style-name="T22">24</text:span><text:span text:style-name="T20"> – </text:span><text:span text:style-name="T8">A Administração deverá realizar consulta ao</text:span><text:span text:style-name="T86">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49"><text:span text:style-name="T168">7</text:span><text:span text:style-name="T169">.</text:span><text:span text:style-name="T170">25</text:span><text:span text:style-name="T169">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49"><text:span text:style-name="T168">7</text:span><text:span text:style-name="T169">.</text:span><text:span text:style-name="T170">26</text:span><text:span text:style-name="T169">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49"><text:span text:style-name="T168">7</text:span><text:span text:style-name="T169">.</text:span><text:span text:style-name="T170">27</text:span><text:span text:style-name="T169"> – </text:span>Persistindo a irregularidade, o contratante deverá adotar as medidas necessárias à rescisão contratual nos autos do processo administrativo correspondente, assegurada ao contratado a ampla defesa.</text:p>
              <text:p text:style-name="P61"><text:span text:style-name="T19">7</text:span><text:span text:style-name="T20">.</text:span><text:span text:style-name="T22">28</text:span><text:span text:style-name="T20"> – </text:span><text:span text:style-name="T8">Havendo a efetiva execução do objeto, os pagamentos serão realizados normalmente, até que se decida pela rescisão do contrato, caso o contratado não regularize sua situação junto ao</text:span><text:span text:style-name="T9">s órgãos oficiais</text:span><text:span text:style-name="T8">.</text:span></text:p>
              <text:p text:style-name="P49"/>
            </text:list-header>
          </text:list>
          <text:h text:style-name="P76" text:outline-level="2">Prazo de pagamento</text:h>
          <text:list text:continue-numbering="true">
            <text:list-header>
              <text:p text:style-name="P49"><text:span text:style-name="T168">7</text:span><text:span text:style-name="T169">.</text:span><text:span text:style-name="T170">29</text:span><text:span text:style-name="T169"> – </text:span>O pagamento será efetuado no prazo máximo de até dez dias úteis, contados da finalização da liquidação da despesa, conforme seção anterior.</text:p>
            </text:list-header>
          </text:list>
          <text:h text:style-name="P76" text:outline-level="2"/>
          <text:h text:style-name="P76" text:outline-level="2">Forma de pagamento</text:h>
          <text:list text:continue-numbering="true">
            <text:list-header>
              <text:p text:style-name="P94"><text:span text:style-name="T168">7</text:span><text:span text:style-name="T169">.</text:span><text:span text:style-name="T170">30</text:span><text:span text:style-name="T169"> – </text:span>O pagamento será realizado através de ordem bancária, para crédito em banco, agência e conta correntes indicadas pelo contratado.</text:p>
              <text:p text:style-name="P94"><text:span text:style-name="T168">7</text:span><text:span text:style-name="T169">.</text:span><text:span text:style-name="T170">31</text:span><text:span text:style-name="T169"> – </text:span>Será considerada data do pagamento o dia em que constar como emitida a ordem bancária para pagamento.</text:p>
              <text:p text:style-name="P53"><text:span text:style-name="T172">7</text:span><text:span text:style-name="T173">.</text:span><text:span text:style-name="T174">32</text:span><text:span text:style-name="T173"> – </text:span>Quando do pagamento, será efetuada a retenção tributária prevista na legislação aplicável.</text:p>
              <text:list>
                <text:list-header>
                  <text:p text:style-name="P72"><text:span text:style-name="T47">7</text:span><text:span text:style-name="T48">.</text:span><text:span text:style-name="T50">32.1</text:span><text:span text:style-name="T48"> – </text:span>Independentemente do percentual de tributo inserido na planilha, quando houver, serão retidos na fonte, quando da realização do pagamento, os percentuais estabelecidos na legislação vigente.</text:p>
                </text:list-header>
              </text:list>
              <text:p text:style-name="P53"><text:span text:style-name="T172">7</text:span><text:span text:style-name="T173">.</text:span><text:span text:style-name="T174">33</text:span><text:span text:style-name="T173"> – </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list-item>
      </text:list>
      <text:h text:style-name="P33" text:outline-level="2"><text:soft-page-break/></text:h>
      <text:list text:continue-numbering="true" text:style-name="WWNum1">
        <text:list-header>
          <text:p text:style-name="P43"><text:span text:style-name="T178">8 – </text:span>FORMA E CRITÉRIOS DE SELEÇÃO E <text:span text:style-name="T136">FORMA DE FORNECIMENTO</text:span></text:p>
        </text:list-header>
      </text:list>
      <text:h text:style-name="P27" text:outline-level="2"/>
      <text:h text:style-name="P27" text:outline-level="2">Forma de seleção e critério de julgamento da proposta</text:h>
      <text:list text:continue-numbering="true" text:style-name="WWNum1">
        <text:list-item>
          <text:list>
            <text:list-header>
              <text:p text:style-name="P68"><text:span text:style-name="normaltextrun"><text:span text:style-name="T37">8</text:span></text:span><text:span text:style-name="normaltextrun"><text:span text:style-name="T36">.1 </text:span></text:span><text:span text:style-name="normaltextrun"><text:span text:style-name="T45">–</text:span></text:span><text:span text:style-name="normaltextrun"><text:span text:style-name="T36"> O fornecedor será selecionado por meio da realização de procedimento de </text:span></text:span><text:span text:style-name="normaltextrun"><text:span text:style-name="T42">LICITAÇÃO</text:span></text:span><text:span text:style-name="normaltextrun"><text:span text:style-name="T36">, na modalidade </text:span></text:span><text:span text:style-name="normaltextrun"><text:span text:style-name="T42">PREGÃO</text:span></text:span><text:span text:style-name="normaltextrun"><text:span text:style-name="T36">, sob a forma </text:span></text:span><text:span text:style-name="normaltextrun"><text:span text:style-name="T42">ELETRÔNICA</text:span></text:span><text:span text:style-name="normaltextrun"><text:span text:style-name="T36">, com adoção do critério de julgamento pelo </text:span></text:span><text:span text:style-name="normaltextrun"><text:span text:style-name="T71">MENOR PREÇO </text:span></text:span><text:span text:style-name="normaltextrun"><text:span text:style-name="T72">POR ITEM, </text:span></text:span><text:span text:style-name="normaltextrun"><text:span text:style-name="T73">GLOBAL,</text:span></text:span><text:span text:style-name="normaltextrun"><text:span text:style-name="T72"> LOTE</text:span></text:span><text:span text:style-name="normaltextrun"><text:span text:style-name="T71"> OU MAIOR DESCONTO.</text:span></text:span></text:p>
            </text:list-header>
          </text:list>
          <text:p text:style-name="P69"><text:span text:style-name="normaltextrun"><text:span text:style-name="T74"/></text:span></text:p>
        </text:list-item>
      </text:list>
      <text:p text:style-name="P23">Forma de fornecimento</text:p>
      <text:list text:continue-numbering="true" text:style-name="WWNum1">
        <text:list-item>
          <text:list>
            <text:list-header>
              <text:p text:style-name="P57"><text:span text:style-name="normaltextrun"><text:span text:style-name="T184">8</text:span></text:span><text:span text:style-name="normaltextrun"><text:span text:style-name="T185">.</text:span></text:span><text:span text:style-name="normaltextrun"><text:span text:style-name="T184">2</text:span></text:span><text:span text:style-name="normaltextrun"><text:span text:style-name="T185"> </text:span></text:span><text:span text:style-name="normaltextrun"><text:span text:style-name="T179">–</text:span></text:span><text:span text:style-name="normaltextrun"><text:span text:style-name="T185"> </text:span></text:span><text:span text:style-name="Internet_20_Link1"><text:span text:style-name="T139">O regime de execução será </text:span></text:span><text:span text:style-name="Internet_20_Link1"><text:span text:style-name="T140">parcelada</text:span></text:span><text:span text:style-name="Internet_20_Link1"><text:span text:style-name="T139">, por empreitada de menor preço do </text:span></text:span><text:span text:style-name="Internet_20_Link1"><text:span text:style-name="T141">lote ou item</text:span></text:span><text:span text:style-name="Internet_20_Link1"><text:span text:style-name="T139"> e será regido pelo Decreto Municipal nº 8.515/2022.</text:span></text:span></text:p>
            </text:list-header>
          </text:list>
        </text:list-item>
      </text:list>
      <text:h text:style-name="P15" text:outline-level="2"/>
      <text:h text:style-name="P32" text:outline-level="2">Exigências de habilitação</text:h>
      <text:list text:continue-numbering="true" text:style-name="WWNum1">
        <text:list-item>
          <text:list>
            <text:list-header>
              <text:p text:style-name="P50"><text:span text:style-name="normaltextrun"><text:span text:style-name="T143">8.3 – </text:span></text:span><text:span text:style-name="normaltextrun"><text:span text:style-name="T96">Para fins de habilitação, deverá o licitante comprovar os seguintes requisitos: </text:span></text:span><text:span text:style-name="normaltextrun"><text:span text:style-name="T97">8.3.1 </text:span></text:span><text:span text:style-name="normaltextrun"><text:span text:style-name="T143">– </text:span></text:span><text:span text:style-name="normaltextrun"><text:span text:style-name="T96">Manter durante toda a execução deste objeto, em compatibilidade com as obrigações por ela assumidas, todas as condições de habilitação e qualificação exigidas no processo de contratação, conforme inciso XVI, art. 92, da Lei Federal nº 14.133/21. </text:span></text:span></text:p>
              <text:p text:style-name="P50"/>
            </text:list-header>
          </text:list>
        </text:list-item>
      </text:list>
      <text:h text:style-name="P28" text:outline-level="2">Habilitação jurídica<text:bookmark text:name="_Ref115800561"/></text:h>
      <text:list text:continue-numbering="true" text:style-name="WWNum1">
        <text:list-item>
          <text:list>
            <text:list-header>
              <text:p text:style-name="P62"><text:span text:style-name="normaltextrun"><text:span text:style-name="T5">8.4 – </text:span></text:span><text:span text:style-name="T4">Empresário individual</text:span><text:span text:style-name="T8">: inscrição no Registro Público de Empresas Mercantis, a cargo da Junta Comercial da respectiva sede;</text:span></text:p>
              <text:p text:style-name="P68"><text:span text:style-name="normaltextrun"><text:span text:style-name="T44">8.5 – </text:span></text:span><text:span text:style-name="T43">Microempreendedor Individual-MEI</text:span><text:span text:style-name="T27">: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27">https://www.gov.br/empresas-e-negocios/pt-br/empreendedor</text:span></text:span></text:a><text:span text:style-name="T27">;</text:span></text:p>
              <text:p text:style-name="P62"><text:span text:style-name="normaltextrun"><text:span text:style-name="T7">8.6 – </text:span></text:span><text:span text:style-name="T3">Sociedade empresária, sociedade limitada unipessoal – SLU ou sociedade identificada como empresa individual de responsabilidade limitada – EIRELI</text:span><text:span text:style-name="T8">: inscrição do ato constitutivo, estatuto ou contrato social no Registro Público de Empresas Mercantis, a cargo da Junta Comercial da respectiva sede, acompanhada de documento comprobatório de seus administradores;</text:span></text:p>
              <text:p text:style-name="P62"><text:span text:style-name="normaltextrun"><text:span text:style-name="T5">8.7 – </text:span></text:span><text:span text:style-name="T4">Sociedade empresária estrangeira</text:span><text:span text:style-name="T8">: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62"><text:span text:style-name="normaltextrun"><text:span text:style-name="T5">8.8 – </text:span></text:span><text:span text:style-name="T4">Sociedade simples</text:span><text:span text:style-name="T8">: inscrição do ato constitutivo no Registro Civil de Pessoas Jurídicas do local de sua sede, acompanhada de documento comprobatório de seus administradores;</text:span></text:p>
              <text:p text:style-name="P62"><text:span text:style-name="normaltextrun"><text:span text:style-name="T5">8.9 – </text:span></text:span><text:span text:style-name="T4">Filial, sucursal ou agência de sociedade simples ou empresária</text:span><text:span text:style-name="T8">: inscrição do ato constitutivo da filial, sucursal ou agência da sociedade simples ou empresária, respectivamente, no Registro Civil das Pessoas Jurídicas ou no Registro Público de Empresas </text:span><text:bookmark-start text:name="_Int_ySfCXwr4"/><text:span text:style-name="T8">Mercantis onde</text:span><text:bookmark-end text:name="_Int_ySfCXwr4"/><text:span text:style-name="T8"> opera, com averbação no Registro onde tem sede a matriz.</text:span></text:p>
              <text:p text:style-name="P62"><text:span text:style-name="T6">8</text:span><text:span text:style-name="T4">.1</text:span><text:span text:style-name="T6">0</text:span><text:span text:style-name="T4"> – Consórcio de empresas:</text:span><text:span text:style-name="T8"> contrato de consórcio devidamente arquivado no Registro Civil das Pessoas Jurídicas ou no Registro Público de Empresas Mercantis (art. 279 da Lei nº 6.404, de 15 de dezembro de 1976) ou compromisso público ou particular de constituição, subscrito pelos consorciados, com a indicação da empresa líder, responsável por sua representação perante a Administração (art. 15, caput, I e II, da Lei nº 14.133, de 2021). </text:span></text:p>
              <text:p text:style-name="P50"><text:soft-page-break/><text:span text:style-name="normaltextrun"><text:span text:style-name="T176">8.1</text:span></text:span><text:span text:style-name="normaltextrun"><text:span text:style-name="T189">1</text:span></text:span><text:span text:style-name="normaltextrun"><text:span text:style-name="T176"> – </text:span></text:span>Os documentos apresentados deverão estar acompanhados de todas as alterações ou da consolidação respectiva.</text:p>
              <text:p text:style-name="P50"/>
            </text:list-header>
          </text:list>
        </text:list-item>
      </text:list>
      <text:h text:style-name="P28" text:outline-level="2">Habilitação fiscal, social e trabalhista</text:h>
      <text:list text:continue-numbering="true" text:style-name="WWNum1">
        <text:list-item>
          <text:list>
            <text:list-header>
              <text:p text:style-name="P50"><text:span text:style-name="normaltextrun"><text:span text:style-name="T176">8.1</text:span></text:span><text:span text:style-name="normaltextrun"><text:span text:style-name="T189">2</text:span></text:span><text:span text:style-name="normaltextrun"><text:span text:style-name="T176"> – </text:span></text:span>Prova de inscrição no Cadastro Nacional de Pessoas Jurídicas ;</text:p>
              <text:p text:style-name="P50"><text:span text:style-name="normaltextrun"><text:span text:style-name="T176">8.1</text:span></text:span><text:span text:style-name="normaltextrun"><text:span text:style-name="T189">3</text:span></text:span><text:span text:style-name="normaltextrun"><text:span text:style-name="T176">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55"><text:span text:style-name="normaltextrun"><text:span text:style-name="T190">8.1</text:span></text:span><text:span text:style-name="normaltextrun"><text:span text:style-name="T191">4</text:span></text:span><text:span text:style-name="normaltextrun"><text:span text:style-name="T176"> – </text:span></text:span>Prova de regularidade com o Fundo de Garantia do Tempo de Serviço (FGTS);</text:p>
              <text:p text:style-name="P68"><text:span text:style-name="normaltextrun"><text:span text:style-name="T32">8.1</text:span></text:span><text:span text:style-name="normaltextrun"><text:span text:style-name="T33">5</text:span></text:span><text:span text:style-name="normaltextrun"><text:span text:style-name="T32"> – </text:span></text:span><text:span text:style-name="T31">Prova de inexistência de débitos inadimplidos perant</text:span><text:span text:style-name="T27">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27">Decreto-Lei nº 5.452, de 1º de maio de 1943;</text:span></text:span></text:a></text:p>
              <text:p text:style-name="P62"><text:span text:style-name="normaltextrun"><text:span text:style-name="T11">8.1</text:span></text:span><text:span text:style-name="normaltextrun"><text:span text:style-name="T15">6</text:span></text:span><text:span text:style-name="normaltextrun"><text:span text:style-name="T11"> – </text:span></text:span><text:span text:style-name="T8">Prova de inscrição no cadastro de contribuintes </text:span><text:span text:style-name="T84">Estadual </text:span><text:span text:style-name="T8">ou </text:span><text:span text:style-name="T84">Municipal </text:span><text:span text:style-name="T8">relativo ao domicílio ou sede do fornecedor, pertinente ao seu ramo de atividade e compatível com o objeto contratual; </text:span></text:p>
              <text:p text:style-name="P62"><text:span text:style-name="normaltextrun"><text:span text:style-name="T11">8.1</text:span></text:span><text:span text:style-name="normaltextrun"><text:span text:style-name="T15">7</text:span></text:span><text:span text:style-name="normaltextrun"><text:span text:style-name="T11"> – </text:span></text:span><text:span text:style-name="T8">Prova de regularidade com a Fazenda </text:span><text:span text:style-name="T84">Estadual </text:span><text:span text:style-name="T85">e</text:span><text:span text:style-name="T8"> </text:span><text:span text:style-name="T84">Municipal</text:span><text:span text:style-name="T107"> </text:span><text:span text:style-name="T8">do domicílio ou sede do fornecedor, relativa à atividade em cujo exercício contrata ou concorre;</text:span></text:p>
              <text:p text:style-name="P62"><text:span text:style-name="normaltextrun"><text:span text:style-name="T11">8.1</text:span></text:span><text:span text:style-name="normaltextrun"><text:span text:style-name="T15">8</text:span></text:span><text:span text:style-name="normaltextrun"><text:span text:style-name="T11"> – </text:span></text:span><text:span text:style-name="T8">Caso o fornecedor seja considerado isento dos tributos </text:span><text:span text:style-name="T84">Estadual</text:span><text:span text:style-name="T107"> </text:span><text:span text:style-name="T8">ou </text:span><text:span text:style-name="T84">Municipal</text:span><text:span text:style-name="T8"> relacionados ao objeto contratual, deverá comprovar tal condição mediante a apresentação de declaração da Fazenda respectiva do seu domicílio ou sede, ou outra equivalente, na forma da lei.</text:span></text:p>
              <text:p text:style-name="P50"><text:span text:style-name="normaltextrun"><text:span text:style-name="T176">8.</text:span></text:span><text:span text:style-name="normaltextrun"><text:span text:style-name="T205">19</text:span></text:span><text:span text:style-name="normaltextrun"><text:span text:style-name="T176">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177">E</text:span>stadual e <text:span text:style-name="T177">M</text:span>unicipal.</text:p>
            </text:list-header>
          </text:list>
        </text:list-item>
      </text:list>
      <text:h text:style-name="P16" text:outline-level="2"/>
      <text:h text:style-name="P28" text:outline-level="2">Qualificação Econômico-Financeira</text:h>
      <text:list text:continue-numbering="true" text:style-name="WWNum1">
        <text:list-item>
          <text:list>
            <text:list-header>
              <text:p text:style-name="P52"><text:span text:style-name="normaltextrun"><text:span text:style-name="T176">8.2</text:span></text:span><text:span text:style-name="normaltextrun"><text:span text:style-name="T205">0</text:span></text:span><text:span text:style-name="normaltextrun"><text:span text:style-name="T176"> – </text:span></text:span><text:span text:style-name="T130">C</text:span>ertidão negativa de falência expedida pelo distribuidor da sede do fornecedor <text:span text:style-name="T129">(</text:span>Lei nº 14.133, de 2021, art. 69, caput, inciso II);</text:p>
            </text:list-header>
          </text:list>
        </text:list-item>
      </text:list>
      <text:p text:style-name="P25">8.21 <text:span text:style-name="normaltextrun"><text:span text:style-name="T62">–</text:span></text:span> Balanço patrimonial, demonstração de resultado de exercício e demais demonstrações contábeis dos 2 (dois) últimos exercícios sociais, comprovando:</text:p>
      <text:p text:style-name="P25">8.21.1 <text:span text:style-name="normaltextrun"><text:span text:style-name="T62">–</text:span></text:span> índices de Liquidez Geral (LG), Liquidez Corrente (LC), e Solvência Geral (SG) superiores a 1 (um);</text:p>
      <text:p text:style-name="P25">8.21.2 <text:span text:style-name="normaltextrun"><text:span text:style-name="T62">–</text:span></text:span> As empresas criadas no exercício financeiro da licitação deverão atender a todas as exigências da habilitação e poderão substituir os demonstrativos contábeis pelo balanço de abertura;</text:p>
      <text:p text:style-name="P25">8.21.3 <text:span text:style-name="normaltextrun"><text:span text:style-name="T62">–</text:span></text:span> Os documentos referidos acima limitar-se-ão ao último exercício no caso de a pessoa jurídica ter sido constituída há menos de 2 (dois) anos.</text:p>
      <text:p text:style-name="P25">8.21.4 <text:span text:style-name="normaltextrun"><text:span text:style-name="T62">–</text:span></text:span> Os documentos referidos acima deverão ser exigidos com base no limite definido pela Receita Federal do Brasil para transmissão da Escrituração Contábil Digital – ECD ao Sped.</text:p>
      <text:p text:style-name="P25"><text:bookmark text:name="__DdeLink__6958_4020408865"/>8.22 <text:span text:style-name="normaltextrun"><text:span text:style-name="T62">–</text:span></text:span> Caso a empresa apresente resultado inferior ou igual a 1 (um) em qualquer dos índices de Liquidez Geral (LG), Solvência Geral (SG) e Liquidez Corrente (LC), será <text:soft-page-break/>exigido para fins de habilitação capital mínimo de <text:span text:style-name="T203">5</text:span>% do valor total estimado da contratação.</text:p>
      <text:p text:style-name="P25"><text:bookmark text:name="__DdeLink__6958_4020408865_Copia_1"/>8.23 <text:span text:style-name="normaltextrun"><text:span text:style-name="T62">–</text:span></text:span> As empresas criadas no exercício financeiro da contratação deverão atender a todas as exigências da habilitação e poderão substituir os demonstrativos contábeis pelo balanço de abertura. (Lei nº 14.133, de 2021, art. 65, §1º).</text:p>
      <text:p text:style-name="P25">8.24 <text:span text:style-name="normaltextrun"><text:span text:style-name="T62">–</text:span></text:span> O atendimento dos índices econômicos previstos neste item deverá ser atestado mediante declaração assinada por profissional habilitado da área contábil, apresentada pela empresa.</text:p>
      <text:p text:style-name="P25"/>
      <text:p text:style-name="P26">Qualificação Técnica </text:p>
      <text:list text:continue-numbering="true" text:style-name="WWNum1">
        <text:list-item>
          <text:list>
            <text:list-header>
              <text:p text:style-name="P70">8.25 <text:span text:style-name="normaltextrun"><text:span text:style-name="T52">– </text:span></text:span><text:span text:style-name="T63">C</text:span><text:span text:style-name="Fonte_20_parág._20_padrão7"><text:span text:style-name="T64">omprovação de aptidão para desempenho de atividades pertinentes e compatíveis em características com o objeto da licitação através da apresentação de, no mínimo, 01 (um) atestado de desempenho anterior, fornecido por pessoa jurídica de direito público ou privado;</text:span></text:span></text:p>
              <text:list>
                <text:list-header>
                  <text:p text:style-name="P109"><text:span text:style-name="normaltextrun"><text:span text:style-name="T53">8.</text:span></text:span><text:span text:style-name="normaltextrun"><text:span text:style-name="T54">25.1</text:span></text:span><text:span text:style-name="normaltextrun"><text:span text:style-name="T53"> – </text:span></text:span><text:span text:style-name="T1">Os atestados de capacidade técnica poderão ser apresentados em nome da matriz ou da filial da empresa interessada.</text:span></text:p>
                </text:list-header>
              </text:list>
            </text:list-header>
          </text:list>
          <text:p text:style-name="P38"><text:span text:style-name="T103">8.2</text:span><text:span text:style-name="T104">5.</text:span><text:span text:style-name="T105">2</text:span><text:span text:style-name="T103"> </text:span><text:span text:style-name="T106">– </text:span><text:span text:style-name="T103">A apresentação, pelo fornecedor, de certidões ou atestados de desempenho anterior emitido em favor de consórcio do qual tenha feito parte será admitida, desde que atendidos os requisitos do art. 67, §§ 10 e 11, da Lei nº 14.133/2021 e regulamentos sobre o tema</text:span></text:p>
          <text:list text:continue-numbering="true">
            <text:list-header>
              <text:p text:style-name="P70"/>
            </text:list-header>
          </text:list>
        </text:list-item>
      </text:list>
      <text:p text:style-name="P74">Outras documentações</text:p>
      <text:list text:continue-numbering="true" text:style-name="WWNum1">
        <text:list-item>
          <text:list>
            <text:list-header>
              <text:p text:style-name="P119"><text:span text:style-name="normaltextrun"><text:span text:style-name="T59">8.2</text:span></text:span><text:span text:style-name="normaltextrun"><text:span text:style-name="T60">6</text:span></text:span><text:span text:style-name="normaltextrun"><text:span text:style-name="T59"> – </text:span></text:span><text:span text:style-name="T188">Declaração</text:span> assegurando a inexistência de impedimento legal para licitar ou contratar com a administração;</text:p>
              <text:p text:style-name="P39"><text:span text:style-name="normaltextrun"><text:span text:style-name="T59">8.2</text:span></text:span><text:span text:style-name="normaltextrun"><text:span text:style-name="T60">7</text:span></text:span><text:span text:style-name="normaltextrun"><text:span text:style-name="T59"> – </text:span></text:span><text:span text:style-name="T188">Declaração</text:span> que está ciente da obrigação de manter o endereço da empresa atualizado junto a este Município, e de que as notificações e comunicações formais decorrentes da emissão da Autorização de Fornecimento serão efetuadas no endereço que constar em seu preâmbulo. Caso a empresa não seja encontrada, será notificada pelo Diário Oficial;</text:p>
              <text:p text:style-name="P39"><text:span text:style-name="normaltextrun"><text:span text:style-name="T59">8.2</text:span></text:span><text:span text:style-name="normaltextrun"><text:span text:style-name="T60">8</text:span></text:span><text:span text:style-name="normaltextrun"><text:span text:style-name="T59"> –</text:span></text:span><text:span text:style-name="normaltextrun"><text:span text:style-name="T58"> </text:span></text:span><text:span text:style-name="T188">Declaração </text:span>que a empresa não possui nenhum dos impedimentos previstos nos §§ 4º e seguintes, todos do artigo 3º da Lei Complementar nº 123, de 14 de dezembro de 2006, e alterações, cujos termos declara conhecer na íntegra;</text:p>
              <text:p text:style-name="P119"><text:span text:style-name="normaltextrun"><text:span text:style-name="T59">8.2</text:span></text:span><text:span text:style-name="normaltextrun"><text:span text:style-name="T60">9</text:span></text:span><text:span text:style-name="normaltextrun"><text:span text:style-name="T59"> – </text:span></text:span><text:span text:style-name="T188">Declaração</text:span> de que concorda com as exigências editalícias e sujeitar-se-á a todos os termos do presente <text:span text:style-name="T192">Edital;</text:span></text:p>
              <text:p text:style-name="P104"><text:span text:style-name="normaltextrun"><text:span text:style-name="T59">8.</text:span></text:span><text:span text:style-name="normaltextrun"><text:span text:style-name="T60">30</text:span></text:span><text:span text:style-name="normaltextrun"><text:span text:style-name="T59"> – </text:span></text:span><text:span text:style-name="T188">Declaração</text:span>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p>
              <text:p text:style-name="P117"><text:span text:style-name="Internet_20_link"><text:span text:style-name="T99">8.</text:span></text:span><text:span text:style-name="Internet_20_link"><text:span text:style-name="T100">31</text:span></text:span><text:span text:style-name="Internet_20_link"><text:span text:style-name="T99"> </text:span></text:span><text:span text:style-name="normaltextrun"><text:span text:style-name="T193">–</text:span></text:span><text:span text:style-name="Internet_20_link"><text:span text:style-name="T99"> </text:span></text:span><text:span text:style-name="Internet_20_link"><text:span text:style-name="T98">Declaração </text:span></text:span><text:span text:style-name="Internet_20_link"><text:span text:style-name="T101">que</text:span></text:span><text:span text:style-name="Internet_20_link"><text:span text:style-name="T98">,</text:span></text:span><text:span text:style-name="Internet_20_link"><text:span text:style-name="T101"> atende as regras e normas ABNT, na legislação específica.</text:span></text:span></text:p>
            </text:list-header>
          </text:list>
          <text:p text:style-name="P95">8.<text:span text:style-name="T202">32</text:span> – A empresa contratada declarará, através de declaração única às informações acima, conforme Anexo V <text:span text:style-name="T187">do Edital.</text:span></text:p>
        </text:list-item>
      </text:list>
      <text:p text:style-name="P96"/>
      <text:p text:style-name="P98">Caso opte por vistoria deverá incluir as seguintes declarações:</text:p>
      <text:p text:style-name="P97"/>
      <text:p text:style-name="P36"><text:span text:style-name="T180">8.3</text:span><text:span text:style-name="T181">3</text:span><text:span text:style-name="T180"> </text:span><text:span text:style-name="T183">– A proponente deverá apresentar </text:span><text:span text:style-name="T182">“Certificado de Visita Técnica”</text:span><text:span text:style-name="T183">, que será emitido pelo órgão licitante no ato da visita.</text:span></text:p>
      <text:p text:style-name="P36"><text:soft-page-break/><text:span text:style-name="T163">8.3</text:span><text:span text:style-name="T164">3</text:span><text:span text:style-name="T163">.1 </text:span><text:span text:style-name="T165">– </text:span><text:span text:style-name="T166">O licitante que optar pela não realização da visita técnica deverá, para participar do certame, deverá apresentar declaração conforme Anexo </text:span><text:span text:style-name="T167">em Edital</text:span><text:span text:style-name="T166">. Estando ciente da possibilidade de fazê-la, mas que, ciente dos riscos e consequências envolvidos, optou por formular a proposta sem realizar a visita técnica.</text:span></text:p>
      <text:list text:continue-numbering="true" text:style-name="WWNum1">
        <text:list-item>
          <text:list>
            <text:list-header>
              <text:p text:style-name="P105"/>
            </text:list-header>
          </text:list>
          <text:p text:style-name="P40"><text:span text:style-name="T178">9 – </text:span>ESTIMATIVAS DO VALOR DA CONTRATAÇÃO</text:p>
          <text:list text:continue-numbering="true">
            <text:list-header>
              <text:p text:style-name="P64"><text:span text:style-name="T26">9.1 – </text:span><text:span text:style-name="T23">O custo estimado total da contratação é </text:span><text:span text:style-name="T24">de R$ …</text:span><text:span text:style-name="T26">….</text:span><text:span text:style-name="T24">,</text:span><text:span text:style-name="T26">..</text:span><text:span text:style-name="T25"> </text:span><text:span text:style-name="T87">(</text:span><text:span text:style-name="T137">…………………..</text:span><text:span text:style-name="T87">).</text:span></text:p>
              <text:p text:style-name="P106"><text:span text:style-name="T117">9.</text:span><text:span text:style-name="T119">2</text:span><text:span text:style-name="T117"> </text:span><text:span text:style-name="T57">– </text:span><text:span text:style-name="T116">Em caso de </text:span><text:span text:style-name="T118">licitação para </text:span><text:span text:style-name="T116">Registro de Preços, os preços registrados poderão ser alterados ou atualizados em decorrência de eventual redução dos preços praticados no mercado ou de fato que eleve o custo dos bens, das obras ou dos serviços registrados, nas seguintes situações</text:span><text:span text:style-name="T107">:</text:span></text:p>
              <text:list>
                <text:list-header>
                  <text:p text:style-name="P113"><text:span text:style-name="T92">9.</text:span><text:span text:style-name="T93">2</text:span><text:span text:style-name="T92">.1 </text:span><text:span text:style-name="T46">– </text:span><text:span text:style-name="T92">E</text:span><text:span text:style-name="T91">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Standard" text:visited-style-name="Standard"><text:span text:style-name="T91">línea “d” do inciso II do caput do art. 124 da Lei nº 14.133, de 2021;</text:span></text:a></text:p>
                  <text:p text:style-name="P114"><text:span text:style-name="T200">9.</text:span><text:span text:style-name="T199">2</text:span><text:span text:style-name="T200">.2 </text:span><text:span text:style-name="T55">– </text:span>Em caso de criação, alteração ou extinção de quaisquer tributos ou encargos legais ou superveniência de disposições legais, com comprovada repercussão sobre os preços registrados;</text:p>
                  <text:p text:style-name="P114"><text:span text:style-name="T200">9.</text:span><text:span text:style-name="T199">2</text:span><text:span text:style-name="T200">.3 </text:span><text:span text:style-name="T55">– </text:span>Serão reajustados os preços registrados, respeitada a contagem da anualidade e o índice previsto para a contratação; ou</text:p>
                  <text:p text:style-name="P115"><text:span text:style-name="T200">9.</text:span><text:span text:style-name="T199">2</text:span><text:span text:style-name="T200">.4 </text:span><text:span text:style-name="T56">– </text:span><text:span text:style-name="T201">Poderão ser repactuados, a pedido do interessado, conforme critérios definidos para a contratação.</text:span></text:p>
                </text:list-header>
              </text:list>
              <text:p text:style-name="P92"/>
            </text:list-header>
          </text:list>
        </text:list-item>
      </text:list>
      <text:p text:style-name="P14"><text:span text:style-name="T178">10 – </text:span>ADEQUAÇÃO ORÇAMENTÁRIA</text:p>
      <text:list text:continue-numbering="true" text:style-name="WWNum1">
        <text:list-item>
          <text:list>
            <text:list-header>
              <text:p text:style-name="P63"><text:span text:style-name="T14">10.1 – </text:span><text:span text:style-name="T88">As despesas decorrentes da presente contratação correrão à conta de recursos próprios constantes na peça orçamentaria da </text:span><text:span text:style-name="T70">Secretaria …………………...</text:span><text:span text:style-name="T88"> da Prefeitura da Estância Turística de Olímpia </text:span><text:span text:style-name="T89">no ano de 202</text:span><text:span text:style-name="T90">5</text:span><text:span text:style-name="T89"> e subsequente.</text:span></text:p>
            </text:list-header>
          </text:list>
        </text:list-item>
      </text:list>
      <text:p text:style-name="P59"/>
      <text:p text:style-name="P65"><text:span text:style-name="T10">Prefeitura Municipal da Estância Turística de Olímpia</text:span><text:span text:style-name="T8">,</text:span></text:p>
      <text:p text:style-name="P10"/>
      <text:p text:style-name="P10">__________________________________</text:p>
      <text:p text:style-name="P34"><text:span text:style-name="T120">Identificação e assinatura do servidor (ou equipe) responsáve</text:span><text:span text:style-name="T121">l pela elaboração</text:span></text:p>
      <text:p text:style-name="P12"/>
      <text:p text:style-name="P12"/>
      <text:p text:style-name="P11">__________________________________</text:p>
      <text:p text:style-name="P35">Identificação e assinatura do servidor (ou equipe) responsável pela fiscalização do contrato</text:p>
      <text:p text:style-name="P13"/>
      <text:p text:style-name="P11">__________________________________</text:p>
      <text:p text:style-name="P35">Identificação e assinatura do servidor responsável pela gestão do contrato</text:p>
      <text:p text:style-name="P13"/>
      <text:p text:style-name="P11">__________________________________</text:p>
      <text:p text:style-name="P35">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2.506cm"/>
    </style:style>
    <style:style style:name="Tabela2.B" style:family="table-column">
      <style:table-column-properties style:column-width="14.383cm"/>
    </style:style>
    <style:style style:name="Tabela2.1" style:family="table-row">
      <style:table-row-properties style:min-row-height="2.80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3" style:font-size-complex="13pt" style:font-style-complex="italic"/>
    </style:style>
    <style:style style:name="MP3" style:family="paragraph" style:parent-style-name="Header">
      <style:paragraph-properties fo:text-align="center" style:justify-single-word="false" fo:orphans="0" fo:widows="0"/>
      <style:text-properties style:font-name="Arial" fo:font-size="14pt" officeooo:paragraph-rsid="000c778f" style:font-size-asian="14pt" style:font-name-complex="Arial3" style:font-size-complex="14pt"/>
    </style:style>
    <style:style style:name="MP4" style:family="paragraph" style:parent-style-name="Header">
      <style:paragraph-properties fo:text-align="center" style:justify-single-word="false" fo:orphans="0" fo:widows="0"/>
      <style:text-properties officeooo:paragraph-rsid="000c778f"/>
    </style:style>
    <style:style style:name="MP5" style:family="paragraph" style:parent-style-name="Standard">
      <style:text-properties officeooo:paragraph-rsid="000c778f"/>
    </style:style>
    <style:style style:name="MP6" style:family="paragraph" style:parent-style-name="Footer">
      <style:paragraph-properties fo:text-align="center" style:justify-single-word="false"/>
      <style:text-properties style:font-name="Arial" officeooo:paragraph-rsid="000c92fa" style:font-name-complex="Arial3"/>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1" text:anchor-type="char" svg:x="-0.191cm" svg:y="0cm" svg:width="2.445cm" svg:height="2.383cm" draw:z-index="11"><draw:image xlink:href="Pictures/10000001000000DA000000D56A3CFC75.png" xlink:type="simple" xlink:show="embed" xlink:actuate="onLoad" draw:mime-type="image/png"/><svg:desc>Descrição: simbolo</svg:desc></draw:frame></text:p>
            </table:table-cell>
            <table:table-cell table:style-name="Tabela2.A1" office:value-type="string">
              <text:p text:style-name="MP2">PREFEITURA MUNICIPAL DA ESTÂNCIA TURÍSTICA DE OLÍMPIA</text:p>
              <text:p text:style-name="MP3"/>
              <text:p text:style-name="MP3">Terras de Águas Quentes e Capital Nacional do Folclore</text:p>
              <text:p text:style-name="MP4"/>
            </table:table-cell>
          </table:table-row>
        </table:table>
        <text:p text:style-name="MP5"/>
      </style:header>
      <style:footer>
        <text:p text:style-name="MP6">Praça Rui Barbosa, 54 | Centro | Olímpia/SP | CEP 15400-085</text:p>
        <text:p text:style-name="MP6">Tel. 55 17 3279.2727 | Fax 55 17 3281.6941 | olimpia.sp.gov.b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1-13T10:19:16.924000000</dc:date>
    <meta:editing-duration>PT14H12M38S</meta:editing-duration>
    <meta:editing-cycles>65</meta:editing-cycles>
    <meta:generator>LibreOffice/24.2.5.2$Windows_X86_64 LibreOffice_project/bffef4ea93e59bebbeaf7f431bb02b1a39ee8a59</meta:generator>
    <meta:document-statistic meta:table-count="2" meta:image-count="1" meta:object-count="0" meta:page-count="12" meta:paragraph-count="225" meta:word-count="4951" meta:character-count="33286" meta:non-whitespace-character-count="28369"/>
  </office:meta>
</office:document-meta>
</file>